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font-name="Arial" fo:font-weight="bold" style:font-weight-asian="bold" fo:font-style="italic" style:font-style-asian="italic" fo:font-size="11pt" style:font-size-asian="11pt" fo:language="nb" fo:country="NO"/>
    </style:style>
    <style:style style:name="P3" style:parent-style-name="Brødtekst" style:family="paragraph">
      <style:text-properties style:font-name="Arial" fo:font-size="11pt" style:font-size-asian="11pt" fo:language="nb" fo:country="NO"/>
    </style:style>
    <style:style style:name="P4" style:parent-style-name="Brødtekst" style:family="paragraph">
      <style:text-properties style:font-name="Arial" fo:font-size="11pt" style:font-size-asian="11pt" fo:language="nb" fo:country="NO"/>
    </style:style>
    <style:style style:name="P5" style:parent-style-name="Brødtekst" style:family="paragraph">
      <style:text-properties style:font-name="Arial" fo:font-size="11pt" style:font-size-asian="11pt" fo:language="nb" fo:country="NO"/>
    </style:style>
    <style:style style:name="P6" style:parent-style-name="Brødtekst" style:family="paragraph">
      <style:text-properties style:font-name="Arial" fo:font-size="11pt" style:font-size-asian="11pt" fo:language="nb" fo:country="NO"/>
    </style:style>
    <style:style style:name="P7" style:parent-style-name="Brødtekst" style:family="paragraph">
      <style:text-properties style:font-name="Arial" fo:font-size="11pt" style:font-size-asian="11pt" fo:language="nb" fo:country="NO"/>
    </style:style>
    <style:style style:name="P8" style:parent-style-name="Brødtekst" style:family="paragraph">
      <style:text-properties style:font-name="Arial" fo:font-size="11pt" style:font-size-asian="11pt" fo:language="nb" fo:country="NO"/>
    </style:style>
    <style:style style:name="P9" style:parent-style-name="Brødtekst" style:family="paragraph">
      <style:text-properties style:font-name="Arial" fo:font-size="11pt" style:font-size-asian="11pt" fo:language="nn" fo:country="NO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3416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0.3416in" style:use-optimal-column-width="false"/>
    </style:style>
    <style:style style:name="TableColumn18" style:family="table-column">
      <style:table-column-properties style:column-width="0.3416in" style:use-optimal-column-width="false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3416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3416in" style:use-optimal-column-width="false"/>
    </style:style>
    <style:style style:name="TableColumn24" style:family="table-column">
      <style:table-column-properties style:column-width="0.3416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3416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10" style:family="table">
      <style:table-properties style:width="6.1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Brødtekst" style:family="paragraph">
      <style:text-properties style:font-name="Arial" fo:font-size="11pt" style:font-size-asian="11pt" fo:language="nn" fo:country="NO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Brødtekst" style:family="paragraph">
      <style:text-properties style:font-name="Arial" fo:font-size="11pt" style:font-size-asian="11pt" fo:language="nn" fo:country="NO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Brødtekst" style:family="paragraph">
      <style:text-properties style:font-name="Arial" fo:font-weight="bold" style:font-weight-asian="bold" fo:font-size="11pt" style:font-size-asian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Brødtekst" style:family="paragraph">
      <style:text-properties style:font-name="Arial" fo:font-size="11pt" style:font-size-asian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Brødtekst" style:family="paragraph">
      <style:text-properties style:font-name="Arial" fo:font-size="11pt" style:font-size-asian="11pt"/>
    </style:style>
    <style:style style:name="P40" style:parent-style-name="Brødtekst" style:family="paragraph">
      <style:text-properties style:font-name="Arial" fo:font-size="11pt" style:font-size-asian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Brødtekst" style:family="paragraph">
      <style:text-properties style:font-name="Arial" fo:font-size="11pt" style:font-size-asian="11pt"/>
    </style:style>
    <style:style style:name="P43" style:parent-style-name="Brødtekst" style:family="paragraph">
      <style:text-properties style:font-name="Arial" fo:font-size="11pt" style:font-size-asian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Brødtekst" style:family="paragraph">
      <style:text-properties style:font-name="Arial" fo:font-size="11pt" style:font-size-asian="11pt"/>
    </style:style>
    <style:style style:name="P46" style:parent-style-name="Brødtekst" style:family="paragraph">
      <style:text-properties style:font-name="Arial" fo:font-size="11pt" style:font-size-asian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Brødtekst" style:family="paragraph">
      <style:text-properties style:font-name="Arial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Brødtekst" style:family="paragraph">
      <style:text-properties style:font-name="Arial" fo:color="#FFFFFF"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Brødtekst" style:family="paragraph">
      <style:text-properties style:font-name="Arial" fo:font-size="11pt" style:font-size-asian="11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Brødtekst" style:family="paragraph">
      <style:text-properties style:font-name="Arial" fo:font-size="11pt" style:font-size-asian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Brødtekst" style:family="paragraph">
      <style:text-properties style:font-name="Arial" fo:font-size="11pt" style:font-size-asian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Brødtekst" style:family="paragraph">
      <style:text-properties style:font-name="Arial" fo:font-size="11pt" style:font-size-asian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Brødtekst" style:family="paragraph">
      <style:text-properties style:font-name="Arial" fo:font-size="11pt" style:font-size-asian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Brødtekst" style:family="paragraph">
      <style:text-properties style:font-name="Arial" fo:font-size="11pt" style:font-size-asian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Brødtekst" style:family="paragraph">
      <style:text-properties style:font-name="Arial" fo:font-size="11pt" style:font-size-asian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Brødtekst" style:family="paragraph">
      <style:text-properties style:font-name="Arial"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Brødtekst" style:family="paragraph">
      <style:text-properties style:font-name="Arial" fo:font-size="11pt" style:font-size-asian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Brødtekst" style:family="paragraph">
      <style:text-properties style:font-name="Arial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Brødtekst" style:family="paragraph">
      <style:text-properties style:font-name="Arial" fo:color="#FFFFFF"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Brødtekst" style:family="paragraph">
      <style:text-properties style:font-name="Arial" fo:font-size="11pt" style:font-size-asian="11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Brødtekst" style:family="paragraph">
      <style:text-properties style:font-name="Arial"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Brødtekst" style:family="paragraph">
      <style:text-properties style:font-name="Arial" fo:font-size="11pt" style:font-size-asian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Brødtekst" style:family="paragraph">
      <style:text-properties style:font-name="Arial"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Brødtekst" style:family="paragraph">
      <style:text-properties style:font-name="Arial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Brødtekst" style:family="paragraph">
      <style:text-properties style:font-name="Arial" fo:font-size="11pt" style:font-size-asian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Brødtekst" style:family="paragraph">
      <style:text-properties style:font-name="Arial" fo:font-size="11pt" style:font-size-asian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Brødtekst" style:family="paragraph">
      <style:text-properties style:font-name="Arial"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Brødtekst" style:family="paragraph">
      <style:text-properties style:font-name="Arial"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Brødtekst" style:family="paragraph">
      <style:text-properties style:font-name="Arial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Brødtekst" style:family="paragraph">
      <style:text-properties style:font-name="Arial" fo:color="#FFFFFF"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Brødtekst" style:family="paragraph">
      <style:text-properties style:font-name="Arial" fo:font-size="11pt" style:font-size-asian="11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Brødtekst" style:family="paragraph">
      <style:text-properties style:font-name="Arial"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Brødtekst" style:family="paragraph">
      <style:text-properties style:font-name="Arial" fo:font-size="11pt" style:font-size-asian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Brødtekst" style:family="paragraph">
      <style:text-properties style:font-name="Arial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Brødtekst" style:family="paragraph">
      <style:text-properties style:font-name="Arial" fo:font-size="11pt" style:font-size-asian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Brødtekst" style:family="paragraph">
      <style:text-properties style:font-name="Arial" fo:font-size="11pt" style:font-size-asian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Brødtekst" style:family="paragraph">
      <style:text-properties style:font-name="Arial" fo:font-size="11pt" style:font-size-asian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Brødtekst" style:family="paragraph">
      <style:text-properties style:font-name="Arial"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Brødtekst" style:family="paragraph">
      <style:text-properties style:font-name="Arial"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Brødtekst" style:family="paragraph">
      <style:text-properties style:font-name="Arial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Brødtekst" style:family="paragraph">
      <style:text-properties style:font-name="Arial" fo:color="#FFFFFF"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Brødtekst" style:family="paragraph">
      <style:text-properties style:font-name="Arial" fo:font-size="11pt" style:font-size-asian="11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Brødtekst" style:family="paragraph">
      <style:text-properties style:font-name="Arial"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Brødtekst" style:family="paragraph">
      <style:text-properties style:font-name="Arial"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Brødtekst" style:family="paragraph">
      <style:text-properties style:font-name="Arial" fo:font-size="11pt" style:font-size-asian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Brødtekst" style:family="paragraph">
      <style:text-properties style:font-name="Arial" fo:font-size="11pt" style:font-size-asian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Brødtekst" style:family="paragraph">
      <style:text-properties style:font-name="Arial" fo:font-size="11pt" style:font-size-asian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Brødtekst" style:family="paragraph">
      <style:text-properties style:font-name="Arial" fo:font-size="11pt" style:font-size-asian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Brødtekst" style:family="paragraph">
      <style:text-properties style:font-name="Arial" fo:font-size="11pt" style:font-size-asian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Brødtekst" style:family="paragraph">
      <style:text-properties style:font-name="Arial"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Brødtekst" style:family="paragraph">
      <style:text-properties style:font-name="Arial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Brødtekst" style:family="paragraph">
      <style:text-properties style:font-name="Arial" fo:color="#FFFFFF"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Brødtekst" style:family="paragraph">
      <style:text-properties style:font-name="Arial" fo:font-size="11pt" style:font-size-asian="11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Brødtekst" style:family="paragraph">
      <style:text-properties style:font-name="Arial"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Brødtekst" style:family="paragraph">
      <style:text-properties style:font-name="Arial" fo:font-size="11pt" style:font-size-asian="11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Brødtekst" style:family="paragraph">
      <style:text-properties style:font-name="Arial" fo:font-size="11pt" style:font-size-asian="11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Brødtekst" style:family="paragraph">
      <style:text-properties style:font-name="Arial" fo:font-size="11pt" style:font-size-asian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Brødtekst" style:family="paragraph">
      <style:text-properties style:font-name="Arial" fo:font-size="11pt" style:font-size-asian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Brødtekst" style:family="paragraph">
      <style:text-properties style:font-name="Arial" fo:font-size="11pt" style:font-size-asian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Brødtekst" style:family="paragraph">
      <style:text-properties style:font-name="Arial"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Brødtekst" style:family="paragraph">
      <style:text-properties style:font-name="Arial"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Brødtekst" style:family="paragraph">
      <style:text-properties style:font-name="Arial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Brødtekst" style:family="paragraph">
      <style:text-properties style:font-name="Arial" fo:color="#FFFFFF"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Brødtekst" style:family="paragraph">
      <style:text-properties style:font-name="Arial" fo:font-size="11pt" style:font-size-asian="11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Brødtekst" style:family="paragraph">
      <style:text-properties style:font-name="Arial" fo:font-size="11pt" style:font-size-asian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Brødtekst" style:family="paragraph">
      <style:text-properties style:font-name="Arial" fo:font-size="11pt" style:font-size-asian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Brødtekst" style:family="paragraph">
      <style:text-properties style:font-name="Arial" fo:font-size="11pt" style:font-size-asian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Brødtekst" style:family="paragraph">
      <style:text-properties style:font-name="Arial" fo:font-size="11pt" style:font-size-asian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Brødtekst" style:family="paragraph">
      <style:text-properties style:font-name="Arial" fo:font-size="11pt" style:font-size-asian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Brødtekst" style:family="paragraph">
      <style:text-properties style:font-name="Arial" fo:font-size="11pt" style:font-size-asian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Brødtekst" style:family="paragraph">
      <style:text-properties style:font-name="Arial"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Brødtekst" style:family="paragraph">
      <style:text-properties style:font-name="Arial"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Brødtekst" style:family="paragraph">
      <style:text-properties style:font-name="Arial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Brødtekst" style:family="paragraph">
      <style:text-properties style:font-name="Arial" fo:color="#FFFFFF"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Brødtekst" style:family="paragraph">
      <style:text-properties style:font-name="Arial" fo:font-size="11pt" style:font-size-asian="11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Brødtekst" style:family="paragraph">
      <style:text-properties style:font-name="Arial" fo:font-size="11pt" style:font-size-asian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Brødtekst" style:family="paragraph">
      <style:text-properties style:font-name="Arial"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Brødtekst" style:family="paragraph">
      <style:text-properties style:font-name="Arial"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Brødtekst" style:family="paragraph">
      <style:text-properties style:font-name="Arial"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Brødtekst" style:family="paragraph">
      <style:text-properties style:font-name="Arial" fo:font-size="11pt" style:font-size-asian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Brødtekst" style:family="paragraph">
      <style:text-properties style:font-name="Arial" fo:font-size="11pt" style:font-size-asian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Brødtekst" style:family="paragraph">
      <style:text-properties style:font-name="Arial"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Brødtekst" style:family="paragraph">
      <style:text-properties style:font-name="Arial"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Brødtekst" style:family="paragraph">
      <style:text-properties style:font-name="Arial" fo:font-size="11pt" style:font-size-asian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Brødtekst" style:family="paragraph">
      <style:text-properties style:font-name="Arial" fo:color="#FFFFFF" fo:font-size="11pt" style:font-size-asian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Brødtekst" style:family="paragraph">
      <style:text-properties style:font-name="Arial" fo:font-size="11pt" style:font-size-asian="11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Brødtekst" style:family="paragraph">
      <style:text-properties style:font-name="Arial" fo:font-weight="bold" style:font-weight-asian="bold"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Brødtekst" style:family="paragraph">
      <style:text-properties style:font-name="Arial"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Brødtekst" style:family="paragraph">
      <style:text-properties style:font-name="Arial"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Brødtekst" style:family="paragraph">
      <style:text-properties style:font-name="Arial"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Brødtekst" style:family="paragraph">
      <style:text-properties style:font-name="Arial"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Brødtekst" style:family="paragraph">
      <style:text-properties style:font-name="Arial"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Brødtekst" style:family="paragraph">
      <style:text-properties style:font-name="Arial"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Brødtekst" style:family="paragraph">
      <style:text-properties style:font-name="Arial"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Brødtekst" style:family="paragraph">
      <style:text-properties style:font-name="Arial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Brødtekst" style:family="paragraph">
      <style:text-properties style:font-name="Arial" fo:color="#FFFFFF"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Brødtekst" style:family="paragraph">
      <style:text-properties style:font-name="Arial" fo:font-size="11pt" style:font-size-asian="11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Brødtekst" style:family="paragraph">
      <style:text-properties style:font-name="Arial"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Brødtekst" style:family="paragraph">
      <style:text-properties style:font-name="Arial" fo:font-size="11pt" style:font-size-asian="11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Brødtekst" style:family="paragraph">
      <style:text-properties style:font-name="Arial" fo:font-size="11pt" style:font-size-asian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Brødtekst" style:family="paragraph">
      <style:text-properties style:font-name="Arial" fo:font-size="11pt" style:font-size-asian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Brødtekst" style:family="paragraph">
      <style:text-properties style:font-name="Arial" fo:font-size="11pt" style:font-size-asian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Brødtekst" style:family="paragraph">
      <style:text-properties style:font-name="Arial" fo:font-size="11pt" style:font-size-asian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Brødtekst" style:family="paragraph">
      <style:text-properties style:font-name="Arial" fo:font-size="11pt" style:font-size-asian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Brødtekst" style:family="paragraph">
      <style:text-properties style:font-name="Arial"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Brødtekst" style:family="paragraph">
      <style:text-properties style:font-name="Arial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Brødtekst" style:family="paragraph">
      <style:text-properties style:font-name="Arial" fo:color="#FFFFFF"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Brødtekst" style:family="paragraph">
      <style:text-properties style:font-name="Arial" fo:font-size="11pt" style:font-size-asian="11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Brødtekst" style:family="paragraph">
      <style:text-properties style:font-name="Arial"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Brødtekst" style:family="paragraph">
      <style:text-properties style:font-name="Arial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Brødtekst" style:family="paragraph">
      <style:text-properties style:font-name="Arial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Brødtekst" style:family="paragraph">
      <style:text-properties style:font-name="Arial" fo:font-size="11pt" style:font-size-asian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Brødtekst" style:family="paragraph">
      <style:text-properties style:font-name="Arial" fo:font-size="11pt" style:font-size-asian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Brødtekst" style:family="paragraph">
      <style:text-properties style:font-name="Arial" fo:font-size="11pt" style:font-size-asian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Brødtekst" style:family="paragraph">
      <style:text-properties style:font-name="Arial"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Brødtekst" style:family="paragraph">
      <style:text-properties style:font-name="Arial" fo:font-size="11pt" style:font-size-asian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Brødtekst" style:family="paragraph">
      <style:text-properties style:font-name="Arial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Brødtekst" style:family="paragraph">
      <style:text-properties style:font-name="Arial" fo:color="#FFFFFF"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Brødtekst" style:family="paragraph">
      <style:text-properties style:font-name="Arial" fo:font-size="11pt" style:font-size-asian="11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Brødtekst" style:family="paragraph">
      <style:text-properties style:font-name="Arial" fo:font-size="11pt" style:font-size-asian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Brødtekst" style:family="paragraph">
      <style:text-properties style:font-name="Arial"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Brødtekst" style:family="paragraph">
      <style:text-properties style:font-name="Arial" fo:font-size="11pt" style:font-size-asian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Brødtekst" style:family="paragraph">
      <style:text-properties style:font-name="Arial" fo:font-size="11pt" style:font-size-asian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Brødtekst" style:family="paragraph">
      <style:text-properties style:font-name="Arial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Brødtekst" style:family="paragraph">
      <style:text-properties style:font-name="Arial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Brødtekst" style:family="paragraph">
      <style:text-properties style:font-name="Arial"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Brødtekst" style:family="paragraph">
      <style:text-properties style:font-name="Arial"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Brødtekst" style:family="paragraph">
      <style:text-properties style:font-name="Arial"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Brødtekst" style:family="paragraph">
      <style:text-properties style:font-name="Arial" fo:color="#FFFFFF" fo:font-size="11pt" style:font-size-asian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Brødtekst" style:family="paragraph">
      <style:text-properties style:font-name="Arial" fo:font-size="11pt" style:font-size-asian="11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Brødtekst" style:family="paragraph">
      <style:text-properties style:font-name="Arial"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Brødtekst" style:family="paragraph">
      <style:text-properties style:font-name="Arial" fo:font-size="11pt" style:font-size-asian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Brødtekst" style:family="paragraph">
      <style:text-properties style:font-name="Arial" fo:font-size="11pt" style:font-size-asian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Brødtekst" style:family="paragraph">
      <style:text-properties style:font-name="Arial" fo:font-size="11pt" style:font-size-asian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Brødtekst" style:family="paragraph">
      <style:text-properties style:font-name="Arial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Brødtekst" style:family="paragraph">
      <style:text-properties style:font-name="Arial" fo:font-size="11pt" style:font-size-asian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Brødtekst" style:family="paragraph">
      <style:text-properties style:font-name="Arial"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Brødtekst" style:family="paragraph">
      <style:text-properties style:font-name="Arial"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Brødtekst" style:family="paragraph">
      <style:text-properties style:font-name="Arial" fo:font-size="11pt" style:font-size-asian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Brødtekst" style:family="paragraph">
      <style:text-properties style:font-name="Arial" fo:color="#FFFFFF" fo:font-size="11pt" style:font-size-asian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Brødtekst" style:family="paragraph">
      <style:text-properties style:font-name="Arial" fo:font-size="11pt" style:font-size-asian="11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Brødtekst" style:family="paragraph">
      <style:text-properties style:font-name="Arial" fo:font-size="11pt" style:font-size-asian="11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Brødtekst" style:family="paragraph">
      <style:text-properties style:font-name="Arial" fo:font-size="11pt" style:font-size-asian="11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Brødtekst" style:family="paragraph">
      <style:text-properties style:font-name="Arial" fo:font-size="11pt" style:font-size-asian="11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Brødtekst" style:family="paragraph">
      <style:text-properties style:font-name="Arial" fo:font-size="11pt" style:font-size-asian="11p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Brødtekst" style:family="paragraph">
      <style:text-properties style:font-name="Arial" fo:font-size="11pt" style:font-size-asian="11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Brødtekst" style:family="paragraph">
      <style:text-properties style:font-name="Arial" fo:font-size="11pt" style:font-size-asian="11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Brødtekst" style:family="paragraph">
      <style:text-properties style:font-name="Arial" fo:font-size="11pt" style:font-size-asian="11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Brødtekst" style:family="paragraph">
      <style:text-properties style:font-name="Arial" fo:font-size="11pt" style:font-size-asian="11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Brødtekst" style:family="paragraph">
      <style:text-properties style:font-name="Arial"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Brødtekst" style:family="paragraph">
      <style:text-properties style:font-name="Arial"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Brødtekst" style:family="paragraph">
      <style:text-properties style:font-name="Arial"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Brødtekst" style:family="paragraph">
      <style:text-properties style:font-name="Arial" fo:font-size="11pt" style:font-size-asian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Brødtekst" style:family="paragraph">
      <style:text-properties style:font-name="Arial"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Brødtekst" style:family="paragraph">
      <style:text-properties style:font-name="Arial" fo:font-size="11pt" style:font-size-asian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Brødtekst" style:family="paragraph">
      <style:text-properties style:font-name="Arial" fo:font-size="11pt" style:font-size-asian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Brødtekst" style:family="paragraph">
      <style:text-properties style:font-name="Arial" fo:font-size="11pt" style:font-size-asian="11pt"/>
    </style:style>
    <style:style style:name="P362" style:parent-style-name="Brødtekst" style:family="paragraph">
      <style:text-properties style:font-name="Arial" fo:font-size="11pt" style:font-size-asian="11pt" fo:language="nb" fo:country="NO"/>
    </style:style>
    <style:style style:name="P363" style:parent-style-name="Brødtekst" style:family="paragraph">
      <style:text-properties style:font-name="Arial" fo:font-size="11pt" style:font-size-asian="11pt" fo:language="nb" fo:country="NO"/>
    </style:style>
    <style:style style:name="TableColumn365" style:family="table-column">
      <style:table-column-properties style:column-width="0.3416in" style:use-optimal-column-width="false"/>
    </style:style>
    <style:style style:name="TableColumn366" style:family="table-column">
      <style:table-column-properties style:column-width="0.3416in" style:use-optimal-column-width="false"/>
    </style:style>
    <style:style style:name="TableColumn367" style:family="table-column">
      <style:table-column-properties style:column-width="0.3416in" style:use-optimal-column-width="false"/>
    </style:style>
    <style:style style:name="TableColumn368" style:family="table-column">
      <style:table-column-properties style:column-width="0.3416in" style:use-optimal-column-width="false"/>
    </style:style>
    <style:style style:name="TableColumn369" style:family="table-column">
      <style:table-column-properties style:column-width="0.3416in" style:use-optimal-column-width="false"/>
    </style:style>
    <style:style style:name="TableColumn370" style:family="table-column">
      <style:table-column-properties style:column-width="0.3416in" style:use-optimal-column-width="false"/>
    </style:style>
    <style:style style:name="TableColumn371" style:family="table-column">
      <style:table-column-properties style:column-width="0.3416in" style:use-optimal-column-width="false"/>
    </style:style>
    <style:style style:name="TableColumn372" style:family="table-column">
      <style:table-column-properties style:column-width="0.3416in" style:use-optimal-column-width="false"/>
    </style:style>
    <style:style style:name="TableColumn373" style:family="table-column">
      <style:table-column-properties style:column-width="0.3416in" style:use-optimal-column-width="false"/>
    </style:style>
    <style:style style:name="TableColumn374" style:family="table-column">
      <style:table-column-properties style:column-width="0.3416in" style:use-optimal-column-width="false"/>
    </style:style>
    <style:style style:name="TableColumn375" style:family="table-column">
      <style:table-column-properties style:column-width="0.3416in" style:use-optimal-column-width="false"/>
    </style:style>
    <style:style style:name="TableColumn376" style:family="table-column">
      <style:table-column-properties style:column-width="0.3416in" style:use-optimal-column-width="false"/>
    </style:style>
    <style:style style:name="TableColumn377" style:family="table-column">
      <style:table-column-properties style:column-width="0.3416in" style:use-optimal-column-width="false"/>
    </style:style>
    <style:style style:name="TableColumn378" style:family="table-column">
      <style:table-column-properties style:column-width="0.3416in" style:use-optimal-column-width="false"/>
    </style:style>
    <style:style style:name="TableColumn379" style:family="table-column">
      <style:table-column-properties style:column-width="0.3416in" style:use-optimal-column-width="false"/>
    </style:style>
    <style:style style:name="TableColumn380" style:family="table-column">
      <style:table-column-properties style:column-width="0.3416in" style:use-optimal-column-width="false"/>
    </style:style>
    <style:style style:name="TableColumn381" style:family="table-column">
      <style:table-column-properties style:column-width="0.3416in" style:use-optimal-column-width="false"/>
    </style:style>
    <style:style style:name="TableColumn382" style:family="table-column">
      <style:table-column-properties style:column-width="0.3416in" style:use-optimal-column-width="false"/>
    </style:style>
    <style:style style:name="Table364" style:family="table">
      <style:table-properties style:width="6.15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name="Arial" fo:font-size="11pt" style:font-size-asian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name="Arial" fo:font-size="11pt" style:font-size-asian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name="Arial"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name="Arial"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name="Arial" fo:font-size="11pt" style:font-size-asian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name="Arial"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name="Arial"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="Arial" fo:font-size="11pt" style:font-size-asian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name="Arial" fo:font-size="11pt" style:font-size-asian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name="Arial" fo:font-size="11pt" style:font-size-asian="11pt"/>
    </style:style>
    <style:style style:name="P404" style:parent-style-name="Normal" style:family="paragraph">
      <style:text-properties style:font-name="Arial"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Arial"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name="Arial" fo:font-size="11pt" style:font-size-asian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name="Arial" fo:font-size="11pt" style:font-size-asian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name="Arial" fo:font-size="11pt" style:font-size-asian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name="Arial"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name="Arial" fo:font-size="11pt" style:font-size-asian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name="Arial" fo:font-size="11pt" style:font-size-asian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name="Arial" fo:font-size="11pt" style:font-size-asian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font-name="Arial" fo:font-size="11pt" style:font-size-asian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style:font-name="Arial" fo:font-size="11pt" style:font-size-asian="11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font-name="Arial" fo:font-size="11pt" style:font-size-asian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="Arial" fo:font-size="11pt" style:font-size-asian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style:font-name="Arial" fo:font-size="11pt" style:font-size-asian="11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name="Arial"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name="Arial"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name="Arial" fo:font-size="11pt" style:font-size-asian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name="Arial" fo:font-size="11pt" style:font-size-asian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name="Arial" fo:font-size="11pt" style:font-size-asian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="Arial"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name="Arial" fo:font-size="11pt" style:font-size-asian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name="Arial" fo:font-size="11pt" style:font-size-asian="11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name="Arial" fo:font-size="11pt" style:font-size-asian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style:font-name="Arial" fo:font-size="11pt" style:font-size-asian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style:font-name="Arial" fo:font-size="11pt" style:font-size-asian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style:font-name="Arial" fo:font-size="11pt" style:font-size-asian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="Arial" fo:font-size="11pt" style:font-size-asian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="Arial"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="Arial"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name="Arial" fo:font-size="11pt" style:font-size-asian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name="Arial" fo:font-size="11pt" style:font-size-asian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name="Arial" fo:font-size="11pt" style:font-size-asian="11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name="Arial"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="Arial" fo:font-size="11pt" style:font-size-asian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="Arial" fo:font-size="11pt" style:font-size-asian="11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name="Arial"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name="Arial" fo:font-size="11pt" style:font-size-asian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name="Arial" fo:font-size="11pt" style:font-size-asian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style:font-name="Arial" fo:font-size="11pt" style:font-size-asian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style:font-name="Arial" fo:font-size="11pt" style:font-size-asian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style:font-name="Arial" fo:font-size="11pt" style:font-size-asian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style:font-name="Arial"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name="Arial" fo:font-size="11pt" style:font-size-asian="11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Arial" fo:font-size="11pt" style:font-size-asian="11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name="Arial"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name="Arial" fo:font-size="11pt" style:font-size-asian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Arial" fo:font-size="11pt" style:font-size-asian="11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="Arial" fo:font-size="11pt" style:font-size-asian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="Arial"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="Arial"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Arial" fo:font-size="11pt" style:font-size-asian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style:font-name="Arial" fo:font-size="11pt" style:font-size-asian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style:font-name="Arial" fo:font-size="11pt" style:font-size-asian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style:font-name="Arial" fo:font-size="11pt" style:font-size-asian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style:font-name="Arial" fo:font-size="11pt" style:font-size-asian="11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style:font-name="Arial" fo:font-size="11pt" style:font-size-asian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Arial" fo:font-size="11pt" style:font-size-asian="11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name="Arial" fo:font-size="11pt" style:font-size-asian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name="Arial"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Arial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Arial" fo:font-size="11pt" style:font-size-asian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name="Arial"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name="Arial"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name="Arial"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="Arial"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="Arial"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name="Arial" fo:font-size="11pt" style:font-size-asian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name="Arial" fo:font-size="11pt" style:font-size-asian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name="Arial" fo:font-size="11pt" style:font-size-asian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Arial" fo:font-size="11pt" style:font-size-asian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name="Arial" fo:font-size="11pt" style:font-size-asian="11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name="Arial" fo:font-size="11pt" style:font-size-asian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Arial"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name="Arial"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="Arial"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Arial" fo:font-size="11pt" style:font-size-asian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name="Arial" fo:font-size="11pt" style:font-size-asian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Arial" fo:font-size="11pt" style:font-size-asian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Arial" fo:font-weight="bold" style:font-weight-asian="bold" fo:font-size="11pt" style:font-size-asian="11pt"/>
    </style:style>
    <style:style style:name="TableCell56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style:font-name="Arial" fo:font-weight="bold" style:font-weight-asian="bold" fo:font-size="11pt" style:font-size-asian="11pt"/>
    </style:style>
    <style:style style:name="TableCell569" style:family="table-cell">
      <style:table-cell-properties fo:border="0.0208in solid #000000" fo:padding-top="0in" fo:padding-left="0.075in" fo:padding-bottom="0in" fo:padding-right="0.075in"/>
    </style:style>
    <style:style style:name="P570" style:parent-style-name="Normal" style:family="paragraph">
      <style:text-properties style:font-name="Arial" fo:font-weight="bold" style:font-weight-asian="bold" fo:font-size="11pt" style:font-size-asian="11pt"/>
    </style:style>
    <style:style style:name="TableCell57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style:font-name="Arial" fo:font-weight="bold" style:font-weight-asian="bold" fo:font-size="11pt" style:font-size-asian="11pt"/>
    </style:style>
    <style:style style:name="TableCell57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74" style:parent-style-name="Normal" style:family="paragraph">
      <style:text-properties style:font-name="Arial" fo:font-weight="bold" style:font-weight-asian="bold" fo:font-size="11pt" style:font-size-asian="11pt"/>
    </style:style>
    <style:style style:name="TableCell575" style:family="table-cell">
      <style:table-cell-properties fo:border="0.0208in solid #000000" fo:padding-top="0in" fo:padding-left="0.075in" fo:padding-bottom="0in" fo:padding-right="0.075in"/>
    </style:style>
    <style:style style:name="P576" style:parent-style-name="Normal" style:family="paragraph">
      <style:text-properties style:font-name="Arial" fo:font-size="11pt" style:font-size-asian="11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name="Arial" fo:font-size="11pt" style:font-size-asian="11pt"/>
    </style:style>
    <style:style style:name="P579" style:parent-style-name="Normal" style:family="paragraph">
      <style:text-properties style:font-name="Arial" fo:font-size="11pt" style:font-size-asian="11pt"/>
    </style:style>
    <style:style style:name="P580" style:parent-style-name="Brødtekst" style:family="paragraph">
      <style:text-properties style:font-name="Arial" fo:font-size="11pt" style:font-size-asian="11pt" fo:language="nb" fo:country="NO"/>
    </style:style>
    <style:style style:name="P581" style:parent-style-name="Brødtekst" style:family="paragraph">
      <style:text-properties style:font-name="Arial" fo:font-size="11pt" style:font-size-asian="11pt" fo:language="nb" fo:country="NO"/>
    </style:style>
    <style:style style:name="P582" style:parent-style-name="Brødtekst" style:family="paragraph">
      <style:text-properties style:font-name="Arial" fo:font-size="11pt" style:font-size-asian="11pt" fo:language="nb" fo:country="NO"/>
    </style:style>
    <style:style style:name="P583" style:parent-style-name="Brødtekst" style:family="paragraph">
      <style:text-properties style:font-name="Arial" fo:font-size="11pt" style:font-size-asian="11pt" fo:language="nb" fo:country="NO"/>
    </style:style>
    <style:style style:name="P584" style:parent-style-name="Brødtekst" style:family="paragraph">
      <style:text-properties style:font-name="Arial" fo:font-size="11pt" style:font-size-asian="11pt" fo:language="nb" fo:country="NO"/>
    </style:style>
    <style:style style:name="P585" style:parent-style-name="Brødtekst" style:family="paragraph">
      <style:text-properties style:font-name="Arial" fo:font-size="11pt" style:font-size-asian="11pt" fo:language="nb" fo:country="NO"/>
    </style:style>
    <style:style style:name="P586" style:parent-style-name="Brødtekst" style:family="paragraph">
      <style:text-properties style:font-name="Arial" fo:font-size="11pt" style:font-size-asian="11pt" fo:language="nb" fo:country="NO"/>
    </style:style>
    <style:style style:name="P587" style:parent-style-name="Brødtekst" style:family="paragraph">
      <style:text-properties style:font-name="Arial" fo:font-size="11pt" style:font-size-asian="11pt" fo:language="nb" fo:country="NO"/>
    </style:style>
    <style:style style:name="P588" style:parent-style-name="Brødtekst" style:family="paragraph">
      <style:text-properties style:font-name="Arial" fo:font-size="11pt" style:font-size-asian="11pt" fo:language="nb" fo:country="NO"/>
    </style:style>
    <style:style style:name="P589" style:parent-style-name="Brødtekst" style:family="paragraph">
      <style:text-properties style:font-name="Arial" fo:font-size="11pt" style:font-size-asian="11pt" fo:language="nb" fo:country="NO"/>
    </style:style>
    <style:style style:name="P590" style:parent-style-name="Brødtekst" style:family="paragraph">
      <style:text-properties style:font-name="Arial" fo:font-size="11pt" style:font-size-asian="11pt" fo:language="nb" fo:country="NO"/>
    </style:style>
    <style:style style:name="P591" style:parent-style-name="Brødtekst" style:family="paragraph">
      <style:text-properties style:font-name="Arial" fo:font-size="11pt" style:font-size-asian="11pt" fo:language="nb" fo:country="NO"/>
    </style:style>
    <style:style style:name="P592" style:parent-style-name="Brødtekst" style:family="paragraph">
      <style:text-properties style:font-name="Arial" fo:font-size="11pt" style:font-size-asian="11pt" fo:language="nb" fo:country="NO"/>
    </style:style>
    <style:style style:name="P593" style:parent-style-name="Brødtekst" style:family="paragraph">
      <style:text-properties style:font-name="Arial" fo:font-size="11pt" style:font-size-asian="11pt" fo:language="nb" fo:country="NO"/>
    </style:style>
    <style:style style:name="T594" style:parent-style-name="Standardskriftforavsnitt" style:family="text">
      <style:text-properties style:font-name="Arial" fo:font-size="11pt" style:font-size-asian="11pt" fo:language="nb" fo:country="NO"/>
    </style:style>
    <style:style style:name="T595" style:parent-style-name="Standardskriftforavsnitt" style:family="text">
      <style:text-properties style:font-name="Arial" fo:font-size="11pt" style:font-size-asian="11pt" fo:language="nb" fo:country="NO"/>
    </style:style>
    <style:style style:name="T596" style:parent-style-name="Hyperkobling" style:family="text">
      <style:text-properties style:font-name="Arial" fo:font-size="11pt" style:font-size-asian="11pt" fo:language="nn" fo:country="NO"/>
    </style:style>
    <style:style style:name="T597" style:parent-style-name="Standardskriftforavsnitt" style:family="text">
      <style:text-properties style:font-name="Arial" fo:font-size="11pt" style:font-size-asian="11pt" fo:language="nb" fo:country="NO"/>
    </style:style>
    <style:style style:name="T598" style:parent-style-name="Standardskriftforavsnitt" style:family="text">
      <style:text-properties style:font-name="Arial" fo:font-size="11pt" style:font-size-asian="11pt" fo:language="nb" fo:country="NO"/>
    </style:style>
    <style:style style:name="P599" style:parent-style-name="Brødtekst" style:family="paragraph">
      <style:text-properties style:font-name="Arial" fo:font-size="11pt" style:font-size-asian="11pt" fo:language="nn" fo:country="NO"/>
    </style:style>
    <style:style style:name="P600" style:parent-style-name="Brødtekst" style:family="paragraph">
      <style:text-properties style:font-name="Arial" fo:font-size="11pt" style:font-size-asian="11pt"/>
    </style:style>
    <style:style style:name="P601" style:parent-style-name="Brødtekst" style:family="paragraph">
      <style:text-properties style:font-name="Arial" fo:font-size="11pt" style:font-size-asian="11pt"/>
    </style:style>
    <style:style style:name="P602" style:parent-style-name="Brødtekst" style:family="paragraph">
      <style:text-properties style:font-name="Arial" fo:font-size="11pt" style:font-size-asian="11pt"/>
    </style:style>
    <style:style style:name="P603" style:parent-style-name="Brødtekst" style:family="paragraph">
      <style:text-properties style:font-name="Arial" fo:font-size="11pt" style:font-size-asian="11pt"/>
    </style:style>
    <style:style style:name="P604" style:parent-style-name="Brødtekst" style:family="paragraph">
      <style:text-properties style:font-name="Arial" fo:font-size="11pt" style:font-size-asian="11pt"/>
    </style:style>
    <style:style style:name="P605" style:parent-style-name="Brødtekst" style:family="paragraph">
      <style:text-properties style:font-name="Arial" fo:font-size="11pt" style:font-size-asian="11pt"/>
    </style:style>
    <style:style style:name="P606" style:parent-style-name="Brødtekst" style:family="paragraph">
      <style:text-properties style:font-name="Arial" fo:font-size="11pt" style:font-size-asian="11pt"/>
    </style:style>
    <style:style style:name="P607" style:parent-style-name="Brødtekst" style:family="paragraph">
      <style:text-properties style:font-name="Arial" fo:font-size="11pt" style:font-size-asian="11pt"/>
    </style:style>
    <style:style style:name="P608" style:parent-style-name="Brødtekst" style:family="paragraph">
      <style:text-properties style:font-name="Arial" fo:font-size="11pt" style:font-size-asian="11pt"/>
    </style:style>
    <style:style style:name="P609" style:parent-style-name="Brødtekst" style:family="paragraph">
      <style:text-properties style:font-name="Arial" fo:font-size="11pt" style:font-size-asian="11pt"/>
    </style:style>
    <style:style style:name="P610" style:parent-style-name="Brødtekst" style:family="paragraph">
      <style:text-properties style:font-name="Arial" fo:font-size="11pt" style:font-size-asian="11pt"/>
    </style:style>
    <style:style style:name="P611" style:parent-style-name="Brødtekst" style:family="paragraph">
      <style:text-properties style:font-name="Arial" fo:font-size="11pt" style:font-size-asian="11pt"/>
    </style:style>
    <style:style style:name="P612" style:parent-style-name="Brødtekst" style:family="paragraph">
      <style:text-properties style:font-name="Arial" fo:font-size="11pt" style:font-size-asian="11pt"/>
    </style:style>
    <style:style style:name="P613" style:parent-style-name="Brødtekst" style:family="paragraph">
      <style:text-properties style:font-name="Arial" fo:font-size="11pt" style:font-size-asian="11pt"/>
    </style:style>
    <style:style style:name="P614" style:parent-style-name="Brødtekst" style:family="paragraph">
      <style:text-properties style:font-name="Arial" fo:font-size="11pt" style:font-size-asian="11pt"/>
    </style:style>
    <style:style style:name="P615" style:parent-style-name="Brødtekst" style:family="paragraph">
      <style:text-properties style:font-name="Arial" fo:font-size="11pt" style:font-size-asian="11pt"/>
    </style:style>
    <style:style style:name="P616" style:parent-style-name="Brødtekst" style:family="paragraph">
      <style:text-properties style:font-name="Arial" fo:font-size="11pt" style:font-size-asian="11pt"/>
    </style:style>
    <style:style style:name="P617" style:parent-style-name="Brødtekst" style:family="paragraph">
      <style:text-properties style:font-name="Arial" fo:font-size="11pt" style:font-size-asian="11pt"/>
    </style:style>
    <style:style style:name="P618" style:parent-style-name="Brødtekst" style:family="paragraph">
      <style:text-properties style:font-name="Arial" fo:font-size="11pt" style:font-size-asian="11pt"/>
    </style:style>
    <style:style style:name="P619" style:parent-style-name="Brødtekst" style:family="paragraph">
      <style:text-properties style:font-name="Arial" fo:font-size="11pt" style:font-size-asian="11pt"/>
    </style:style>
    <style:style style:name="P620" style:parent-style-name="Brødtekst" style:family="paragraph">
      <style:text-properties style:font-name="Arial" fo:font-size="11pt" style:font-size-asian="11pt"/>
    </style:style>
    <style:style style:name="P621" style:parent-style-name="Brødtekst" style:family="paragraph">
      <style:text-properties style:font-name="Arial" fo:font-size="11pt" style:font-size-asian="11pt"/>
    </style:style>
    <style:style style:name="P622" style:parent-style-name="Brødtekst" style:family="paragraph">
      <style:text-properties style:font-name="Arial" fo:font-size="11pt" style:font-size-asian="11pt"/>
    </style:style>
    <style:style style:name="P623" style:parent-style-name="Brødtekst" style:family="paragraph">
      <style:text-properties style:font-name="Arial" fo:font-size="11pt" style:font-size-asian="11pt"/>
    </style:style>
  </office:automatic-styles>
  <office:body>
    <office:text text:use-soft-page-breaks="true">
      <text:p text:style-name="P1"><text:span text:style-name="T2">RAPPORT FOR SYNFARINGSKONTROLL</text:span></text:p>
      <text:p text:style-name="P3"/>
      <text:p text:style-name="P4">KART: _______________________ <text:s text:c="6"/>LAG: ___________________________</text:p>
      <text:p text:style-name="P5"/>
      <text:p text:style-name="P6">Kontroll utført i perioden: _____________________-______________________</text:p>
      <text:p text:style-name="P7"/>
      <text:p text:style-name="P8"/>
      <text:p text:style-name="P9">KONTROLLRESULTAT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8">
            <text:p text:style-name="P35">Klassifis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Mangel</text:p>
            <text:p text:style-name="P40">full</text:p>
          </table:table-cell>
          <table:covered-table-cell/>
          <table:table-cell table:style-name="TableCell41" table:number-columns-spanned="2">
            <text:p text:style-name="P42"/>
            <text:p text:style-name="P43">Bra</text:p>
          </table:table-cell>
          <table:covered-table-cell/>
          <table:table-cell table:style-name="TableCell44" table:number-columns-spanned="2">
            <text:p text:style-name="P45">Meget</text:p>
            <text:p text:style-name="P46">bra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|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>1. Veg- og stin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|</text:p>
          </table:table-cell>
          <table:table-cell table:style-name="TableCell75">
            <text:p text:style-name="P76"/>
          </table:table-cell>
          <table:table-cell table:style-name="TableCell77" table:number-columns-spanned="8">
            <text:p text:style-name="P78">2. Åpne / halvåpne områ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|</text:p>
          </table:table-cell>
          <table:table-cell table:style-name="TableCell98">
            <text:p text:style-name="P99"/>
          </table:table-cell>
          <table:table-cell table:style-name="TableCell100" table:number-columns-spanned="8">
            <text:p text:style-name="P101">3. Omr. Med nedsatt løpbarh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|</text:p>
          </table:table-cell>
          <table:table-cell table:style-name="TableCell121">
            <text:p text:style-name="P122"/>
          </table:table-cell>
          <table:table-cell table:style-name="TableCell123" table:number-columns-spanned="8">
            <text:p text:style-name="P124">4. Myr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|</text:p>
          </table:table-cell>
          <table:table-cell table:style-name="TableCell144">
            <text:p text:style-name="P145"/>
          </table:table-cell>
          <table:table-cell table:style-name="TableCell146" table:number-columns-spanned="8">
            <text:p text:style-name="P147">5. Vann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|</text:p>
          </table:table-cell>
          <table:table-cell table:style-name="TableCell167">
            <text:p text:style-name="P168"/>
          </table:table-cell>
          <table:table-cell table:style-name="TableCell169" table:number-columns-spanned="8">
            <text:p text:style-name="P170">6. Minste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|</text:p>
          </table:table-cell>
          <table:table-cell table:style-name="TableCell190">
            <text:p text:style-name="P191"/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|</text:p>
          </table:table-cell>
          <table:table-cell table:style-name="TableCell213">
            <text:p text:style-name="P214"/>
          </table:table-cell>
          <table:table-cell table:style-name="TableCell215" table:number-columns-spanned="8">
            <text:p text:style-name="P216">Nøyaktigh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|</text:p>
          </table:table-cell>
          <table:table-cell table:style-name="TableCell236">
            <text:p text:style-name="P237"/>
          </table:table-cell>
          <table:table-cell table:style-name="TableCell238" table:number-columns-spanned="8">
            <text:p text:style-name="P239">1. Formnøyaktighet høydekur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|</text:p>
          </table:table-cell>
          <table:table-cell table:style-name="TableCell259">
            <text:p text:style-name="P260"/>
          </table:table-cell>
          <table:table-cell table:style-name="TableCell261" table:number-columns-spanned="8">
            <text:p text:style-name="P262">2. Formnøyaktighet øvrig kartinn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|</text:p>
          </table:table-cell>
          <table:table-cell table:style-name="TableCell282">
            <text:p text:style-name="P283"/>
          </table:table-cell>
          <table:table-cell table:style-name="TableCell284" table:number-columns-spanned="8">
            <text:p text:style-name="P285">3. Punktnøyaktigh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|</text:p>
          </table:table-cell>
          <table:table-cell table:style-name="TableCell305">
            <text:p text:style-name="P306"/>
          </table:table-cell>
          <table:table-cell table:style-name="TableCell307" table:number-columns-spanned="8">
            <text:p text:style-name="P308">4. Nabonøyaktigh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|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SAMLET VURDERING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6">
            <text:p text:style-name="P403">Mangel- <text:s text:c="20"/>Meget</text:p>
            <text:p text:style-name="P404">Fult <text:s text:c="9"/>Bra <text:s text:c="11"/>b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5">
            <text:p text:style-name="P419">Klassifisering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>Nøyaktighet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5">
            <text:p text:style-name="P477">Fullstendighet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5">
            <text:p text:style-name="P506">Jevnhet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7">
            <text:p text:style-name="P566">SYNFARINGEN ANBEFAL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Godkjent</text:p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4">
            <text:p text:style-name="P574">Ikke godkjent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Blir kartet ikke godkjent av kretsen, kan denne avgjørelsen ankes inn for NOF's fagkomitè.<text:s/>(ref. NOF's Regler for kartarbeid § 6.4)</text:p>
      <text:p text:style-name="P581"/>
      <text:p text:style-name="P582"/>
      <text:p text:style-name="P583"/>
      <text:p text:style-name="P584"/>
      <text:p text:style-name="P585">_______________________<text:tab/>_<text:s text:c="13"/><text:tab/>___________________________</text:p>
      <text:p text:style-name="P586">Sted, dato<text:tab/><text:tab/><text:tab/><text:tab/><text:tab/>kontrollør</text:p>
      <text:p text:style-name="P587"/>
      <text:p text:style-name="P588">Vedlegg<text:s/>1:<text:tab/>-Dette skjemaet<text:s/>i<text:s/>utfylt<text:s/>stand.</text:p>
      <text:p text:style-name="P589">Vedlegg<text:s/>2:<text:tab/>-Kartkopi med inntegnet kontrollrunde</text:p>
      <text:p text:style-name="P590"><text:tab/><text:tab/>-Eget ark med evt. utfyllende kommentar til feil / mangler</text:p>
      <text:p text:style-name="P591"/>
      <text:p text:style-name="P592"/>
      <text:p text:style-name="P593">Benytt neste side for ytterligere opplysninger.</text:p>
      <text:soft-page-break/>
      <text:p text:style-name="Brødtekst"><text:span text:style-name="T594">Arket f</text:span><text:span text:style-name="T595">ylles ut og sendes som vedlegg i en epost til Kartrådet i Hordaland O-krets, <text:s text:c="2"/></text:span><text:a xlink:href="mailto:kartradet.hok@gmail.com" office:target-frame-name="_top" xlink:show="replace"><text:span text:style-name="T596">kartradet.hok@gmail.com</text:span></text:a><text:span text:style-name="T597"><text:s text:c="2"/>eller som vanlig post til Jan Petter Hansen, Granlia 13, 5104 Eidsvåg</text:span><text:span text:style-name="T598">. <text:s/>Kartrådet har vedtatt at kartkontroll kan belastes kartframstillende klubb med et fast beløp kr. 3000,-. <text:s/>Regning kan sendes kartutgiver med kopi til kartrådet etter at kontrollen er registrert <text:s/>av kartrådet.</text:span></text:p>
      <text:p text:style-name="P599"/>
      <text:p text:style-name="P600">-----------------------------------------------------</text:p>
      <text:p text:style-name="P601"/>
      <text:p text:style-name="P602">Flere opplysninger av betydning: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Brødtekst" style:display-name="Brødtekst" style:family="paragraph">
      <style:text-properties fo:color="#000000" fo:font-size="12pt" style:font-size-asian="12pt" fo:language="en" fo:country="GB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208in" fo:margin-bottom="0.4916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Topptekst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EDMARK ORIENTERINGSKRETS</dc:title>
    <meta:initial-creator>NN</meta:initial-creator>
    <dc:creator>toto</dc:creator>
    <meta:creation-date>2012-08-14T22:08:00Z</meta:creation-date>
    <dc:date>2012-08-14T22:08:00Z</dc:date>
    <meta:print-date>2000-06-29T09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898" meta:row-count="13" meta:non-whitespace-character-count="1600"/>
  </office:meta>
</office:document-meta>
</file>