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otation-angle="9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39">
      <style:table-cell-properties fo:border-top="none" fo:border-bottom="none" fo:border-left="2pt solid #FF0000" fo:border-right="none" fo:background-color="transparent"/>
      <style:text-properties fo:color="#FFFFFF"/>
    </style:style>
    <style:style style:name="ce8" style:family="table-cell" style:parent-style-name="Default" style:data-style-name="N39">
      <style:table-cell-properties fo:border="2pt solid #FF0000"/>
    </style:style>
    <style:style style:name="ce9" style:family="table-cell" style:parent-style-name="Default" style:data-style-name="N39">
      <style:table-cell-properties fo:border-top="2pt solid #FF0000" fo:border-bottom="2pt solid #FF0000" fo:border-left="none" fo:border-right="thick solid #000000"/>
    </style:style>
    <style:style style:name="ce1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ck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2pt solid #000000" fo:border-left="thick solid #000000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e27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ck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FC000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C000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F0000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0000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background-color="#00B0F0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00B0F0"/>
    </style:style>
    <style:style style:name="ce44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00B0F0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00B0F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2pt solid #000000" fo:border-bottom="none" fo:border-left="thick solid #000000" fo:border-right="none"/>
    </style:style>
    <style:style style:name="ce55" style:family="table-cell" style:parent-style-name="Default" style:data-style-name="N40">
      <style:table-cell-properties fo:border-top="2pt solid #000000" fo:border-bottom="thin solid #000000" fo:border-left="thin solid #000000" fo:border-right="thin solid #000000"/>
    </style:style>
    <style:style style:name="ce56" style:family="table-cell" style:parent-style-name="Default" style:data-style-name="N37">
      <style:table-cell-properties fo:border-top="2pt solid #000000" fo:border-bottom="thin solid #000000" fo:border-left="none" fo:border-right="none"/>
    </style:style>
    <style:style style:name="ce57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ck solid 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00B0F0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fo:background-color="#FFFF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1">
      <style:table-cell-properties fo:border-top="2pt solid #000000" fo:border-bottom="thin dashed #000000" fo:border-left="none" fo:border-right="none" fo:background-color="#00B050"/>
    </style:style>
    <style:style style:name="ce73" style:family="table-cell" style:parent-style-name="Default" style:data-style-name="N37">
      <style:table-cell-properties fo:border-top="2pt solid #000000" fo:border-bottom="thin dashed #000000" fo:border-left="thin solid #000000" fo:border-right="none" style:vertical-align="automatic" fo:background-color="#00B050" style:repeat-content="false"/>
      <style:paragraph-properties fo:text-align="end" fo:margin-right="0cm"/>
    </style:style>
    <style:style style:name="ce74" style:family="table-cell" style:parent-style-name="Default" style:data-style-name="N37">
      <style:table-cell-properties fo:border-top="2pt solid #000000" fo:border-bottom="thin dashed #000000" fo:border-left="none" fo:border-right="none" fo:background-color="#00B050"/>
    </style:style>
    <style:style style:name="ce75" style:family="table-cell" style:parent-style-name="Default" style:data-style-name="N37">
      <style:table-cell-properties fo:border-top="2pt solid #000000" fo:border-bottom="thin dash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76" style:family="table-cell" style:parent-style-name="Default" style:data-style-name="N36">
      <style:table-cell-properties fo:border-top="2pt solid #000000" fo:border-bottom="thin dashed #000000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-top="2pt solid #000000" fo:border-bottom="thin dash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78" style:family="table-cell" style:parent-style-name="Comma" style:data-style-name="N38">
      <style:table-cell-properties fo:border-top="2pt solid #000000" fo:border-bottom="thin dashed #000000" fo:border-left="thin solid #000000" fo:border-right="thin solid #000000" style:vertical-align="automatic" fo:background-color="#00B05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thin dashed #000000" fo:border-left="none" fo:border-right="none" fo:background-color="#00B050"/>
    </style:style>
    <style:style style:name="ce80" style:family="table-cell" style:parent-style-name="Default" style:data-style-name="N0">
      <style:table-cell-properties fo:border-top="2pt solid #000000" fo:border-bottom="thin dashed #000000" fo:border-left="thin solid #000000" fo:border-right="thick solid #000000" fo:background-color="#00B050"/>
    </style:style>
    <style:style style:name="ce81" style:family="table-cell" style:parent-style-name="Default" style:data-style-name="N41"/>
    <style:style style:name="ce82" style:family="table-cell" style:parent-style-name="Default" style:data-style-name="N1">
      <style:table-cell-properties fo:border-top="none" fo:border-bottom="none" fo:border-left="thick solid #000000" fo:border-right="thin solid #000000"/>
    </style:style>
    <style:style style:name="ce83" style:family="table-cell" style:parent-style-name="Default" style:data-style-name="N40">
      <style:table-cell-properties fo:border="thin solid #000000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none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#FFC000"/>
    </style:style>
    <style:style style:name="ce92" style:family="table-cell" style:parent-style-name="Default" style:data-style-name="N1">
      <style:table-cell-properties fo:border-top="thin dashed #000000" fo:border-bottom="thin dashed #000000" fo:border-left="none" fo:border-right="none" fo:background-color="#00B050"/>
    </style:style>
    <style:style style:name="ce93" style:family="table-cell" style:parent-style-name="Default" style:data-style-name="N37">
      <style:table-cell-properties fo:border-top="thin dashed #000000" fo:border-bottom="thin dashed #000000" fo:border-left="thin solid #000000" fo:border-right="none" style:vertical-align="automatic" fo:background-color="#00B050" style:repeat-content="false"/>
      <style:paragraph-properties fo:text-align="end" fo:margin-right="0cm"/>
    </style:style>
    <style:style style:name="ce94" style:family="table-cell" style:parent-style-name="Default" style:data-style-name="N37">
      <style:table-cell-properties fo:border-top="thin dashed #000000" fo:border-bottom="thin dashed #000000" fo:border-left="none" fo:border-right="none" fo:background-color="#00B050"/>
    </style:style>
    <style:style style:name="ce95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-top="thin dashed #000000" fo:border-bottom="thin dashed #000000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98" style:family="table-cell" style:parent-style-name="Comma" style:data-style-name="N38">
      <style:table-cell-properties fo:border-top="thin dashed #000000" fo:border-bottom="thin dashed #000000" fo:border-left="thin solid #000000" fo:border-right="thin solid #000000" style:vertical-align="automatic" fo:background-color="#00B050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dashed #000000" fo:border-bottom="thin dashed #000000" fo:border-left="none" fo:border-right="none" fo:background-color="#00B050"/>
    </style:style>
    <style:style style:name="ce100" style:family="table-cell" style:parent-style-name="Default" style:data-style-name="N0">
      <style:table-cell-properties fo:border-top="thin dashed #000000" fo:border-bottom="thin dashed #000000" fo:border-left="thin solid #000000" fo:border-right="thick solid #000000" fo:background-color="#00B050"/>
    </style:style>
    <style:style style:name="ce101" style:family="table-cell" style:parent-style-name="Default" style:data-style-name="N0">
      <style:table-cell-properties fo:border="thin solid #000000" fo:background-color="#FFFF00"/>
    </style:style>
    <style:style style:name="ce102" style:family="table-cell" style:parent-style-name="Default" style:data-style-name="N1">
      <style:table-cell-properties fo:border-top="thin dashed #000000" fo:border-bottom="thin dotted #000000" fo:border-left="thin solid #000000" fo:border-right="none" fo:background-color="#00B050"/>
    </style:style>
    <style:style style:name="ce103" style:family="table-cell" style:parent-style-name="Default" style:data-style-name="N37">
      <style:table-cell-properties fo:border-top="thin dashed #000000" fo:border-bottom="thin dotted #000000" fo:border-left="thin solid #000000" fo:border-right="none" style:vertical-align="automatic" fo:background-color="#00B050" style:repeat-content="false"/>
      <style:paragraph-properties fo:text-align="end" fo:margin-right="0cm"/>
    </style:style>
    <style:style style:name="ce104" style:family="table-cell" style:parent-style-name="Default" style:data-style-name="N37">
      <style:table-cell-properties fo:border-top="thin dashed #000000" fo:border-bottom="thin dotted #000000" fo:border-left="none" fo:border-right="none" fo:background-color="#00B050"/>
    </style:style>
    <style:style style:name="ce105" style:family="table-cell" style:parent-style-name="Default" style:data-style-name="N37">
      <style:table-cell-properties fo:border-top="thin dashed #000000" fo:border-bottom="thin dott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106" style:family="table-cell" style:parent-style-name="Default" style:data-style-name="N36">
      <style:table-cell-properties fo:border-top="thin dashed #000000" fo:border-bottom="thin dotted #000000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thin dashed #000000" fo:border-bottom="thin dotted #000000" fo:border-left="none" fo:border-right="none" style:vertical-align="automatic" fo:background-color="#00B050" style:repeat-content="false"/>
      <style:paragraph-properties fo:text-align="start" fo:margin-left="0cm"/>
    </style:style>
    <style:style style:name="ce108" style:family="table-cell" style:parent-style-name="Comma" style:data-style-name="N38">
      <style:table-cell-properties fo:border-top="thin dashed #000000" fo:border-bottom="thin dotted #000000" fo:border-left="thin solid #000000" fo:border-right="thin solid #000000" style:vertical-align="automatic" fo:background-color="#00B050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dashed #000000" fo:border-bottom="thin dotted #000000" fo:border-left="none" fo:border-right="none" fo:background-color="#00B050"/>
    </style:style>
    <style:style style:name="ce110" style:family="table-cell" style:parent-style-name="Default" style:data-style-name="N0">
      <style:table-cell-properties fo:border-top="thin dashed #000000" fo:border-bottom="thin dotted #000000" fo:border-left="thin solid #000000" fo:border-right="thick solid #000000" fo:background-color="#00B050"/>
    </style:style>
    <style:style style:name="ce111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start" fo:margin-left="0cm"/>
    </style:style>
    <style:style style:name="ce112" style:family="table-cell" style:parent-style-name="Default" style:data-style-name="N1">
      <style:table-cell-properties fo:border-top="thin dotted #000000" fo:border-bottom="thin solid #000000" fo:border-left="thin solid #000000" fo:border-right="none" fo:background-color="#00B050"/>
    </style:style>
    <style:style style:name="ce113" style:family="table-cell" style:parent-style-name="Default" style:data-style-name="N37">
      <style:table-cell-properties fo:border-top="thin dotted #000000" fo:border-bottom="thin solid #000000" fo:border-left="thin solid #000000" fo:border-right="none" style:vertical-align="automatic" fo:background-color="#00B050" style:repeat-content="false"/>
      <style:paragraph-properties fo:text-align="end" fo:margin-right="0cm"/>
    </style:style>
    <style:style style:name="ce114" style:family="table-cell" style:parent-style-name="Default" style:data-style-name="N37">
      <style:table-cell-properties fo:border-top="thin dotted #000000" fo:border-bottom="thin solid #000000" fo:border-left="none" fo:border-right="none" fo:background-color="#00B050"/>
    </style:style>
    <style:style style:name="ce115" style:family="table-cell" style:parent-style-name="Default" style:data-style-name="N37">
      <style:table-cell-properties fo:border-top="thin dotted #000000" fo:border-bottom="thin solid #000000" fo:border-left="none" fo:border-right="none" style:vertical-align="automatic" fo:background-color="#00B050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-top="thin dotted #000000" fo:border-bottom="thin solid #000000" fo:border-left="none" fo:border-right="thin solid #000000" style:vertical-align="automatic" fo:background-color="#00B050" style:repeat-content="false"/>
      <style:paragraph-properties fo:text-align="start" fo:margin-left="0cm"/>
    </style:style>
    <style:style style:name="ce117" style:family="table-cell" style:parent-style-name="Default" style:data-style-name="N36">
      <style:table-cell-properties fo:border-top="thin dotted #000000" fo:border-bottom="thin solid #000000" fo:border-left="none" fo:border-right="none" style:vertical-align="automatic" fo:background-color="#00B050" style:repeat-content="false"/>
      <style:paragraph-properties fo:text-align="start" fo:margin-left="0cm"/>
    </style:style>
    <style:style style:name="ce118" style:family="table-cell" style:parent-style-name="Comma" style:data-style-name="N38">
      <style:table-cell-properties fo:border-top="thin dotted #000000" fo:border-bottom="thin solid #000000" fo:border-left="thin solid #000000" fo:border-right="thin solid #000000" style:vertical-align="automatic" fo:background-color="#00B050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dotted #000000" fo:border-bottom="thin solid #000000" fo:border-left="none" fo:border-right="none" fo:background-color="#00B050"/>
    </style:style>
    <style:style style:name="ce120" style:family="table-cell" style:parent-style-name="Default" style:data-style-name="N0">
      <style:table-cell-properties fo:border-top="thin dotted #000000" fo:border-bottom="thin solid #000000" fo:border-left="thin solid #000000" fo:border-right="thick solid #000000" fo:background-color="#00B050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thin dashed #000000" fo:border-left="none" fo:border-right="none" fo:background-color="#FFFF00"/>
    </style:style>
    <style:style style:name="ce123" style:family="table-cell" style:parent-style-name="Default" style:data-style-name="N37">
      <style:table-cell-properties fo:border-top="none" fo:border-bottom="thin dashe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24" style:family="table-cell" style:parent-style-name="Default" style:data-style-name="N37">
      <style:table-cell-properties fo:border-top="none" fo:border-bottom="thin dashed #000000" fo:border-left="none" fo:border-right="none" fo:background-color="#FFFF00"/>
    </style:style>
    <style:style style:name="ce125" style:family="table-cell" style:parent-style-name="Default" style:data-style-name="N37">
      <style:table-cell-properties fo:border-top="none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fo:border-top="none" fo:border-bottom="thin dashe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27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28" style:family="table-cell" style:parent-style-name="Comma" style:data-style-name="N38">
      <style:table-cell-properties fo:border-top="none" fo:border-bottom="thin dashe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dashed #000000" fo:border-left="none" fo:border-right="none" fo:background-color="#FFFF00"/>
    </style:style>
    <style:style style:name="ce130" style:family="table-cell" style:parent-style-name="Default" style:data-style-name="N0">
      <style:table-cell-properties fo:border-top="none" fo:border-bottom="thin dashed #000000" fo:border-left="thin solid #000000" fo:border-right="thick solid #000000" fo:background-color="#FFFF00"/>
    </style:style>
    <style:style style:name="ce131" style:family="table-cell" style:parent-style-name="Default" style:data-style-name="N38"/>
    <style:style style:name="ce132" style:family="table-cell" style:parent-style-name="Default" style:data-style-name="N1">
      <style:table-cell-properties fo:border-top="thin dashed #000000" fo:border-bottom="thin dashed #000000" fo:border-left="none" fo:border-right="none" fo:background-color="#FFFF00"/>
    </style:style>
    <style:style style:name="ce133" style:family="table-cell" style:parent-style-name="Default" style:data-style-name="N37">
      <style:table-cell-properties fo:border-top="thin dashed #000000" fo:border-bottom="thin dashe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34" style:family="table-cell" style:parent-style-name="Default" style:data-style-name="N37">
      <style:table-cell-properties fo:border-top="thin dashed #000000" fo:border-bottom="thin dashed #000000" fo:border-left="none" fo:border-right="none" fo:background-color="#FFFF00"/>
    </style:style>
    <style:style style:name="ce135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36" style:family="table-cell" style:parent-style-name="Default" style:data-style-name="N36">
      <style:table-cell-properties fo:border-top="thin dashed #000000" fo:border-bottom="thin dashe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37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38" style:family="table-cell" style:parent-style-name="Comma" style:data-style-name="N38">
      <style:table-cell-properties fo:border-top="thin dashed #000000" fo:border-bottom="thin dashe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dashed #000000" fo:border-bottom="thin dashed #000000" fo:border-left="none" fo:border-right="none" fo:background-color="#FFFF00"/>
    </style:style>
    <style:style style:name="ce140" style:family="table-cell" style:parent-style-name="Default" style:data-style-name="N0">
      <style:table-cell-properties fo:border-top="thin dashed #000000" fo:border-bottom="thin dashed #000000" fo:border-left="thin solid #000000" fo:border-right="thick solid #000000" fo:background-color="#FFFF00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dashed #000000" fo:border-bottom="thin solid #000000" fo:border-left="none" fo:border-right="none" fo:background-color="#FFFF00"/>
    </style:style>
    <style:style style:name="ce143" style:family="table-cell" style:parent-style-name="Default" style:data-style-name="N37">
      <style:table-cell-properties fo:border-top="thin dashe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44" style:family="table-cell" style:parent-style-name="Default" style:data-style-name="N37">
      <style:table-cell-properties fo:border-top="thin dashed #000000" fo:border-bottom="thin solid #000000" fo:border-left="none" fo:border-right="none" fo:background-color="#FFFF00"/>
    </style:style>
    <style:style style:name="ce145" style:family="table-cell" style:parent-style-name="Default" style:data-style-name="N37">
      <style:table-cell-properties fo:border-top="thin dashe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46" style:family="table-cell" style:parent-style-name="Default" style:data-style-name="N36">
      <style:table-cell-properties fo:border-top="thin dashe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47" style:family="table-cell" style:parent-style-name="Default" style:data-style-name="N36">
      <style:table-cell-properties fo:border-top="thin dashe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48" style:family="table-cell" style:parent-style-name="Comma" style:data-style-name="N38">
      <style:table-cell-properties fo:border-top="thin dashe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dashed #000000" fo:border-bottom="thin solid #000000" fo:border-left="none" fo:border-right="none" fo:background-color="#FFFF00"/>
    </style:style>
    <style:style style:name="ce150" style:family="table-cell" style:parent-style-name="Default" style:data-style-name="N0">
      <style:table-cell-properties fo:border-top="thin dashed #000000" fo:border-bottom="thin solid #000000" fo:border-left="thin solid #000000" fo:border-right="thick solid #000000" fo:background-color="#FFFF00"/>
    </style:style>
    <style:style style:name="ce151" style:family="table-cell" style:parent-style-name="Default" style:data-style-name="N0">
      <style:table-cell-properties fo:border="thin solid #000000" fo:background-color="#FFFFFF"/>
    </style:style>
    <style:style style:name="ce152" style:family="table-cell" style:parent-style-name="Default" style:data-style-name="N1">
      <style:table-cell-properties fo:border-top="thin solid #000000" fo:border-bottom="thin dashed #000000" fo:border-left="none" fo:border-right="none" fo:background-color="#FFFF00"/>
    </style:style>
    <style:style style:name="ce153" style:family="table-cell" style:parent-style-name="Default" style:data-style-name="N37">
      <style:table-cell-properties fo:border-top="thin solid #000000" fo:border-bottom="thin dashe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54" style:family="table-cell" style:parent-style-name="Default" style:data-style-name="N37">
      <style:table-cell-properties fo:border-top="thin solid #000000" fo:border-bottom="thin dashed #000000" fo:border-left="none" fo:border-right="none" fo:background-color="#FFFF00"/>
    </style:style>
    <style:style style:name="ce155" style:family="table-cell" style:parent-style-name="Default" style:data-style-name="N37">
      <style:table-cell-properties fo:border-top="thin solid #000000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56" style:family="table-cell" style:parent-style-name="Default" style:data-style-name="N36">
      <style:table-cell-properties fo:border-top="thin solid #000000" fo:border-bottom="thin dashe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57" style:family="table-cell" style:parent-style-name="Default" style:data-style-name="N36">
      <style:table-cell-properties fo:border-top="thin solid #000000" fo:border-bottom="thin dashe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58" style:family="table-cell" style:parent-style-name="Comma" style:data-style-name="N38">
      <style:table-cell-properties fo:border-top="thin solid #000000" fo:border-bottom="thin dashe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000000" fo:border-bottom="thin dashed #000000" fo:border-left="none" fo:border-right="none" fo:background-color="#FFFF00"/>
    </style:style>
    <style:style style:name="ce160" style:family="table-cell" style:parent-style-name="Default" style:data-style-name="N0">
      <style:table-cell-properties fo:border-top="thin solid #000000" fo:border-bottom="thin dashed #000000" fo:border-left="thin solid #000000" fo:border-right="thick solid #000000" fo:background-color="#FFFF00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fo:background-color="#00B0F0"/>
    </style:style>
    <style:style style:name="ce163" style:family="table-cell" style:parent-style-name="Default" style:data-style-name="N1">
      <style:table-cell-properties fo:border-top="thin dashed #000000" fo:border-bottom="thin solid #000000" fo:border-left="thin solid #000000" fo:border-right="none" fo:background-color="#FFFF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tyle="italic" style:font-style-asian="italic" style:font-style-complex="italic"/>
    </style:style>
    <style:style style:name="ce165" style:family="table-cell" style:parent-style-name="Default" style:data-style-name="N1">
      <style:table-cell-properties fo:border-top="thin solid #000000" fo:border-bottom="thin dashed #000000" fo:border-left="thin solid #000000" fo:border-right="none" fo:background-color="#FFFF00"/>
    </style:style>
    <style:style style:name="ce166" style:family="table-cell" style:parent-style-name="Default" style:data-style-name="N1">
      <style:table-cell-properties fo:border-top="none" fo:border-bottom="thin dashed #000000" fo:border-left="thin solid #000000" fo:border-right="none" fo:background-color="#FFFF00"/>
    </style:style>
    <style:style style:name="ce167" style:family="table-cell" style:parent-style-name="Default" style:data-style-name="N0">
      <style:table-cell-properties fo:border-top="none" fo:border-bottom="thin dashed #000000" fo:border-left="thin solid #000000" fo:border-right="thin solid #000000" fo:background-color="#FFFF00"/>
    </style:style>
    <style:style style:name="ce16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FFFF00"/>
    </style:style>
    <style:style style:name="ce169" style:family="table-cell" style:parent-style-name="Default" style:data-style-name="N1">
      <style:table-cell-properties fo:border-top="thin dashed #000000" fo:border-bottom="thin dashed #000000" fo:border-left="thin solid #000000" fo:border-right="none" fo:background-color="#FFFF00"/>
    </style:style>
    <style:style style:name="ce170" style:family="table-cell" style:parent-style-name="Default" style:data-style-name="N1"/>
    <style:style style:name="ce1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none" fo:border-bottom="thin solid #000000" fo:border-left="thin solid #000000" fo:border-right="none" fo:background-color="#FFFF00"/>
    </style:style>
    <style:style style:name="ce173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</style:style>
    <style:style style:name="ce174" style:family="table-cell" style:parent-style-name="Default" style:data-style-name="N37">
      <style:table-cell-properties fo:border-top="none" fo:border-bottom="thin solid #000000" fo:border-left="none" fo:border-right="none" fo:background-color="#FFFF00"/>
    </style:style>
    <style:style style:name="ce17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7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</style:style>
    <style:style style:name="ce17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178" style:family="table-cell" style:parent-style-name="Comma" style:data-style-name="N38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FFFF00"/>
    </style:style>
    <style:style style:name="ce181" style:family="table-cell" style:parent-style-name="Default" style:data-style-name="N1">
      <style:table-cell-properties fo:border-top="none" fo:border-bottom="thin dashed #000000" fo:border-left="none" fo:border-right="none" fo:background-color="#FFC000"/>
    </style:style>
    <style:style style:name="ce182" style:family="table-cell" style:parent-style-name="Default" style:data-style-name="N37">
      <style:table-cell-properties fo:border-top="none" fo:border-bottom="thin dashed #000000" fo:border-left="thin solid #000000" fo:border-right="none" style:vertical-align="automatic" fo:background-color="#FFC000" style:repeat-content="false"/>
      <style:paragraph-properties fo:text-align="end" fo:margin-right="0cm"/>
    </style:style>
    <style:style style:name="ce183" style:family="table-cell" style:parent-style-name="Default" style:data-style-name="N37">
      <style:table-cell-properties fo:border-top="none" fo:border-bottom="thin dashed #000000" fo:border-left="none" fo:border-right="none" fo:background-color="#FFC000"/>
    </style:style>
    <style:style style:name="ce184" style:family="table-cell" style:parent-style-name="Default" style:data-style-name="N37">
      <style:table-cell-properties fo:border-top="none" fo:border-bottom="thin dashed #000000" fo:border-left="none" fo:border-right="none" style:vertical-align="automatic" fo:background-color="#FFC000" style:repeat-content="false"/>
      <style:paragraph-properties fo:text-align="start" fo:margin-left="0cm"/>
    </style:style>
    <style:style style:name="ce185" style:family="table-cell" style:parent-style-name="Default" style:data-style-name="N36">
      <style:table-cell-properties fo:border-top="none" fo:border-bottom="thin dashed #000000" fo:border-left="none" fo:border-right="thin solid #000000" style:vertical-align="automatic" fo:background-color="#FFC000" style:repeat-content="false"/>
      <style:paragraph-properties fo:text-align="start" fo:margin-left="0cm"/>
    </style:style>
    <style:style style:name="ce186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#FFC000" style:repeat-content="false"/>
      <style:paragraph-properties fo:text-align="start" fo:margin-left="0cm"/>
    </style:style>
    <style:style style:name="ce187" style:family="table-cell" style:parent-style-name="Comma" style:data-style-name="N38">
      <style:table-cell-properties fo:border-top="none" fo:border-bottom="thin dashed #000000" fo:border-left="thin solid #000000" fo:border-right="thin solid #000000" style:vertical-align="automatic" fo:background-color="#FFC000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dashed #000000" fo:border-left="none" fo:border-right="none" fo:background-color="#FFC000"/>
    </style:style>
    <style:style style:name="ce189" style:family="table-cell" style:parent-style-name="Default" style:data-style-name="N0">
      <style:table-cell-properties fo:border-top="none" fo:border-bottom="thin dashed #000000" fo:border-left="thin solid #000000" fo:border-right="thick solid #000000" fo:background-color="#FFC000"/>
    </style:style>
    <style:style style:name="ce190" style:family="table-cell" style:parent-style-name="Default" style:data-style-name="N1">
      <style:table-cell-properties fo:border-top="thin dashed #000000" fo:border-bottom="thin dashed #000000" fo:border-left="none" fo:border-right="none" fo:background-color="#FFC000"/>
    </style:style>
    <style:style style:name="ce191" style:family="table-cell" style:parent-style-name="Default" style:data-style-name="N37">
      <style:table-cell-properties fo:border-top="thin dashed #000000" fo:border-bottom="thin dashed #000000" fo:border-left="thin solid #000000" fo:border-right="none" style:vertical-align="automatic" fo:background-color="#FFC000" style:repeat-content="false"/>
      <style:paragraph-properties fo:text-align="end" fo:margin-right="0cm"/>
    </style:style>
    <style:style style:name="ce192" style:family="table-cell" style:parent-style-name="Default" style:data-style-name="N37">
      <style:table-cell-properties fo:border-top="thin dashed #000000" fo:border-bottom="thin dashed #000000" fo:border-left="none" fo:border-right="none" fo:background-color="#FFC000"/>
    </style:style>
    <style:style style:name="ce193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FFC000" style:repeat-content="false"/>
      <style:paragraph-properties fo:text-align="start" fo:margin-left="0cm"/>
    </style:style>
    <style:style style:name="ce194" style:family="table-cell" style:parent-style-name="Default" style:data-style-name="N36">
      <style:table-cell-properties fo:border-top="thin dashed #000000" fo:border-bottom="thin dashed #000000" fo:border-left="none" fo:border-right="thin solid #000000" style:vertical-align="automatic" fo:background-color="#FFC000" style:repeat-content="false"/>
      <style:paragraph-properties fo:text-align="start" fo:margin-left="0cm"/>
    </style:style>
    <style:style style:name="ce195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C000" style:repeat-content="false"/>
      <style:paragraph-properties fo:text-align="start" fo:margin-left="0cm"/>
    </style:style>
    <style:style style:name="ce196" style:family="table-cell" style:parent-style-name="Comma" style:data-style-name="N38">
      <style:table-cell-properties fo:border-top="thin dashed #000000" fo:border-bottom="thin dashed #000000" fo:border-left="thin solid #000000" fo:border-right="thin solid #000000" style:vertical-align="automatic" fo:background-color="#FFC000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dashed #000000" fo:border-bottom="thin dashed #000000" fo:border-left="none" fo:border-right="none" fo:background-color="#FFC000"/>
    </style:style>
    <style:style style:name="ce198" style:family="table-cell" style:parent-style-name="Default" style:data-style-name="N0">
      <style:table-cell-properties fo:border-top="thin dashed #000000" fo:border-bottom="thin dashed #000000" fo:border-left="thin solid #000000" fo:border-right="thick solid #000000" fo:background-color="#FFC000"/>
    </style:style>
    <style:style style:name="ce199" style:family="table-cell" style:parent-style-name="Default" style:data-style-name="N1">
      <style:table-cell-properties fo:border-top="thin dashed #000000" fo:border-bottom="thin dashed #000000" fo:border-left="thin solid #000000" fo:border-right="none" fo:background-color="#FFC000"/>
    </style:style>
    <style:style style:name="ce200" style:family="table-cell" style:parent-style-name="Default" style:data-style-name="N0">
      <style:table-cell-properties fo:border-top="none" fo:border-bottom="thin dashed #000000" fo:border-left="none" fo:border-right="none" fo:background-color="#FFC000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dashed #000000" fo:border-bottom="thin solid #000000" fo:border-left="thin solid #000000" fo:border-right="none" fo:background-color="#FFC000"/>
    </style:style>
    <style:style style:name="ce202" style:family="table-cell" style:parent-style-name="Default" style:data-style-name="N37">
      <style:table-cell-properties fo:border-top="thin dashed #000000" fo:border-bottom="thin solid #000000" fo:border-left="thin solid #000000" fo:border-right="none" style:vertical-align="automatic" fo:background-color="#FFC000" style:repeat-content="false"/>
      <style:paragraph-properties fo:text-align="end" fo:margin-right="0cm"/>
    </style:style>
    <style:style style:name="ce203" style:family="table-cell" style:parent-style-name="Default" style:data-style-name="N37">
      <style:table-cell-properties fo:border-top="thin dashed #000000" fo:border-bottom="thin solid #000000" fo:border-left="none" fo:border-right="none" fo:background-color="#FFC000"/>
    </style:style>
    <style:style style:name="ce204" style:family="table-cell" style:parent-style-name="Default" style:data-style-name="N37">
      <style:table-cell-properties fo:border-top="thin dashed #000000" fo:border-bottom="thin solid #000000" fo:border-left="none" fo:border-right="none" style:vertical-align="automatic" fo:background-color="#FFC000" style:repeat-content="false"/>
      <style:paragraph-properties fo:text-align="start" fo:margin-left="0cm"/>
    </style:style>
    <style:style style:name="ce205" style:family="table-cell" style:parent-style-name="Default" style:data-style-name="N36">
      <style:table-cell-properties fo:border-top="thin dashe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</style:style>
    <style:style style:name="ce206" style:family="table-cell" style:parent-style-name="Default" style:data-style-name="N36">
      <style:table-cell-properties fo:border-top="thin dashed #000000" fo:border-bottom="thin solid #000000" fo:border-left="none" fo:border-right="none" style:vertical-align="automatic" fo:background-color="#FFC000" style:repeat-content="false"/>
      <style:paragraph-properties fo:text-align="start" fo:margin-left="0cm"/>
    </style:style>
    <style:style style:name="ce207" style:family="table-cell" style:parent-style-name="Comma" style:data-style-name="N38">
      <style:table-cell-properties fo:border-top="thin dashed #000000" fo:border-bottom="thin solid #000000" fo:border-left="thin solid #000000" fo:border-right="thin solid #000000" style:vertical-align="automatic" fo:background-color="#FFC000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dashed #000000" fo:border-bottom="thin solid #000000" fo:border-left="none" fo:border-right="none" fo:background-color="#FFC000"/>
    </style:style>
    <style:style style:name="ce209" style:family="table-cell" style:parent-style-name="Default" style:data-style-name="N0">
      <style:table-cell-properties fo:border-top="thin dashed #000000" fo:border-bottom="thin solid #000000" fo:border-left="thin solid #000000" fo:border-right="thick solid #000000" fo:background-color="#FFC000"/>
    </style:style>
    <style:style style:name="ce210" style:family="table-cell" style:parent-style-name="Default" style:data-style-name="N1">
      <style:table-cell-properties fo:border-top="none" fo:border-bottom="thin dashed #000000" fo:border-left="none" fo:border-right="none" fo:background-color="#FF0000"/>
    </style:style>
    <style:style style:name="ce211" style:family="table-cell" style:parent-style-name="Default" style:data-style-name="N37">
      <style:table-cell-properties fo:border-top="none" fo:border-bottom="thin dashe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212" style:family="table-cell" style:parent-style-name="Default" style:data-style-name="N37">
      <style:table-cell-properties fo:border-top="none" fo:border-bottom="thin dashed #000000" fo:border-left="none" fo:border-right="none" fo:background-color="#FF0000"/>
    </style:style>
    <style:style style:name="ce213" style:family="table-cell" style:parent-style-name="Default" style:data-style-name="N37">
      <style:table-cell-properties fo:border-top="none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14" style:family="table-cell" style:parent-style-name="Default" style:data-style-name="N36">
      <style:table-cell-properties fo:border-top="none" fo:border-bottom="thin dashe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215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16" style:family="table-cell" style:parent-style-name="Comma" style:data-style-name="N38">
      <style:table-cell-properties fo:border-top="none" fo:border-bottom="thin dashe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dashed #000000" fo:border-left="none" fo:border-right="none" fo:background-color="#FF0000"/>
    </style:style>
    <style:style style:name="ce218" style:family="table-cell" style:parent-style-name="Default" style:data-style-name="N0">
      <style:table-cell-properties fo:border-top="none" fo:border-bottom="thin dashed #000000" fo:border-left="thin solid #000000" fo:border-right="thick solid #000000" fo:background-color="#FF0000"/>
    </style:style>
    <style:style style:name="ce219" style:family="table-cell" style:parent-style-name="Default" style:data-style-name="N1">
      <style:table-cell-properties fo:border-top="thin dashed #000000" fo:border-bottom="thin dashed #000000" fo:border-left="none" fo:border-right="none" fo:background-color="#FF0000"/>
    </style:style>
    <style:style style:name="ce220" style:family="table-cell" style:parent-style-name="Default" style:data-style-name="N37">
      <style:table-cell-properties fo:border-top="thin dashed #000000" fo:border-bottom="thin dashe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221" style:family="table-cell" style:parent-style-name="Default" style:data-style-name="N37">
      <style:table-cell-properties fo:border-top="thin dashed #000000" fo:border-bottom="thin dashed #000000" fo:border-left="none" fo:border-right="none" fo:background-color="#FF0000"/>
    </style:style>
    <style:style style:name="ce222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23" style:family="table-cell" style:parent-style-name="Default" style:data-style-name="N36">
      <style:table-cell-properties fo:border-top="thin dashed #000000" fo:border-bottom="thin dashe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224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25" style:family="table-cell" style:parent-style-name="Comma" style:data-style-name="N38">
      <style:table-cell-properties fo:border-top="thin dashed #000000" fo:border-bottom="thin dashe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dashed #000000" fo:border-bottom="thin dashed #000000" fo:border-left="none" fo:border-right="none" fo:background-color="#FF0000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ashed #000000" fo:border-bottom="thin dashed #000000" fo:border-left="thin solid #000000" fo:border-right="thick solid #000000" fo:background-color="#FF0000"/>
    </style:style>
    <style:style style:name="ce228" style:family="table-cell" style:parent-style-name="Default" style:data-style-name="N0">
      <style:table-cell-properties fo:border-top="thin dashed #000000" fo:border-bottom="thin dashed #000000" fo:border-left="none" fo:border-right="none" fo:background-color="#FF0000"/>
    </style:style>
    <style:style style:name="ce229" style:family="table-cell" style:parent-style-name="Default" style:data-style-name="N1">
      <style:table-cell-properties fo:border-top="thin dashed #000000" fo:border-bottom="thin solid #000000" fo:border-left="thin solid #000000" fo:border-right="none" fo:background-color="#FF0000"/>
    </style:style>
    <style:style style:name="ce230" style:family="table-cell" style:parent-style-name="Default" style:data-style-name="N37">
      <style:table-cell-properties fo:border-top="thin dashe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231" style:family="table-cell" style:parent-style-name="Default" style:data-style-name="N37">
      <style:table-cell-properties fo:border-top="thin dashed #000000" fo:border-bottom="thin solid #000000" fo:border-left="none" fo:border-right="none" fo:background-color="#FF0000"/>
    </style:style>
    <style:style style:name="ce232" style:family="table-cell" style:parent-style-name="Default" style:data-style-name="N37">
      <style:table-cell-properties fo:border-top="thin dashed #000000" fo:border-bottom="thin soli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33" style:family="table-cell" style:parent-style-name="Default" style:data-style-name="N36">
      <style:table-cell-properties fo:border-top="thin dashed #000000" fo:border-bottom="thin soli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234" style:family="table-cell" style:parent-style-name="Default" style:data-style-name="N36">
      <style:table-cell-properties fo:border-top="thin dashed #000000" fo:border-bottom="thin soli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35" style:family="table-cell" style:parent-style-name="Comma" style:data-style-name="N38">
      <style:table-cell-properties fo:border-top="thin dashed #000000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dashed #000000" fo:border-bottom="thin solid #000000" fo:border-left="none" fo:border-right="none" fo:background-color="#FF0000"/>
    </style:style>
    <style:style style:name="ce237" style:family="table-cell" style:parent-style-name="Default" style:data-style-name="N0">
      <style:table-cell-properties fo:border-top="thin dashed #000000" fo:border-bottom="thin solid #000000" fo:border-left="thin solid #000000" fo:border-right="thick solid #000000" fo:background-color="#FF0000"/>
    </style:style>
    <style:style style:name="ce238" style:family="table-cell" style:parent-style-name="Default" style:data-style-name="N1">
      <style:table-cell-properties fo:border-top="thin solid #000000" fo:border-bottom="thin dashed #000000" fo:border-left="thin solid #000000" fo:border-right="none" fo:background-color="#FF0000"/>
    </style:style>
    <style:style style:name="ce239" style:family="table-cell" style:parent-style-name="Default" style:data-style-name="N37">
      <style:table-cell-properties fo:border-top="thin solid #000000" fo:border-bottom="thin dashe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240" style:family="table-cell" style:parent-style-name="Default" style:data-style-name="N37">
      <style:table-cell-properties fo:border-top="thin solid #000000" fo:border-bottom="thin dashed #000000" fo:border-left="none" fo:border-right="none" fo:background-color="#FF0000"/>
    </style:style>
    <style:style style:name="ce241" style:family="table-cell" style:parent-style-name="Default" style:data-style-name="N37">
      <style:table-cell-properties fo:border-top="thin solid #000000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42" style:family="table-cell" style:parent-style-name="Default" style:data-style-name="N36">
      <style:table-cell-properties fo:border-top="thin solid #000000" fo:border-bottom="thin dashed #000000" fo:border-left="none" fo:border-right="thin solid #000000" style:vertical-align="automatic" fo:background-color="#FF0000" style:repeat-content="false"/>
      <style:paragraph-properties fo:text-align="start" fo:margin-left="0cm"/>
    </style:style>
    <style:style style:name="ce243" style:family="table-cell" style:parent-style-name="Default" style:data-style-name="N36">
      <style:table-cell-properties fo:border-top="thin solid #000000" fo:border-bottom="thin dashed #000000" fo:border-left="none" fo:border-right="none" style:vertical-align="automatic" fo:background-color="#FF0000" style:repeat-content="false"/>
      <style:paragraph-properties fo:text-align="start" fo:margin-left="0cm"/>
    </style:style>
    <style:style style:name="ce244" style:family="table-cell" style:parent-style-name="Comma" style:data-style-name="N38">
      <style:table-cell-properties fo:border-top="thin solid #000000" fo:border-bottom="thin dashe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thin dashed #000000" fo:border-left="none" fo:border-right="none" fo:background-color="#FF0000"/>
    </style:style>
    <style:style style:name="ce246" style:family="table-cell" style:parent-style-name="Default" style:data-style-name="N0">
      <style:table-cell-properties fo:border-top="thin solid #000000" fo:border-bottom="thin dashed #000000" fo:border-left="thin solid #000000" fo:border-right="thick solid #000000" fo:background-color="#FF0000"/>
    </style:style>
    <style:style style:name="ce247" style:family="table-cell" style:parent-style-name="Default" style:data-style-name="N1">
      <style:table-cell-properties fo:border-top="none" fo:border-bottom="thin dashed #000000" fo:border-left="none" fo:border-right="none" fo:background-color="#00B0F0"/>
    </style:style>
    <style:style style:name="ce248" style:family="table-cell" style:parent-style-name="Default" style:data-style-name="N37">
      <style:table-cell-properties fo:border-top="none" fo:border-bottom="thin dashed #000000" fo:border-left="thin solid #000000" fo:border-right="none" style:vertical-align="automatic" fo:background-color="#00B0F0" style:repeat-content="false"/>
      <style:paragraph-properties fo:text-align="end" fo:margin-right="0cm"/>
    </style:style>
    <style:style style:name="ce249" style:family="table-cell" style:parent-style-name="Default" style:data-style-name="N37">
      <style:table-cell-properties fo:border-top="none" fo:border-bottom="thin dashed #000000" fo:border-left="none" fo:border-right="none" fo:background-color="#00B0F0"/>
    </style:style>
    <style:style style:name="ce250" style:family="table-cell" style:parent-style-name="Default" style:data-style-name="N37">
      <style:table-cell-properties fo:border-top="none" fo:border-bottom="thin dashe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51" style:family="table-cell" style:parent-style-name="Default" style:data-style-name="N36">
      <style:table-cell-properties fo:border-top="none" fo:border-bottom="thin dashed #000000" fo:border-left="none" fo:border-right="thin solid #000000" style:vertical-align="automatic" fo:background-color="#00B0F0" style:repeat-content="false"/>
      <style:paragraph-properties fo:text-align="start" fo:margin-left="0cm"/>
    </style:style>
    <style:style style:name="ce252" style:family="table-cell" style:parent-style-name="Default" style:data-style-name="N36">
      <style:table-cell-properties fo:border-top="none" fo:border-bottom="thin dashe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53" style:family="table-cell" style:parent-style-name="Comma" style:data-style-name="N38">
      <style:table-cell-properties fo:border-top="none" fo:border-bottom="thin dashed #000000" fo:border-left="thin solid #000000" fo:border-right="thin solid #000000" style:vertical-align="automatic" fo:background-color="#00B0F0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none" fo:border-bottom="thin dashed #000000" fo:border-left="none" fo:border-right="none" fo:background-color="#00B0F0"/>
    </style:style>
    <style:style style:name="ce255" style:family="table-cell" style:parent-style-name="Default" style:data-style-name="N0">
      <style:table-cell-properties fo:border-top="none" fo:border-bottom="thin dashed #000000" fo:border-left="thin solid #000000" fo:border-right="thick solid #000000" fo:background-color="#00B0F0"/>
    </style:style>
    <style:style style:name="ce256" style:family="table-cell" style:parent-style-name="Default" style:data-style-name="N1">
      <style:table-cell-properties fo:border-top="thin dashed #000000" fo:border-bottom="thin dashed #000000" fo:border-left="thin solid #000000" fo:border-right="none" fo:background-color="#00B0F0"/>
    </style:style>
    <style:style style:name="ce257" style:family="table-cell" style:parent-style-name="Default" style:data-style-name="N37">
      <style:table-cell-properties fo:border-top="thin dashed #000000" fo:border-bottom="thin dashed #000000" fo:border-left="thin solid #000000" fo:border-right="none" style:vertical-align="automatic" fo:background-color="#00B0F0" style:repeat-content="false"/>
      <style:paragraph-properties fo:text-align="end" fo:margin-right="0cm"/>
    </style:style>
    <style:style style:name="ce258" style:family="table-cell" style:parent-style-name="Default" style:data-style-name="N37">
      <style:table-cell-properties fo:border-top="thin dashed #000000" fo:border-bottom="thin dashed #000000" fo:border-left="none" fo:border-right="none" fo:background-color="#00B0F0"/>
    </style:style>
    <style:style style:name="ce259" style:family="table-cell" style:parent-style-name="Default" style:data-style-name="N37">
      <style:table-cell-properties fo:border-top="thin dashed #000000" fo:border-bottom="thin dashe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60" style:family="table-cell" style:parent-style-name="Default" style:data-style-name="N36">
      <style:table-cell-properties fo:border-top="thin dashed #000000" fo:border-bottom="thin dashed #000000" fo:border-left="none" fo:border-right="thin solid #000000" style:vertical-align="automatic" fo:background-color="#00B0F0" style:repeat-content="false"/>
      <style:paragraph-properties fo:text-align="start" fo:margin-left="0cm"/>
    </style:style>
    <style:style style:name="ce261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62" style:family="table-cell" style:parent-style-name="Comma" style:data-style-name="N38">
      <style:table-cell-properties fo:border-top="thin dashed #000000" fo:border-bottom="thin dashed #000000" fo:border-left="thin solid #000000" fo:border-right="thin solid #000000" style:vertical-align="automatic" fo:background-color="#00B0F0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dashed #000000" fo:border-bottom="thin dashed #000000" fo:border-left="none" fo:border-right="none" fo:background-color="#00B0F0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dashed #000000" fo:border-bottom="thin dashed #000000" fo:border-left="thin solid #000000" fo:border-right="thick solid #000000" fo:background-color="#00B0F0"/>
    </style:style>
    <style:style style:name="ce265" style:family="table-cell" style:parent-style-name="Default" style:data-style-name="N1">
      <style:table-cell-properties fo:border-top="thin dashed #000000" fo:border-bottom="thin dashed #000000" fo:border-left="none" fo:border-right="none" fo:background-color="#00B0F0"/>
    </style:style>
    <style:style style:name="ce266" style:family="table-cell" style:parent-style-name="Default" style:data-style-name="N0">
      <style:table-cell-properties fo:border-top="thin dashed #000000" fo:border-bottom="thin dashed #000000" fo:border-left="none" fo:border-right="none" fo:background-color="#00B0F0"/>
    </style:style>
    <style:style style:name="ce267" style:family="table-cell" style:parent-style-name="Default" style:data-style-name="N1">
      <style:table-cell-properties fo:border-top="thin dashed #000000" fo:border-bottom="thick solid #000000" fo:border-left="none" fo:border-right="none" fo:background-color="#00B0F0"/>
    </style:style>
    <style:style style:name="ce268" style:family="table-cell" style:parent-style-name="Default" style:data-style-name="N37">
      <style:table-cell-properties fo:border-top="thin dashed #000000" fo:border-bottom="thick solid #000000" fo:border-left="thin solid #000000" fo:border-right="none" style:vertical-align="automatic" fo:background-color="#00B0F0" style:repeat-content="false"/>
      <style:paragraph-properties fo:text-align="end" fo:margin-right="0cm"/>
    </style:style>
    <style:style style:name="ce269" style:family="table-cell" style:parent-style-name="Default" style:data-style-name="N37">
      <style:table-cell-properties fo:border-top="thin dashed #000000" fo:border-bottom="thick solid #000000" fo:border-left="none" fo:border-right="none" fo:background-color="#00B0F0"/>
    </style:style>
    <style:style style:name="ce270" style:family="table-cell" style:parent-style-name="Default" style:data-style-name="N37">
      <style:table-cell-properties fo:border-top="thin dashed #000000" fo:border-bottom="thick soli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71" style:family="table-cell" style:parent-style-name="Default" style:data-style-name="N36">
      <style:table-cell-properties fo:border-top="thin dashed #000000" fo:border-bottom="thick solid #000000" fo:border-left="none" fo:border-right="thin solid #000000" style:vertical-align="automatic" fo:background-color="#00B0F0" style:repeat-content="false"/>
      <style:paragraph-properties fo:text-align="start" fo:margin-left="0cm"/>
    </style:style>
    <style:style style:name="ce272" style:family="table-cell" style:parent-style-name="Default" style:data-style-name="N36">
      <style:table-cell-properties fo:border-top="thin dashed #000000" fo:border-bottom="thick solid #000000" fo:border-left="none" fo:border-right="none" style:vertical-align="automatic" fo:background-color="#00B0F0" style:repeat-content="false"/>
      <style:paragraph-properties fo:text-align="start" fo:margin-left="0cm"/>
    </style:style>
    <style:style style:name="ce273" style:family="table-cell" style:parent-style-name="Comma" style:data-style-name="N38">
      <style:table-cell-properties fo:border-top="thin dashed #000000" fo:border-bottom="thick solid #000000" fo:border-left="thin solid #000000" fo:border-right="thin solid #000000" style:vertical-align="automatic" fo:background-color="#00B0F0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dashed #000000" fo:border-bottom="thick solid #000000" fo:border-left="none" fo:border-right="thin solid #000000" fo:background-color="#00B0F0"/>
    </style:style>
    <style:style style:name="ce275" style:family="table-cell" style:parent-style-name="Default" style:data-style-name="N0">
      <style:table-cell-properties fo:border-top="thin dashed #000000" fo:border-bottom="thick solid #000000" fo:border-left="thin solid #000000" fo:border-right="thick solid #000000" fo:background-color="#00B0F0"/>
    </style:style>
    <style:style style:name="ce276" style:family="table-cell" style:parent-style-name="Default" style:data-style-name="N1">
      <style:table-cell-properties fo:border-top="none" fo:border-bottom="thick solid #000000" fo:border-left="thick solid #000000" fo:border-right="thin solid #000000"/>
    </style:style>
    <style:style style:name="ce277" style:family="table-cell" style:parent-style-name="Default" style:data-style-name="N40">
      <style:table-cell-properties fo:border-top="thin solid #000000" fo:border-bottom="thick solid #000000" fo:border-left="thin solid #000000" fo:border-right="thin solid #000000"/>
    </style:style>
    <style:style style:name="ce278" style:family="table-cell" style:parent-style-name="Default" style:data-style-name="N37">
      <style:table-cell-properties fo:border-top="thin solid #000000" fo:border-bottom="thick solid #000000" fo:border-left="none" fo:border-right="none"/>
    </style:style>
    <style:style style:name="ce279" style:family="table-cell" style:parent-style-name="Default" style:data-style-name="N36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000000" fo:border-bottom="thick solid #000000" fo:border-left="none" fo:border-right="none"/>
    </style:style>
    <style:style style:name="ce281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282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00B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FF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ck solid #000000" fo:border-right="2pt solid #FF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0" style:family="table-cell" style:parent-style-name="Default" style:data-style-name="N39">
      <style:table-cell-properties fo:border="2pt solid #FF0000" style:vertical-align="automatic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37">
      <style:table-cell-properties fo:border-top="thick solid #000000" fo:border-bottom="thin solid #000000" fo:border-left="2pt solid #000000" fo:border-right="none" style:vertical-align="middle" fo:background-color="#00B050" style:repeat-content="false"/>
      <style:paragraph-properties fo:text-align="end" fo:margin-right="0cm"/>
    </style:style>
    <style:style style:name="ce293" style:family="table-cell" style:parent-style-name="Default" style:data-style-name="N37">
      <style:table-cell-properties fo:border-top="thick solid #000000" fo:border-bottom="thin solid #000000" fo:border-left="none" fo:border-right="none" style:vertical-align="middle" fo:background-color="#00B050"/>
    </style:style>
    <style:style style:name="ce294" style:family="table-cell" style:parent-style-name="Default" style:data-style-name="N37">
      <style:table-cell-properties fo:border-top="thick solid #000000" fo:border-bottom="thin solid #000000" fo:border-left="none" fo:border-right="none" style:vertical-align="middle" fo:background-color="#00B050" style:repeat-content="false"/>
      <style:paragraph-properties fo:text-align="start" fo:margin-left="0cm"/>
    </style:style>
    <style:style style:name="ce295" style:family="table-cell" style:parent-style-name="Default" style:data-style-name="N36">
      <style:table-cell-properties fo:border-top="thick solid #000000" fo:border-bottom="thin solid #000000" fo:border-left="none" fo:border-right="thin solid #000000" style:vertical-align="middle" fo:background-color="#00B050" style:repeat-content="false"/>
      <style:paragraph-properties fo:text-align="start" fo:margin-left="0cm"/>
    </style:style>
    <style:style style:name="ce296" style:family="table-cell" style:parent-style-name="Comma" style:data-style-name="N38">
      <style:table-cell-properties fo:border-top="thick solid #000000" fo:border-bottom="thin solid #000000" fo:border-left="thin solid #000000" fo:border-right="thick solid #000000" style:vertical-align="middle" fo:background-color="#00B050" style:repeat-content="false"/>
      <style:paragraph-properties fo:text-align="center"/>
    </style:style>
    <style:style style:name="ce29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Comma" style:data-style-name="N38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2pt solid #000000" fo:border-bottom="thin solid #000000" fo:border-left="thick solid #000000" fo:border-right="thick solid #000000" fo:background-color="transparent"/>
    </style:style>
    <style:style style:name="ce302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</style:style>
    <style:style style:name="ce30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</style:style>
    <style:style style:name="ce31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/>
    </style:style>
    <style:style style:name="ce31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3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000000" fo:border-bottom="2pt solid #000000" fo:border-left="thick solid #000000" fo:border-right="thick solid #000000" fo:background-color="transparent"/>
    </style:style>
    <style:style style:name="ce314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transparent" style:repeat-content="false"/>
      <style:paragraph-properties fo:text-align="start" fo:margin-left="0cm"/>
    </style:style>
    <style:style style:name="ce315" style:family="table-cell" style:parent-style-name="Comma" style:data-style-name="N38">
      <style:table-cell-properties fo:border-top="thin solid #000000" fo:border-bottom="thin solid #000000" fo:border-left="thin solid #000000" fo:border-right="thick solid #000000" style:vertical-align="middle" fo:background-color="#FFC000" style:repeat-content="false"/>
      <style:paragraph-properties fo:text-align="center"/>
    </style:style>
    <style:style style:name="ce316" style:family="table-cell" style:parent-style-name="Comma" style:data-style-name="N38">
      <style:table-cell-properties fo:border-top="thin solid #000000" fo:border-bottom="thin solid #000000" fo:border-left="thin solid #000000" fo:border-right="thick solid #000000" style:vertical-align="middle" fo:background-color="#FF0000" style:repeat-content="false"/>
      <style:paragraph-properties fo:text-align="center"/>
    </style:style>
    <style:style style:name="ce317" style:family="table-cell" style:parent-style-name="Comma" style:data-style-name="N38">
      <style:table-cell-properties fo:border-top="thin solid #000000" fo:border-bottom="2pt solid #000000" fo:border-left="thin solid #000000" fo:border-right="thick solid #000000" style:vertical-align="middle" fo:background-color="#00B0F0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1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transparent"/>
    </style:style>
    <style:style style:name="ce321" style:family="table-cell" style:parent-style-name="Default" style:data-style-name="N0">
      <style:table-cell-properties fo:border-top="2pt solid #000000" fo:border-bottom="2pt solid #000000" fo:border-left="thick solid #000000" fo:border-right="thick solid #000000" fo:background-color="transparent"/>
    </style:style>
    <style:style style:name="ce322" style:family="table-cell" style:parent-style-name="Default" style:data-style-name="N1">
      <style:table-cell-properties fo:border-top="thick solid #000000" fo:border-bottom="2pt solid #000000" fo:border-left="thick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3" style:family="table-cell" style:parent-style-name="Default" style:data-style-name="N37">
      <style:table-cell-properties fo:border-top="thick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00B050" style:rotation-angle="90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none" fo:border-left="thick solid #000000" fo:border-right="thick solid #000000" fo:background-color="transparent"/>
    </style:style>
    <style:style style:name="ce3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otation-angle="90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transparent"/>
    </style:style>
    <style:style style:name="ce329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3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000" style:rotation-angle="90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0000" style:rotation-angle="90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00B0F0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page" style:column-width="0.42333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page" style:column-width="0.740833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page" style:column-width="0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5929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3" style:family="table-cell" style:parent-style-name="Default" style:data-style-name="N40">
      <style:table-cell-properties fo:border-top="2pt solid #000000" fo:border-bottom="thin solid #000000" fo:border-left="thin solid #000000" fo:border-right="thin solid #000000"/>
      <style:map style:condition="of:cell-content()=7" style:apply-style-name="cf2"/>
      <style:map style:condition="of:cell-content()=1" style:apply-style-name="cf3"/>
    </style:style>
    <style:style style:name="ce334" style:family="table-cell" style:parent-style-name="Default" style:data-style-name="N40">
      <style:table-cell-properties fo:border="thin solid #000000"/>
      <style:map style:condition="of:cell-content()=7" style:apply-style-name="cf2"/>
      <style:map style:condition="of:cell-content()=1" style:apply-style-name="cf3"/>
    </style:style>
    <style:style style:name="ce335" style:family="table-cell" style:parent-style-name="Default" style:data-style-name="N40">
      <style:table-cell-properties fo:border-top="thin solid #000000" fo:border-bottom="thick solid #000000" fo:border-left="thin solid #000000" fo:border-right="thin solid #000000"/>
      <style:map style:condition="of:cell-content()=7" style:apply-style-name="cf2"/>
      <style:map style:condition="of:cell-content()=1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3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" table:number-columns-repeated="15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8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 table:visibility="collapse"/>
        <table:table-column table:style-name="co17" table:number-columns-repeated="15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8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8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8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4" table:default-cell-style-name="ce1"/>
        <table:table-column table:style-name="co16" table:default-cell-style-name="ce1"/>
        <table:table-column table:style-name="co17" table:number-columns-repeated="16" table:default-cell-style-name="ce1" table:visibility="collapse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3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1" table:number-columns-repeated="16087" table:default-cell-style-name="ce1"/>
        <table:table-row table:style-name="ro1">
          <table:table-cell/>
          <table:table-cell office:value-type="string" table:number-columns-spanned="20" table:number-rows-spanned="1" table:style-name="ce283">
            <text:p>Årsplan Lars 2014-2015</text:p>
          </table:table-cell>
          <table:covered-table-cell table:number-columns-repeated="19"/>
          <table:table-cell table:number-columns-repeated="16" table:style-name="ce1"/>
          <table:table-cell office:value-type="string" table:number-columns-spanned="6" table:number-rows-spanned="1" table:style-name="ce284">
            <text:p>Tilvenningsperiod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1.1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2.1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3.1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2.2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3.2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2.3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5">
            <text:p>Ressursperiode 4.1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6">
            <text:p>Konkurranse forb. period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7">
            <text:p>Konkurranseperiode 1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7">
            <text:p>Konkurranseperiode 2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88">
            <text:p>Avkoplingsperiode</text:p>
          </table:table-cell>
          <table:covered-table-cell table:number-columns-repeated="5"/>
          <table:table-cell table:number-columns-repeated="16088"/>
        </table:table-row>
        <table:table-row table:style-name="ro2">
          <table:table-cell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3"/>
          <table:table-cell table:number-columns-repeated="18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6088"/>
        </table:table-row>
        <table:table-row table:style-name="ro3">
          <table:table-cell/>
          <table:table-cell office:value-type="string" table:number-columns-spanned="5" table:number-rows-spanned="1" table:style-name="ce289">
            <text:p>Dato start :</text:p>
          </table:table-cell>
          <table:covered-table-cell table:number-columns-repeated="4"/>
          <table:table-cell office:value-type="date" office:date-value="2014-05-01T00:00:00" table:number-columns-spanned="3" table:number-rows-spanned="1" table:style-name="ce290">
            <text:p>1.mai.2014</text:p>
          </table:table-cell>
          <table:covered-table-cell table:number-columns-repeated="2"/>
          <table:table-cell office:value-type="date" office:date-value="1900-01-05T00:00:00" table:formula="of:=WEEKDAY([.G3])" table:style-name="ce7">
            <text:p>5.jan.1900</text:p>
          </table:table-cell>
          <table:table-cell table:style-name="ce1"/>
          <table:table-cell table:style-name="ce4"/>
          <table:table-cell office:value-type="string" table:number-columns-spanned="1" table:number-rows-spanned="15" table:style-name="ce291">
            <text:p>Årsplan</text:p>
          </table:table-cell>
          <table:table-cell office:value-type="date" office:date-value="2012-05-01T00:00:00" table:number-columns-spanned="1" table:number-rows-spanned="2" table:style-name="ce292">
            <text:p>1</text:p>
          </table:table-cell>
          <table:table-cell office:value-type="string" table:number-columns-spanned="1" table:number-rows-spanned="2" table:style-name="ce293">
            <text:p>-</text:p>
          </table:table-cell>
          <table:table-cell office:value-type="date" office:date-value="2012-05-31T00:00:00" table:formula="of:=[.N3]+30" table:number-columns-spanned="1" table:number-rows-spanned="2" table:style-name="ce294">
            <text:p>31</text:p>
          </table:table-cell>
          <table:table-cell office:value-type="date" office:date-value="2012-05-31T00:00:00" table:formula="of:=[.P3]" table:number-columns-spanned="1" table:number-rows-spanned="2" table:style-name="ce295">
            <text:p>mai</text:p>
          </table:table-cell>
          <table:table-cell office:value-type="float" office:value="66.428571428571431" table:formula="of:=SUMIFS([.W$21:.W$73];[.X$21:.X$73];[.W3])+SUMIFS([.W$21:.W$73];[.Y$21:.Y$73];[.W3])+SUMIFS([.W$21:.W$73];[.Z$21:.Z$73];[.W3])+SUMIFS([.W$21:.W$73];[.AA$21:.AA$73];[.W3])+SUMIFS([.W$21:.W$73];[.AB$21:.AB$73];[.W3])+SUMIFS([.W$21:.W$73];[.AC$21:.AC$73];[.W3])+SUMIFS([.W$21:.W$73];[.AD$21:.AD$73];[.W3])" table:number-columns-spanned="2" table:number-rows-spanned="2" table:style-name="ce296">
            <text:p><text:s/>66<text:s/></text:p>
          </table:table-cell>
          <table:covered-table-cell/>
          <table:table-cell table:number-columns-repeated="3" table:style-name="ce1"/>
          <table:table-cell office:value-type="float" office:value="5" table:formula="of:=MONTH([.P3])" table:style-name="ce1">
            <text:p>5</text:p>
          </table:table-cell>
          <table:table-cell table:number-columns-repeated="14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5-01T00:00:00" table:style-name="ce8">
            <text:p>1.mai.2014</text:p>
          </table:table-cell>
          <table:table-cell office:value-type="date" office:date-value="2014-05-25T00:00:00" table:style-name="ce9">
            <text:p>25.mai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5-26T00:00:00" table:style-name="ce8">
            <text:p>26.mai.2014</text:p>
          </table:table-cell>
          <table:table-cell office:value-type="date" office:date-value="2014-06-13T00:00:00" table:style-name="ce9">
            <text:p>13.jun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6-14T00:00:00" table:style-name="ce8">
            <text:p>14.jun.2014</text:p>
          </table:table-cell>
          <table:table-cell office:value-type="date" office:date-value="2014-07-10T00:00:00" table:style-name="ce9">
            <text:p>10.jul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7-11T00:00:00" table:style-name="ce8">
            <text:p>11.jul.2014</text:p>
          </table:table-cell>
          <table:table-cell office:value-type="date" office:date-value="2014-08-12T00:00:00" table:style-name="ce9">
            <text:p>12.aug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8-13T00:00:00" table:style-name="ce8">
            <text:p>13.aug.2014</text:p>
          </table:table-cell>
          <table:table-cell office:value-type="date" office:date-value="2014-09-07T00:00:00" table:style-name="ce9">
            <text:p>7.sep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09-08T00:00:00" table:style-name="ce8">
            <text:p>8.sep.2014</text:p>
          </table:table-cell>
          <table:table-cell office:value-type="date" office:date-value="2014-10-05T00:00:00" table:style-name="ce9">
            <text:p>5.okt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10-06T00:00:00" table:style-name="ce8">
            <text:p>6.okt.2014</text:p>
          </table:table-cell>
          <table:table-cell office:value-type="date" office:date-value="2014-10-29T00:00:00" table:style-name="ce9">
            <text:p>29.okt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10-30T00:00:00" table:style-name="ce8">
            <text:p>30.okt.2014</text:p>
          </table:table-cell>
          <table:table-cell office:value-type="date" office:date-value="2014-11-27T00:00:00" table:style-name="ce9">
            <text:p>27.nov.2014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4-11-28T00:00:00" table:style-name="ce8">
            <text:p>28.nov.2014</text:p>
          </table:table-cell>
          <table:table-cell office:value-type="date" office:date-value="2015-01-11T00:00:00" table:style-name="ce9">
            <text:p>11.jan.2015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5-01-12T00:00:00" table:style-name="ce8">
            <text:p>12.jan.2015</text:p>
          </table:table-cell>
          <table:table-cell office:value-type="date" office:date-value="2015-02-15T00:00:00" table:style-name="ce9">
            <text:p>15.feb.2015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5-02-16T00:00:00" table:style-name="ce8">
            <text:p>16.feb.2015</text:p>
          </table:table-cell>
          <table:table-cell office:value-type="date" office:date-value="2015-03-29T00:00:00" table:style-name="ce9">
            <text:p>29.mar.2015</text:p>
          </table:table-cell>
          <table:table-cell table:number-columns-repeated="17" table:style-name="ce1"/>
          <table:table-cell office:value-type="string" table:number-columns-spanned="4" table:number-rows-spanned="1" table:style-name="ce289">
            <text:p>Dato:</text:p>
          </table:table-cell>
          <table:covered-table-cell table:number-columns-repeated="3"/>
          <table:table-cell office:value-type="date" office:date-value="2015-03-30T00:00:00" table:style-name="ce8">
            <text:p>30.mar.2015</text:p>
          </table:table-cell>
          <table:table-cell office:value-type="date" office:date-value="2015-04-30T00:00:00" table:style-name="ce9">
            <text:p>30.apr.2015</text:p>
          </table:table-cell>
          <table:table-cell table:number-columns-repeated="16088"/>
        </table:table-row>
        <table:table-row table:style-name="ro2">
          <table:table-cell/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float" office:value="6" table:formula="of:=MONTH([.P5])" table:style-name="ce1">
            <text:p>6</text:p>
          </table:table-cell>
          <table:table-cell table:number-columns-repeated="14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6088"/>
        </table:table-row>
        <table:table-row table:style-name="ro4">
          <table:table-cell/>
          <table:table-cell office:value-type="string" table:number-columns-spanned="9" table:number-rows-spanned="1" table:style-name="ce297">
            <text:p>Utøver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2-06-01T00:00:00" table:formula="of:=[.P3]+1" table:style-name="ce10">
            <text:p>1</text:p>
          </table:table-cell>
          <table:table-cell office:value-type="string" table:style-name="ce11">
            <text:p>-</text:p>
          </table:table-cell>
          <table:table-cell office:value-type="date" office:date-value="2012-06-30T00:00:00" table:formula="of:=[.N5]+29" table:style-name="ce12">
            <text:p>30</text:p>
          </table:table-cell>
          <table:table-cell office:value-type="date" office:date-value="2012-06-30T00:00:00" table:formula="of:=[.P5]" table:style-name="ce13">
            <text:p>jun</text:p>
          </table:table-cell>
          <table:table-cell office:value-type="float" office:value="71" table:formula="of:=SUMIFS([.W$21:.W$73];[.X$21:.X$73];[.W4])+SUMIFS([.W$21:.W$73];[.Y$21:.Y$73];[.W4])+SUMIFS([.W$21:.W$73];[.Z$21:.Z$73];[.W4])+SUMIFS([.W$21:.W$73];[.AA$21:.AA$73];[.W4])+SUMIFS([.W$21:.W$73];[.AB$21:.AB$73];[.W4])+SUMIFS([.W$21:.W$73];[.AC$21:.AC$73];[.W4])+SUMIFS([.W$21:.W$73];[.AD$21:.AD$73];[.W4])" table:number-columns-spanned="2" table:number-rows-spanned="1" table:style-name="ce298">
            <text:p><text:s/>71<text:s/></text:p>
          </table:table-cell>
          <table:covered-table-cell/>
          <table:table-cell table:number-columns-repeated="3" table:style-name="ce1"/>
          <table:table-cell office:value-type="float" office:value="7" table:formula="of:=MONTH([.P6])" table:style-name="ce1">
            <text:p>7</text:p>
          </table:table-cell>
          <table:table-cell table:number-columns-repeated="14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Samlinger/Konkurranser</text:p>
          </table:table-cell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style-name="ce14">
            <text:p>Navn:</text:p>
          </table:table-cell>
          <table:table-cell table:style-name="ce15"/>
          <table:table-cell table:style-name="ce16"/>
          <table:table-cell office:value-type="string" table:number-columns-spanned="6" table:number-rows-spanned="1" table:style-name="ce300">
            <text:p>Lars Moholdt</text:p>
          </table:table-cell>
          <table:covered-table-cell table:number-columns-repeated="5"/>
          <table:table-cell table:style-name="ce1"/>
          <table:table-cell table:style-name="ce4"/>
          <table:covered-table-cell/>
          <table:table-cell office:value-type="date" office:date-value="2012-07-01T00:00:00" table:formula="of:=[.P5]+1" table:style-name="ce10">
            <text:p>1</text:p>
          </table:table-cell>
          <table:table-cell office:value-type="string" table:style-name="ce11">
            <text:p>-</text:p>
          </table:table-cell>
          <table:table-cell office:value-type="date" office:date-value="2012-07-31T00:00:00" table:formula="of:=[.N6]+30" table:style-name="ce12">
            <text:p>31</text:p>
          </table:table-cell>
          <table:table-cell office:value-type="date" office:date-value="2012-07-31T00:00:00" table:formula="of:=[.P6]" table:style-name="ce13">
            <text:p>jul</text:p>
          </table:table-cell>
          <table:table-cell office:value-type="float" office:value="83.285714285714278" table:formula="of:=SUMIFS([.W$21:.W$73];[.X$21:.X$73];[.W5])+SUMIFS([.W$21:.W$73];[.Y$21:.Y$73];[.W5])+SUMIFS([.W$21:.W$73];[.Z$21:.Z$73];[.W5])+SUMIFS([.W$21:.W$73];[.AA$21:.AA$73];[.W5])+SUMIFS([.W$21:.W$73];[.AB$21:.AB$73];[.W5])+SUMIFS([.W$21:.W$73];[.AC$21:.AC$73];[.W5])+SUMIFS([.W$21:.W$73];[.AD$21:.AD$73];[.W5])" table:number-columns-spanned="2" table:number-rows-spanned="1" table:style-name="ce298">
            <text:p><text:s/>83<text:s/></text:p>
          </table:table-cell>
          <table:covered-table-cell/>
          <table:table-cell table:number-columns-repeated="3" table:style-name="ce1"/>
          <table:table-cell office:value-type="float" office:value="8" table:formula="of:=MONTH([.P7])" table:style-name="ce1">
            <text:p>8</text:p>
          </table:table-cell>
          <table:table-cell table:number-columns-repeated="14" table:style-name="ce1"/>
          <table:table-cell table:number-columns-spanned="6" table:number-rows-spanned="1" table:style-name="ce301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Oslo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3">
            <text:p>St-Olavsloppe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Team Trøndelag Meråk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Østersund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Belmeken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1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Kontiolahti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Arvidsjau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Samling Engadin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1"/>
          <table:covered-table-cell table:number-columns-repeated="5"/>
          <table:table-cell table:number-columns-repeated="17" table:style-name="ce1"/>
          <table:table-cell table:number-columns-spanned="6" table:number-rows-spanned="1" table:style-name="ce301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style-name="ce17">
            <text:p>Alder:</text:p>
          </table:table-cell>
          <table:table-cell table:style-name="ce18"/>
          <table:table-cell table:style-name="ce19"/>
          <table:table-cell office:value-type="float" office:value="29" table:number-columns-spanned="6" table:number-rows-spanned="1" table:style-name="ce304">
            <text:p>29</text:p>
          </table:table-cell>
          <table:covered-table-cell table:number-columns-repeated="5"/>
          <table:table-cell table:style-name="ce1"/>
          <table:table-cell table:style-name="ce4"/>
          <table:covered-table-cell/>
          <table:table-cell office:value-type="date" office:date-value="2012-08-01T00:00:00" table:formula="of:=[.P6]+1" table:style-name="ce10">
            <text:p>1</text:p>
          </table:table-cell>
          <table:table-cell office:value-type="string" table:style-name="ce11">
            <text:p>-</text:p>
          </table:table-cell>
          <table:table-cell office:value-type="date" office:date-value="2012-08-31T00:00:00" table:formula="of:=[.N7]+30" table:style-name="ce12">
            <text:p>31</text:p>
          </table:table-cell>
          <table:table-cell office:value-type="date" office:date-value="2012-08-31T00:00:00" table:formula="of:=[.P7]" table:style-name="ce13">
            <text:p>aug</text:p>
          </table:table-cell>
          <table:table-cell office:value-type="float" office:value="82.285714285714263" table:formula="of:=SUMIFS([.W$21:.W$73];[.X$21:.X$73];[.W6])+SUMIFS([.W$21:.W$73];[.Y$21:.Y$73];[.W6])+SUMIFS([.W$21:.W$73];[.Z$21:.Z$73];[.W6])+SUMIFS([.W$21:.W$73];[.AA$21:.AA$73];[.W6])+SUMIFS([.W$21:.W$73];[.AB$21:.AB$73];[.W6])+SUMIFS([.W$21:.W$73];[.AC$21:.AC$73];[.W6])+SUMIFS([.W$21:.W$73];[.AD$21:.AD$73];[.W6])" table:number-columns-spanned="2" table:number-rows-spanned="1" table:style-name="ce298">
            <text:p><text:s/>82<text:s/></text:p>
          </table:table-cell>
          <table:covered-table-cell/>
          <table:table-cell table:number-columns-repeated="3" table:style-name="ce1"/>
          <table:table-cell office:value-type="float" office:value="9" table:formula="of:=MONTH([.P8])" table:style-name="ce1">
            <text:p>9</text:p>
          </table:table-cell>
          <table:table-cell table:number-columns-repeated="14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Trollheimsløpe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Harald Grønningenløpe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ommerskiskole Rindal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NM natt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amling Sjusjøen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Ylläs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M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style-name="ce17">
            <text:p>Trener</text:p>
          </table:table-cell>
          <table:table-cell table:style-name="ce18"/>
          <table:table-cell table:style-name="ce19"/>
          <table:table-cell office:value-type="string" table:number-columns-spanned="6" table:number-rows-spanned="1" table:style-name="ce304">
            <text:p>Erlend Slokvik</text:p>
          </table:table-cell>
          <table:covered-table-cell table:number-columns-repeated="5"/>
          <table:table-cell table:style-name="ce1"/>
          <table:table-cell table:style-name="ce4"/>
          <table:covered-table-cell/>
          <table:table-cell office:value-type="date" office:date-value="2012-09-01T00:00:00" table:formula="of:=[.P7]+1" table:style-name="ce10">
            <text:p>1</text:p>
          </table:table-cell>
          <table:table-cell office:value-type="string" table:style-name="ce11">
            <text:p>-</text:p>
          </table:table-cell>
          <table:table-cell office:value-type="date" office:date-value="2012-09-30T00:00:00" table:formula="of:=[.N8]+29" table:style-name="ce12">
            <text:p>30</text:p>
          </table:table-cell>
          <table:table-cell office:value-type="date" office:date-value="2012-09-30T00:00:00" table:formula="of:=[.P8]" table:style-name="ce13">
            <text:p>sep</text:p>
          </table:table-cell>
          <table:table-cell office:value-type="float" office:value="95.000000000000028" table:formula="of:=SUMIFS([.W$21:.W$73];[.X$21:.X$73];[.W7])+SUMIFS([.W$21:.W$73];[.Y$21:.Y$73];[.W7])+SUMIFS([.W$21:.W$73];[.Z$21:.Z$73];[.W7])+SUMIFS([.W$21:.W$73];[.AA$21:.AA$73];[.W7])+SUMIFS([.W$21:.W$73];[.AB$21:.AB$73];[.W7])+SUMIFS([.W$21:.W$73];[.AC$21:.AC$73];[.W7])+SUMIFS([.W$21:.W$73];[.AD$21:.AD$73];[.W7])" table:number-columns-spanned="2" table:number-rows-spanned="1" table:style-name="ce298">
            <text:p><text:s/>95<text:s/></text:p>
          </table:table-cell>
          <table:covered-table-cell/>
          <table:table-cell table:number-columns-repeated="3" table:style-name="ce1"/>
          <table:table-cell office:value-type="float" office:value="10" table:formula="of:=MONTH([.P9])" table:style-name="ce1">
            <text:p>10</text:p>
          </table:table-cell>
          <table:table-cell table:number-columns-repeated="14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t-Olavsloppet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esfjellet Opp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7">
            <text:p>Beitosprinten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COC Gåsbu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7">
            <text:p>NM langrenn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style-name="ce17">
            <text:p>Klubb:</text:p>
          </table:table-cell>
          <table:table-cell table:style-name="ce18"/>
          <table:table-cell table:style-name="ce19"/>
          <table:table-cell office:value-type="string" table:number-columns-spanned="6" table:number-rows-spanned="1" table:style-name="ce304">
            <text:p>Wing OK / Rindal IL</text:p>
          </table:table-cell>
          <table:covered-table-cell table:number-columns-repeated="5"/>
          <table:table-cell table:style-name="ce1"/>
          <table:table-cell table:style-name="ce4"/>
          <table:covered-table-cell/>
          <table:table-cell office:value-type="date" office:date-value="2012-10-01T00:00:00" table:formula="of:=[.P8]+1" table:style-name="ce10">
            <text:p>1</text:p>
          </table:table-cell>
          <table:table-cell office:value-type="string" table:style-name="ce11">
            <text:p>-</text:p>
          </table:table-cell>
          <table:table-cell office:value-type="date" office:date-value="2012-10-31T00:00:00" table:formula="of:=[.N9]+30" table:style-name="ce12">
            <text:p>31</text:p>
          </table:table-cell>
          <table:table-cell office:value-type="date" office:date-value="2012-10-31T00:00:00" table:formula="of:=[.P9]" table:style-name="ce13">
            <text:p>okt</text:p>
          </table:table-cell>
          <table:table-cell office:value-type="float" office:value="95.857142857142861" table:formula="of:=SUMIFS([.W$21:.W$73];[.X$21:.X$73];[.W8])+SUMIFS([.W$21:.W$73];[.Y$21:.Y$73];[.W8])+SUMIFS([.W$21:.W$73];[.Z$21:.Z$73];[.W8])+SUMIFS([.W$21:.W$73];[.AA$21:.AA$73];[.W8])+SUMIFS([.W$21:.W$73];[.AB$21:.AB$73];[.W8])+SUMIFS([.W$21:.W$73];[.AC$21:.AC$73];[.W8])+SUMIFS([.W$21:.W$73];[.AD$21:.AD$73];[.W8])" table:number-columns-spanned="2" table:number-rows-spanned="1" table:style-name="ce298">
            <text:p><text:s/>96<text:s/></text:p>
          </table:table-cell>
          <table:covered-table-cell/>
          <table:table-cell table:number-columns-repeated="3" table:style-name="ce1"/>
          <table:table-cell office:value-type="float" office:value="11" table:formula="of:=MONTH([.P10])" table:style-name="ce1">
            <text:p>11</text:p>
          </table:table-cell>
          <table:table-cell table:number-columns-repeated="14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Ferietu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O-løp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jusjøen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NM ski-o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style-name="ce20">
            <text:p>Sesong: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308">
            <text:p>2014-2015</text:p>
          </table:table-cell>
          <table:covered-table-cell table:number-columns-repeated="5"/>
          <table:table-cell table:style-name="ce1"/>
          <table:table-cell table:style-name="ce4"/>
          <table:covered-table-cell/>
          <table:table-cell office:value-type="date" office:date-value="2012-11-01T00:00:00" table:formula="of:=[.P9]+1" table:number-columns-spanned="1" table:number-rows-spanned="2" table:style-name="ce309">
            <text:p>1</text:p>
          </table:table-cell>
          <table:table-cell office:value-type="string" table:number-columns-spanned="1" table:number-rows-spanned="2" table:style-name="ce310">
            <text:p>-</text:p>
          </table:table-cell>
          <table:table-cell office:value-type="date" office:date-value="2012-11-30T00:00:00" table:formula="of:=[.N10]+29" table:number-columns-spanned="1" table:number-rows-spanned="2" table:style-name="ce311">
            <text:p>30</text:p>
          </table:table-cell>
          <table:table-cell office:value-type="date" office:date-value="2012-11-30T00:00:00" table:formula="of:=[.P10]" table:number-columns-spanned="1" table:number-rows-spanned="2" table:style-name="ce312">
            <text:p>nov</text:p>
          </table:table-cell>
          <table:table-cell office:value-type="float" office:value="85.142857142857125" table:formula="of:=SUMIFS([.W$21:.W$73];[.X$21:.X$73];[.W9])+SUMIFS([.W$21:.W$73];[.Y$21:.Y$73];[.W9])+SUMIFS([.W$21:.W$73];[.Z$21:.Z$73];[.W9])+SUMIFS([.W$21:.W$73];[.AA$21:.AA$73];[.W9])+SUMIFS([.W$21:.W$73];[.AB$21:.AB$73];[.W9])+SUMIFS([.W$21:.W$73];[.AC$21:.AC$73];[.W9])+SUMIFS([.W$21:.W$73];[.AD$21:.AD$73];[.W9])" table:number-columns-spanned="2" table:number-rows-spanned="2" table:style-name="ce298">
            <text:p><text:s/>85<text:s/></text:p>
          </table:table-cell>
          <table:covered-table-cell/>
          <table:table-cell table:number-columns-repeated="3" table:style-name="ce1"/>
          <table:table-cell office:value-type="float" office:value="12" table:formula="of:=MONTH([.P12])" table:style-name="ce1">
            <text:p>12</text:p>
          </table:table-cell>
          <table:table-cell table:number-columns-repeated="14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Grønklit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VM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6088"/>
        </table:table-row>
        <table:table-row table:style-name="ro5">
          <table:table-cell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6"/>
          <table:table-cell table:style-name="ce1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float" office:value="1" table:formula="of:=MONTH([.P13])" table:style-name="ce1">
            <text:p>1</text:p>
          </table:table-cell>
          <table:table-cell table:number-columns-repeated="14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7" table:style-name="ce1"/>
          <table:table-cell table:style-name="ce27"/>
          <table:table-cell table:number-columns-repeated="4" table:style-name="ce25"/>
          <table:table-cell table:style-name="ce28"/>
          <table:table-cell table:number-columns-repeated="16088"/>
        </table:table-row>
        <table:table-row table:style-name="ro4">
          <table:table-cell/>
          <table:table-cell office:value-type="string" table:number-columns-spanned="9" table:number-rows-spanned="1" table:style-name="ce299">
            <text:p>Hovedkonkurranser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2-12-01T00:00:00" table:formula="of:=[.P10]+1" table:style-name="ce29">
            <text:p>1</text:p>
          </table:table-cell>
          <table:table-cell office:value-type="string" table:style-name="ce30">
            <text:p>-</text:p>
          </table:table-cell>
          <table:table-cell office:value-type="date" office:date-value="2012-12-31T00:00:00" table:formula="of:=[.N12]+30" table:style-name="ce31">
            <text:p>31</text:p>
          </table:table-cell>
          <table:table-cell office:value-type="date" office:date-value="2012-12-31T00:00:00" table:formula="of:=[.P12]" table:style-name="ce32">
            <text:p>des</text:p>
          </table:table-cell>
          <table:table-cell office:value-type="float" office:value="84.285714285714278" table:formula="of:=SUMIFS([.W$21:.W$73];[.X$21:.X$73];[.W10])+SUMIFS([.W$21:.W$73];[.Y$21:.Y$73];[.W10])+SUMIFS([.W$21:.W$73];[.Z$21:.Z$73];[.W10])+SUMIFS([.W$21:.W$73];[.AA$21:.AA$73];[.W10])+SUMIFS([.W$21:.W$73];[.AB$21:.AB$73];[.W10])+SUMIFS([.W$21:.W$73];[.AC$21:.AC$73];[.W10])+SUMIFS([.W$21:.W$73];[.AD$21:.AD$73];[.W10])" table:number-columns-spanned="2" table:number-rows-spanned="1" table:style-name="ce315">
            <text:p><text:s/>84<text:s/></text:p>
          </table:table-cell>
          <table:covered-table-cell/>
          <table:table-cell table:number-columns-repeated="3" table:style-name="ce1"/>
          <table:table-cell office:value-type="float" office:value="2" table:formula="of:=MONTH([.P14])" table:style-name="ce1">
            <text:p>2</text:p>
          </table:table-cell>
          <table:table-cell table:number-columns-repeated="14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Prioriteringer</text:p>
          </table:table-cell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number-columns-spanned="9" table:number-rows-spanned="1" table:style-name="ce302">
            <text:p>VM NOR 9-15.feb.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3-01-01T00:00:00" table:formula="of:=[.P12]+1" table:style-name="ce33">
            <text:p>1</text:p>
          </table:table-cell>
          <table:table-cell office:value-type="string" table:style-name="ce34">
            <text:p>-</text:p>
          </table:table-cell>
          <table:table-cell office:value-type="date" office:date-value="2013-01-31T00:00:00" table:formula="of:=[.N13]+30" table:style-name="ce35">
            <text:p>31</text:p>
          </table:table-cell>
          <table:table-cell office:value-type="date" office:date-value="2013-01-31T00:00:00" table:formula="of:=[.P13]" table:style-name="ce36">
            <text:p>jan</text:p>
          </table:table-cell>
          <table:table-cell office:value-type="float" office:value="75.142857142857139" table:formula="of:=SUMIFS([.W$21:.W$73];[.X$21:.X$73];[.W11])+SUMIFS([.W$21:.W$73];[.Y$21:.Y$73];[.W11])+SUMIFS([.W$21:.W$73];[.Z$21:.Z$73];[.W11])+SUMIFS([.W$21:.W$73];[.AA$21:.AA$73];[.W11])+SUMIFS([.W$21:.W$73];[.AB$21:.AB$73];[.W11])+SUMIFS([.W$21:.W$73];[.AC$21:.AC$73];[.W11])+SUMIFS([.W$21:.W$73];[.AD$21:.AD$73];[.W11])" table:number-columns-spanned="2" table:number-rows-spanned="1" table:style-name="ce316">
            <text:p><text:s/>75<text:s/></text:p>
          </table:table-cell>
          <table:covered-table-cell/>
          <table:table-cell table:style-name="ce1"/>
          <table:table-cell office:value-type="string" table:style-name="ce37">
            <text:p>Intensitet</text:p>
          </table:table-cell>
          <table:table-cell table:style-name="ce38"/>
          <table:table-cell office:value-type="float" office:value="3" table:formula="of:=MONTH([.P15])" table:style-name="ce1">
            <text:p>3</text:p>
          </table:table-cell>
          <table:table-cell table:number-columns-repeated="14" table:style-name="ce1"/>
          <table:table-cell office:value-type="string" table:number-columns-spanned="6" table:number-rows-spanned="1" table:style-name="ce302">
            <text:p>Øke mengde gradvis både per økt og uk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Bygge grunnmur. Øke mengde, prioritet I1-3. Økt volum i3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I4-I5. Øke lengden på disse økten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Mengde + i3-4 + 2 I5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I4-5, utvikle fart. 4 I5 på to uk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Høyde. Fokus på mendge og i3-4. Mye kort hurtighe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Grunntrening hjemme. Flere økter i3-i5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Overgang til snø. I3-5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Mange konkurranser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Overskudd til å prestere. Rolig er roli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Overskudd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2">
            <text:p>Lystbetont trening</text:p>
          </table:table-cell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number-columns-spanned="9" table:number-rows-spanned="1" table:style-name="ce306">
            <text:p>EM SUI 19-25.jan.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3-02-01T00:00:00" table:formula="of:=[.P13]+1" table:style-name="ce33">
            <text:p>1</text:p>
          </table:table-cell>
          <table:table-cell office:value-type="string" table:style-name="ce34">
            <text:p>-</text:p>
          </table:table-cell>
          <table:table-cell office:value-type="date" office:date-value="2013-02-28T00:00:00" table:formula="of:=[.N14]+27" table:style-name="ce35">
            <text:p>28</text:p>
          </table:table-cell>
          <table:table-cell office:value-type="date" office:date-value="2013-02-28T00:00:00" table:formula="of:=[.P14]" table:style-name="ce36">
            <text:p>feb</text:p>
          </table:table-cell>
          <table:table-cell office:value-type="float" office:value="47.428571428571438" table:formula="of:=SUMIFS([.W$21:.W$73];[.X$21:.X$73];[.W12])+SUMIFS([.W$21:.W$73];[.Y$21:.Y$73];[.W12])+SUMIFS([.W$21:.W$73];[.Z$21:.Z$73];[.W12])+SUMIFS([.W$21:.W$73];[.AA$21:.AA$73];[.W12])+SUMIFS([.W$21:.W$73];[.AB$21:.AB$73];[.W12])+SUMIFS([.W$21:.W$73];[.AC$21:.AC$73];[.W12])+SUMIFS([.W$21:.W$73];[.AD$21:.AD$73];[.W12])" table:number-columns-spanned="2" table:number-rows-spanned="1" table:style-name="ce316">
            <text:p><text:s/>47<text:s/></text:p>
          </table:table-cell>
          <table:covered-table-cell/>
          <table:table-cell table:style-name="ce1"/>
          <table:table-cell office:value-type="string" table:style-name="ce39">
            <text:p>Mentalt</text:p>
          </table:table-cell>
          <table:table-cell table:style-name="ce40"/>
          <table:table-cell office:value-type="float" office:value="4" table:formula="of:=MONTH([.P16])" table:style-name="ce1">
            <text:p>4</text:p>
          </table:table-cell>
          <table:table-cell table:number-columns-repeated="14" table:style-name="ce1"/>
          <table:table-cell office:value-type="string" table:number-columns-spanned="6" table:number-rows-spanned="1" table:style-name="ce306">
            <text:p>La lysten sty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Treningsmodus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vne til å presse se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2,5-3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Nøyaktig gjennomføring av alle økter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Jobbe mye med teknikk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Bygge selvtillit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Presse meg til å lese kart ofte nok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Jeg er i form.! Fokus. Glede meg til hver mulighet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Nye mål etter VM. Ta mulighetene.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number-columns-spanned="9" table:number-rows-spanned="1" table:style-name="ce306">
            <text:p>NM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3-03-01T00:00:00" table:formula="of:=[.P14]+1" table:style-name="ce33">
            <text:p>1</text:p>
          </table:table-cell>
          <table:table-cell office:value-type="string" table:style-name="ce34">
            <text:p>-</text:p>
          </table:table-cell>
          <table:table-cell office:value-type="date" office:date-value="2013-03-31T00:00:00" table:formula="of:=[.N15]+30" table:style-name="ce35">
            <text:p>31</text:p>
          </table:table-cell>
          <table:table-cell office:value-type="date" office:date-value="2013-03-31T00:00:00" table:formula="of:=[.P15]" table:style-name="ce36">
            <text:p>mar</text:p>
          </table:table-cell>
          <table:table-cell office:value-type="float" office:value="54" table:formula="of:=SUMIFS([.W$21:.W$73];[.X$21:.X$73];[.W13])+SUMIFS([.W$21:.W$73];[.Y$21:.Y$73];[.W13])+SUMIFS([.W$21:.W$73];[.Z$21:.Z$73];[.W13])+SUMIFS([.W$21:.W$73];[.AA$21:.AA$73];[.W13])+SUMIFS([.W$21:.W$73];[.AB$21:.AB$73];[.W13])+SUMIFS([.W$21:.W$73];[.AC$21:.AC$73];[.W13])+SUMIFS([.W$21:.W$73];[.AD$21:.AD$73];[.W13])" table:number-columns-spanned="2" table:number-rows-spanned="1" table:style-name="ce316">
            <text:p><text:s/>54<text:s/></text:p>
          </table:table-cell>
          <table:covered-table-cell/>
          <table:table-cell table:style-name="ce1"/>
          <table:table-cell office:value-type="string" table:style-name="ce41">
            <text:p>Aktivitet</text:p>
          </table:table-cell>
          <table:table-cell table:style-name="ce40"/>
          <table:table-cell table:number-columns-repeated="15" table:style-name="ce1"/>
          <table:table-cell office:value-type="string" table:number-columns-spanned="6" table:number-rows-spanned="1" table:style-name="ce306">
            <text:p>Rulleski og løp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 og løp, mye skøytin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Løp og rulleski, gradvis mer stakin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køyting, staking, og løp/fjelltu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lghufs, motbakkeløp, skøyting og stakin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 og løp/stavgan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styrke, maksstyrke og cor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ki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ki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ki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Ski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/>
          <table:table-cell office:value-type="string" table:number-columns-spanned="9" table:number-rows-spanned="1" table:style-name="ce306">
            <text:p>50km Holmenkollen</text:p>
          </table:table-cell>
          <table:covered-table-cell table:number-columns-repeated="8"/>
          <table:table-cell table:style-name="ce1"/>
          <table:table-cell table:style-name="ce4"/>
          <table:covered-table-cell/>
          <table:table-cell office:value-type="date" office:date-value="2013-04-01T00:00:00" table:formula="of:=[.P15]+1" table:style-name="ce42">
            <text:p>1</text:p>
          </table:table-cell>
          <table:table-cell office:value-type="string" table:style-name="ce43">
            <text:p>-</text:p>
          </table:table-cell>
          <table:table-cell office:value-type="date" office:date-value="2013-04-30T00:00:00" table:formula="of:=[.N16]+29" table:style-name="ce44">
            <text:p>30</text:p>
          </table:table-cell>
          <table:table-cell office:value-type="date" office:date-value="2013-04-30T00:00:00" table:formula="of:=[.P16]" table:style-name="ce45">
            <text:p>apr</text:p>
          </table:table-cell>
          <table:table-cell office:value-type="float" office:value="46.142857142857146" table:formula="of:=SUMIFS([.W$21:.W$73];[.X$21:.X$73];[.W14])+SUMIFS([.W$21:.W$73];[.Y$21:.Y$73];[.W14])+SUMIFS([.W$21:.W$73];[.Z$21:.Z$73];[.W14])+SUMIFS([.W$21:.W$73];[.AA$21:.AA$73];[.W14])+SUMIFS([.W$21:.W$73];[.AB$21:.AB$73];[.W14])+SUMIFS([.W$21:.W$73];[.AC$21:.AC$73];[.W14])+SUMIFS([.W$21:.W$73];[.AD$21:.AD$73];[.W14])" table:number-columns-spanned="2" table:number-rows-spanned="1" table:style-name="ce317">
            <text:p><text:s/>46<text:s/></text:p>
          </table:table-cell>
          <table:covered-table-cell/>
          <table:table-cell table:style-name="ce1"/>
          <table:table-cell office:value-type="string" table:style-name="ce39">
            <text:p>Styrke</text:p>
          </table:table-cell>
          <table:table-cell table:style-name="ce40"/>
          <table:table-cell table:number-columns-repeated="15" table:style-name="ce1"/>
          <table:table-cell office:value-type="string" table:number-columns-spanned="6" table:number-rows-spanned="1" table:style-name="ce306">
            <text:p>Maksstyrke, generell styrke og noe trappespenst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Komme i gang med rulleskistyrk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styrke, maksstyrke + cor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istyrke, maksstyrke + co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styrke, maksstyrke, cor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styrke, maksstyrke + core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Rulleskistyrke , maksstyrke + co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ksplosiv styrke, skistyrke + co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ksplosiv styrke, skistyrke + co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ksplosiv styrke, skistyrke og core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06">
            <text:p>Eksplosiv styrke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05"/>
          <table:covered-table-cell table:number-columns-repeated="5"/>
          <table:table-cell table:number-columns-repeated="16088"/>
        </table:table-row>
        <table:table-row table:style-name="ro3">
          <table:table-cell table:style-name="ce1"/>
          <table:table-cell table:number-columns-spanned="9" table:number-rows-spanned="1" table:style-name="ce313"/>
          <table:covered-table-cell table:number-columns-repeated="8"/>
          <table:table-cell table:style-name="ce1"/>
          <table:table-cell table:style-name="ce4"/>
          <table:covered-table-cell/>
          <table:table-cell office:value-type="string" table:number-columns-spanned="4" table:number-rows-spanned="1" table:style-name="ce318">
            <text:p>Totalt</text:p>
          </table:table-cell>
          <table:covered-table-cell table:number-columns-repeated="3"/>
          <table:table-cell office:value-type="float" office:value="885.99999999999989" table:formula="of:=SUM([.R3:.R16])" table:number-columns-spanned="2" table:number-rows-spanned="1" table:style-name="ce319">
            <text:p>886</text:p>
          </table:table-cell>
          <table:covered-table-cell/>
          <table:table-cell table:style-name="ce1"/>
          <table:table-cell office:value-type="string" table:style-name="ce46">
            <text:p>O-teknikk</text:p>
          </table:table-cell>
          <table:table-cell table:style-name="ce47"/>
          <table:table-cell table:number-columns-repeated="15" table:style-name="ce1"/>
          <table:table-cell office:value-type="string" table:number-columns-spanned="6" table:number-rows-spanned="1" table:style-name="ce314">
            <text:p>Fot-o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20">
            <text:p>Rulleski-o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Fot-o og gå med kartstativ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Gå med kartstativ, rulleski-o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Legge et godt grunnlag med o-teknikk. Mye rulleski-o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Gå med kartstativ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Lese kart i fart. Gå med kartstativ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Gå mer og mer med kart. Ski-o hvis mulig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Mye ski-o. Få inn rutiner. På hugget fra første kryss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Jage sekunder med trygghet. Konkurranser og gå med kartstativ.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314">
            <text:p>Jage sekunder med trygghet.</text:p>
          </table:table-cell>
          <table:covered-table-cell table:number-columns-repeated="5"/>
          <table:table-cell table:number-columns-repeated="17" table:style-name="ce1"/>
          <table:table-cell table:number-columns-spanned="6" table:number-rows-spanned="1" table:style-name="ce313"/>
          <table:covered-table-cell table:number-columns-repeated="5"/>
          <table:table-cell table:number-columns-repeated="16088" table:style-name="ce1"/>
        </table:table-row>
        <table:table-row table:style-name="ro6">
          <table:table-cell table:style-name="ce1"/>
          <table:table-cell table:number-columns-spanned="9" table:number-rows-spanned="1" table:style-name="ce321"/>
          <table:covered-table-cell table:number-columns-repeated="8"/>
          <table:table-cell table:style-name="ce1"/>
          <table:table-cell table:style-name="ce4"/>
          <table:table-cell table:number-columns-repeated="4" table:style-name="ce1"/>
          <table:table-cell table:number-columns-repeated="3" table:style-name="ce3"/>
          <table:table-cell table:number-columns-repeated="18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7" table:style-name="ce1"/>
          <table:table-cell table:style-name="ce5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number-columns-repeated="16088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299">
            <text:p>Mål</text:p>
          </table:table-cell>
          <table:covered-table-cell table:number-columns-repeated="8"/>
          <table:table-cell table:style-name="ce48"/>
          <table:table-cell office:value-type="string" table:number-columns-spanned="10" table:number-rows-spanned="1" table:style-name="ce297">
            <text:p>Oversikt</text:p>
          </table:table-cell>
          <table:covered-table-cell table:number-columns-repeated="9"/>
          <table:table-cell table:number-columns-repeated="16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7" table:style-name="ce1"/>
          <table:table-cell office:value-type="string" table:number-columns-spanned="6" table:number-rows-spanned="1" table:style-name="ce299">
            <text:p>Kalender</text:p>
          </table:table-cell>
          <table:covered-table-cell table:number-columns-repeated="5"/>
          <table:table-cell table:number-columns-repeated="16088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02">
            <text:p>VM: Gull individuelt og stafett.</text:p>
          </table:table-cell>
          <table:covered-table-cell table:number-columns-repeated="8"/>
          <table:table-cell table:style-name="ce49"/>
          <table:table-cell office:value-type="string" table:number-columns-spanned="2" table:number-rows-spanned="1" table:style-name="ce322">
            <text:p>Uke</text:p>
          </table:table-cell>
          <table:covered-table-cell/>
          <table:table-cell office:value-type="string" table:number-columns-spanned="4" table:number-rows-spanned="1" table:style-name="ce323">
            <text:p>Dato</text:p>
          </table:table-cell>
          <table:covered-table-cell table:number-columns-repeated="3"/>
          <table:table-cell office:value-type="string" table:style-name="ce50">
            <text:p>Bel</text:p>
          </table:table-cell>
          <table:table-cell office:value-type="string" table:style-name="ce51">
            <text:p>Tim</text:p>
          </table:table-cell>
          <table:table-cell office:value-type="string" table:style-name="ce52">
            <text:p>Aktivitet</text:p>
          </table:table-cell>
          <table:table-cell office:value-type="string" table:style-name="ce53">
            <text:p>Sted</text:p>
          </table:table-cell>
          <table:table-cell table:number-columns-repeated="16" table:style-name="ce1"/>
          <table:table-cell office:value-type="float" office:value="18" table:formula="of:=WEEKNUM([.AN20]-1)" table:style-name="ce54">
            <text:p>18</text:p>
          </table:table-cell>
          <table:table-cell office:value-type="date" office:date-value="1900-01-05T00:00:00" table:formula="of:=IF([.AN20]=&quot;&quot;;&quot;&quot;;WEEKDAY([.AN20]))" table:style-name="ce333">
            <text:p>tor</text:p>
          </table:table-cell>
          <table:table-cell office:value-type="date" office:date-value="2014-05-01T00:00:00" table:formula="of:=[.AP3]" table:style-name="ce56">
            <text:p>1</text:p>
          </table:table-cell>
          <table:table-cell office:value-type="date" office:date-value="2014-05-01T00:00:00" table:formula="of:=[.AN20]" table:style-name="ce57">
            <text:p>mai</text:p>
          </table:table-cell>
          <table:table-cell table:style-name="ce58"/>
          <table:table-cell table:style-name="ce59"/>
          <table:table-cell office:value-type="float" office:value="13" table:formula="of:=IF([.AL20]=&quot;&quot;;&quot;&quot;;LOOKUP([.AN20];[.$N$21:.$N$73];[.$S$21:.$S$73]))" table:style-name="ce60">
            <text:p>13</text:p>
          </table:table-cell>
          <table:table-cell table:number-columns-repeated="16" table:style-name="ce1"/>
          <table:table-cell office:value-type="float" office:value="22" table:formula="of:=WEEKNUM([.BK20]-1)" table:style-name="ce54">
            <text:p>22</text:p>
          </table:table-cell>
          <table:table-cell office:value-type="date" office:date-value="1900-01-02T00:00:00" table:formula="of:=IF([.BK20]=&quot;&quot;;&quot;&quot;;WEEKDAY([.BK20]))" table:style-name="ce333">
            <text:p>man</text:p>
          </table:table-cell>
          <table:table-cell office:value-type="date" office:date-value="2014-05-26T00:00:00" table:formula="of:=[.BM3]" table:style-name="ce56">
            <text:p>26</text:p>
          </table:table-cell>
          <table:table-cell office:value-type="date" office:date-value="2014-05-26T00:00:00" table:formula="of:=[.BK20]" table:style-name="ce57">
            <text:p>mai</text:p>
          </table:table-cell>
          <table:table-cell table:style-name="ce61"/>
          <table:table-cell table:style-name="ce62"/>
          <table:table-cell office:value-type="float" office:value="18" table:formula="of:=IF([.BI20]=&quot;&quot;;&quot;&quot;;LOOKUP([.BK20];[.$N$21:.$N$73];[.$S$21:.$S$73]))" table:style-name="ce60">
            <text:p>18</text:p>
          </table:table-cell>
          <table:table-cell table:number-columns-repeated="16" table:style-name="ce1"/>
          <table:table-cell office:value-type="float" office:value="24" table:formula="of:=WEEKNUM([.CH20]-1)" table:style-name="ce54">
            <text:p>24</text:p>
          </table:table-cell>
          <table:table-cell office:value-type="date" office:date-value="1900-01-07T00:00:00" table:formula="of:=IF([.CH20]=&quot;&quot;;&quot;&quot;;WEEKDAY([.CH20]))" table:style-name="ce333">
            <text:p>lør</text:p>
          </table:table-cell>
          <table:table-cell office:value-type="date" office:date-value="2014-06-14T00:00:00" table:formula="of:=[.CJ3]" table:style-name="ce56">
            <text:p>14</text:p>
          </table:table-cell>
          <table:table-cell office:value-type="date" office:date-value="2014-06-14T00:00:00" table:formula="of:=[.CH20]" table:style-name="ce57">
            <text:p>jun</text:p>
          </table:table-cell>
          <table:table-cell office:value-type="string" table:style-name="ce63">
            <text:p>Rulleskirenn 15km<text:s/></text:p>
          </table:table-cell>
          <table:table-cell office:value-type="string" table:style-name="ce62">
            <text:p>i4-5</text:p>
          </table:table-cell>
          <table:table-cell office:value-type="float" office:value="17" table:formula="of:=IF([.CF20]=&quot;&quot;;&quot;&quot;;LOOKUP([.CH20];[.$N$21:.$N$73];[.$S$21:.$S$73]))" table:style-name="ce60">
            <text:p>17</text:p>
          </table:table-cell>
          <table:table-cell table:number-columns-repeated="16" table:style-name="ce1"/>
          <table:table-cell office:value-type="float" office:value="28" table:formula="of:=WEEKNUM([.DE20]-1)" table:style-name="ce54">
            <text:p>28</text:p>
          </table:table-cell>
          <table:table-cell office:value-type="date" office:date-value="1900-01-06T00:00:00" table:formula="of:=IF([.DE20]=&quot;&quot;;&quot;&quot;;WEEKDAY([.DE20]))" table:style-name="ce333">
            <text:p>fre</text:p>
          </table:table-cell>
          <table:table-cell office:value-type="date" office:date-value="2014-07-11T00:00:00" table:formula="of:=[.DG3]" table:style-name="ce56">
            <text:p>11</text:p>
          </table:table-cell>
          <table:table-cell office:value-type="date" office:date-value="2014-07-11T00:00:00" table:formula="of:=[.DE20]" table:style-name="ce57">
            <text:p>jul</text:p>
          </table:table-cell>
          <table:table-cell office:value-type="string" table:style-name="ce64">
            <text:p>Rolig</text:p>
          </table:table-cell>
          <table:table-cell table:style-name="ce59"/>
          <table:table-cell office:value-type="float" office:value="13" table:formula="of:=IF([.DC20]=&quot;&quot;;&quot;&quot;;LOOKUP([.DE20];[.$N$21:.$N$73];[.$S$21:.$S$73]))" table:style-name="ce60">
            <text:p>13</text:p>
          </table:table-cell>
          <table:table-cell table:number-columns-repeated="16" table:style-name="ce1"/>
          <table:table-cell office:value-type="float" office:value="33" table:formula="of:=WEEKNUM([.EB20]-1)" table:style-name="ce54">
            <text:p>33</text:p>
          </table:table-cell>
          <table:table-cell office:value-type="date" office:date-value="1900-01-04T00:00:00" table:formula="of:=IF([.EB20]=&quot;&quot;;&quot;&quot;;WEEKDAY([.EB20]))" table:style-name="ce333">
            <text:p>ons</text:p>
          </table:table-cell>
          <table:table-cell office:value-type="date" office:date-value="2014-08-13T00:00:00" table:formula="of:=[.ED3]" table:style-name="ce56">
            <text:p>13</text:p>
          </table:table-cell>
          <table:table-cell office:value-type="date" office:date-value="2014-08-13T00:00:00" table:formula="of:=[.EB20]" table:style-name="ce57">
            <text:p>aug</text:p>
          </table:table-cell>
          <table:table-cell table:style-name="ce65"/>
          <table:table-cell table:style-name="ce66"/>
          <table:table-cell office:value-type="float" office:value="18" table:formula="of:=IF([.DZ20]=&quot;&quot;;&quot;&quot;;LOOKUP([.EB20];[.$N$21:.$N$73];[.$S$21:.$S$73]))" table:style-name="ce60">
            <text:p>18</text:p>
          </table:table-cell>
          <table:table-cell table:number-columns-repeated="16" table:style-name="ce1"/>
          <table:table-cell office:value-type="float" office:value="37" table:formula="of:=WEEKNUM([.EY20]-1)" table:style-name="ce54">
            <text:p>37</text:p>
          </table:table-cell>
          <table:table-cell office:value-type="date" office:date-value="1900-01-02T00:00:00" table:formula="of:=IF([.EY20]=&quot;&quot;;&quot;&quot;;WEEKDAY([.EY20]))" table:style-name="ce333">
            <text:p>man</text:p>
          </table:table-cell>
          <table:table-cell office:value-type="date" office:date-value="2014-09-08T00:00:00" table:formula="of:=[.FA3]" table:style-name="ce56">
            <text:p>8</text:p>
          </table:table-cell>
          <table:table-cell office:value-type="date" office:date-value="2014-09-08T00:00:00" table:formula="of:=[.EY20]" table:style-name="ce57">
            <text:p>sep</text:p>
          </table:table-cell>
          <table:table-cell office:value-type="string" table:style-name="ce67">
            <text:p>Rolig</text:p>
          </table:table-cell>
          <table:table-cell table:style-name="ce68"/>
          <table:table-cell office:value-type="float" office:value="15" table:formula="of:=IF([.EW20]=&quot;&quot;;&quot;&quot;;LOOKUP([.EY20];[.$N$21:.$N$73];[.$S$21:.$S$73]))" table:style-name="ce60">
            <text:p>15</text:p>
          </table:table-cell>
          <table:table-cell table:number-columns-repeated="16" table:style-name="ce1"/>
          <table:table-cell office:value-type="float" office:value="41" table:formula="of:=WEEKNUM([.FV20]-1)" table:style-name="ce54">
            <text:p>41</text:p>
          </table:table-cell>
          <table:table-cell office:value-type="date" office:date-value="1900-01-02T00:00:00" table:formula="of:=IF([.FV20]=&quot;&quot;;&quot;&quot;;WEEKDAY([.FV20]))" table:style-name="ce333">
            <text:p>man</text:p>
          </table:table-cell>
          <table:table-cell office:value-type="date" office:date-value="2014-10-06T00:00:00" table:formula="of:=[.FX3]" table:style-name="ce56">
            <text:p>6</text:p>
          </table:table-cell>
          <table:table-cell office:value-type="date" office:date-value="2014-10-06T00:00:00" table:formula="of:=[.FV20]" table:style-name="ce57">
            <text:p>okt</text:p>
          </table:table-cell>
          <table:table-cell table:style-name="ce64"/>
          <table:table-cell table:style-name="ce59"/>
          <table:table-cell office:value-type="float" office:value="17" table:formula="of:=IF([.FT20]=&quot;&quot;;&quot;&quot;;LOOKUP([.FV20];[.$N$21:.$N$73];[.$S$21:.$S$73]))" table:style-name="ce60">
            <text:p>17</text:p>
          </table:table-cell>
          <table:table-cell table:number-columns-repeated="16" table:style-name="ce1"/>
          <table:table-cell office:value-type="float" office:value="44" table:formula="of:=WEEKNUM([.GS20]-1)" table:style-name="ce54">
            <text:p>44</text:p>
          </table:table-cell>
          <table:table-cell office:value-type="date" office:date-value="1900-01-05T00:00:00" table:formula="of:=IF([.GS20]=&quot;&quot;;&quot;&quot;;WEEKDAY([.GS20]))" table:style-name="ce333">
            <text:p>tor</text:p>
          </table:table-cell>
          <table:table-cell office:value-type="date" office:date-value="2014-10-30T00:00:00" table:formula="of:=[.GU3]" table:style-name="ce56">
            <text:p>30</text:p>
          </table:table-cell>
          <table:table-cell office:value-type="date" office:date-value="2014-10-30T00:00:00" table:formula="of:=[.GS20]" table:style-name="ce57">
            <text:p>okt</text:p>
          </table:table-cell>
          <table:table-cell office:value-type="string" table:style-name="ce69">
            <text:p>Samling Kontiolahti</text:p>
          </table:table-cell>
          <table:table-cell table:style-name="ce68"/>
          <table:table-cell office:value-type="float" office:value="25" table:formula="of:=IF([.GQ20]=&quot;&quot;;&quot;&quot;;LOOKUP([.GS20];[.$N$21:.$N$73];[.$S$21:.$S$73]))" table:style-name="ce60">
            <text:p>25</text:p>
          </table:table-cell>
          <table:table-cell table:number-columns-repeated="16" table:style-name="ce1"/>
          <table:table-cell office:value-type="float" office:value="48" table:formula="of:=WEEKNUM([.HP20]-1)" table:style-name="ce54">
            <text:p>48</text:p>
          </table:table-cell>
          <table:table-cell office:value-type="date" office:date-value="1900-01-06T00:00:00" table:formula="of:=IF([.HP20]=&quot;&quot;;&quot;&quot;;WEEKDAY([.HP20]))" table:style-name="ce333">
            <text:p>fre</text:p>
          </table:table-cell>
          <table:table-cell office:value-type="date" office:date-value="2014-11-28T00:00:00" table:formula="of:=[.HR3]" table:style-name="ce56">
            <text:p>28</text:p>
          </table:table-cell>
          <table:table-cell office:value-type="date" office:date-value="2014-11-28T00:00:00" table:formula="of:=[.HP20]" table:style-name="ce57">
            <text:p>nov</text:p>
          </table:table-cell>
          <table:table-cell office:value-type="string" table:style-name="ce70">
            <text:p>Til Arvidsjaur</text:p>
          </table:table-cell>
          <table:table-cell table:style-name="ce59"/>
          <table:table-cell office:value-type="float" office:value="22" table:formula="of:=IF([.HN20]=&quot;&quot;;&quot;&quot;;LOOKUP([.HP20];[.$N$21:.$N$73];[.$S$21:.$S$73]))" table:style-name="ce60">
            <text:p>22</text:p>
          </table:table-cell>
          <table:table-cell table:number-columns-repeated="16" table:style-name="ce1"/>
          <table:table-cell office:value-type="float" office:value="3" table:formula="of:=WEEKNUM([.IM20]-1)" table:style-name="ce54">
            <text:p>3</text:p>
          </table:table-cell>
          <table:table-cell office:value-type="date" office:date-value="1900-01-02T00:00:00" table:formula="of:=IF([.IM20]=&quot;&quot;;&quot;&quot;;WEEKDAY([.IM20]))" table:style-name="ce333">
            <text:p>man</text:p>
          </table:table-cell>
          <table:table-cell office:value-type="date" office:date-value="2015-01-12T00:00:00" table:formula="of:=[.IO3]" table:style-name="ce56">
            <text:p>12</text:p>
          </table:table-cell>
          <table:table-cell office:value-type="date" office:date-value="2015-01-12T00:00:00" table:formula="of:=[.IM20]" table:style-name="ce57">
            <text:p>jan</text:p>
          </table:table-cell>
          <table:table-cell table:style-name="ce71"/>
          <table:table-cell table:style-name="ce66"/>
          <table:table-cell office:value-type="float" office:value="20" table:formula="of:=IF([.IK20]=&quot;&quot;;&quot;&quot;;LOOKUP([.IM20];[.$N$21:.$N$73];[.$S$21:.$S$73]))" table:style-name="ce60">
            <text:p>20</text:p>
          </table:table-cell>
          <table:table-cell table:number-columns-repeated="16" table:style-name="ce1"/>
          <table:table-cell office:value-type="float" office:value="8" table:formula="of:=WEEKNUM([.JJ20]-1)" table:style-name="ce54">
            <text:p>8</text:p>
          </table:table-cell>
          <table:table-cell office:value-type="date" office:date-value="1900-01-02T00:00:00" table:formula="of:=IF([.JJ20]=&quot;&quot;;&quot;&quot;;WEEKDAY([.JJ20]))" table:style-name="ce333">
            <text:p>man</text:p>
          </table:table-cell>
          <table:table-cell office:value-type="date" office:date-value="2015-02-16T00:00:00" table:formula="of:=[.JL3]" table:style-name="ce56">
            <text:p>16</text:p>
          </table:table-cell>
          <table:table-cell office:value-type="date" office:date-value="2015-02-16T00:00:00" table:formula="of:=[.JJ20]" table:style-name="ce57">
            <text:p>feb</text:p>
          </table:table-cell>
          <table:table-cell table:style-name="ce64"/>
          <table:table-cell table:style-name="ce59"/>
          <table:table-cell office:value-type="float" office:value="10" table:formula="of:=IF([.JH20]=&quot;&quot;;&quot;&quot;;LOOKUP([.JJ20];[.$N$21:.$N$73];[.$S$21:.$S$73]))" table:style-name="ce60">
            <text:p>10</text:p>
          </table:table-cell>
          <table:table-cell table:number-columns-repeated="16" table:style-name="ce1"/>
          <table:table-cell office:value-type="float" office:value="14" table:formula="of:=WEEKNUM([.KG20]-1)" table:style-name="ce54">
            <text:p>14</text:p>
          </table:table-cell>
          <table:table-cell office:value-type="date" office:date-value="1900-01-02T00:00:00" table:formula="of:=IF([.KG20]=&quot;&quot;;&quot;&quot;;WEEKDAY([.KG20]))" table:style-name="ce333">
            <text:p>man</text:p>
          </table:table-cell>
          <table:table-cell office:value-type="date" office:date-value="2015-03-30T00:00:00" table:formula="of:=[.KI3]" table:style-name="ce56">
            <text:p>30</text:p>
          </table:table-cell>
          <table:table-cell office:value-type="date" office:date-value="2015-03-30T00:00:00" table:formula="of:=[.KG20]" table:style-name="ce57">
            <text:p>mar</text:p>
          </table:table-cell>
          <table:table-cell table:style-name="ce64"/>
          <table:table-cell table:style-name="ce59"/>
          <table:table-cell office:value-type="float" office:value="10" table:formula="of:=IF([.KE20]=&quot;&quot;;&quot;&quot;;LOOKUP([.KG20];[.$N$21:.$N$73];[.$S$21:.$S$73]))" table:style-name="ce60">
            <text:p>10</text:p>
          </table:table-cell>
          <table:table-cell table:number-columns-repeated="1608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number-columns-spanned="9" table:number-rows-spanned="1" table:style-name="ce306">
            <text:p>EM: Medalje individuelt</text:p>
          </table:table-cell>
          <table:covered-table-cell table:number-columns-repeated="8"/>
          <table:table-cell table:style-name="ce49"/>
          <table:table-cell office:value-type="string" table:number-columns-spanned="1" table:number-rows-spanned="4" table:style-name="ce324">
            <text:p>Tilvenning</text:p>
          </table:table-cell>
          <table:table-cell office:value-type="float" office:value="18" table:formula="of:=WEEKNUM([.P21]-1)" table:style-name="ce72">
            <text:p>18</text:p>
          </table:table-cell>
          <table:table-cell office:value-type="date" office:date-value="2014-04-28T00:00:00" table:formula="of:=IF([.J3]&gt;1;[.G3]-[.J3]+2;[.G3]-[.J3]-5)" table:style-name="ce73">
            <text:p>28</text:p>
          </table:table-cell>
          <table:table-cell office:value-type="string" table:style-name="ce74">
            <text:p>-</text:p>
          </table:table-cell>
          <table:table-cell office:value-type="date" office:date-value="2014-05-04T00:00:00" table:formula="of:=[.N21]+6" table:style-name="ce75">
            <text:p>4</text:p>
          </table:table-cell>
          <table:table-cell office:value-type="date" office:date-value="2014-05-04T00:00:00" table:formula="of:=[.P21]" table:style-name="ce76">
            <text:p>mai</text:p>
          </table:table-cell>
          <table:table-cell office:value-type="string" table:style-name="ce77">
            <text:p>M</text:p>
          </table:table-cell>
          <table:table-cell office:value-type="float" office:value="13" table:style-name="ce78">
            <text:p><text:s/>13<text:s/></text:p>
          </table:table-cell>
          <table:table-cell table:style-name="ce79"/>
          <table:table-cell table:style-name="ce80"/>
          <table:table-cell table:style-name="ce1"/>
          <table:table-cell office:value-type="float" office:value="1.8571428571428572" table:formula="of:=[.S21]/7" table:style-name="ce1">
            <text:p>1,857142857</text:p>
          </table:table-cell>
          <table:table-cell office:value-type="float" office:value="4" table:formula="of:=IF([.AE21]&gt;[.$I$2]-1;MONTH([.AE21]);&quot; &quot;)" table:style-name="ce1">
            <text:p>4</text:p>
          </table:table-cell>
          <table:table-cell office:value-type="float" office:value="4" table:formula="of:=IF([.AF21]&gt;[.$I$2]-1;MONTH([.AF21]);&quot; &quot;)" table:style-name="ce1">
            <text:p>4</text:p>
          </table:table-cell>
          <table:table-cell office:value-type="float" office:value="4" table:formula="of:=IF([.AG21]&gt;[.$I$2]-1;MONTH([.AG21]);&quot; &quot;)" table:style-name="ce1">
            <text:p>4</text:p>
          </table:table-cell>
          <table:table-cell office:value-type="float" office:value="5" table:formula="of:=IF([.AH21]&gt;[.$I$2]-1;MONTH([.AH21]);&quot; &quot;)" table:style-name="ce1">
            <text:p>5</text:p>
          </table:table-cell>
          <table:table-cell office:value-type="float" office:value="5" table:formula="of:=IF([.AI21]&gt;[.$I$2]-1;MONTH([.AI21]);&quot; &quot;)" table:style-name="ce1">
            <text:p>5</text:p>
          </table:table-cell>
          <table:table-cell office:value-type="float" office:value="5" table:formula="of:=IF([.AJ21]&gt;[.$I$2]-1;MONTH([.AJ21]);&quot; &quot;)" table:style-name="ce1">
            <text:p>5</text:p>
          </table:table-cell>
          <table:table-cell office:value-type="float" office:value="5" table:formula="of:=IF([.AK21]&gt;[.$I$2]-1;MONTH([.AK21]);&quot; &quot;)" table:style-name="ce1">
            <text:p>5</text:p>
          </table:table-cell>
          <table:table-cell office:value-type="date" office:date-value="2014-04-28T00:00:00" table:formula="of:=[.N21]" table:style-name="ce81">
            <text:p>28.4.</text:p>
          </table:table-cell>
          <table:table-cell office:value-type="date" office:date-value="2014-04-29T00:00:00" table:formula="of:=[.AE21]+1" table:style-name="ce81">
            <text:p>29.4.</text:p>
          </table:table-cell>
          <table:table-cell office:value-type="date" office:date-value="2014-04-30T00:00:00" table:formula="of:=[.AF21]+1" table:style-name="ce81">
            <text:p>30.4.</text:p>
          </table:table-cell>
          <table:table-cell office:value-type="date" office:date-value="2014-05-01T00:00:00" table:formula="of:=[.AG21]+1" table:style-name="ce81">
            <text:p>1.5.</text:p>
          </table:table-cell>
          <table:table-cell office:value-type="date" office:date-value="2014-05-02T00:00:00" table:formula="of:=[.AH21]+1" table:style-name="ce81">
            <text:p>2.5.</text:p>
          </table:table-cell>
          <table:table-cell office:value-type="date" office:date-value="2014-05-03T00:00:00" table:formula="of:=[.AI21]+1" table:style-name="ce81">
            <text:p>3.5.</text:p>
          </table:table-cell>
          <table:table-cell office:value-type="date" office:date-value="2014-05-04T00:00:00" table:formula="of:=[.AJ21]+1" table:style-name="ce81">
            <text:p>4.5.</text:p>
          </table:table-cell>
          <table:table-cell office:value-type="string" office:string-value="" table:formula="of:=IF([.AM21]=2;WEEKNUM([.AN21]);&quot;&quot;)" table:style-name="ce82"/>
          <table:table-cell office:value-type="date" office:date-value="1900-01-06T00:00:00" table:formula="of:=IF([.AN21]=&quot;&quot;;&quot;&quot;;WEEKDAY([.AN21]))" table:style-name="ce334">
            <text:p>fre</text:p>
          </table:table-cell>
          <table:table-cell office:value-type="date" office:date-value="2014-05-02T00:00:00" table:formula="of:=IF([.AN$20]+[.$A21]&gt;[.AQ$3];&quot;&quot;;[.AN$20]+[.$A21])" table:style-name="ce84">
            <text:p>2</text:p>
          </table:table-cell>
          <table:table-cell office:value-type="date" office:date-value="2014-05-02T00:00:00" table:formula="of:=[.AN21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1]=&quot;&quot;;&quot;&quot;;LOOKUP([.AN21];[.$N$21:.$N$73];[.$S$21:.$S$73]))" table:style-name="ce60"/>
          <table:table-cell table:number-columns-repeated="16" table:style-name="ce1"/>
          <table:table-cell office:value-type="string" office:string-value="" table:formula="of:=IF([.BJ21]=2;WEEKNUM([.BK21]);&quot;&quot;)" table:style-name="ce82"/>
          <table:table-cell office:value-type="date" office:date-value="1900-01-03T00:00:00" table:formula="of:=IF([.BK21]=&quot;&quot;;&quot;&quot;;WEEKDAY([.BK21]))" table:style-name="ce334">
            <text:p>tir</text:p>
          </table:table-cell>
          <table:table-cell office:value-type="date" office:date-value="2014-05-27T00:00:00" table:formula="of:=IF([.BK$20]+[.$A21]&gt;[.BN$3];&quot;&quot;;[.BK$20]+[.$A21])" table:style-name="ce84">
            <text:p>27</text:p>
          </table:table-cell>
          <table:table-cell office:value-type="date" office:date-value="2014-05-27T00:00:00" table:formula="of:=[.BK21]" table:style-name="ce85">
            <text:p>mai</text:p>
          </table:table-cell>
          <table:table-cell office:value-type="string" table:style-name="ce87">
            <text:p>Samling Oslo</text:p>
          </table:table-cell>
          <table:table-cell table:style-name="ce62"/>
          <table:table-cell office:value-type="string" office:string-value="" table:formula="of:=IF([.BI21]=&quot;&quot;;&quot;&quot;;LOOKUP([.BK21];[.$N$21:.$N$73];[.$S$21:.$S$73]))" table:style-name="ce60"/>
          <table:table-cell table:number-columns-repeated="16" table:style-name="ce1"/>
          <table:table-cell office:value-type="string" office:string-value="" table:formula="of:=IF([.CG21]=2;WEEKNUM([.CH21]);&quot;&quot;)" table:style-name="ce82"/>
          <table:table-cell office:value-type="date" office:date-value="1900-01-01T00:00:00" table:formula="of:=IF([.CH21]=&quot;&quot;;&quot;&quot;;WEEKDAY([.CH21]))" table:style-name="ce334">
            <text:p>søn</text:p>
          </table:table-cell>
          <table:table-cell office:value-type="date" office:date-value="2014-06-15T00:00:00" table:formula="of:=IF([.CH$20]+[.$A21]&gt;[.CK$3];&quot;&quot;;[.CH$20]+[.$A21])" table:style-name="ce84">
            <text:p>15</text:p>
          </table:table-cell>
          <table:table-cell office:value-type="date" office:date-value="2014-06-15T00:00:00" table:formula="of:=[.CH21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CF21]=&quot;&quot;;&quot;&quot;;LOOKUP([.CH21];[.$N$21:.$N$73];[.$S$21:.$S$73]))" table:style-name="ce60"/>
          <table:table-cell table:number-columns-repeated="16" table:style-name="ce1"/>
          <table:table-cell office:value-type="string" office:string-value="" table:formula="of:=IF([.DD21]=2;WEEKNUM([.DE21]);&quot;&quot;)" table:style-name="ce82"/>
          <table:table-cell office:value-type="date" office:date-value="1900-01-07T00:00:00" table:formula="of:=IF([.DE21]=&quot;&quot;;&quot;&quot;;WEEKDAY([.DE21]))" table:style-name="ce334">
            <text:p>lør</text:p>
          </table:table-cell>
          <table:table-cell office:value-type="date" office:date-value="2014-07-12T00:00:00" table:formula="of:=IF([.DE$20]+[.$A21]&gt;[.DH$3];&quot;&quot;;[.DE$20]+[.$A21])" table:style-name="ce84">
            <text:p>12</text:p>
          </table:table-cell>
          <table:table-cell office:value-type="date" office:date-value="2014-07-12T00:00:00" table:formula="of:=[.DE21]" table:style-name="ce85">
            <text:p>jul</text:p>
          </table:table-cell>
          <table:table-cell office:value-type="string" table:style-name="ce65">
            <text:p>Rolig</text:p>
          </table:table-cell>
          <table:table-cell table:style-name="ce88"/>
          <table:table-cell office:value-type="string" office:string-value="" table:formula="of:=IF([.DC21]=&quot;&quot;;&quot;&quot;;LOOKUP([.DE21];[.$N$21:.$N$73];[.$S$21:.$S$73]))" table:style-name="ce60"/>
          <table:table-cell table:number-columns-repeated="16" table:style-name="ce1"/>
          <table:table-cell office:value-type="string" office:string-value="" table:formula="of:=IF([.EA21]=2;WEEKNUM([.EB21]);&quot;&quot;)" table:style-name="ce82"/>
          <table:table-cell office:value-type="date" office:date-value="1900-01-05T00:00:00" table:formula="of:=IF([.EB21]=&quot;&quot;;&quot;&quot;;WEEKDAY([.EB21]))" table:style-name="ce334">
            <text:p>tor</text:p>
          </table:table-cell>
          <table:table-cell office:value-type="date" office:date-value="2014-08-14T00:00:00" table:formula="of:=IF([.EB$20]+[.$A21]&gt;[.EE$3];&quot;&quot;;[.EB$20]+[.$A21])" table:style-name="ce84">
            <text:p>14</text:p>
          </table:table-cell>
          <table:table-cell office:value-type="date" office:date-value="2014-08-14T00:00:00" table:formula="of:=[.EB21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1]=&quot;&quot;;&quot;&quot;;LOOKUP([.EB21];[.$N$21:.$N$73];[.$S$21:.$S$73]))" table:style-name="ce60"/>
          <table:table-cell table:number-columns-repeated="16" table:style-name="ce1"/>
          <table:table-cell office:value-type="string" office:string-value="" table:formula="of:=IF([.EX21]=2;WEEKNUM([.EY21]);&quot;&quot;)" table:style-name="ce82"/>
          <table:table-cell office:value-type="date" office:date-value="1900-01-03T00:00:00" table:formula="of:=IF([.EY21]=&quot;&quot;;&quot;&quot;;WEEKDAY([.EY21]))" table:style-name="ce334">
            <text:p>tir</text:p>
          </table:table-cell>
          <table:table-cell office:value-type="date" office:date-value="2014-09-09T00:00:00" table:formula="of:=IF([.EY$20]+[.$A21]&gt;[.FB$3];&quot;&quot;;[.EY$20]+[.$A21])" table:style-name="ce84">
            <text:p>9</text:p>
          </table:table-cell>
          <table:table-cell office:value-type="date" office:date-value="2014-09-09T00:00:00" table:formula="of:=[.EY21]" table:style-name="ce85">
            <text:p>sep</text:p>
          </table:table-cell>
          <table:table-cell office:value-type="string" table:style-name="ce89">
            <text:p>Rolig</text:p>
          </table:table-cell>
          <table:table-cell table:style-name="ce62"/>
          <table:table-cell office:value-type="string" office:string-value="" table:formula="of:=IF([.EW21]=&quot;&quot;;&quot;&quot;;LOOKUP([.EY21];[.$N$21:.$N$73];[.$S$21:.$S$73]))" table:style-name="ce60"/>
          <table:table-cell table:number-columns-repeated="16" table:style-name="ce1"/>
          <table:table-cell office:value-type="string" office:string-value="" table:formula="of:=IF([.FU21]=2;WEEKNUM([.FV21]);&quot;&quot;)" table:style-name="ce82"/>
          <table:table-cell office:value-type="date" office:date-value="1900-01-03T00:00:00" table:formula="of:=IF([.FV21]=&quot;&quot;;&quot;&quot;;WEEKDAY([.FV21]))" table:style-name="ce334">
            <text:p>tir</text:p>
          </table:table-cell>
          <table:table-cell office:value-type="date" office:date-value="2014-10-07T00:00:00" table:formula="of:=IF([.FV$20]+[.$A21]&gt;[.FY$3];&quot;&quot;;[.FV$20]+[.$A21])" table:style-name="ce84">
            <text:p>7</text:p>
          </table:table-cell>
          <table:table-cell office:value-type="date" office:date-value="2014-10-07T00:00:00" table:formula="of:=[.FV21]" table:style-name="ce85">
            <text:p>okt</text:p>
          </table:table-cell>
          <table:table-cell table:style-name="ce90"/>
          <table:table-cell table:style-name="ce66"/>
          <table:table-cell office:value-type="string" office:string-value="" table:formula="of:=IF([.FT21]=&quot;&quot;;&quot;&quot;;LOOKUP([.FV21];[.$N$21:.$N$73];[.$S$21:.$S$73]))" table:style-name="ce60"/>
          <table:table-cell table:number-columns-repeated="16" table:style-name="ce1"/>
          <table:table-cell office:value-type="string" office:string-value="" table:formula="of:=IF([.GR21]=2;WEEKNUM([.GS21]);&quot;&quot;)" table:style-name="ce82"/>
          <table:table-cell office:value-type="date" office:date-value="1900-01-06T00:00:00" table:formula="of:=IF([.GS21]=&quot;&quot;;&quot;&quot;;WEEKDAY([.GS21]))" table:style-name="ce334">
            <text:p>fre</text:p>
          </table:table-cell>
          <table:table-cell office:value-type="date" office:date-value="2014-10-31T00:00:00" table:formula="of:=IF([.GS$20]+[.$A21]&gt;[.GV$3];&quot;&quot;;[.GS$20]+[.$A21])" table:style-name="ce84">
            <text:p>31</text:p>
          </table:table-cell>
          <table:table-cell office:value-type="date" office:date-value="2014-10-31T00:00:00" table:formula="of:=[.GS21]" table:style-name="ce85">
            <text:p>okt</text:p>
          </table:table-cell>
          <table:table-cell office:value-type="string" table:style-name="ce69">
            <text:p>Samling Kontiolahti</text:p>
          </table:table-cell>
          <table:table-cell table:style-name="ce62"/>
          <table:table-cell office:value-type="string" office:string-value="" table:formula="of:=IF([.GQ21]=&quot;&quot;;&quot;&quot;;LOOKUP([.GS21];[.$N$21:.$N$73];[.$S$21:.$S$73]))" table:style-name="ce60"/>
          <table:table-cell table:number-columns-repeated="16" table:style-name="ce1"/>
          <table:table-cell office:value-type="string" office:string-value="" table:formula="of:=IF([.HO21]=2;WEEKNUM([.HP21]);&quot;&quot;)" table:style-name="ce82"/>
          <table:table-cell office:value-type="date" office:date-value="1900-01-07T00:00:00" table:formula="of:=IF([.HP21]=&quot;&quot;;&quot;&quot;;WEEKDAY([.HP21]))" table:style-name="ce334">
            <text:p>lør</text:p>
          </table:table-cell>
          <table:table-cell office:value-type="date" office:date-value="2014-11-29T00:00:00" table:formula="of:=IF([.HP$20]+[.$A21]&gt;[.HS$3];&quot;&quot;;[.HP$20]+[.$A21])" table:style-name="ce84">
            <text:p>29</text:p>
          </table:table-cell>
          <table:table-cell office:value-type="date" office:date-value="2014-11-29T00:00:00" table:formula="of:=[.HP21]" table:style-name="ce85">
            <text:p>nov</text:p>
          </table:table-cell>
          <table:table-cell office:value-type="string" table:style-name="ce91">
            <text:p>Samling Arvidsjaur</text:p>
          </table:table-cell>
          <table:table-cell table:style-name="ce66"/>
          <table:table-cell office:value-type="string" office:string-value="" table:formula="of:=IF([.HN21]=&quot;&quot;;&quot;&quot;;LOOKUP([.HP21];[.$N$21:.$N$73];[.$S$21:.$S$73]))" table:style-name="ce60"/>
          <table:table-cell table:number-columns-repeated="16" table:style-name="ce1"/>
          <table:table-cell office:value-type="string" office:string-value="" table:formula="of:=IF([.IL21]=2;WEEKNUM([.IM21]);&quot;&quot;)" table:style-name="ce82"/>
          <table:table-cell office:value-type="date" office:date-value="1900-01-03T00:00:00" table:formula="of:=IF([.IM21]=&quot;&quot;;&quot;&quot;;WEEKDAY([.IM21]))" table:style-name="ce334">
            <text:p>tir</text:p>
          </table:table-cell>
          <table:table-cell office:value-type="date" office:date-value="2015-01-13T00:00:00" table:formula="of:=IF([.IM$20]+[.$A21]&gt;[.IP$3];&quot;&quot;;[.IM$20]+[.$A21])" table:style-name="ce84">
            <text:p>13</text:p>
          </table:table-cell>
          <table:table-cell office:value-type="date" office:date-value="2015-01-13T00:00:00" table:formula="of:=[.IM21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1]=&quot;&quot;;&quot;&quot;;LOOKUP([.IM21];[.$N$21:.$N$73];[.$S$21:.$S$73]))" table:style-name="ce60"/>
          <table:table-cell table:number-columns-repeated="16" table:style-name="ce1"/>
          <table:table-cell office:value-type="string" office:string-value="" table:formula="of:=IF([.JI21]=2;WEEKNUM([.JJ21]);&quot;&quot;)" table:style-name="ce82"/>
          <table:table-cell office:value-type="date" office:date-value="1900-01-03T00:00:00" table:formula="of:=IF([.JJ21]=&quot;&quot;;&quot;&quot;;WEEKDAY([.JJ21]))" table:style-name="ce334">
            <text:p>tir</text:p>
          </table:table-cell>
          <table:table-cell office:value-type="date" office:date-value="2015-02-17T00:00:00" table:formula="of:=IF([.JJ$20]+[.$A21]&gt;[.JM$3];&quot;&quot;;[.JJ$20]+[.$A21])" table:style-name="ce84">
            <text:p>17</text:p>
          </table:table-cell>
          <table:table-cell office:value-type="date" office:date-value="2015-02-17T00:00:00" table:formula="of:=[.JJ21]" table:style-name="ce85">
            <text:p>feb</text:p>
          </table:table-cell>
          <table:table-cell table:style-name="ce65"/>
          <table:table-cell table:style-name="ce66"/>
          <table:table-cell office:value-type="string" office:string-value="" table:formula="of:=IF([.JH21]=&quot;&quot;;&quot;&quot;;LOOKUP([.JJ21];[.$N$21:.$N$73];[.$S$21:.$S$73]))" table:style-name="ce60"/>
          <table:table-cell table:number-columns-repeated="16" table:style-name="ce1"/>
          <table:table-cell office:value-type="string" office:string-value="" table:formula="of:=IF([.KF21]=2;WEEKNUM([.KG21]);&quot;&quot;)" table:style-name="ce82"/>
          <table:table-cell office:value-type="date" office:date-value="1900-01-03T00:00:00" table:formula="of:=IF([.KG21]=&quot;&quot;;&quot;&quot;;WEEKDAY([.KG21]))" table:style-name="ce334">
            <text:p>tir</text:p>
          </table:table-cell>
          <table:table-cell office:value-type="date" office:date-value="2015-03-31T00:00:00" table:formula="of:=IF([.KG$20]+[.$A21]&gt;[.KJ$3];&quot;&quot;;[.KG$20]+[.$A21])" table:style-name="ce84">
            <text:p>31</text:p>
          </table:table-cell>
          <table:table-cell office:value-type="date" office:date-value="2015-03-31T00:00:00" table:formula="of:=[.KG21]" table:style-name="ce85">
            <text:p>mar</text:p>
          </table:table-cell>
          <table:table-cell table:style-name="ce65"/>
          <table:table-cell table:style-name="ce66"/>
          <table:table-cell office:value-type="string" office:string-value="" table:formula="of:=IF([.KE21]=&quot;&quot;;&quot;&quot;;LOOKUP([.KG21];[.$N$21:.$N$73];[.$S$21:.$S$73]))" table:style-name="ce60"/>
          <table:table-cell table:number-columns-repeated="1608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number-columns-spanned="9" table:number-rows-spanned="1" table:style-name="ce306">
            <text:p>Kvalifisere meg til 5-mila i kollen.</text:p>
          </table:table-cell>
          <table:covered-table-cell table:number-columns-repeated="8"/>
          <table:table-cell table:style-name="ce49"/>
          <table:covered-table-cell/>
          <table:table-cell office:value-type="float" office:value="19" table:formula="of:=WEEKNUM([.P22]-1)" table:style-name="ce92">
            <text:p>19</text:p>
          </table:table-cell>
          <table:table-cell office:value-type="date" office:date-value="2014-05-05T00:00:00" table:formula="of:=[.N21]+7" table:style-name="ce93">
            <text:p>5</text:p>
          </table:table-cell>
          <table:table-cell office:value-type="string" table:style-name="ce94">
            <text:p>-</text:p>
          </table:table-cell>
          <table:table-cell office:value-type="date" office:date-value="2014-05-11T00:00:00" table:formula="of:=[.N22]+6" table:style-name="ce95">
            <text:p>11</text:p>
          </table:table-cell>
          <table:table-cell office:value-type="date" office:date-value="2014-05-11T00:00:00" table:formula="of:=[.P22]" table:style-name="ce96">
            <text:p>mai</text:p>
          </table:table-cell>
          <table:table-cell office:value-type="string" table:style-name="ce97">
            <text:p>M</text:p>
          </table:table-cell>
          <table:table-cell office:value-type="float" office:value="11" table:style-name="ce98">
            <text:p><text:s/>11<text:s/></text:p>
          </table:table-cell>
          <table:table-cell table:style-name="ce99"/>
          <table:table-cell table:style-name="ce100"/>
          <table:table-cell table:style-name="ce1"/>
          <table:table-cell office:value-type="float" office:value="1.5714285714285714" table:formula="of:=[.S22]/7" table:style-name="ce1">
            <text:p>1,571428571</text:p>
          </table:table-cell>
          <table:table-cell office:value-type="float" office:value="5" table:formula="of:=IF([.AE22]&gt;[.$I$2]-1;MONTH([.AE22]);&quot; &quot;)" table:style-name="ce1">
            <text:p>5</text:p>
          </table:table-cell>
          <table:table-cell office:value-type="float" office:value="5" table:formula="of:=IF([.AF22]&gt;[.$I$2]-1;MONTH([.AF22]);&quot; &quot;)" table:style-name="ce1">
            <text:p>5</text:p>
          </table:table-cell>
          <table:table-cell office:value-type="float" office:value="5" table:formula="of:=IF([.AG22]&gt;[.$I$2]-1;MONTH([.AG22]);&quot; &quot;)" table:style-name="ce1">
            <text:p>5</text:p>
          </table:table-cell>
          <table:table-cell office:value-type="float" office:value="5" table:formula="of:=IF([.AH22]&gt;[.$I$2]-1;MONTH([.AH22]);&quot; &quot;)" table:style-name="ce1">
            <text:p>5</text:p>
          </table:table-cell>
          <table:table-cell office:value-type="float" office:value="5" table:formula="of:=IF([.AI22]&gt;[.$I$2]-1;MONTH([.AI22]);&quot; &quot;)" table:style-name="ce1">
            <text:p>5</text:p>
          </table:table-cell>
          <table:table-cell office:value-type="float" office:value="5" table:formula="of:=IF([.AJ22]&gt;[.$I$2]-1;MONTH([.AJ22]);&quot; &quot;)" table:style-name="ce1">
            <text:p>5</text:p>
          </table:table-cell>
          <table:table-cell office:value-type="float" office:value="5" table:formula="of:=IF([.AK22]&gt;[.$I$2]-1;MONTH([.AK22]);&quot; &quot;)" table:style-name="ce1">
            <text:p>5</text:p>
          </table:table-cell>
          <table:table-cell office:value-type="date" office:date-value="2014-05-05T00:00:00" table:formula="of:=[.N22]" table:style-name="ce81">
            <text:p>5.5.</text:p>
          </table:table-cell>
          <table:table-cell office:value-type="date" office:date-value="2014-05-06T00:00:00" table:formula="of:=[.AE22]+1" table:style-name="ce81">
            <text:p>6.5.</text:p>
          </table:table-cell>
          <table:table-cell office:value-type="date" office:date-value="2014-05-07T00:00:00" table:formula="of:=[.AF22]+1" table:style-name="ce81">
            <text:p>7.5.</text:p>
          </table:table-cell>
          <table:table-cell office:value-type="date" office:date-value="2014-05-08T00:00:00" table:formula="of:=[.AG22]+1" table:style-name="ce81">
            <text:p>8.5.</text:p>
          </table:table-cell>
          <table:table-cell office:value-type="date" office:date-value="2014-05-09T00:00:00" table:formula="of:=[.AH22]+1" table:style-name="ce81">
            <text:p>9.5.</text:p>
          </table:table-cell>
          <table:table-cell office:value-type="date" office:date-value="2014-05-10T00:00:00" table:formula="of:=[.AI22]+1" table:style-name="ce81">
            <text:p>10.5.</text:p>
          </table:table-cell>
          <table:table-cell office:value-type="date" office:date-value="2014-05-11T00:00:00" table:formula="of:=[.AJ22]+1" table:style-name="ce81">
            <text:p>11.5.</text:p>
          </table:table-cell>
          <table:table-cell office:value-type="string" office:string-value="" table:formula="of:=IF([.AM22]=2;WEEKNUM([.AN22]);&quot;&quot;)" table:style-name="ce82"/>
          <table:table-cell office:value-type="date" office:date-value="1900-01-07T00:00:00" table:formula="of:=IF([.AN22]=&quot;&quot;;&quot;&quot;;WEEKDAY([.AN22]))" table:style-name="ce334">
            <text:p>lør</text:p>
          </table:table-cell>
          <table:table-cell office:value-type="date" office:date-value="2014-05-03T00:00:00" table:formula="of:=IF([.AN$20]+[.$A22]&gt;[.AQ$3];&quot;&quot;;[.AN$20]+[.$A22])" table:style-name="ce84">
            <text:p>3</text:p>
          </table:table-cell>
          <table:table-cell office:value-type="date" office:date-value="2014-05-03T00:00:00" table:formula="of:=[.AN22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2]=&quot;&quot;;&quot;&quot;;LOOKUP([.AN22];[.$N$21:.$N$73];[.$S$21:.$S$73]))" table:style-name="ce60"/>
          <table:table-cell table:number-columns-repeated="16" table:style-name="ce1"/>
          <table:table-cell office:value-type="string" office:string-value="" table:formula="of:=IF([.BJ22]=2;WEEKNUM([.BK22]);&quot;&quot;)" table:style-name="ce82"/>
          <table:table-cell office:value-type="date" office:date-value="1900-01-04T00:00:00" table:formula="of:=IF([.BK22]=&quot;&quot;;&quot;&quot;;WEEKDAY([.BK22]))" table:style-name="ce334">
            <text:p>ons</text:p>
          </table:table-cell>
          <table:table-cell office:value-type="date" office:date-value="2014-05-28T00:00:00" table:formula="of:=IF([.BK$20]+[.$A22]&gt;[.BN$3];&quot;&quot;;[.BK$20]+[.$A22])" table:style-name="ce84">
            <text:p>28</text:p>
          </table:table-cell>
          <table:table-cell office:value-type="date" office:date-value="2014-05-28T00:00:00" table:formula="of:=[.BK22]" table:style-name="ce85">
            <text:p>mai</text:p>
          </table:table-cell>
          <table:table-cell office:value-type="string" table:style-name="ce101">
            <text:p>Samling Oslo</text:p>
          </table:table-cell>
          <table:table-cell office:value-type="string" table:style-name="ce62">
            <text:p>i3</text:p>
          </table:table-cell>
          <table:table-cell office:value-type="string" office:string-value="" table:formula="of:=IF([.BI22]=&quot;&quot;;&quot;&quot;;LOOKUP([.BK22];[.$N$21:.$N$73];[.$S$21:.$S$73]))" table:style-name="ce60"/>
          <table:table-cell table:number-columns-repeated="16" table:style-name="ce1"/>
          <table:table-cell office:value-type="float" office:value="25" table:formula="of:=IF([.CG22]=2;WEEKNUM([.CH22]);&quot;&quot;)" table:style-name="ce82">
            <text:p>25</text:p>
          </table:table-cell>
          <table:table-cell office:value-type="date" office:date-value="1900-01-02T00:00:00" table:formula="of:=IF([.CH22]=&quot;&quot;;&quot;&quot;;WEEKDAY([.CH22]))" table:style-name="ce334">
            <text:p>man</text:p>
          </table:table-cell>
          <table:table-cell office:value-type="date" office:date-value="2014-06-16T00:00:00" table:formula="of:=IF([.CH$20]+[.$A22]&gt;[.CK$3];&quot;&quot;;[.CH$20]+[.$A22])" table:style-name="ce84">
            <text:p>16</text:p>
          </table:table-cell>
          <table:table-cell office:value-type="date" office:date-value="2014-06-16T00:00:00" table:formula="of:=[.CH22]" table:style-name="ce85">
            <text:p>jun</text:p>
          </table:table-cell>
          <table:table-cell table:style-name="ce86"/>
          <table:table-cell table:style-name="ce62"/>
          <table:table-cell office:value-type="float" office:value="18" table:formula="of:=IF([.CF22]=&quot;&quot;;&quot;&quot;;LOOKUP([.CH22];[.$N$21:.$N$73];[.$S$21:.$S$73]))" table:style-name="ce60">
            <text:p>18</text:p>
          </table:table-cell>
          <table:table-cell table:number-columns-repeated="16" table:style-name="ce1"/>
          <table:table-cell office:value-type="string" office:string-value="" table:formula="of:=IF([.DD22]=2;WEEKNUM([.DE22]);&quot;&quot;)" table:style-name="ce82"/>
          <table:table-cell office:value-type="date" office:date-value="1900-01-01T00:00:00" table:formula="of:=IF([.DE22]=&quot;&quot;;&quot;&quot;;WEEKDAY([.DE22]))" table:style-name="ce334">
            <text:p>søn</text:p>
          </table:table-cell>
          <table:table-cell office:value-type="date" office:date-value="2014-07-13T00:00:00" table:formula="of:=IF([.DE$20]+[.$A22]&gt;[.DH$3];&quot;&quot;;[.DE$20]+[.$A22])" table:style-name="ce84">
            <text:p>13</text:p>
          </table:table-cell>
          <table:table-cell office:value-type="date" office:date-value="2014-07-13T00:00:00" table:formula="of:=[.DE22]" table:style-name="ce85">
            <text:p>jul</text:p>
          </table:table-cell>
          <table:table-cell office:value-type="string" table:style-name="ce65">
            <text:p>Rolig</text:p>
          </table:table-cell>
          <table:table-cell office:value-type="string" table:style-name="ce62">
            <text:p>kort i3</text:p>
          </table:table-cell>
          <table:table-cell office:value-type="string" office:string-value="" table:formula="of:=IF([.DC22]=&quot;&quot;;&quot;&quot;;LOOKUP([.DE22];[.$N$21:.$N$73];[.$S$21:.$S$73]))" table:style-name="ce60"/>
          <table:table-cell table:number-columns-repeated="16" table:style-name="ce1"/>
          <table:table-cell office:value-type="string" office:string-value="" table:formula="of:=IF([.EA22]=2;WEEKNUM([.EB22]);&quot;&quot;)" table:style-name="ce82"/>
          <table:table-cell office:value-type="date" office:date-value="1900-01-06T00:00:00" table:formula="of:=IF([.EB22]=&quot;&quot;;&quot;&quot;;WEEKDAY([.EB22]))" table:style-name="ce334">
            <text:p>fre</text:p>
          </table:table-cell>
          <table:table-cell office:value-type="date" office:date-value="2014-08-15T00:00:00" table:formula="of:=IF([.EB$20]+[.$A22]&gt;[.EE$3];&quot;&quot;;[.EB$20]+[.$A22])" table:style-name="ce84">
            <text:p>15</text:p>
          </table:table-cell>
          <table:table-cell office:value-type="date" office:date-value="2014-08-15T00:00:00" table:formula="of:=[.EB22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2]=&quot;&quot;;&quot;&quot;;LOOKUP([.EB22];[.$N$21:.$N$73];[.$S$21:.$S$73]))" table:style-name="ce60"/>
          <table:table-cell table:number-columns-repeated="16" table:style-name="ce1"/>
          <table:table-cell office:value-type="string" office:string-value="" table:formula="of:=IF([.EX22]=2;WEEKNUM([.EY22]);&quot;&quot;)" table:style-name="ce82"/>
          <table:table-cell office:value-type="date" office:date-value="1900-01-04T00:00:00" table:formula="of:=IF([.EY22]=&quot;&quot;;&quot;&quot;;WEEKDAY([.EY22]))" table:style-name="ce334">
            <text:p>ons</text:p>
          </table:table-cell>
          <table:table-cell office:value-type="date" office:date-value="2014-09-10T00:00:00" table:formula="of:=IF([.EY$20]+[.$A22]&gt;[.FB$3];&quot;&quot;;[.EY$20]+[.$A22])" table:style-name="ce84">
            <text:p>10</text:p>
          </table:table-cell>
          <table:table-cell office:value-type="date" office:date-value="2014-09-10T00:00:00" table:formula="of:=[.EY22]" table:style-name="ce85">
            <text:p>sep</text:p>
          </table:table-cell>
          <table:table-cell office:value-type="string" table:style-name="ce86">
            <text:p>Rolig</text:p>
          </table:table-cell>
          <table:table-cell table:style-name="ce62"/>
          <table:table-cell office:value-type="string" office:string-value="" table:formula="of:=IF([.EW22]=&quot;&quot;;&quot;&quot;;LOOKUP([.EY22];[.$N$21:.$N$73];[.$S$21:.$S$73]))" table:style-name="ce60"/>
          <table:table-cell table:number-columns-repeated="16" table:style-name="ce1"/>
          <table:table-cell office:value-type="string" office:string-value="" table:formula="of:=IF([.FU22]=2;WEEKNUM([.FV22]);&quot;&quot;)" table:style-name="ce82"/>
          <table:table-cell office:value-type="date" office:date-value="1900-01-04T00:00:00" table:formula="of:=IF([.FV22]=&quot;&quot;;&quot;&quot;;WEEKDAY([.FV22]))" table:style-name="ce334">
            <text:p>ons</text:p>
          </table:table-cell>
          <table:table-cell office:value-type="date" office:date-value="2014-10-08T00:00:00" table:formula="of:=IF([.FV$20]+[.$A22]&gt;[.FY$3];&quot;&quot;;[.FV$20]+[.$A22])" table:style-name="ce84">
            <text:p>8</text:p>
          </table:table-cell>
          <table:table-cell office:value-type="date" office:date-value="2014-10-08T00:00:00" table:formula="of:=[.FV22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2]=&quot;&quot;;&quot;&quot;;LOOKUP([.FV22];[.$N$21:.$N$73];[.$S$21:.$S$73]))" table:style-name="ce60"/>
          <table:table-cell table:number-columns-repeated="16" table:style-name="ce1"/>
          <table:table-cell office:value-type="string" office:string-value="" table:formula="of:=IF([.GR22]=2;WEEKNUM([.GS22]);&quot;&quot;)" table:style-name="ce82"/>
          <table:table-cell office:value-type="date" office:date-value="1900-01-07T00:00:00" table:formula="of:=IF([.GS22]=&quot;&quot;;&quot;&quot;;WEEKDAY([.GS22]))" table:style-name="ce334">
            <text:p>lør</text:p>
          </table:table-cell>
          <table:table-cell office:value-type="date" office:date-value="2014-11-01T00:00:00" table:formula="of:=IF([.GS$20]+[.$A22]&gt;[.GV$3];&quot;&quot;;[.GS$20]+[.$A22])" table:style-name="ce84">
            <text:p>1</text:p>
          </table:table-cell>
          <table:table-cell office:value-type="date" office:date-value="2014-11-01T00:00:00" table:formula="of:=[.GS22]" table:style-name="ce85">
            <text:p>nov</text:p>
          </table:table-cell>
          <table:table-cell office:value-type="string" table:style-name="ce69">
            <text:p>Samling Kontiolahti</text:p>
          </table:table-cell>
          <table:table-cell table:style-name="ce62"/>
          <table:table-cell office:value-type="string" office:string-value="" table:formula="of:=IF([.GQ22]=&quot;&quot;;&quot;&quot;;LOOKUP([.GS22];[.$N$21:.$N$73];[.$S$21:.$S$73]))" table:style-name="ce60"/>
          <table:table-cell table:number-columns-repeated="16" table:style-name="ce1"/>
          <table:table-cell office:value-type="string" office:string-value="" table:formula="of:=IF([.HO22]=2;WEEKNUM([.HP22]);&quot;&quot;)" table:style-name="ce82"/>
          <table:table-cell office:value-type="date" office:date-value="1900-01-01T00:00:00" table:formula="of:=IF([.HP22]=&quot;&quot;;&quot;&quot;;WEEKDAY([.HP22]))" table:style-name="ce334">
            <text:p>søn</text:p>
          </table:table-cell>
          <table:table-cell office:value-type="date" office:date-value="2014-11-30T00:00:00" table:formula="of:=IF([.HP$20]+[.$A22]&gt;[.HS$3];&quot;&quot;;[.HP$20]+[.$A22])" table:style-name="ce84">
            <text:p>30</text:p>
          </table:table-cell>
          <table:table-cell office:value-type="date" office:date-value="2014-11-30T00:00:00" table:formula="of:=[.HP22]" table:style-name="ce85">
            <text:p>nov</text:p>
          </table:table-cell>
          <table:table-cell office:value-type="string" table:style-name="ce91">
            <text:p>Samling Arvidsjaur</text:p>
          </table:table-cell>
          <table:table-cell table:style-name="ce66"/>
          <table:table-cell office:value-type="string" office:string-value="" table:formula="of:=IF([.HN22]=&quot;&quot;;&quot;&quot;;LOOKUP([.HP22];[.$N$21:.$N$73];[.$S$21:.$S$73]))" table:style-name="ce60"/>
          <table:table-cell table:number-columns-repeated="16" table:style-name="ce1"/>
          <table:table-cell office:value-type="string" office:string-value="" table:formula="of:=IF([.IL22]=2;WEEKNUM([.IM22]);&quot;&quot;)" table:style-name="ce82"/>
          <table:table-cell office:value-type="date" office:date-value="1900-01-04T00:00:00" table:formula="of:=IF([.IM22]=&quot;&quot;;&quot;&quot;;WEEKDAY([.IM22]))" table:style-name="ce334">
            <text:p>ons</text:p>
          </table:table-cell>
          <table:table-cell office:value-type="date" office:date-value="2015-01-14T00:00:00" table:formula="of:=IF([.IM$20]+[.$A22]&gt;[.IP$3];&quot;&quot;;[.IM$20]+[.$A22])" table:style-name="ce84">
            <text:p>14</text:p>
          </table:table-cell>
          <table:table-cell office:value-type="date" office:date-value="2015-01-14T00:00:00" table:formula="of:=[.IM22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2]=&quot;&quot;;&quot;&quot;;LOOKUP([.IM22];[.$N$21:.$N$73];[.$S$21:.$S$73]))" table:style-name="ce60"/>
          <table:table-cell table:number-columns-repeated="16" table:style-name="ce1"/>
          <table:table-cell office:value-type="string" office:string-value="" table:formula="of:=IF([.JI22]=2;WEEKNUM([.JJ22]);&quot;&quot;)" table:style-name="ce82"/>
          <table:table-cell office:value-type="date" office:date-value="1900-01-04T00:00:00" table:formula="of:=IF([.JJ22]=&quot;&quot;;&quot;&quot;;WEEKDAY([.JJ22]))" table:style-name="ce334">
            <text:p>ons</text:p>
          </table:table-cell>
          <table:table-cell office:value-type="date" office:date-value="2015-02-18T00:00:00" table:formula="of:=IF([.JJ$20]+[.$A22]&gt;[.JM$3];&quot;&quot;;[.JJ$20]+[.$A22])" table:style-name="ce84">
            <text:p>18</text:p>
          </table:table-cell>
          <table:table-cell office:value-type="date" office:date-value="2015-02-18T00:00:00" table:formula="of:=[.JJ22]" table:style-name="ce85">
            <text:p>feb</text:p>
          </table:table-cell>
          <table:table-cell table:style-name="ce86"/>
          <table:table-cell table:style-name="ce66"/>
          <table:table-cell office:value-type="string" office:string-value="" table:formula="of:=IF([.JH22]=&quot;&quot;;&quot;&quot;;LOOKUP([.JJ22];[.$N$21:.$N$73];[.$S$21:.$S$73]))" table:style-name="ce60"/>
          <table:table-cell table:number-columns-repeated="16" table:style-name="ce1"/>
          <table:table-cell office:value-type="string" office:string-value="" table:formula="of:=IF([.KF22]=2;WEEKNUM([.KG22]);&quot;&quot;)" table:style-name="ce82"/>
          <table:table-cell office:value-type="date" office:date-value="1900-01-04T00:00:00" table:formula="of:=IF([.KG22]=&quot;&quot;;&quot;&quot;;WEEKDAY([.KG22]))" table:style-name="ce334">
            <text:p>ons</text:p>
          </table:table-cell>
          <table:table-cell office:value-type="date" office:date-value="2015-04-01T00:00:00" table:formula="of:=IF([.KG$20]+[.$A22]&gt;[.KJ$3];&quot;&quot;;[.KG$20]+[.$A22])" table:style-name="ce84">
            <text:p>1</text:p>
          </table:table-cell>
          <table:table-cell office:value-type="date" office:date-value="2015-04-01T00:00:00" table:formula="of:=[.KG22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2]=&quot;&quot;;&quot;&quot;;LOOKUP([.KG22];[.$N$21:.$N$73];[.$S$21:.$S$73]))" table:style-name="ce60"/>
          <table:table-cell table:number-columns-repeated="1608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number-columns-spanned="9" table:number-rows-spanned="1" table:style-name="ce306">
            <text:p>Få ut potensialet mitt fysisk og o-teknisk i de viktigste konkurransene</text:p>
          </table:table-cell>
          <table:covered-table-cell table:number-columns-repeated="8"/>
          <table:table-cell table:style-name="ce49"/>
          <table:covered-table-cell/>
          <table:table-cell office:value-type="float" office:value="20" table:formula="of:=WEEKNUM([.P23]-1)" table:style-name="ce102">
            <text:p>20</text:p>
          </table:table-cell>
          <table:table-cell office:value-type="date" office:date-value="2014-05-12T00:00:00" table:formula="of:=[.N22]+7" table:style-name="ce103">
            <text:p>12</text:p>
          </table:table-cell>
          <table:table-cell office:value-type="string" table:style-name="ce104">
            <text:p>-</text:p>
          </table:table-cell>
          <table:table-cell office:value-type="date" office:date-value="2014-05-18T00:00:00" table:formula="of:=[.N23]+6" table:style-name="ce105">
            <text:p>18</text:p>
          </table:table-cell>
          <table:table-cell office:value-type="date" office:date-value="2014-05-18T00:00:00" table:formula="of:=[.P23]" table:style-name="ce106">
            <text:p>mai</text:p>
          </table:table-cell>
          <table:table-cell office:value-type="string" table:style-name="ce107">
            <text:p>H</text:p>
          </table:table-cell>
          <table:table-cell office:value-type="float" office:value="17" table:style-name="ce108">
            <text:p><text:s/>17<text:s/></text:p>
          </table:table-cell>
          <table:table-cell table:style-name="ce109"/>
          <table:table-cell table:style-name="ce110"/>
          <table:table-cell table:style-name="ce1"/>
          <table:table-cell office:value-type="float" office:value="2.4285714285714284" table:formula="of:=[.S23]/7" table:style-name="ce1">
            <text:p>2,428571429</text:p>
          </table:table-cell>
          <table:table-cell office:value-type="float" office:value="5" table:formula="of:=IF([.AE23]&gt;[.$I$2]-1;MONTH([.AE23]);&quot; &quot;)" table:style-name="ce1">
            <text:p>5</text:p>
          </table:table-cell>
          <table:table-cell office:value-type="float" office:value="5" table:formula="of:=IF([.AF23]&gt;[.$I$2]-1;MONTH([.AF23]);&quot; &quot;)" table:style-name="ce1">
            <text:p>5</text:p>
          </table:table-cell>
          <table:table-cell office:value-type="float" office:value="5" table:formula="of:=IF([.AG23]&gt;[.$I$2]-1;MONTH([.AG23]);&quot; &quot;)" table:style-name="ce1">
            <text:p>5</text:p>
          </table:table-cell>
          <table:table-cell office:value-type="float" office:value="5" table:formula="of:=IF([.AH23]&gt;[.$I$2]-1;MONTH([.AH23]);&quot; &quot;)" table:style-name="ce1">
            <text:p>5</text:p>
          </table:table-cell>
          <table:table-cell office:value-type="float" office:value="5" table:formula="of:=IF([.AI23]&gt;[.$I$2]-1;MONTH([.AI23]);&quot; &quot;)" table:style-name="ce1">
            <text:p>5</text:p>
          </table:table-cell>
          <table:table-cell office:value-type="float" office:value="5" table:formula="of:=IF([.AJ23]&gt;[.$I$2]-1;MONTH([.AJ23]);&quot; &quot;)" table:style-name="ce1">
            <text:p>5</text:p>
          </table:table-cell>
          <table:table-cell office:value-type="float" office:value="5" table:formula="of:=IF([.AK23]&gt;[.$I$2]-1;MONTH([.AK23]);&quot; &quot;)" table:style-name="ce1">
            <text:p>5</text:p>
          </table:table-cell>
          <table:table-cell office:value-type="date" office:date-value="2014-05-12T00:00:00" table:formula="of:=[.N23]" table:style-name="ce81">
            <text:p>12.5.</text:p>
          </table:table-cell>
          <table:table-cell office:value-type="date" office:date-value="2014-05-13T00:00:00" table:formula="of:=[.AE23]+1" table:style-name="ce81">
            <text:p>13.5.</text:p>
          </table:table-cell>
          <table:table-cell office:value-type="date" office:date-value="2014-05-14T00:00:00" table:formula="of:=[.AF23]+1" table:style-name="ce81">
            <text:p>14.5.</text:p>
          </table:table-cell>
          <table:table-cell office:value-type="date" office:date-value="2014-05-15T00:00:00" table:formula="of:=[.AG23]+1" table:style-name="ce81">
            <text:p>15.5.</text:p>
          </table:table-cell>
          <table:table-cell office:value-type="date" office:date-value="2014-05-16T00:00:00" table:formula="of:=[.AH23]+1" table:style-name="ce81">
            <text:p>16.5.</text:p>
          </table:table-cell>
          <table:table-cell office:value-type="date" office:date-value="2014-05-17T00:00:00" table:formula="of:=[.AI23]+1" table:style-name="ce81">
            <text:p>17.5.</text:p>
          </table:table-cell>
          <table:table-cell office:value-type="date" office:date-value="2014-05-18T00:00:00" table:formula="of:=[.AJ23]+1" table:style-name="ce81">
            <text:p>18.5.</text:p>
          </table:table-cell>
          <table:table-cell office:value-type="string" office:string-value="" table:formula="of:=IF([.AM23]=2;WEEKNUM([.AN23]);&quot;&quot;)" table:style-name="ce82"/>
          <table:table-cell office:value-type="date" office:date-value="1900-01-01T00:00:00" table:formula="of:=IF([.AN23]=&quot;&quot;;&quot;&quot;;WEEKDAY([.AN23]))" table:style-name="ce334">
            <text:p>søn</text:p>
          </table:table-cell>
          <table:table-cell office:value-type="date" office:date-value="2014-05-04T00:00:00" table:formula="of:=IF([.AN$20]+[.$A23]&gt;[.AQ$3];&quot;&quot;;[.AN$20]+[.$A23])" table:style-name="ce84">
            <text:p>4</text:p>
          </table:table-cell>
          <table:table-cell office:value-type="date" office:date-value="2014-05-04T00:00:00" table:formula="of:=[.AN23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3]=&quot;&quot;;&quot;&quot;;LOOKUP([.AN23];[.$N$21:.$N$73];[.$S$21:.$S$73]))" table:style-name="ce60"/>
          <table:table-cell table:number-columns-repeated="16" table:style-name="ce1"/>
          <table:table-cell office:value-type="string" office:string-value="" table:formula="of:=IF([.BJ23]=2;WEEKNUM([.BK23]);&quot;&quot;)" table:style-name="ce82"/>
          <table:table-cell office:value-type="date" office:date-value="1900-01-05T00:00:00" table:formula="of:=IF([.BK23]=&quot;&quot;;&quot;&quot;;WEEKDAY([.BK23]))" table:style-name="ce334">
            <text:p>tor</text:p>
          </table:table-cell>
          <table:table-cell office:value-type="date" office:date-value="2014-05-29T00:00:00" table:formula="of:=IF([.BK$20]+[.$A23]&gt;[.BN$3];&quot;&quot;;[.BK$20]+[.$A23])" table:style-name="ce84">
            <text:p>29</text:p>
          </table:table-cell>
          <table:table-cell office:value-type="date" office:date-value="2014-05-29T00:00:00" table:formula="of:=[.BK23]" table:style-name="ce85">
            <text:p>mai</text:p>
          </table:table-cell>
          <table:table-cell office:value-type="string" table:style-name="ce87">
            <text:p>Samling Oslo</text:p>
          </table:table-cell>
          <table:table-cell office:value-type="string" table:style-name="ce62">
            <text:p>i4</text:p>
          </table:table-cell>
          <table:table-cell office:value-type="string" office:string-value="" table:formula="of:=IF([.BI23]=&quot;&quot;;&quot;&quot;;LOOKUP([.BK23];[.$N$21:.$N$73];[.$S$21:.$S$73]))" table:style-name="ce60"/>
          <table:table-cell table:number-columns-repeated="16" table:style-name="ce1"/>
          <table:table-cell office:value-type="string" office:string-value="" table:formula="of:=IF([.CG23]=2;WEEKNUM([.CH23]);&quot;&quot;)" table:style-name="ce82"/>
          <table:table-cell office:value-type="date" office:date-value="1900-01-03T00:00:00" table:formula="of:=IF([.CH23]=&quot;&quot;;&quot;&quot;;WEEKDAY([.CH23]))" table:style-name="ce334">
            <text:p>tir</text:p>
          </table:table-cell>
          <table:table-cell office:value-type="date" office:date-value="2014-06-17T00:00:00" table:formula="of:=IF([.CH$20]+[.$A23]&gt;[.CK$3];&quot;&quot;;[.CH$20]+[.$A23])" table:style-name="ce84">
            <text:p>17</text:p>
          </table:table-cell>
          <table:table-cell office:value-type="date" office:date-value="2014-06-17T00:00:00" table:formula="of:=[.CH23]" table:style-name="ce85">
            <text:p>jun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CF23]=&quot;&quot;;&quot;&quot;;LOOKUP([.CH23];[.$N$21:.$N$73];[.$S$21:.$S$73]))" table:style-name="ce60"/>
          <table:table-cell table:number-columns-repeated="16" table:style-name="ce1"/>
          <table:table-cell office:value-type="float" office:value="29" table:formula="of:=IF([.DD23]=2;WEEKNUM([.DE23]);&quot;&quot;)" table:style-name="ce82">
            <text:p>29</text:p>
          </table:table-cell>
          <table:table-cell office:value-type="date" office:date-value="1900-01-02T00:00:00" table:formula="of:=IF([.DE23]=&quot;&quot;;&quot;&quot;;WEEKDAY([.DE23]))" table:style-name="ce334">
            <text:p>man</text:p>
          </table:table-cell>
          <table:table-cell office:value-type="date" office:date-value="2014-07-14T00:00:00" table:formula="of:=IF([.DE$20]+[.$A23]&gt;[.DH$3];&quot;&quot;;[.DE$20]+[.$A23])" table:style-name="ce84">
            <text:p>14</text:p>
          </table:table-cell>
          <table:table-cell office:value-type="date" office:date-value="2014-07-14T00:00:00" table:formula="of:=[.DE23]" table:style-name="ce85">
            <text:p>jul</text:p>
          </table:table-cell>
          <table:table-cell table:style-name="ce65"/>
          <table:table-cell table:style-name="ce62"/>
          <table:table-cell office:value-type="float" office:value="20" table:formula="of:=IF([.DC23]=&quot;&quot;;&quot;&quot;;LOOKUP([.DE23];[.$N$21:.$N$73];[.$S$21:.$S$73]))" table:style-name="ce60">
            <text:p>20</text:p>
          </table:table-cell>
          <table:table-cell table:number-columns-repeated="16" table:style-name="ce1"/>
          <table:table-cell office:value-type="string" office:string-value="" table:formula="of:=IF([.EA23]=2;WEEKNUM([.EB23]);&quot;&quot;)" table:style-name="ce82"/>
          <table:table-cell office:value-type="date" office:date-value="1900-01-07T00:00:00" table:formula="of:=IF([.EB23]=&quot;&quot;;&quot;&quot;;WEEKDAY([.EB23]))" table:style-name="ce334">
            <text:p>lør</text:p>
          </table:table-cell>
          <table:table-cell office:value-type="date" office:date-value="2014-08-16T00:00:00" table:formula="of:=IF([.EB$20]+[.$A23]&gt;[.EE$3];&quot;&quot;;[.EB$20]+[.$A23])" table:style-name="ce84">
            <text:p>16</text:p>
          </table:table-cell>
          <table:table-cell office:value-type="date" office:date-value="2014-08-16T00:00:00" table:formula="of:=[.EB23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3]=&quot;&quot;;&quot;&quot;;LOOKUP([.EB23];[.$N$21:.$N$73];[.$S$21:.$S$73]))" table:style-name="ce60"/>
          <table:table-cell table:number-columns-repeated="16" table:style-name="ce1"/>
          <table:table-cell office:value-type="string" office:string-value="" table:formula="of:=IF([.EX23]=2;WEEKNUM([.EY23]);&quot;&quot;)" table:style-name="ce82"/>
          <table:table-cell office:value-type="date" office:date-value="1900-01-05T00:00:00" table:formula="of:=IF([.EY23]=&quot;&quot;;&quot;&quot;;WEEKDAY([.EY23]))" table:style-name="ce334">
            <text:p>tor</text:p>
          </table:table-cell>
          <table:table-cell office:value-type="date" office:date-value="2014-09-11T00:00:00" table:formula="of:=IF([.EY$20]+[.$A23]&gt;[.FB$3];&quot;&quot;;[.EY$20]+[.$A23])" table:style-name="ce84">
            <text:p>11</text:p>
          </table:table-cell>
          <table:table-cell office:value-type="date" office:date-value="2014-09-11T00:00:00" table:formula="of:=[.EY23]" table:style-name="ce85">
            <text:p>sep</text:p>
          </table:table-cell>
          <table:table-cell office:value-type="string" table:style-name="ce69">
            <text:p>Reise til Belmeken</text:p>
          </table:table-cell>
          <table:table-cell table:style-name="ce62"/>
          <table:table-cell office:value-type="string" office:string-value="" table:formula="of:=IF([.EW23]=&quot;&quot;;&quot;&quot;;LOOKUP([.EY23];[.$N$21:.$N$73];[.$S$21:.$S$73]))" table:style-name="ce60"/>
          <table:table-cell table:number-columns-repeated="16" table:style-name="ce1"/>
          <table:table-cell office:value-type="string" office:string-value="" table:formula="of:=IF([.FU23]=2;WEEKNUM([.FV23]);&quot;&quot;)" table:style-name="ce82"/>
          <table:table-cell office:value-type="date" office:date-value="1900-01-05T00:00:00" table:formula="of:=IF([.FV23]=&quot;&quot;;&quot;&quot;;WEEKDAY([.FV23]))" table:style-name="ce334">
            <text:p>tor</text:p>
          </table:table-cell>
          <table:table-cell office:value-type="date" office:date-value="2014-10-09T00:00:00" table:formula="of:=IF([.FV$20]+[.$A23]&gt;[.FY$3];&quot;&quot;;[.FV$20]+[.$A23])" table:style-name="ce84">
            <text:p>9</text:p>
          </table:table-cell>
          <table:table-cell office:value-type="date" office:date-value="2014-10-09T00:00:00" table:formula="of:=[.FV23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3]=&quot;&quot;;&quot;&quot;;LOOKUP([.FV23];[.$N$21:.$N$73];[.$S$21:.$S$73]))" table:style-name="ce60"/>
          <table:table-cell table:number-columns-repeated="16" table:style-name="ce1"/>
          <table:table-cell office:value-type="string" office:string-value="" table:formula="of:=IF([.GR23]=2;WEEKNUM([.GS23]);&quot;&quot;)" table:style-name="ce82"/>
          <table:table-cell office:value-type="date" office:date-value="1900-01-01T00:00:00" table:formula="of:=IF([.GS23]=&quot;&quot;;&quot;&quot;;WEEKDAY([.GS23]))" table:style-name="ce334">
            <text:p>søn</text:p>
          </table:table-cell>
          <table:table-cell office:value-type="date" office:date-value="2014-11-02T00:00:00" table:formula="of:=IF([.GS$20]+[.$A23]&gt;[.GV$3];&quot;&quot;;[.GS$20]+[.$A23])" table:style-name="ce84">
            <text:p>2</text:p>
          </table:table-cell>
          <table:table-cell office:value-type="date" office:date-value="2014-11-02T00:00:00" table:formula="of:=[.GS23]" table:style-name="ce85">
            <text:p>nov</text:p>
          </table:table-cell>
          <table:table-cell office:value-type="string" table:style-name="ce69">
            <text:p>Samling Kontiolahti</text:p>
          </table:table-cell>
          <table:table-cell table:style-name="ce62"/>
          <table:table-cell office:value-type="string" office:string-value="" table:formula="of:=IF([.GQ23]=&quot;&quot;;&quot;&quot;;LOOKUP([.GS23];[.$N$21:.$N$73];[.$S$21:.$S$73]))" table:style-name="ce60"/>
          <table:table-cell table:number-columns-repeated="16" table:style-name="ce1"/>
          <table:table-cell office:value-type="float" office:value="49" table:formula="of:=IF([.HO23]=2;WEEKNUM([.HP23]);&quot;&quot;)" table:style-name="ce82">
            <text:p>49</text:p>
          </table:table-cell>
          <table:table-cell office:value-type="date" office:date-value="1900-01-02T00:00:00" table:formula="of:=IF([.HP23]=&quot;&quot;;&quot;&quot;;WEEKDAY([.HP23]))" table:style-name="ce334">
            <text:p>man</text:p>
          </table:table-cell>
          <table:table-cell office:value-type="date" office:date-value="2014-12-01T00:00:00" table:formula="of:=IF([.HP$20]+[.$A23]&gt;[.HS$3];&quot;&quot;;[.HP$20]+[.$A23])" table:style-name="ce84">
            <text:p>1</text:p>
          </table:table-cell>
          <table:table-cell office:value-type="date" office:date-value="2014-12-01T00:00:00" table:formula="of:=[.HP23]" table:style-name="ce85">
            <text:p>des</text:p>
          </table:table-cell>
          <table:table-cell office:value-type="string" table:style-name="ce69">
            <text:p>Samling Arvidsjaur</text:p>
          </table:table-cell>
          <table:table-cell table:style-name="ce66"/>
          <table:table-cell office:value-type="float" office:value="22" table:formula="of:=IF([.HN23]=&quot;&quot;;&quot;&quot;;LOOKUP([.HP23];[.$N$21:.$N$73];[.$S$21:.$S$73]))" table:style-name="ce60">
            <text:p>22</text:p>
          </table:table-cell>
          <table:table-cell table:number-columns-repeated="16" table:style-name="ce1"/>
          <table:table-cell office:value-type="string" office:string-value="" table:formula="of:=IF([.IL23]=2;WEEKNUM([.IM23]);&quot;&quot;)" table:style-name="ce82"/>
          <table:table-cell office:value-type="date" office:date-value="1900-01-05T00:00:00" table:formula="of:=IF([.IM23]=&quot;&quot;;&quot;&quot;;WEEKDAY([.IM23]))" table:style-name="ce334">
            <text:p>tor</text:p>
          </table:table-cell>
          <table:table-cell office:value-type="date" office:date-value="2015-01-15T00:00:00" table:formula="of:=IF([.IM$20]+[.$A23]&gt;[.IP$3];&quot;&quot;;[.IM$20]+[.$A23])" table:style-name="ce84">
            <text:p>15</text:p>
          </table:table-cell>
          <table:table-cell office:value-type="date" office:date-value="2015-01-15T00:00:00" table:formula="of:=[.IM23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3]=&quot;&quot;;&quot;&quot;;LOOKUP([.IM23];[.$N$21:.$N$73];[.$S$21:.$S$73]))" table:style-name="ce60"/>
          <table:table-cell table:number-columns-repeated="16" table:style-name="ce1"/>
          <table:table-cell office:value-type="string" office:string-value="" table:formula="of:=IF([.JI23]=2;WEEKNUM([.JJ23]);&quot;&quot;)" table:style-name="ce82"/>
          <table:table-cell office:value-type="date" office:date-value="1900-01-05T00:00:00" table:formula="of:=IF([.JJ23]=&quot;&quot;;&quot;&quot;;WEEKDAY([.JJ23]))" table:style-name="ce334">
            <text:p>tor</text:p>
          </table:table-cell>
          <table:table-cell office:value-type="date" office:date-value="2015-02-19T00:00:00" table:formula="of:=IF([.JJ$20]+[.$A23]&gt;[.JM$3];&quot;&quot;;[.JJ$20]+[.$A23])" table:style-name="ce84">
            <text:p>19</text:p>
          </table:table-cell>
          <table:table-cell office:value-type="date" office:date-value="2015-02-19T00:00:00" table:formula="of:=[.JJ23]" table:style-name="ce85">
            <text:p>feb</text:p>
          </table:table-cell>
          <table:table-cell table:style-name="ce86"/>
          <table:table-cell table:style-name="ce66"/>
          <table:table-cell office:value-type="string" office:string-value="" table:formula="of:=IF([.JH23]=&quot;&quot;;&quot;&quot;;LOOKUP([.JJ23];[.$N$21:.$N$73];[.$S$21:.$S$73]))" table:style-name="ce60"/>
          <table:table-cell table:number-columns-repeated="16" table:style-name="ce1"/>
          <table:table-cell office:value-type="string" office:string-value="" table:formula="of:=IF([.KF23]=2;WEEKNUM([.KG23]);&quot;&quot;)" table:style-name="ce82"/>
          <table:table-cell office:value-type="date" office:date-value="1900-01-05T00:00:00" table:formula="of:=IF([.KG23]=&quot;&quot;;&quot;&quot;;WEEKDAY([.KG23]))" table:style-name="ce334">
            <text:p>tor</text:p>
          </table:table-cell>
          <table:table-cell office:value-type="date" office:date-value="2015-04-02T00:00:00" table:formula="of:=IF([.KG$20]+[.$A23]&gt;[.KJ$3];&quot;&quot;;[.KG$20]+[.$A23])" table:style-name="ce84">
            <text:p>2</text:p>
          </table:table-cell>
          <table:table-cell office:value-type="date" office:date-value="2015-04-02T00:00:00" table:formula="of:=[.KG23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3]=&quot;&quot;;&quot;&quot;;LOOKUP([.KG23];[.$N$21:.$N$73];[.$S$21:.$S$73]))" table:style-name="ce60"/>
          <table:table-cell table:number-columns-repeated="1608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number-columns-spanned="9" table:number-rows-spanned="1" table:style-name="ce306">
            <text:p>Gå gode løp fra tidlig i sesongen.</text:p>
          </table:table-cell>
          <table:covered-table-cell table:number-columns-repeated="8"/>
          <table:table-cell table:style-name="ce111"/>
          <table:covered-table-cell/>
          <table:table-cell office:value-type="float" office:value="21" table:formula="of:=WEEKNUM([.P24]-1)" table:style-name="ce112">
            <text:p>21</text:p>
          </table:table-cell>
          <table:table-cell office:value-type="date" office:date-value="2014-05-19T00:00:00" table:formula="of:=[.N23]+7" table:style-name="ce113">
            <text:p>19</text:p>
          </table:table-cell>
          <table:table-cell office:value-type="string" table:style-name="ce114">
            <text:p>-</text:p>
          </table:table-cell>
          <table:table-cell office:value-type="date" office:date-value="2014-05-25T00:00:00" table:formula="of:=[.N24]+6" table:style-name="ce115">
            <text:p>25</text:p>
          </table:table-cell>
          <table:table-cell office:value-type="date" office:date-value="2014-05-25T00:00:00" table:formula="of:=[.P24]" table:style-name="ce116">
            <text:p>mai</text:p>
          </table:table-cell>
          <table:table-cell office:value-type="string" table:style-name="ce117">
            <text:p>M</text:p>
          </table:table-cell>
          <table:table-cell office:value-type="float" office:value="13" table:style-name="ce118">
            <text:p><text:s/>13<text:s/></text:p>
          </table:table-cell>
          <table:table-cell table:style-name="ce119"/>
          <table:table-cell table:style-name="ce120"/>
          <table:table-cell table:style-name="ce1"/>
          <table:table-cell office:value-type="float" office:value="1.8571428571428572" table:formula="of:=[.S24]/7" table:style-name="ce1">
            <text:p>1,857142857</text:p>
          </table:table-cell>
          <table:table-cell office:value-type="float" office:value="5" table:formula="of:=IF([.AE24]&gt;[.$I$2]-1;MONTH([.AE24]);&quot; &quot;)" table:style-name="ce1">
            <text:p>5</text:p>
          </table:table-cell>
          <table:table-cell office:value-type="float" office:value="5" table:formula="of:=IF([.AF24]&gt;[.$I$2]-1;MONTH([.AF24]);&quot; &quot;)" table:style-name="ce1">
            <text:p>5</text:p>
          </table:table-cell>
          <table:table-cell office:value-type="float" office:value="5" table:formula="of:=IF([.AG24]&gt;[.$I$2]-1;MONTH([.AG24]);&quot; &quot;)" table:style-name="ce1">
            <text:p>5</text:p>
          </table:table-cell>
          <table:table-cell office:value-type="float" office:value="5" table:formula="of:=IF([.AH24]&gt;[.$I$2]-1;MONTH([.AH24]);&quot; &quot;)" table:style-name="ce1">
            <text:p>5</text:p>
          </table:table-cell>
          <table:table-cell office:value-type="float" office:value="5" table:formula="of:=IF([.AI24]&gt;[.$I$2]-1;MONTH([.AI24]);&quot; &quot;)" table:style-name="ce1">
            <text:p>5</text:p>
          </table:table-cell>
          <table:table-cell office:value-type="float" office:value="5" table:formula="of:=IF([.AJ24]&gt;[.$I$2]-1;MONTH([.AJ24]);&quot; &quot;)" table:style-name="ce1">
            <text:p>5</text:p>
          </table:table-cell>
          <table:table-cell office:value-type="float" office:value="5" table:formula="of:=IF([.AK24]&gt;[.$I$2]-1;MONTH([.AK24]);&quot; &quot;)" table:style-name="ce1">
            <text:p>5</text:p>
          </table:table-cell>
          <table:table-cell office:value-type="date" office:date-value="2014-05-19T00:00:00" table:formula="of:=[.N24]" table:style-name="ce81">
            <text:p>19.5.</text:p>
          </table:table-cell>
          <table:table-cell office:value-type="date" office:date-value="2014-05-20T00:00:00" table:formula="of:=[.AE24]+1" table:style-name="ce81">
            <text:p>20.5.</text:p>
          </table:table-cell>
          <table:table-cell office:value-type="date" office:date-value="2014-05-21T00:00:00" table:formula="of:=[.AF24]+1" table:style-name="ce81">
            <text:p>21.5.</text:p>
          </table:table-cell>
          <table:table-cell office:value-type="date" office:date-value="2014-05-22T00:00:00" table:formula="of:=[.AG24]+1" table:style-name="ce81">
            <text:p>22.5.</text:p>
          </table:table-cell>
          <table:table-cell office:value-type="date" office:date-value="2014-05-23T00:00:00" table:formula="of:=[.AH24]+1" table:style-name="ce81">
            <text:p>23.5.</text:p>
          </table:table-cell>
          <table:table-cell office:value-type="date" office:date-value="2014-05-24T00:00:00" table:formula="of:=[.AI24]+1" table:style-name="ce81">
            <text:p>24.5.</text:p>
          </table:table-cell>
          <table:table-cell office:value-type="date" office:date-value="2014-05-25T00:00:00" table:formula="of:=[.AJ24]+1" table:style-name="ce81">
            <text:p>25.5.</text:p>
          </table:table-cell>
          <table:table-cell office:value-type="float" office:value="19" table:formula="of:=IF([.AM24]=2;WEEKNUM([.AN24]);&quot;&quot;)" table:style-name="ce82">
            <text:p>19</text:p>
          </table:table-cell>
          <table:table-cell office:value-type="date" office:date-value="1900-01-02T00:00:00" table:formula="of:=IF([.AN24]=&quot;&quot;;&quot;&quot;;WEEKDAY([.AN24]))" table:style-name="ce334">
            <text:p>man</text:p>
          </table:table-cell>
          <table:table-cell office:value-type="date" office:date-value="2014-05-05T00:00:00" table:formula="of:=IF([.AN$20]+[.$A24]&gt;[.AQ$3];&quot;&quot;;[.AN$20]+[.$A24])" table:style-name="ce84">
            <text:p>5</text:p>
          </table:table-cell>
          <table:table-cell office:value-type="date" office:date-value="2014-05-05T00:00:00" table:formula="of:=[.AN24]" table:style-name="ce85">
            <text:p>mai</text:p>
          </table:table-cell>
          <table:table-cell table:style-name="ce86"/>
          <table:table-cell table:style-name="ce66"/>
          <table:table-cell office:value-type="float" office:value="11" table:formula="of:=IF([.AL24]=&quot;&quot;;&quot;&quot;;LOOKUP([.AN24];[.$N$21:.$N$73];[.$S$21:.$S$73]))" table:style-name="ce60">
            <text:p>11</text:p>
          </table:table-cell>
          <table:table-cell table:number-columns-repeated="16" table:style-name="ce1"/>
          <table:table-cell office:value-type="string" office:string-value="" table:formula="of:=IF([.BJ24]=2;WEEKNUM([.BK24]);&quot;&quot;)" table:style-name="ce82"/>
          <table:table-cell office:value-type="date" office:date-value="1900-01-06T00:00:00" table:formula="of:=IF([.BK24]=&quot;&quot;;&quot;&quot;;WEEKDAY([.BK24]))" table:style-name="ce334">
            <text:p>fre</text:p>
          </table:table-cell>
          <table:table-cell office:value-type="date" office:date-value="2014-05-30T00:00:00" table:formula="of:=IF([.BK$20]+[.$A24]&gt;[.BN$3];&quot;&quot;;[.BK$20]+[.$A24])" table:style-name="ce84">
            <text:p>30</text:p>
          </table:table-cell>
          <table:table-cell office:value-type="date" office:date-value="2014-05-30T00:00:00" table:formula="of:=[.BK24]" table:style-name="ce85">
            <text:p>mai</text:p>
          </table:table-cell>
          <table:table-cell office:value-type="string" table:style-name="ce87">
            <text:p>Samling Oslo</text:p>
          </table:table-cell>
          <table:table-cell table:style-name="ce62"/>
          <table:table-cell office:value-type="string" office:string-value="" table:formula="of:=IF([.BI24]=&quot;&quot;;&quot;&quot;;LOOKUP([.BK24];[.$N$21:.$N$73];[.$S$21:.$S$73]))" table:style-name="ce60"/>
          <table:table-cell table:number-columns-repeated="16" table:style-name="ce1"/>
          <table:table-cell office:value-type="string" office:string-value="" table:formula="of:=IF([.CG24]=2;WEEKNUM([.CH24]);&quot;&quot;)" table:style-name="ce82"/>
          <table:table-cell office:value-type="date" office:date-value="1900-01-04T00:00:00" table:formula="of:=IF([.CH24]=&quot;&quot;;&quot;&quot;;WEEKDAY([.CH24]))" table:style-name="ce334">
            <text:p>ons</text:p>
          </table:table-cell>
          <table:table-cell office:value-type="date" office:date-value="2014-06-18T00:00:00" table:formula="of:=IF([.CH$20]+[.$A24]&gt;[.CK$3];&quot;&quot;;[.CH$20]+[.$A24])" table:style-name="ce84">
            <text:p>18</text:p>
          </table:table-cell>
          <table:table-cell office:value-type="date" office:date-value="2014-06-18T00:00:00" table:formula="of:=[.CH24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CF24]=&quot;&quot;;&quot;&quot;;LOOKUP([.CH24];[.$N$21:.$N$73];[.$S$21:.$S$73]))" table:style-name="ce60"/>
          <table:table-cell table:number-columns-repeated="16" table:style-name="ce1"/>
          <table:table-cell office:value-type="string" office:string-value="" table:formula="of:=IF([.DD24]=2;WEEKNUM([.DE24]);&quot;&quot;)" table:style-name="ce82"/>
          <table:table-cell office:value-type="date" office:date-value="1900-01-03T00:00:00" table:formula="of:=IF([.DE24]=&quot;&quot;;&quot;&quot;;WEEKDAY([.DE24]))" table:style-name="ce334">
            <text:p>tir</text:p>
          </table:table-cell>
          <table:table-cell office:value-type="date" office:date-value="2014-07-15T00:00:00" table:formula="of:=IF([.DE$20]+[.$A24]&gt;[.DH$3];&quot;&quot;;[.DE$20]+[.$A24])" table:style-name="ce84">
            <text:p>15</text:p>
          </table:table-cell>
          <table:table-cell office:value-type="date" office:date-value="2014-07-15T00:00:00" table:formula="of:=[.DE24]" table:style-name="ce85">
            <text:p>jul</text:p>
          </table:table-cell>
          <table:table-cell table:style-name="ce65"/>
          <table:table-cell table:style-name="ce62"/>
          <table:table-cell office:value-type="string" office:string-value="" table:formula="of:=IF([.DC24]=&quot;&quot;;&quot;&quot;;LOOKUP([.DE24];[.$N$21:.$N$73];[.$S$21:.$S$73]))" table:style-name="ce60"/>
          <table:table-cell table:number-columns-repeated="16" table:style-name="ce1"/>
          <table:table-cell office:value-type="string" office:string-value="" table:formula="of:=IF([.EA24]=2;WEEKNUM([.EB24]);&quot;&quot;)" table:style-name="ce82"/>
          <table:table-cell office:value-type="date" office:date-value="1900-01-01T00:00:00" table:formula="of:=IF([.EB24]=&quot;&quot;;&quot;&quot;;WEEKDAY([.EB24]))" table:style-name="ce334">
            <text:p>søn</text:p>
          </table:table-cell>
          <table:table-cell office:value-type="date" office:date-value="2014-08-17T00:00:00" table:formula="of:=IF([.EB$20]+[.$A24]&gt;[.EE$3];&quot;&quot;;[.EB$20]+[.$A24])" table:style-name="ce84">
            <text:p>17</text:p>
          </table:table-cell>
          <table:table-cell office:value-type="date" office:date-value="2014-08-17T00:00:00" table:formula="of:=[.EB24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4]=&quot;&quot;;&quot;&quot;;LOOKUP([.EB24];[.$N$21:.$N$73];[.$S$21:.$S$73]))" table:style-name="ce60"/>
          <table:table-cell table:number-columns-repeated="16" table:style-name="ce1"/>
          <table:table-cell office:value-type="string" office:string-value="" table:formula="of:=IF([.EX24]=2;WEEKNUM([.EY24]);&quot;&quot;)" table:style-name="ce82"/>
          <table:table-cell office:value-type="date" office:date-value="1900-01-06T00:00:00" table:formula="of:=IF([.EY24]=&quot;&quot;;&quot;&quot;;WEEKDAY([.EY24]))" table:style-name="ce334">
            <text:p>fre</text:p>
          </table:table-cell>
          <table:table-cell office:value-type="date" office:date-value="2014-09-12T00:00:00" table:formula="of:=IF([.EY$20]+[.$A24]&gt;[.FB$3];&quot;&quot;;[.EY$20]+[.$A24])" table:style-name="ce84">
            <text:p>12</text:p>
          </table:table-cell>
          <table:table-cell office:value-type="date" office:date-value="2014-09-12T00:00:00" table:formula="of:=[.EY24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24]=&quot;&quot;;&quot;&quot;;LOOKUP([.EY24];[.$N$21:.$N$73];[.$S$21:.$S$73]))" table:style-name="ce60"/>
          <table:table-cell table:number-columns-repeated="16" table:style-name="ce1"/>
          <table:table-cell office:value-type="string" office:string-value="" table:formula="of:=IF([.FU24]=2;WEEKNUM([.FV24]);&quot;&quot;)" table:style-name="ce82"/>
          <table:table-cell office:value-type="date" office:date-value="1900-01-06T00:00:00" table:formula="of:=IF([.FV24]=&quot;&quot;;&quot;&quot;;WEEKDAY([.FV24]))" table:style-name="ce334">
            <text:p>fre</text:p>
          </table:table-cell>
          <table:table-cell office:value-type="date" office:date-value="2014-10-10T00:00:00" table:formula="of:=IF([.FV$20]+[.$A24]&gt;[.FY$3];&quot;&quot;;[.FV$20]+[.$A24])" table:style-name="ce84">
            <text:p>10</text:p>
          </table:table-cell>
          <table:table-cell office:value-type="date" office:date-value="2014-10-10T00:00:00" table:formula="of:=[.FV24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4]=&quot;&quot;;&quot;&quot;;LOOKUP([.FV24];[.$N$21:.$N$73];[.$S$21:.$S$73]))" table:style-name="ce60"/>
          <table:table-cell table:number-columns-repeated="16" table:style-name="ce1"/>
          <table:table-cell office:value-type="float" office:value="45" table:formula="of:=IF([.GR24]=2;WEEKNUM([.GS24]);&quot;&quot;)" table:style-name="ce82">
            <text:p>45</text:p>
          </table:table-cell>
          <table:table-cell office:value-type="date" office:date-value="1900-01-02T00:00:00" table:formula="of:=IF([.GS24]=&quot;&quot;;&quot;&quot;;WEEKDAY([.GS24]))" table:style-name="ce334">
            <text:p>man</text:p>
          </table:table-cell>
          <table:table-cell office:value-type="date" office:date-value="2014-11-03T00:00:00" table:formula="of:=IF([.GS$20]+[.$A24]&gt;[.GV$3];&quot;&quot;;[.GS$20]+[.$A24])" table:style-name="ce84">
            <text:p>3</text:p>
          </table:table-cell>
          <table:table-cell office:value-type="date" office:date-value="2014-11-03T00:00:00" table:formula="of:=[.GS24]" table:style-name="ce85">
            <text:p>nov</text:p>
          </table:table-cell>
          <table:table-cell table:style-name="ce86"/>
          <table:table-cell table:style-name="ce62"/>
          <table:table-cell office:value-type="float" office:value="12" table:formula="of:=IF([.GQ24]=&quot;&quot;;&quot;&quot;;LOOKUP([.GS24];[.$N$21:.$N$73];[.$S$21:.$S$73]))" table:style-name="ce60">
            <text:p>12</text:p>
          </table:table-cell>
          <table:table-cell table:number-columns-repeated="16" table:style-name="ce1"/>
          <table:table-cell office:value-type="string" office:string-value="" table:formula="of:=IF([.HO24]=2;WEEKNUM([.HP24]);&quot;&quot;)" table:style-name="ce82"/>
          <table:table-cell office:value-type="date" office:date-value="1900-01-03T00:00:00" table:formula="of:=IF([.HP24]=&quot;&quot;;&quot;&quot;;WEEKDAY([.HP24]))" table:style-name="ce334">
            <text:p>tir</text:p>
          </table:table-cell>
          <table:table-cell office:value-type="date" office:date-value="2014-12-02T00:00:00" table:formula="of:=IF([.HP$20]+[.$A24]&gt;[.HS$3];&quot;&quot;;[.HP$20]+[.$A24])" table:style-name="ce84">
            <text:p>2</text:p>
          </table:table-cell>
          <table:table-cell office:value-type="date" office:date-value="2014-12-02T00:00:00" table:formula="of:=[.HP24]" table:style-name="ce85">
            <text:p>des</text:p>
          </table:table-cell>
          <table:table-cell office:value-type="string" table:style-name="ce121">
            <text:p>Samling Arvidsjaur</text:p>
          </table:table-cell>
          <table:table-cell table:style-name="ce66"/>
          <table:table-cell office:value-type="string" office:string-value="" table:formula="of:=IF([.HN24]=&quot;&quot;;&quot;&quot;;LOOKUP([.HP24];[.$N$21:.$N$73];[.$S$21:.$S$73]))" table:style-name="ce60"/>
          <table:table-cell table:number-columns-repeated="16" table:style-name="ce1"/>
          <table:table-cell office:value-type="string" office:string-value="" table:formula="of:=IF([.IL24]=2;WEEKNUM([.IM24]);&quot;&quot;)" table:style-name="ce82"/>
          <table:table-cell office:value-type="date" office:date-value="1900-01-06T00:00:00" table:formula="of:=IF([.IM24]=&quot;&quot;;&quot;&quot;;WEEKDAY([.IM24]))" table:style-name="ce334">
            <text:p>fre</text:p>
          </table:table-cell>
          <table:table-cell office:value-type="date" office:date-value="2015-01-16T00:00:00" table:formula="of:=IF([.IM$20]+[.$A24]&gt;[.IP$3];&quot;&quot;;[.IM$20]+[.$A24])" table:style-name="ce84">
            <text:p>16</text:p>
          </table:table-cell>
          <table:table-cell office:value-type="date" office:date-value="2015-01-16T00:00:00" table:formula="of:=[.IM24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4]=&quot;&quot;;&quot;&quot;;LOOKUP([.IM24];[.$N$21:.$N$73];[.$S$21:.$S$73]))" table:style-name="ce60"/>
          <table:table-cell table:number-columns-repeated="16" table:style-name="ce1"/>
          <table:table-cell office:value-type="string" office:string-value="" table:formula="of:=IF([.JI24]=2;WEEKNUM([.JJ24]);&quot;&quot;)" table:style-name="ce82"/>
          <table:table-cell office:value-type="date" office:date-value="1900-01-06T00:00:00" table:formula="of:=IF([.JJ24]=&quot;&quot;;&quot;&quot;;WEEKDAY([.JJ24]))" table:style-name="ce334">
            <text:p>fre</text:p>
          </table:table-cell>
          <table:table-cell office:value-type="date" office:date-value="2015-02-20T00:00:00" table:formula="of:=IF([.JJ$20]+[.$A24]&gt;[.JM$3];&quot;&quot;;[.JJ$20]+[.$A24])" table:style-name="ce84">
            <text:p>20</text:p>
          </table:table-cell>
          <table:table-cell office:value-type="date" office:date-value="2015-02-20T00:00:00" table:formula="of:=[.JJ24]" table:style-name="ce85">
            <text:p>feb</text:p>
          </table:table-cell>
          <table:table-cell table:style-name="ce65"/>
          <table:table-cell table:style-name="ce66"/>
          <table:table-cell office:value-type="string" office:string-value="" table:formula="of:=IF([.JH24]=&quot;&quot;;&quot;&quot;;LOOKUP([.JJ24];[.$N$21:.$N$73];[.$S$21:.$S$73]))" table:style-name="ce60"/>
          <table:table-cell table:number-columns-repeated="16" table:style-name="ce1"/>
          <table:table-cell office:value-type="string" office:string-value="" table:formula="of:=IF([.KF24]=2;WEEKNUM([.KG24]);&quot;&quot;)" table:style-name="ce82"/>
          <table:table-cell office:value-type="date" office:date-value="1900-01-06T00:00:00" table:formula="of:=IF([.KG24]=&quot;&quot;;&quot;&quot;;WEEKDAY([.KG24]))" table:style-name="ce334">
            <text:p>fre</text:p>
          </table:table-cell>
          <table:table-cell office:value-type="date" office:date-value="2015-04-03T00:00:00" table:formula="of:=IF([.KG$20]+[.$A24]&gt;[.KJ$3];&quot;&quot;;[.KG$20]+[.$A24])" table:style-name="ce84">
            <text:p>3</text:p>
          </table:table-cell>
          <table:table-cell office:value-type="date" office:date-value="2015-04-03T00:00:00" table:formula="of:=[.KG24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4]=&quot;&quot;;&quot;&quot;;LOOKUP([.KG24];[.$N$21:.$N$73];[.$S$21:.$S$73]))" table:style-name="ce60"/>
          <table:table-cell table:number-columns-repeated="16087"/>
        </table:table-row>
        <table:table-row table:style-name="ro8">
          <table:table-cell office:value-type="float" office:value="5" table:style-name="ce1">
            <text:p>5</text:p>
          </table:table-cell>
          <table:table-cell table:number-columns-spanned="10" table:number-rows-spanned="1" table:style-name="ce325"/>
          <table:covered-table-cell table:number-columns-repeated="9"/>
          <table:table-cell office:value-type="string" table:number-columns-spanned="1" table:number-rows-spanned="3" table:style-name="ce326">
            <text:p>Res.1.1</text:p>
          </table:table-cell>
          <table:table-cell office:value-type="float" office:value="22" table:formula="of:=WEEKNUM([.P25]-1)" table:style-name="ce122">
            <text:p>22</text:p>
          </table:table-cell>
          <table:table-cell office:value-type="date" office:date-value="2014-05-26T00:00:00" table:formula="of:=[.N24]+7" table:style-name="ce123">
            <text:p>26</text:p>
          </table:table-cell>
          <table:table-cell office:value-type="string" table:style-name="ce124">
            <text:p>-</text:p>
          </table:table-cell>
          <table:table-cell office:value-type="date" office:date-value="2014-06-01T00:00:00" table:formula="of:=[.N25]+6" table:style-name="ce125">
            <text:p>1</text:p>
          </table:table-cell>
          <table:table-cell office:value-type="date" office:date-value="2014-06-01T00:00:00" table:formula="of:=[.P25]" table:style-name="ce126">
            <text:p>jun</text:p>
          </table:table-cell>
          <table:table-cell office:value-type="string" table:style-name="ce127">
            <text:p>H</text:p>
          </table:table-cell>
          <table:table-cell office:value-type="float" office:value="18" table:style-name="ce128">
            <text:p><text:s/>18<text:s/></text:p>
          </table:table-cell>
          <table:table-cell office:value-type="string" table:style-name="ce129">
            <text:p>Landslagssamling</text:p>
          </table:table-cell>
          <table:table-cell office:value-type="string" table:style-name="ce130">
            <text:p>Oslo</text:p>
          </table:table-cell>
          <table:table-cell table:style-name="ce1"/>
          <table:table-cell office:value-type="float" office:value="2.5714285714285716" table:formula="of:=[.S25]/7" table:style-name="ce131">
            <text:p><text:s/>3<text:s/></text:p>
          </table:table-cell>
          <table:table-cell office:value-type="float" office:value="5" table:formula="of:=IF([.AE25]&gt;[.$I$2]-1;MONTH([.AE25]);&quot; &quot;)" table:style-name="ce1">
            <text:p>5</text:p>
          </table:table-cell>
          <table:table-cell office:value-type="float" office:value="5" table:formula="of:=IF([.AF25]&gt;[.$I$2]-1;MONTH([.AF25]);&quot; &quot;)" table:style-name="ce1">
            <text:p>5</text:p>
          </table:table-cell>
          <table:table-cell office:value-type="float" office:value="5" table:formula="of:=IF([.AG25]&gt;[.$I$2]-1;MONTH([.AG25]);&quot; &quot;)" table:style-name="ce1">
            <text:p>5</text:p>
          </table:table-cell>
          <table:table-cell office:value-type="float" office:value="5" table:formula="of:=IF([.AH25]&gt;[.$I$2]-1;MONTH([.AH25]);&quot; &quot;)" table:style-name="ce1">
            <text:p>5</text:p>
          </table:table-cell>
          <table:table-cell office:value-type="float" office:value="5" table:formula="of:=IF([.AI25]&gt;[.$I$2]-1;MONTH([.AI25]);&quot; &quot;)" table:style-name="ce1">
            <text:p>5</text:p>
          </table:table-cell>
          <table:table-cell office:value-type="float" office:value="5" table:formula="of:=IF([.AJ25]&gt;[.$I$2]-1;MONTH([.AJ25]);&quot; &quot;)" table:style-name="ce1">
            <text:p>5</text:p>
          </table:table-cell>
          <table:table-cell office:value-type="float" office:value="6" table:formula="of:=IF([.AK25]&gt;[.$I$2]-1;MONTH([.AK25]);&quot; &quot;)" table:style-name="ce1">
            <text:p>6</text:p>
          </table:table-cell>
          <table:table-cell office:value-type="date" office:date-value="2014-05-26T00:00:00" table:formula="of:=[.N25]" table:style-name="ce81">
            <text:p>26.5.</text:p>
          </table:table-cell>
          <table:table-cell office:value-type="date" office:date-value="2014-05-27T00:00:00" table:formula="of:=[.AE25]+1" table:style-name="ce81">
            <text:p>27.5.</text:p>
          </table:table-cell>
          <table:table-cell office:value-type="date" office:date-value="2014-05-28T00:00:00" table:formula="of:=[.AF25]+1" table:style-name="ce81">
            <text:p>28.5.</text:p>
          </table:table-cell>
          <table:table-cell office:value-type="date" office:date-value="2014-05-29T00:00:00" table:formula="of:=[.AG25]+1" table:style-name="ce81">
            <text:p>29.5.</text:p>
          </table:table-cell>
          <table:table-cell office:value-type="date" office:date-value="2014-05-30T00:00:00" table:formula="of:=[.AH25]+1" table:style-name="ce81">
            <text:p>30.5.</text:p>
          </table:table-cell>
          <table:table-cell office:value-type="date" office:date-value="2014-05-31T00:00:00" table:formula="of:=[.AI25]+1" table:style-name="ce81">
            <text:p>31.5.</text:p>
          </table:table-cell>
          <table:table-cell office:value-type="date" office:date-value="2014-06-01T00:00:00" table:formula="of:=[.AJ25]+1" table:style-name="ce81">
            <text:p>1.6.</text:p>
          </table:table-cell>
          <table:table-cell office:value-type="string" office:string-value="" table:formula="of:=IF([.AM25]=2;WEEKNUM([.AN25]);&quot;&quot;)" table:style-name="ce82"/>
          <table:table-cell office:value-type="date" office:date-value="1900-01-03T00:00:00" table:formula="of:=IF([.AN25]=&quot;&quot;;&quot;&quot;;WEEKDAY([.AN25]))" table:style-name="ce334">
            <text:p>tir</text:p>
          </table:table-cell>
          <table:table-cell office:value-type="date" office:date-value="2014-05-06T00:00:00" table:formula="of:=IF([.AN$20]+[.$A25]&gt;[.AQ$3];&quot;&quot;;[.AN$20]+[.$A25])" table:style-name="ce84">
            <text:p>6</text:p>
          </table:table-cell>
          <table:table-cell office:value-type="date" office:date-value="2014-05-06T00:00:00" table:formula="of:=[.AN25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5]=&quot;&quot;;&quot;&quot;;LOOKUP([.AN25];[.$N$21:.$N$73];[.$S$21:.$S$73]))" table:style-name="ce60"/>
          <table:table-cell table:number-columns-repeated="16" table:style-name="ce1"/>
          <table:table-cell office:value-type="string" office:string-value="" table:formula="of:=IF([.BJ25]=2;WEEKNUM([.BK25]);&quot;&quot;)" table:style-name="ce82"/>
          <table:table-cell office:value-type="date" office:date-value="1900-01-07T00:00:00" table:formula="of:=IF([.BK25]=&quot;&quot;;&quot;&quot;;WEEKDAY([.BK25]))" table:style-name="ce334">
            <text:p>lør</text:p>
          </table:table-cell>
          <table:table-cell office:value-type="date" office:date-value="2014-05-31T00:00:00" table:formula="of:=IF([.BK$20]+[.$A25]&gt;[.BN$3];&quot;&quot;;[.BK$20]+[.$A25])" table:style-name="ce84">
            <text:p>31</text:p>
          </table:table-cell>
          <table:table-cell office:value-type="date" office:date-value="2014-05-31T00:00:00" table:formula="of:=[.BK25]" table:style-name="ce85">
            <text:p>mai</text:p>
          </table:table-cell>
          <table:table-cell office:value-type="string" table:style-name="ce87">
            <text:p>Samling Oslo</text:p>
          </table:table-cell>
          <table:table-cell office:value-type="string" table:style-name="ce62">
            <text:p>i4</text:p>
          </table:table-cell>
          <table:table-cell office:value-type="string" office:string-value="" table:formula="of:=IF([.BI25]=&quot;&quot;;&quot;&quot;;LOOKUP([.BK25];[.$N$21:.$N$73];[.$S$21:.$S$73]))" table:style-name="ce60"/>
          <table:table-cell table:number-columns-repeated="16" table:style-name="ce1"/>
          <table:table-cell office:value-type="string" office:string-value="" table:formula="of:=IF([.CG25]=2;WEEKNUM([.CH25]);&quot;&quot;)" table:style-name="ce82"/>
          <table:table-cell office:value-type="date" office:date-value="1900-01-05T00:00:00" table:formula="of:=IF([.CH25]=&quot;&quot;;&quot;&quot;;WEEKDAY([.CH25]))" table:style-name="ce334">
            <text:p>tor</text:p>
          </table:table-cell>
          <table:table-cell office:value-type="date" office:date-value="2014-06-19T00:00:00" table:formula="of:=IF([.CH$20]+[.$A25]&gt;[.CK$3];&quot;&quot;;[.CH$20]+[.$A25])" table:style-name="ce84">
            <text:p>19</text:p>
          </table:table-cell>
          <table:table-cell office:value-type="date" office:date-value="2014-06-19T00:00:00" table:formula="of:=[.CH25]" table:style-name="ce85">
            <text:p>jun</text:p>
          </table:table-cell>
          <table:table-cell table:style-name="ce86"/>
          <table:table-cell office:value-type="string" table:style-name="ce62">
            <text:p>i5</text:p>
          </table:table-cell>
          <table:table-cell office:value-type="string" office:string-value="" table:formula="of:=IF([.CF25]=&quot;&quot;;&quot;&quot;;LOOKUP([.CH25];[.$N$21:.$N$73];[.$S$21:.$S$73]))" table:style-name="ce60"/>
          <table:table-cell table:number-columns-repeated="16" table:style-name="ce1"/>
          <table:table-cell office:value-type="string" office:string-value="" table:formula="of:=IF([.DD25]=2;WEEKNUM([.DE25]);&quot;&quot;)" table:style-name="ce82"/>
          <table:table-cell office:value-type="date" office:date-value="1900-01-04T00:00:00" table:formula="of:=IF([.DE25]=&quot;&quot;;&quot;&quot;;WEEKDAY([.DE25]))" table:style-name="ce334">
            <text:p>ons</text:p>
          </table:table-cell>
          <table:table-cell office:value-type="date" office:date-value="2014-07-16T00:00:00" table:formula="of:=IF([.DE$20]+[.$A25]&gt;[.DH$3];&quot;&quot;;[.DE$20]+[.$A25])" table:style-name="ce84">
            <text:p>16</text:p>
          </table:table-cell>
          <table:table-cell office:value-type="date" office:date-value="2014-07-16T00:00:00" table:formula="of:=[.DE25]" table:style-name="ce85">
            <text:p>jul</text:p>
          </table:table-cell>
          <table:table-cell table:style-name="ce65"/>
          <table:table-cell table:style-name="ce62"/>
          <table:table-cell office:value-type="string" office:string-value="" table:formula="of:=IF([.DC25]=&quot;&quot;;&quot;&quot;;LOOKUP([.DE25];[.$N$21:.$N$73];[.$S$21:.$S$73]))" table:style-name="ce60"/>
          <table:table-cell table:number-columns-repeated="16" table:style-name="ce1"/>
          <table:table-cell office:value-type="float" office:value="34" table:formula="of:=IF([.EA25]=2;WEEKNUM([.EB25]);&quot;&quot;)" table:style-name="ce82">
            <text:p>34</text:p>
          </table:table-cell>
          <table:table-cell office:value-type="date" office:date-value="1900-01-02T00:00:00" table:formula="of:=IF([.EB25]=&quot;&quot;;&quot;&quot;;WEEKDAY([.EB25]))" table:style-name="ce334">
            <text:p>man</text:p>
          </table:table-cell>
          <table:table-cell office:value-type="date" office:date-value="2014-08-18T00:00:00" table:formula="of:=IF([.EB$20]+[.$A25]&gt;[.EE$3];&quot;&quot;;[.EB$20]+[.$A25])" table:style-name="ce84">
            <text:p>18</text:p>
          </table:table-cell>
          <table:table-cell office:value-type="date" office:date-value="2014-08-18T00:00:00" table:formula="of:=[.EB25]" table:style-name="ce85">
            <text:p>aug</text:p>
          </table:table-cell>
          <table:table-cell office:value-type="string" table:style-name="ce65">
            <text:p>start I5-periode</text:p>
          </table:table-cell>
          <table:table-cell table:style-name="ce66"/>
          <table:table-cell office:value-type="float" office:value="19" table:formula="of:=IF([.DZ25]=&quot;&quot;;&quot;&quot;;LOOKUP([.EB25];[.$N$21:.$N$73];[.$S$21:.$S$73]))" table:style-name="ce60">
            <text:p>19</text:p>
          </table:table-cell>
          <table:table-cell table:number-columns-repeated="16" table:style-name="ce1"/>
          <table:table-cell office:value-type="string" office:string-value="" table:formula="of:=IF([.EX25]=2;WEEKNUM([.EY25]);&quot;&quot;)" table:style-name="ce82"/>
          <table:table-cell office:value-type="date" office:date-value="1900-01-07T00:00:00" table:formula="of:=IF([.EY25]=&quot;&quot;;&quot;&quot;;WEEKDAY([.EY25]))" table:style-name="ce334">
            <text:p>lør</text:p>
          </table:table-cell>
          <table:table-cell office:value-type="date" office:date-value="2014-09-13T00:00:00" table:formula="of:=IF([.EY$20]+[.$A25]&gt;[.FB$3];&quot;&quot;;[.EY$20]+[.$A25])" table:style-name="ce84">
            <text:p>13</text:p>
          </table:table-cell>
          <table:table-cell office:value-type="date" office:date-value="2014-09-13T00:00:00" table:formula="of:=[.EY25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25]=&quot;&quot;;&quot;&quot;;LOOKUP([.EY25];[.$N$21:.$N$73];[.$S$21:.$S$73]))" table:style-name="ce60"/>
          <table:table-cell table:number-columns-repeated="16" table:style-name="ce1"/>
          <table:table-cell office:value-type="string" office:string-value="" table:formula="of:=IF([.FU25]=2;WEEKNUM([.FV25]);&quot;&quot;)" table:style-name="ce82"/>
          <table:table-cell office:value-type="date" office:date-value="1900-01-07T00:00:00" table:formula="of:=IF([.FV25]=&quot;&quot;;&quot;&quot;;WEEKDAY([.FV25]))" table:style-name="ce334">
            <text:p>lør</text:p>
          </table:table-cell>
          <table:table-cell office:value-type="date" office:date-value="2014-10-11T00:00:00" table:formula="of:=IF([.FV$20]+[.$A25]&gt;[.FY$3];&quot;&quot;;[.FV$20]+[.$A25])" table:style-name="ce84">
            <text:p>11</text:p>
          </table:table-cell>
          <table:table-cell office:value-type="date" office:date-value="2014-10-11T00:00:00" table:formula="of:=[.FV25]" table:style-name="ce85">
            <text:p>okt</text:p>
          </table:table-cell>
          <table:table-cell office:value-type="string" table:style-name="ce90">
            <text:p>Start I5-periode</text:p>
          </table:table-cell>
          <table:table-cell table:style-name="ce88"/>
          <table:table-cell office:value-type="string" office:string-value="" table:formula="of:=IF([.FT25]=&quot;&quot;;&quot;&quot;;LOOKUP([.FV25];[.$N$21:.$N$73];[.$S$21:.$S$73]))" table:style-name="ce60"/>
          <table:table-cell table:number-columns-repeated="16" table:style-name="ce1"/>
          <table:table-cell office:value-type="string" office:string-value="" table:formula="of:=IF([.GR25]=2;WEEKNUM([.GS25]);&quot;&quot;)" table:style-name="ce82"/>
          <table:table-cell office:value-type="date" office:date-value="1900-01-03T00:00:00" table:formula="of:=IF([.GS25]=&quot;&quot;;&quot;&quot;;WEEKDAY([.GS25]))" table:style-name="ce334">
            <text:p>tir</text:p>
          </table:table-cell>
          <table:table-cell office:value-type="date" office:date-value="2014-11-04T00:00:00" table:formula="of:=IF([.GS$20]+[.$A25]&gt;[.GV$3];&quot;&quot;;[.GS$20]+[.$A25])" table:style-name="ce84">
            <text:p>4</text:p>
          </table:table-cell>
          <table:table-cell office:value-type="date" office:date-value="2014-11-04T00:00:00" table:formula="of:=[.GS25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25]=&quot;&quot;;&quot;&quot;;LOOKUP([.GS25];[.$N$21:.$N$73];[.$S$21:.$S$73]))" table:style-name="ce60"/>
          <table:table-cell table:number-columns-repeated="16" table:style-name="ce1"/>
          <table:table-cell office:value-type="string" office:string-value="" table:formula="of:=IF([.HO25]=2;WEEKNUM([.HP25]);&quot;&quot;)" table:style-name="ce82"/>
          <table:table-cell office:value-type="date" office:date-value="1900-01-04T00:00:00" table:formula="of:=IF([.HP25]=&quot;&quot;;&quot;&quot;;WEEKDAY([.HP25]))" table:style-name="ce334">
            <text:p>ons</text:p>
          </table:table-cell>
          <table:table-cell office:value-type="date" office:date-value="2014-12-03T00:00:00" table:formula="of:=IF([.HP$20]+[.$A25]&gt;[.HS$3];&quot;&quot;;[.HP$20]+[.$A25])" table:style-name="ce84">
            <text:p>3</text:p>
          </table:table-cell>
          <table:table-cell office:value-type="date" office:date-value="2014-12-03T00:00:00" table:formula="of:=[.HP25]" table:style-name="ce85">
            <text:p>des</text:p>
          </table:table-cell>
          <table:table-cell office:value-type="string" table:style-name="ce121">
            <text:p>Samling Arvidsjaur</text:p>
          </table:table-cell>
          <table:table-cell table:style-name="ce66"/>
          <table:table-cell office:value-type="string" office:string-value="" table:formula="of:=IF([.HN25]=&quot;&quot;;&quot;&quot;;LOOKUP([.HP25];[.$N$21:.$N$73];[.$S$21:.$S$73]))" table:style-name="ce60"/>
          <table:table-cell table:number-columns-repeated="16" table:style-name="ce1"/>
          <table:table-cell office:value-type="string" office:string-value="" table:formula="of:=IF([.IL25]=2;WEEKNUM([.IM25]);&quot;&quot;)" table:style-name="ce82"/>
          <table:table-cell office:value-type="date" office:date-value="1900-01-07T00:00:00" table:formula="of:=IF([.IM25]=&quot;&quot;;&quot;&quot;;WEEKDAY([.IM25]))" table:style-name="ce334">
            <text:p>lør</text:p>
          </table:table-cell>
          <table:table-cell office:value-type="date" office:date-value="2015-01-17T00:00:00" table:formula="of:=IF([.IM$20]+[.$A25]&gt;[.IP$3];&quot;&quot;;[.IM$20]+[.$A25])" table:style-name="ce84">
            <text:p>17</text:p>
          </table:table-cell>
          <table:table-cell office:value-type="date" office:date-value="2015-01-17T00:00:00" table:formula="of:=[.IM25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5]=&quot;&quot;;&quot;&quot;;LOOKUP([.IM25];[.$N$21:.$N$73];[.$S$21:.$S$73]))" table:style-name="ce60"/>
          <table:table-cell table:number-columns-repeated="16" table:style-name="ce1"/>
          <table:table-cell office:value-type="string" office:string-value="" table:formula="of:=IF([.JI25]=2;WEEKNUM([.JJ25]);&quot;&quot;)" table:style-name="ce82"/>
          <table:table-cell office:value-type="date" office:date-value="1900-01-07T00:00:00" table:formula="of:=IF([.JJ25]=&quot;&quot;;&quot;&quot;;WEEKDAY([.JJ25]))" table:style-name="ce334">
            <text:p>lør</text:p>
          </table:table-cell>
          <table:table-cell office:value-type="date" office:date-value="2015-02-21T00:00:00" table:formula="of:=IF([.JJ$20]+[.$A25]&gt;[.JM$3];&quot;&quot;;[.JJ$20]+[.$A25])" table:style-name="ce84">
            <text:p>21</text:p>
          </table:table-cell>
          <table:table-cell office:value-type="date" office:date-value="2015-02-21T00:00:00" table:formula="of:=[.JJ25]" table:style-name="ce85">
            <text:p>feb</text:p>
          </table:table-cell>
          <table:table-cell table:style-name="ce65"/>
          <table:table-cell table:style-name="ce66"/>
          <table:table-cell office:value-type="string" office:string-value="" table:formula="of:=IF([.JH25]=&quot;&quot;;&quot;&quot;;LOOKUP([.JJ25];[.$N$21:.$N$73];[.$S$21:.$S$73]))" table:style-name="ce60"/>
          <table:table-cell table:number-columns-repeated="16" table:style-name="ce1"/>
          <table:table-cell office:value-type="string" office:string-value="" table:formula="of:=IF([.KF25]=2;WEEKNUM([.KG25]);&quot;&quot;)" table:style-name="ce82"/>
          <table:table-cell office:value-type="date" office:date-value="1900-01-07T00:00:00" table:formula="of:=IF([.KG25]=&quot;&quot;;&quot;&quot;;WEEKDAY([.KG25]))" table:style-name="ce334">
            <text:p>lør</text:p>
          </table:table-cell>
          <table:table-cell office:value-type="date" office:date-value="2015-04-04T00:00:00" table:formula="of:=IF([.KG$20]+[.$A25]&gt;[.KJ$3];&quot;&quot;;[.KG$20]+[.$A25])" table:style-name="ce84">
            <text:p>4</text:p>
          </table:table-cell>
          <table:table-cell office:value-type="date" office:date-value="2015-04-04T00:00:00" table:formula="of:=[.KG25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5]=&quot;&quot;;&quot;&quot;;LOOKUP([.KG25];[.$N$21:.$N$73];[.$S$21:.$S$73]))" table:style-name="ce60"/>
          <table:table-cell table:number-columns-repeated="16087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string" table:number-columns-spanned="9" table:number-rows-spanned="1" table:style-name="ce327">
            <text:p>Satsningsområder</text:p>
          </table:table-cell>
          <table:covered-table-cell table:number-columns-repeated="8"/>
          <table:table-cell table:style-name="ce111"/>
          <table:covered-table-cell/>
          <table:table-cell office:value-type="float" office:value="23" table:formula="of:=WEEKNUM([.P26]-1)" table:style-name="ce132">
            <text:p>23</text:p>
          </table:table-cell>
          <table:table-cell office:value-type="date" office:date-value="2014-06-02T00:00:00" table:formula="of:=[.N25]+7" table:style-name="ce133">
            <text:p>2</text:p>
          </table:table-cell>
          <table:table-cell office:value-type="string" table:style-name="ce134">
            <text:p>-</text:p>
          </table:table-cell>
          <table:table-cell office:value-type="date" office:date-value="2014-06-08T00:00:00" table:formula="of:=[.N26]+6" table:style-name="ce135">
            <text:p>8</text:p>
          </table:table-cell>
          <table:table-cell office:value-type="date" office:date-value="2014-06-08T00:00:00" table:formula="of:=[.P26]" table:style-name="ce136">
            <text:p>jun</text:p>
          </table:table-cell>
          <table:table-cell office:value-type="string" table:style-name="ce137">
            <text:p>M</text:p>
          </table:table-cell>
          <table:table-cell office:value-type="float" office:value="13" table:style-name="ce138">
            <text:p><text:s/>13<text:s/></text:p>
          </table:table-cell>
          <table:table-cell table:style-name="ce139"/>
          <table:table-cell table:style-name="ce140"/>
          <table:table-cell table:style-name="ce1"/>
          <table:table-cell office:value-type="float" office:value="1.8571428571428572" table:formula="of:=[.S26]/7" table:style-name="ce1">
            <text:p>1,857142857</text:p>
          </table:table-cell>
          <table:table-cell office:value-type="float" office:value="6" table:formula="of:=IF([.AE26]&gt;[.$I$2]-1;MONTH([.AE26]);&quot; &quot;)" table:style-name="ce1">
            <text:p>6</text:p>
          </table:table-cell>
          <table:table-cell office:value-type="float" office:value="6" table:formula="of:=IF([.AF26]&gt;[.$I$2]-1;MONTH([.AF26]);&quot; &quot;)" table:style-name="ce1">
            <text:p>6</text:p>
          </table:table-cell>
          <table:table-cell office:value-type="float" office:value="6" table:formula="of:=IF([.AG26]&gt;[.$I$2]-1;MONTH([.AG26]);&quot; &quot;)" table:style-name="ce1">
            <text:p>6</text:p>
          </table:table-cell>
          <table:table-cell office:value-type="float" office:value="6" table:formula="of:=IF([.AH26]&gt;[.$I$2]-1;MONTH([.AH26]);&quot; &quot;)" table:style-name="ce1">
            <text:p>6</text:p>
          </table:table-cell>
          <table:table-cell office:value-type="float" office:value="6" table:formula="of:=IF([.AI26]&gt;[.$I$2]-1;MONTH([.AI26]);&quot; &quot;)" table:style-name="ce1">
            <text:p>6</text:p>
          </table:table-cell>
          <table:table-cell office:value-type="float" office:value="6" table:formula="of:=IF([.AJ26]&gt;[.$I$2]-1;MONTH([.AJ26]);&quot; &quot;)" table:style-name="ce1">
            <text:p>6</text:p>
          </table:table-cell>
          <table:table-cell office:value-type="float" office:value="6" table:formula="of:=IF([.AK26]&gt;[.$I$2]-1;MONTH([.AK26]);&quot; &quot;)" table:style-name="ce1">
            <text:p>6</text:p>
          </table:table-cell>
          <table:table-cell office:value-type="date" office:date-value="2014-06-02T00:00:00" table:formula="of:=[.N26]" table:style-name="ce81">
            <text:p>2.6.</text:p>
          </table:table-cell>
          <table:table-cell office:value-type="date" office:date-value="2014-06-03T00:00:00" table:formula="of:=[.AE26]+1" table:style-name="ce81">
            <text:p>3.6.</text:p>
          </table:table-cell>
          <table:table-cell office:value-type="date" office:date-value="2014-06-04T00:00:00" table:formula="of:=[.AF26]+1" table:style-name="ce81">
            <text:p>4.6.</text:p>
          </table:table-cell>
          <table:table-cell office:value-type="date" office:date-value="2014-06-05T00:00:00" table:formula="of:=[.AG26]+1" table:style-name="ce81">
            <text:p>5.6.</text:p>
          </table:table-cell>
          <table:table-cell office:value-type="date" office:date-value="2014-06-06T00:00:00" table:formula="of:=[.AH26]+1" table:style-name="ce81">
            <text:p>6.6.</text:p>
          </table:table-cell>
          <table:table-cell office:value-type="date" office:date-value="2014-06-07T00:00:00" table:formula="of:=[.AI26]+1" table:style-name="ce81">
            <text:p>7.6.</text:p>
          </table:table-cell>
          <table:table-cell office:value-type="date" office:date-value="2014-06-08T00:00:00" table:formula="of:=[.AJ26]+1" table:style-name="ce81">
            <text:p>8.6.</text:p>
          </table:table-cell>
          <table:table-cell office:value-type="string" office:string-value="" table:formula="of:=IF([.AM26]=2;WEEKNUM([.AN26]);&quot;&quot;)" table:style-name="ce82"/>
          <table:table-cell office:value-type="date" office:date-value="1900-01-04T00:00:00" table:formula="of:=IF([.AN26]=&quot;&quot;;&quot;&quot;;WEEKDAY([.AN26]))" table:style-name="ce334">
            <text:p>ons</text:p>
          </table:table-cell>
          <table:table-cell office:value-type="date" office:date-value="2014-05-07T00:00:00" table:formula="of:=IF([.AN$20]+[.$A26]&gt;[.AQ$3];&quot;&quot;;[.AN$20]+[.$A26])" table:style-name="ce84">
            <text:p>7</text:p>
          </table:table-cell>
          <table:table-cell office:value-type="date" office:date-value="2014-05-07T00:00:00" table:formula="of:=[.AN26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6]=&quot;&quot;;&quot;&quot;;LOOKUP([.AN26];[.$N$21:.$N$73];[.$S$21:.$S$73]))" table:style-name="ce60"/>
          <table:table-cell table:number-columns-repeated="16" table:style-name="ce1"/>
          <table:table-cell office:value-type="string" office:string-value="" table:formula="of:=IF([.BJ26]=2;WEEKNUM([.BK26]);&quot;&quot;)" table:style-name="ce82"/>
          <table:table-cell office:value-type="date" office:date-value="1900-01-01T00:00:00" table:formula="of:=IF([.BK26]=&quot;&quot;;&quot;&quot;;WEEKDAY([.BK26]))" table:style-name="ce334">
            <text:p>søn</text:p>
          </table:table-cell>
          <table:table-cell office:value-type="date" office:date-value="2014-06-01T00:00:00" table:formula="of:=IF([.BK$20]+[.$A26]&gt;[.BN$3];&quot;&quot;;[.BK$20]+[.$A26])" table:style-name="ce84">
            <text:p>1</text:p>
          </table:table-cell>
          <table:table-cell office:value-type="date" office:date-value="2014-06-01T00:00:00" table:formula="of:=[.BK26]" table:style-name="ce85">
            <text:p>jun</text:p>
          </table:table-cell>
          <table:table-cell table:style-name="ce61"/>
          <table:table-cell table:style-name="ce62"/>
          <table:table-cell office:value-type="string" office:string-value="" table:formula="of:=IF([.BI26]=&quot;&quot;;&quot;&quot;;LOOKUP([.BK26];[.$N$21:.$N$73];[.$S$21:.$S$73]))" table:style-name="ce60"/>
          <table:table-cell table:number-columns-repeated="16" table:style-name="ce1"/>
          <table:table-cell office:value-type="string" office:string-value="" table:formula="of:=IF([.CG26]=2;WEEKNUM([.CH26]);&quot;&quot;)" table:style-name="ce82"/>
          <table:table-cell office:value-type="date" office:date-value="1900-01-06T00:00:00" table:formula="of:=IF([.CH26]=&quot;&quot;;&quot;&quot;;WEEKDAY([.CH26]))" table:style-name="ce334">
            <text:p>fre</text:p>
          </table:table-cell>
          <table:table-cell office:value-type="date" office:date-value="2014-06-20T00:00:00" table:formula="of:=IF([.CH$20]+[.$A26]&gt;[.CK$3];&quot;&quot;;[.CH$20]+[.$A26])" table:style-name="ce84">
            <text:p>20</text:p>
          </table:table-cell>
          <table:table-cell office:value-type="date" office:date-value="2014-06-20T00:00:00" table:formula="of:=[.CH26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CF26]=&quot;&quot;;&quot;&quot;;LOOKUP([.CH26];[.$N$21:.$N$73];[.$S$21:.$S$73]))" table:style-name="ce60"/>
          <table:table-cell table:number-columns-repeated="16" table:style-name="ce1"/>
          <table:table-cell office:value-type="string" office:string-value="" table:formula="of:=IF([.DD26]=2;WEEKNUM([.DE26]);&quot;&quot;)" table:style-name="ce82"/>
          <table:table-cell office:value-type="date" office:date-value="1900-01-05T00:00:00" table:formula="of:=IF([.DE26]=&quot;&quot;;&quot;&quot;;WEEKDAY([.DE26]))" table:style-name="ce334">
            <text:p>tor</text:p>
          </table:table-cell>
          <table:table-cell office:value-type="date" office:date-value="2014-07-17T00:00:00" table:formula="of:=IF([.DE$20]+[.$A26]&gt;[.DH$3];&quot;&quot;;[.DE$20]+[.$A26])" table:style-name="ce84">
            <text:p>17</text:p>
          </table:table-cell>
          <table:table-cell office:value-type="date" office:date-value="2014-07-17T00:00:00" table:formula="of:=[.DE26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26]=&quot;&quot;;&quot;&quot;;LOOKUP([.DE26];[.$N$21:.$N$73];[.$S$21:.$S$73]))" table:style-name="ce60"/>
          <table:table-cell table:number-columns-repeated="16" table:style-name="ce1"/>
          <table:table-cell office:value-type="string" office:string-value="" table:formula="of:=IF([.EA26]=2;WEEKNUM([.EB26]);&quot;&quot;)" table:style-name="ce82"/>
          <table:table-cell office:value-type="date" office:date-value="1900-01-03T00:00:00" table:formula="of:=IF([.EB26]=&quot;&quot;;&quot;&quot;;WEEKDAY([.EB26]))" table:style-name="ce334">
            <text:p>tir</text:p>
          </table:table-cell>
          <table:table-cell office:value-type="date" office:date-value="2014-08-19T00:00:00" table:formula="of:=IF([.EB$20]+[.$A26]&gt;[.EE$3];&quot;&quot;;[.EB$20]+[.$A26])" table:style-name="ce84">
            <text:p>19</text:p>
          </table:table-cell>
          <table:table-cell office:value-type="date" office:date-value="2014-08-19T00:00:00" table:formula="of:=[.EB26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6]=&quot;&quot;;&quot;&quot;;LOOKUP([.EB26];[.$N$21:.$N$73];[.$S$21:.$S$73]))" table:style-name="ce60"/>
          <table:table-cell table:number-columns-repeated="16" table:style-name="ce1"/>
          <table:table-cell office:value-type="string" office:string-value="" table:formula="of:=IF([.EX26]=2;WEEKNUM([.EY26]);&quot;&quot;)" table:style-name="ce82"/>
          <table:table-cell office:value-type="date" office:date-value="1900-01-01T00:00:00" table:formula="of:=IF([.EY26]=&quot;&quot;;&quot;&quot;;WEEKDAY([.EY26]))" table:style-name="ce334">
            <text:p>søn</text:p>
          </table:table-cell>
          <table:table-cell office:value-type="date" office:date-value="2014-09-14T00:00:00" table:formula="of:=IF([.EY$20]+[.$A26]&gt;[.FB$3];&quot;&quot;;[.EY$20]+[.$A26])" table:style-name="ce84">
            <text:p>14</text:p>
          </table:table-cell>
          <table:table-cell office:value-type="date" office:date-value="2014-09-14T00:00:00" table:formula="of:=[.EY26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26]=&quot;&quot;;&quot;&quot;;LOOKUP([.EY26];[.$N$21:.$N$73];[.$S$21:.$S$73]))" table:style-name="ce60"/>
          <table:table-cell table:number-columns-repeated="16" table:style-name="ce1"/>
          <table:table-cell office:value-type="string" office:string-value="" table:formula="of:=IF([.FU26]=2;WEEKNUM([.FV26]);&quot;&quot;)" table:style-name="ce82"/>
          <table:table-cell office:value-type="date" office:date-value="1900-01-01T00:00:00" table:formula="of:=IF([.FV26]=&quot;&quot;;&quot;&quot;;WEEKDAY([.FV26]))" table:style-name="ce334">
            <text:p>søn</text:p>
          </table:table-cell>
          <table:table-cell office:value-type="date" office:date-value="2014-10-12T00:00:00" table:formula="of:=IF([.FV$20]+[.$A26]&gt;[.FY$3];&quot;&quot;;[.FV$20]+[.$A26])" table:style-name="ce84">
            <text:p>12</text:p>
          </table:table-cell>
          <table:table-cell office:value-type="date" office:date-value="2014-10-12T00:00:00" table:formula="of:=[.FV26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6]=&quot;&quot;;&quot;&quot;;LOOKUP([.FV26];[.$N$21:.$N$73];[.$S$21:.$S$73]))" table:style-name="ce60"/>
          <table:table-cell table:number-columns-repeated="16" table:style-name="ce1"/>
          <table:table-cell office:value-type="string" office:string-value="" table:formula="of:=IF([.GR26]=2;WEEKNUM([.GS26]);&quot;&quot;)" table:style-name="ce82"/>
          <table:table-cell office:value-type="date" office:date-value="1900-01-04T00:00:00" table:formula="of:=IF([.GS26]=&quot;&quot;;&quot;&quot;;WEEKDAY([.GS26]))" table:style-name="ce334">
            <text:p>ons</text:p>
          </table:table-cell>
          <table:table-cell office:value-type="date" office:date-value="2014-11-05T00:00:00" table:formula="of:=IF([.GS$20]+[.$A26]&gt;[.GV$3];&quot;&quot;;[.GS$20]+[.$A26])" table:style-name="ce84">
            <text:p>5</text:p>
          </table:table-cell>
          <table:table-cell office:value-type="date" office:date-value="2014-11-05T00:00:00" table:formula="of:=[.GS26]" table:style-name="ce85">
            <text:p>nov</text:p>
          </table:table-cell>
          <table:table-cell office:value-type="string" table:style-name="ce86">
            <text:p>Til Sjusjøen?</text:p>
          </table:table-cell>
          <table:table-cell table:style-name="ce62"/>
          <table:table-cell office:value-type="string" office:string-value="" table:formula="of:=IF([.GQ26]=&quot;&quot;;&quot;&quot;;LOOKUP([.GS26];[.$N$21:.$N$73];[.$S$21:.$S$73]))" table:style-name="ce60"/>
          <table:table-cell table:number-columns-repeated="16" table:style-name="ce1"/>
          <table:table-cell office:value-type="string" office:string-value="" table:formula="of:=IF([.HO26]=2;WEEKNUM([.HP26]);&quot;&quot;)" table:style-name="ce82"/>
          <table:table-cell office:value-type="date" office:date-value="1900-01-05T00:00:00" table:formula="of:=IF([.HP26]=&quot;&quot;;&quot;&quot;;WEEKDAY([.HP26]))" table:style-name="ce334">
            <text:p>tor</text:p>
          </table:table-cell>
          <table:table-cell office:value-type="date" office:date-value="2014-12-04T00:00:00" table:formula="of:=IF([.HP$20]+[.$A26]&gt;[.HS$3];&quot;&quot;;[.HP$20]+[.$A26])" table:style-name="ce84">
            <text:p>4</text:p>
          </table:table-cell>
          <table:table-cell office:value-type="date" office:date-value="2014-12-04T00:00:00" table:formula="of:=[.HP26]" table:style-name="ce85">
            <text:p>des</text:p>
          </table:table-cell>
          <table:table-cell office:value-type="string" table:style-name="ce121">
            <text:p>Samling Arvidsjaur</text:p>
          </table:table-cell>
          <table:table-cell table:style-name="ce66"/>
          <table:table-cell office:value-type="string" office:string-value="" table:formula="of:=IF([.HN26]=&quot;&quot;;&quot;&quot;;LOOKUP([.HP26];[.$N$21:.$N$73];[.$S$21:.$S$73]))" table:style-name="ce60"/>
          <table:table-cell table:number-columns-repeated="16" table:style-name="ce1"/>
          <table:table-cell office:value-type="string" office:string-value="" table:formula="of:=IF([.IL26]=2;WEEKNUM([.IM26]);&quot;&quot;)" table:style-name="ce82"/>
          <table:table-cell office:value-type="date" office:date-value="1900-01-01T00:00:00" table:formula="of:=IF([.IM26]=&quot;&quot;;&quot;&quot;;WEEKDAY([.IM26]))" table:style-name="ce334">
            <text:p>søn</text:p>
          </table:table-cell>
          <table:table-cell office:value-type="date" office:date-value="2015-01-18T00:00:00" table:formula="of:=IF([.IM$20]+[.$A26]&gt;[.IP$3];&quot;&quot;;[.IM$20]+[.$A26])" table:style-name="ce84">
            <text:p>18</text:p>
          </table:table-cell>
          <table:table-cell office:value-type="date" office:date-value="2015-01-18T00:00:00" table:formula="of:=[.IM26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26]=&quot;&quot;;&quot;&quot;;LOOKUP([.IM26];[.$N$21:.$N$73];[.$S$21:.$S$73]))" table:style-name="ce60"/>
          <table:table-cell table:number-columns-repeated="16" table:style-name="ce1"/>
          <table:table-cell office:value-type="string" office:string-value="" table:formula="of:=IF([.JI26]=2;WEEKNUM([.JJ26]);&quot;&quot;)" table:style-name="ce82"/>
          <table:table-cell office:value-type="date" office:date-value="1900-01-01T00:00:00" table:formula="of:=IF([.JJ26]=&quot;&quot;;&quot;&quot;;WEEKDAY([.JJ26]))" table:style-name="ce334">
            <text:p>søn</text:p>
          </table:table-cell>
          <table:table-cell office:value-type="date" office:date-value="2015-02-22T00:00:00" table:formula="of:=IF([.JJ$20]+[.$A26]&gt;[.JM$3];&quot;&quot;;[.JJ$20]+[.$A26])" table:style-name="ce84">
            <text:p>22</text:p>
          </table:table-cell>
          <table:table-cell office:value-type="date" office:date-value="2015-02-22T00:00:00" table:formula="of:=[.JJ26]" table:style-name="ce85">
            <text:p>feb</text:p>
          </table:table-cell>
          <table:table-cell table:style-name="ce141"/>
          <table:table-cell table:style-name="ce66"/>
          <table:table-cell office:value-type="string" office:string-value="" table:formula="of:=IF([.JH26]=&quot;&quot;;&quot;&quot;;LOOKUP([.JJ26];[.$N$21:.$N$73];[.$S$21:.$S$73]))" table:style-name="ce60"/>
          <table:table-cell table:number-columns-repeated="16" table:style-name="ce1"/>
          <table:table-cell office:value-type="string" office:string-value="" table:formula="of:=IF([.KF26]=2;WEEKNUM([.KG26]);&quot;&quot;)" table:style-name="ce82"/>
          <table:table-cell office:value-type="date" office:date-value="1900-01-01T00:00:00" table:formula="of:=IF([.KG26]=&quot;&quot;;&quot;&quot;;WEEKDAY([.KG26]))" table:style-name="ce334">
            <text:p>søn</text:p>
          </table:table-cell>
          <table:table-cell office:value-type="date" office:date-value="2015-04-05T00:00:00" table:formula="of:=IF([.KG$20]+[.$A26]&gt;[.KJ$3];&quot;&quot;;[.KG$20]+[.$A26])" table:style-name="ce84">
            <text:p>5</text:p>
          </table:table-cell>
          <table:table-cell office:value-type="date" office:date-value="2015-04-05T00:00:00" table:formula="of:=[.KG26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6]=&quot;&quot;;&quot;&quot;;LOOKUP([.KG26];[.$N$21:.$N$73];[.$S$21:.$S$73]))" table:style-name="ce60"/>
          <table:table-cell table:number-columns-repeated="16087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number-columns-spanned="9" table:number-rows-spanned="1" table:style-name="ce302">
            <text:p>Stabilitet i o-teknikk. Oppsøke intensive o-tekniske økter. FOKUS!</text:p>
          </table:table-cell>
          <table:covered-table-cell table:number-columns-repeated="8"/>
          <table:table-cell table:style-name="ce111"/>
          <table:covered-table-cell/>
          <table:table-cell office:value-type="float" office:value="24" table:formula="of:=WEEKNUM([.P27]-1)" table:style-name="ce142">
            <text:p>24</text:p>
          </table:table-cell>
          <table:table-cell office:value-type="date" office:date-value="2014-06-09T00:00:00" table:formula="of:=[.N26]+7" table:style-name="ce143">
            <text:p>9</text:p>
          </table:table-cell>
          <table:table-cell office:value-type="string" table:style-name="ce144">
            <text:p>-</text:p>
          </table:table-cell>
          <table:table-cell office:value-type="date" office:date-value="2014-06-15T00:00:00" table:formula="of:=[.N27]+6" table:style-name="ce145">
            <text:p>15</text:p>
          </table:table-cell>
          <table:table-cell office:value-type="date" office:date-value="2014-06-15T00:00:00" table:formula="of:=[.P27]" table:style-name="ce146">
            <text:p>jun</text:p>
          </table:table-cell>
          <table:table-cell office:value-type="string" table:style-name="ce147">
            <text:p>M</text:p>
          </table:table-cell>
          <table:table-cell office:value-type="float" office:value="17" table:style-name="ce148">
            <text:p><text:s/>17<text:s/></text:p>
          </table:table-cell>
          <table:table-cell table:style-name="ce149"/>
          <table:table-cell table:style-name="ce150"/>
          <table:table-cell table:style-name="ce1"/>
          <table:table-cell office:value-type="float" office:value="2.4285714285714284" table:formula="of:=[.S27]/7" table:style-name="ce1">
            <text:p>2,428571429</text:p>
          </table:table-cell>
          <table:table-cell office:value-type="float" office:value="6" table:formula="of:=IF([.AE27]&gt;[.$I$2]-1;MONTH([.AE27]);&quot; &quot;)" table:style-name="ce1">
            <text:p>6</text:p>
          </table:table-cell>
          <table:table-cell office:value-type="float" office:value="6" table:formula="of:=IF([.AF27]&gt;[.$I$2]-1;MONTH([.AF27]);&quot; &quot;)" table:style-name="ce1">
            <text:p>6</text:p>
          </table:table-cell>
          <table:table-cell office:value-type="float" office:value="6" table:formula="of:=IF([.AG27]&gt;[.$I$2]-1;MONTH([.AG27]);&quot; &quot;)" table:style-name="ce1">
            <text:p>6</text:p>
          </table:table-cell>
          <table:table-cell office:value-type="float" office:value="6" table:formula="of:=IF([.AH27]&gt;[.$I$2]-1;MONTH([.AH27]);&quot; &quot;)" table:style-name="ce1">
            <text:p>6</text:p>
          </table:table-cell>
          <table:table-cell office:value-type="float" office:value="6" table:formula="of:=IF([.AI27]&gt;[.$I$2]-1;MONTH([.AI27]);&quot; &quot;)" table:style-name="ce1">
            <text:p>6</text:p>
          </table:table-cell>
          <table:table-cell office:value-type="float" office:value="6" table:formula="of:=IF([.AJ27]&gt;[.$I$2]-1;MONTH([.AJ27]);&quot; &quot;)" table:style-name="ce1">
            <text:p>6</text:p>
          </table:table-cell>
          <table:table-cell office:value-type="float" office:value="6" table:formula="of:=IF([.AK27]&gt;[.$I$2]-1;MONTH([.AK27]);&quot; &quot;)" table:style-name="ce1">
            <text:p>6</text:p>
          </table:table-cell>
          <table:table-cell office:value-type="date" office:date-value="2014-06-09T00:00:00" table:formula="of:=[.N27]" table:style-name="ce81">
            <text:p>9.6.</text:p>
          </table:table-cell>
          <table:table-cell office:value-type="date" office:date-value="2014-06-10T00:00:00" table:formula="of:=[.AE27]+1" table:style-name="ce81">
            <text:p>10.6.</text:p>
          </table:table-cell>
          <table:table-cell office:value-type="date" office:date-value="2014-06-11T00:00:00" table:formula="of:=[.AF27]+1" table:style-name="ce81">
            <text:p>11.6.</text:p>
          </table:table-cell>
          <table:table-cell office:value-type="date" office:date-value="2014-06-12T00:00:00" table:formula="of:=[.AG27]+1" table:style-name="ce81">
            <text:p>12.6.</text:p>
          </table:table-cell>
          <table:table-cell office:value-type="date" office:date-value="2014-06-13T00:00:00" table:formula="of:=[.AH27]+1" table:style-name="ce81">
            <text:p>13.6.</text:p>
          </table:table-cell>
          <table:table-cell office:value-type="date" office:date-value="2014-06-14T00:00:00" table:formula="of:=[.AI27]+1" table:style-name="ce81">
            <text:p>14.6.</text:p>
          </table:table-cell>
          <table:table-cell office:value-type="date" office:date-value="2014-06-15T00:00:00" table:formula="of:=[.AJ27]+1" table:style-name="ce81">
            <text:p>15.6.</text:p>
          </table:table-cell>
          <table:table-cell office:value-type="string" office:string-value="" table:formula="of:=IF([.AM27]=2;WEEKNUM([.AN27]);&quot;&quot;)" table:style-name="ce82"/>
          <table:table-cell office:value-type="date" office:date-value="1900-01-05T00:00:00" table:formula="of:=IF([.AN27]=&quot;&quot;;&quot;&quot;;WEEKDAY([.AN27]))" table:style-name="ce334">
            <text:p>tor</text:p>
          </table:table-cell>
          <table:table-cell office:value-type="date" office:date-value="2014-05-08T00:00:00" table:formula="of:=IF([.AN$20]+[.$A27]&gt;[.AQ$3];&quot;&quot;;[.AN$20]+[.$A27])" table:style-name="ce84">
            <text:p>8</text:p>
          </table:table-cell>
          <table:table-cell office:value-type="date" office:date-value="2014-05-08T00:00:00" table:formula="of:=[.AN27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7]=&quot;&quot;;&quot;&quot;;LOOKUP([.AN27];[.$N$21:.$N$73];[.$S$21:.$S$73]))" table:style-name="ce60"/>
          <table:table-cell table:number-columns-repeated="16" table:style-name="ce1"/>
          <table:table-cell office:value-type="float" office:value="23" table:formula="of:=IF([.BJ27]=2;WEEKNUM([.BK27]);&quot;&quot;)" table:style-name="ce82">
            <text:p>23</text:p>
          </table:table-cell>
          <table:table-cell office:value-type="date" office:date-value="1900-01-02T00:00:00" table:formula="of:=IF([.BK27]=&quot;&quot;;&quot;&quot;;WEEKDAY([.BK27]))" table:style-name="ce334">
            <text:p>man</text:p>
          </table:table-cell>
          <table:table-cell office:value-type="date" office:date-value="2014-06-02T00:00:00" table:formula="of:=IF([.BK$20]+[.$A27]&gt;[.BN$3];&quot;&quot;;[.BK$20]+[.$A27])" table:style-name="ce84">
            <text:p>2</text:p>
          </table:table-cell>
          <table:table-cell office:value-type="date" office:date-value="2014-06-02T00:00:00" table:formula="of:=[.BK27]" table:style-name="ce85">
            <text:p>jun</text:p>
          </table:table-cell>
          <table:table-cell table:style-name="ce61"/>
          <table:table-cell office:value-type="string" table:style-name="ce62">
            <text:p>i3</text:p>
          </table:table-cell>
          <table:table-cell office:value-type="float" office:value="13" table:formula="of:=IF([.BI27]=&quot;&quot;;&quot;&quot;;LOOKUP([.BK27];[.$N$21:.$N$73];[.$S$21:.$S$73]))" table:style-name="ce60">
            <text:p>13</text:p>
          </table:table-cell>
          <table:table-cell table:number-columns-repeated="16" table:style-name="ce1"/>
          <table:table-cell office:value-type="string" office:string-value="" table:formula="of:=IF([.CG27]=2;WEEKNUM([.CH27]);&quot;&quot;)" table:style-name="ce82"/>
          <table:table-cell office:value-type="date" office:date-value="1900-01-07T00:00:00" table:formula="of:=IF([.CH27]=&quot;&quot;;&quot;&quot;;WEEKDAY([.CH27]))" table:style-name="ce334">
            <text:p>lør</text:p>
          </table:table-cell>
          <table:table-cell office:value-type="date" office:date-value="2014-06-21T00:00:00" table:formula="of:=IF([.CH$20]+[.$A27]&gt;[.CK$3];&quot;&quot;;[.CH$20]+[.$A27])" table:style-name="ce84">
            <text:p>21</text:p>
          </table:table-cell>
          <table:table-cell office:value-type="date" office:date-value="2014-06-21T00:00:00" table:formula="of:=[.CH27]" table:style-name="ce85">
            <text:p>jun</text:p>
          </table:table-cell>
          <table:table-cell table:style-name="ce151"/>
          <table:table-cell table:style-name="ce62"/>
          <table:table-cell office:value-type="string" office:string-value="" table:formula="of:=IF([.CF27]=&quot;&quot;;&quot;&quot;;LOOKUP([.CH27];[.$N$21:.$N$73];[.$S$21:.$S$73]))" table:style-name="ce60"/>
          <table:table-cell table:number-columns-repeated="16" table:style-name="ce1"/>
          <table:table-cell office:value-type="string" office:string-value="" table:formula="of:=IF([.DD27]=2;WEEKNUM([.DE27]);&quot;&quot;)" table:style-name="ce82"/>
          <table:table-cell office:value-type="date" office:date-value="1900-01-06T00:00:00" table:formula="of:=IF([.DE27]=&quot;&quot;;&quot;&quot;;WEEKDAY([.DE27]))" table:style-name="ce334">
            <text:p>fre</text:p>
          </table:table-cell>
          <table:table-cell office:value-type="date" office:date-value="2014-07-18T00:00:00" table:formula="of:=IF([.DE$20]+[.$A27]&gt;[.DH$3];&quot;&quot;;[.DE$20]+[.$A27])" table:style-name="ce84">
            <text:p>18</text:p>
          </table:table-cell>
          <table:table-cell office:value-type="date" office:date-value="2014-07-18T00:00:00" table:formula="of:=[.DE27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27]=&quot;&quot;;&quot;&quot;;LOOKUP([.DE27];[.$N$21:.$N$73];[.$S$21:.$S$73]))" table:style-name="ce60"/>
          <table:table-cell table:number-columns-repeated="16" table:style-name="ce1"/>
          <table:table-cell office:value-type="string" office:string-value="" table:formula="of:=IF([.EA27]=2;WEEKNUM([.EB27]);&quot;&quot;)" table:style-name="ce82"/>
          <table:table-cell office:value-type="date" office:date-value="1900-01-04T00:00:00" table:formula="of:=IF([.EB27]=&quot;&quot;;&quot;&quot;;WEEKDAY([.EB27]))" table:style-name="ce334">
            <text:p>ons</text:p>
          </table:table-cell>
          <table:table-cell office:value-type="date" office:date-value="2014-08-20T00:00:00" table:formula="of:=IF([.EB$20]+[.$A27]&gt;[.EE$3];&quot;&quot;;[.EB$20]+[.$A27])" table:style-name="ce84">
            <text:p>20</text:p>
          </table:table-cell>
          <table:table-cell office:value-type="date" office:date-value="2014-08-20T00:00:00" table:formula="of:=[.EB27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7]=&quot;&quot;;&quot;&quot;;LOOKUP([.EB27];[.$N$21:.$N$73];[.$S$21:.$S$73]))" table:style-name="ce60"/>
          <table:table-cell table:number-columns-repeated="16" table:style-name="ce1"/>
          <table:table-cell office:value-type="float" office:value="38" table:formula="of:=IF([.EX27]=2;WEEKNUM([.EY27]);&quot;&quot;)" table:style-name="ce82">
            <text:p>38</text:p>
          </table:table-cell>
          <table:table-cell office:value-type="date" office:date-value="1900-01-02T00:00:00" table:formula="of:=IF([.EY27]=&quot;&quot;;&quot;&quot;;WEEKDAY([.EY27]))" table:style-name="ce334">
            <text:p>man</text:p>
          </table:table-cell>
          <table:table-cell office:value-type="date" office:date-value="2014-09-15T00:00:00" table:formula="of:=IF([.EY$20]+[.$A27]&gt;[.FB$3];&quot;&quot;;[.EY$20]+[.$A27])" table:style-name="ce84">
            <text:p>15</text:p>
          </table:table-cell>
          <table:table-cell office:value-type="date" office:date-value="2014-09-15T00:00:00" table:formula="of:=[.EY27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float" office:value="26" table:formula="of:=IF([.EW27]=&quot;&quot;;&quot;&quot;;LOOKUP([.EY27];[.$N$21:.$N$73];[.$S$21:.$S$73]))" table:style-name="ce60">
            <text:p>26</text:p>
          </table:table-cell>
          <table:table-cell table:number-columns-repeated="16" table:style-name="ce1"/>
          <table:table-cell office:value-type="float" office:value="42" table:formula="of:=IF([.FU27]=2;WEEKNUM([.FV27]);&quot;&quot;)" table:style-name="ce82">
            <text:p>42</text:p>
          </table:table-cell>
          <table:table-cell office:value-type="date" office:date-value="1900-01-02T00:00:00" table:formula="of:=IF([.FV27]=&quot;&quot;;&quot;&quot;;WEEKDAY([.FV27]))" table:style-name="ce334">
            <text:p>man</text:p>
          </table:table-cell>
          <table:table-cell office:value-type="date" office:date-value="2014-10-13T00:00:00" table:formula="of:=IF([.FV$20]+[.$A27]&gt;[.FY$3];&quot;&quot;;[.FV$20]+[.$A27])" table:style-name="ce84">
            <text:p>13</text:p>
          </table:table-cell>
          <table:table-cell office:value-type="date" office:date-value="2014-10-13T00:00:00" table:formula="of:=[.FV27]" table:style-name="ce85">
            <text:p>okt</text:p>
          </table:table-cell>
          <table:table-cell table:style-name="ce90"/>
          <table:table-cell table:style-name="ce88"/>
          <table:table-cell office:value-type="float" office:value="22" table:formula="of:=IF([.FT27]=&quot;&quot;;&quot;&quot;;LOOKUP([.FV27];[.$N$21:.$N$73];[.$S$21:.$S$73]))" table:style-name="ce60">
            <text:p>22</text:p>
          </table:table-cell>
          <table:table-cell table:number-columns-repeated="16" table:style-name="ce1"/>
          <table:table-cell office:value-type="string" office:string-value="" table:formula="of:=IF([.GR27]=2;WEEKNUM([.GS27]);&quot;&quot;)" table:style-name="ce82"/>
          <table:table-cell office:value-type="date" office:date-value="1900-01-05T00:00:00" table:formula="of:=IF([.GS27]=&quot;&quot;;&quot;&quot;;WEEKDAY([.GS27]))" table:style-name="ce334">
            <text:p>tor</text:p>
          </table:table-cell>
          <table:table-cell office:value-type="date" office:date-value="2014-11-06T00:00:00" table:formula="of:=IF([.GS$20]+[.$A27]&gt;[.GV$3];&quot;&quot;;[.GS$20]+[.$A27])" table:style-name="ce84">
            <text:p>6</text:p>
          </table:table-cell>
          <table:table-cell office:value-type="date" office:date-value="2014-11-06T00:00:00" table:formula="of:=[.GS27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27]=&quot;&quot;;&quot;&quot;;LOOKUP([.GS27];[.$N$21:.$N$73];[.$S$21:.$S$73]))" table:style-name="ce60"/>
          <table:table-cell table:number-columns-repeated="16" table:style-name="ce1"/>
          <table:table-cell office:value-type="string" office:string-value="" table:formula="of:=IF([.HO27]=2;WEEKNUM([.HP27]);&quot;&quot;)" table:style-name="ce82"/>
          <table:table-cell office:value-type="date" office:date-value="1900-01-06T00:00:00" table:formula="of:=IF([.HP27]=&quot;&quot;;&quot;&quot;;WEEKDAY([.HP27]))" table:style-name="ce334">
            <text:p>fre</text:p>
          </table:table-cell>
          <table:table-cell office:value-type="date" office:date-value="2014-12-05T00:00:00" table:formula="of:=IF([.HP$20]+[.$A27]&gt;[.HS$3];&quot;&quot;;[.HP$20]+[.$A27])" table:style-name="ce84">
            <text:p>5</text:p>
          </table:table-cell>
          <table:table-cell office:value-type="date" office:date-value="2014-12-05T00:00:00" table:formula="of:=[.HP27]" table:style-name="ce85">
            <text:p>des</text:p>
          </table:table-cell>
          <table:table-cell office:value-type="string" table:style-name="ce121">
            <text:p>Til Ylläs</text:p>
          </table:table-cell>
          <table:table-cell table:style-name="ce66"/>
          <table:table-cell office:value-type="string" office:string-value="" table:formula="of:=IF([.HN27]=&quot;&quot;;&quot;&quot;;LOOKUP([.HP27];[.$N$21:.$N$73];[.$S$21:.$S$73]))" table:style-name="ce60"/>
          <table:table-cell table:number-columns-repeated="16" table:style-name="ce1"/>
          <table:table-cell office:value-type="float" office:value="4" table:formula="of:=IF([.IL27]=2;WEEKNUM([.IM27]);&quot;&quot;)" table:style-name="ce82">
            <text:p>4</text:p>
          </table:table-cell>
          <table:table-cell office:value-type="date" office:date-value="1900-01-02T00:00:00" table:formula="of:=IF([.IM27]=&quot;&quot;;&quot;&quot;;WEEKDAY([.IM27]))" table:style-name="ce334">
            <text:p>man</text:p>
          </table:table-cell>
          <table:table-cell office:value-type="date" office:date-value="2015-01-19T00:00:00" table:formula="of:=IF([.IM$20]+[.$A27]&gt;[.IP$3];&quot;&quot;;[.IM$20]+[.$A27])" table:style-name="ce84">
            <text:p>19</text:p>
          </table:table-cell>
          <table:table-cell office:value-type="date" office:date-value="2015-01-19T00:00:00" table:formula="of:=[.IM27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float" office:value="16" table:formula="of:=IF([.IK27]=&quot;&quot;;&quot;&quot;;LOOKUP([.IM27];[.$N$21:.$N$73];[.$S$21:.$S$73]))" table:style-name="ce60">
            <text:p>16</text:p>
          </table:table-cell>
          <table:table-cell table:number-columns-repeated="16" table:style-name="ce1"/>
          <table:table-cell office:value-type="float" office:value="9" table:formula="of:=IF([.JI27]=2;WEEKNUM([.JJ27]);&quot;&quot;)" table:style-name="ce82">
            <text:p>9</text:p>
          </table:table-cell>
          <table:table-cell office:value-type="date" office:date-value="1900-01-02T00:00:00" table:formula="of:=IF([.JJ27]=&quot;&quot;;&quot;&quot;;WEEKDAY([.JJ27]))" table:style-name="ce334">
            <text:p>man</text:p>
          </table:table-cell>
          <table:table-cell office:value-type="date" office:date-value="2015-02-23T00:00:00" table:formula="of:=IF([.JJ$20]+[.$A27]&gt;[.JM$3];&quot;&quot;;[.JJ$20]+[.$A27])" table:style-name="ce84">
            <text:p>23</text:p>
          </table:table-cell>
          <table:table-cell office:value-type="date" office:date-value="2015-02-23T00:00:00" table:formula="of:=[.JJ27]" table:style-name="ce85">
            <text:p>feb</text:p>
          </table:table-cell>
          <table:table-cell table:style-name="ce141"/>
          <table:table-cell table:style-name="ce66"/>
          <table:table-cell office:value-type="float" office:value="15" table:formula="of:=IF([.JH27]=&quot;&quot;;&quot;&quot;;LOOKUP([.JJ27];[.$N$21:.$N$73];[.$S$21:.$S$73]))" table:style-name="ce60">
            <text:p>15</text:p>
          </table:table-cell>
          <table:table-cell table:number-columns-repeated="16" table:style-name="ce1"/>
          <table:table-cell office:value-type="float" office:value="15" table:formula="of:=IF([.KF27]=2;WEEKNUM([.KG27]);&quot;&quot;)" table:style-name="ce82">
            <text:p>15</text:p>
          </table:table-cell>
          <table:table-cell office:value-type="date" office:date-value="1900-01-02T00:00:00" table:formula="of:=IF([.KG27]=&quot;&quot;;&quot;&quot;;WEEKDAY([.KG27]))" table:style-name="ce334">
            <text:p>man</text:p>
          </table:table-cell>
          <table:table-cell office:value-type="date" office:date-value="2015-04-06T00:00:00" table:formula="of:=IF([.KG$20]+[.$A27]&gt;[.KJ$3];&quot;&quot;;[.KG$20]+[.$A27])" table:style-name="ce84">
            <text:p>6</text:p>
          </table:table-cell>
          <table:table-cell office:value-type="date" office:date-value="2015-04-06T00:00:00" table:formula="of:=[.KG27]" table:style-name="ce85">
            <text:p>apr</text:p>
          </table:table-cell>
          <table:table-cell table:style-name="ce65"/>
          <table:table-cell table:style-name="ce66"/>
          <table:table-cell office:value-type="float" office:value="10" table:formula="of:=IF([.KE27]=&quot;&quot;;&quot;&quot;;LOOKUP([.KG27];[.$N$21:.$N$73];[.$S$21:.$S$73]))" table:style-name="ce60">
            <text:p>10</text:p>
          </table:table-cell>
          <table:table-cell table:number-columns-repeated="1608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number-columns-spanned="9" table:number-rows-spanned="1" table:style-name="ce306">
            <text:p>Fysisk kapasitet</text:p>
          </table:table-cell>
          <table:covered-table-cell table:number-columns-repeated="8"/>
          <table:table-cell table:style-name="ce111"/>
          <table:table-cell office:value-type="string" table:number-columns-spanned="1" table:number-rows-spanned="4" table:style-name="ce326">
            <text:p>Res 2.1</text:p>
          </table:table-cell>
          <table:table-cell office:value-type="float" office:value="25" table:formula="of:=WEEKNUM([.P28]-1)" table:style-name="ce152">
            <text:p>25</text:p>
          </table:table-cell>
          <table:table-cell office:value-type="date" office:date-value="2014-06-16T00:00:00" table:formula="of:=[.N27]+7" table:style-name="ce153">
            <text:p>16</text:p>
          </table:table-cell>
          <table:table-cell office:value-type="string" table:style-name="ce154">
            <text:p>-</text:p>
          </table:table-cell>
          <table:table-cell office:value-type="date" office:date-value="2014-06-22T00:00:00" table:formula="of:=[.N28]+6" table:style-name="ce155">
            <text:p>22</text:p>
          </table:table-cell>
          <table:table-cell office:value-type="date" office:date-value="2014-06-22T00:00:00" table:formula="of:=[.P28]" table:style-name="ce156">
            <text:p>jun</text:p>
          </table:table-cell>
          <table:table-cell office:value-type="string" table:style-name="ce157">
            <text:p>M</text:p>
          </table:table-cell>
          <table:table-cell office:value-type="float" office:value="18" table:style-name="ce158">
            <text:p><text:s/>18<text:s/></text:p>
          </table:table-cell>
          <table:table-cell table:style-name="ce159"/>
          <table:table-cell table:style-name="ce160"/>
          <table:table-cell table:style-name="ce1"/>
          <table:table-cell office:value-type="float" office:value="2.5714285714285716" table:formula="of:=[.S28]/7" table:style-name="ce1">
            <text:p>2,571428571</text:p>
          </table:table-cell>
          <table:table-cell office:value-type="float" office:value="6" table:formula="of:=IF([.AE28]&gt;[.$I$2]-1;MONTH([.AE28]);&quot; &quot;)" table:style-name="ce1">
            <text:p>6</text:p>
          </table:table-cell>
          <table:table-cell office:value-type="float" office:value="6" table:formula="of:=IF([.AF28]&gt;[.$I$2]-1;MONTH([.AF28]);&quot; &quot;)" table:style-name="ce1">
            <text:p>6</text:p>
          </table:table-cell>
          <table:table-cell office:value-type="float" office:value="6" table:formula="of:=IF([.AG28]&gt;[.$I$2]-1;MONTH([.AG28]);&quot; &quot;)" table:style-name="ce1">
            <text:p>6</text:p>
          </table:table-cell>
          <table:table-cell office:value-type="float" office:value="6" table:formula="of:=IF([.AH28]&gt;[.$I$2]-1;MONTH([.AH28]);&quot; &quot;)" table:style-name="ce1">
            <text:p>6</text:p>
          </table:table-cell>
          <table:table-cell office:value-type="float" office:value="6" table:formula="of:=IF([.AI28]&gt;[.$I$2]-1;MONTH([.AI28]);&quot; &quot;)" table:style-name="ce1">
            <text:p>6</text:p>
          </table:table-cell>
          <table:table-cell office:value-type="float" office:value="6" table:formula="of:=IF([.AJ28]&gt;[.$I$2]-1;MONTH([.AJ28]);&quot; &quot;)" table:style-name="ce1">
            <text:p>6</text:p>
          </table:table-cell>
          <table:table-cell office:value-type="float" office:value="6" table:formula="of:=IF([.AK28]&gt;[.$I$2]-1;MONTH([.AK28]);&quot; &quot;)" table:style-name="ce1">
            <text:p>6</text:p>
          </table:table-cell>
          <table:table-cell office:value-type="date" office:date-value="2014-06-16T00:00:00" table:formula="of:=[.N28]" table:style-name="ce81">
            <text:p>16.6.</text:p>
          </table:table-cell>
          <table:table-cell office:value-type="date" office:date-value="2014-06-17T00:00:00" table:formula="of:=[.AE28]+1" table:style-name="ce81">
            <text:p>17.6.</text:p>
          </table:table-cell>
          <table:table-cell office:value-type="date" office:date-value="2014-06-18T00:00:00" table:formula="of:=[.AF28]+1" table:style-name="ce81">
            <text:p>18.6.</text:p>
          </table:table-cell>
          <table:table-cell office:value-type="date" office:date-value="2014-06-19T00:00:00" table:formula="of:=[.AG28]+1" table:style-name="ce81">
            <text:p>19.6.</text:p>
          </table:table-cell>
          <table:table-cell office:value-type="date" office:date-value="2014-06-20T00:00:00" table:formula="of:=[.AH28]+1" table:style-name="ce81">
            <text:p>20.6.</text:p>
          </table:table-cell>
          <table:table-cell office:value-type="date" office:date-value="2014-06-21T00:00:00" table:formula="of:=[.AI28]+1" table:style-name="ce81">
            <text:p>21.6.</text:p>
          </table:table-cell>
          <table:table-cell office:value-type="date" office:date-value="2014-06-22T00:00:00" table:formula="of:=[.AJ28]+1" table:style-name="ce81">
            <text:p>22.6.</text:p>
          </table:table-cell>
          <table:table-cell office:value-type="string" office:string-value="" table:formula="of:=IF([.AM28]=2;WEEKNUM([.AN28]);&quot;&quot;)" table:style-name="ce82"/>
          <table:table-cell office:value-type="date" office:date-value="1900-01-06T00:00:00" table:formula="of:=IF([.AN28]=&quot;&quot;;&quot;&quot;;WEEKDAY([.AN28]))" table:style-name="ce334">
            <text:p>fre</text:p>
          </table:table-cell>
          <table:table-cell office:value-type="date" office:date-value="2014-05-09T00:00:00" table:formula="of:=IF([.AN$20]+[.$A28]&gt;[.AQ$3];&quot;&quot;;[.AN$20]+[.$A28])" table:style-name="ce84">
            <text:p>9</text:p>
          </table:table-cell>
          <table:table-cell office:value-type="date" office:date-value="2014-05-09T00:00:00" table:formula="of:=[.AN28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28]=&quot;&quot;;&quot;&quot;;LOOKUP([.AN28];[.$N$21:.$N$73];[.$S$21:.$S$73]))" table:style-name="ce60"/>
          <table:table-cell table:number-columns-repeated="16" table:style-name="ce1"/>
          <table:table-cell office:value-type="string" office:string-value="" table:formula="of:=IF([.BJ28]=2;WEEKNUM([.BK28]);&quot;&quot;)" table:style-name="ce82"/>
          <table:table-cell office:value-type="date" office:date-value="1900-01-03T00:00:00" table:formula="of:=IF([.BK28]=&quot;&quot;;&quot;&quot;;WEEKDAY([.BK28]))" table:style-name="ce334">
            <text:p>tir</text:p>
          </table:table-cell>
          <table:table-cell office:value-type="date" office:date-value="2014-06-03T00:00:00" table:formula="of:=IF([.BK$20]+[.$A28]&gt;[.BN$3];&quot;&quot;;[.BK$20]+[.$A28])" table:style-name="ce84">
            <text:p>3</text:p>
          </table:table-cell>
          <table:table-cell office:value-type="date" office:date-value="2014-06-03T00:00:00" table:formula="of:=[.BK28]" table:style-name="ce85">
            <text:p>jun</text:p>
          </table:table-cell>
          <table:table-cell table:style-name="ce61"/>
          <table:table-cell table:style-name="ce62"/>
          <table:table-cell office:value-type="string" office:string-value="" table:formula="of:=IF([.BI28]=&quot;&quot;;&quot;&quot;;LOOKUP([.BK28];[.$N$21:.$N$73];[.$S$21:.$S$73]))" table:style-name="ce60"/>
          <table:table-cell table:number-columns-repeated="16" table:style-name="ce1"/>
          <table:table-cell office:value-type="string" office:string-value="" table:formula="of:=IF([.CG28]=2;WEEKNUM([.CH28]);&quot;&quot;)" table:style-name="ce82"/>
          <table:table-cell office:value-type="date" office:date-value="1900-01-01T00:00:00" table:formula="of:=IF([.CH28]=&quot;&quot;;&quot;&quot;;WEEKDAY([.CH28]))" table:style-name="ce334">
            <text:p>søn</text:p>
          </table:table-cell>
          <table:table-cell office:value-type="date" office:date-value="2014-06-22T00:00:00" table:formula="of:=IF([.CH$20]+[.$A28]&gt;[.CK$3];&quot;&quot;;[.CH$20]+[.$A28])" table:style-name="ce84">
            <text:p>22</text:p>
          </table:table-cell>
          <table:table-cell office:value-type="date" office:date-value="2014-06-22T00:00:00" table:formula="of:=[.CH28]" table:style-name="ce85">
            <text:p>jun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CF28]=&quot;&quot;;&quot;&quot;;LOOKUP([.CH28];[.$N$21:.$N$73];[.$S$21:.$S$73]))" table:style-name="ce60"/>
          <table:table-cell table:number-columns-repeated="16" table:style-name="ce1"/>
          <table:table-cell office:value-type="string" office:string-value="" table:formula="of:=IF([.DD28]=2;WEEKNUM([.DE28]);&quot;&quot;)" table:style-name="ce82"/>
          <table:table-cell office:value-type="date" office:date-value="1900-01-07T00:00:00" table:formula="of:=IF([.DE28]=&quot;&quot;;&quot;&quot;;WEEKDAY([.DE28]))" table:style-name="ce334">
            <text:p>lør</text:p>
          </table:table-cell>
          <table:table-cell office:value-type="date" office:date-value="2014-07-19T00:00:00" table:formula="of:=IF([.DE$20]+[.$A28]&gt;[.DH$3];&quot;&quot;;[.DE$20]+[.$A28])" table:style-name="ce84">
            <text:p>19</text:p>
          </table:table-cell>
          <table:table-cell office:value-type="date" office:date-value="2014-07-19T00:00:00" table:formula="of:=[.DE28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28]=&quot;&quot;;&quot;&quot;;LOOKUP([.DE28];[.$N$21:.$N$73];[.$S$21:.$S$73]))" table:style-name="ce60"/>
          <table:table-cell table:number-columns-repeated="16" table:style-name="ce1"/>
          <table:table-cell office:value-type="string" office:string-value="" table:formula="of:=IF([.EA28]=2;WEEKNUM([.EB28]);&quot;&quot;)" table:style-name="ce82"/>
          <table:table-cell office:value-type="date" office:date-value="1900-01-05T00:00:00" table:formula="of:=IF([.EB28]=&quot;&quot;;&quot;&quot;;WEEKDAY([.EB28]))" table:style-name="ce334">
            <text:p>tor</text:p>
          </table:table-cell>
          <table:table-cell office:value-type="date" office:date-value="2014-08-21T00:00:00" table:formula="of:=IF([.EB$20]+[.$A28]&gt;[.EE$3];&quot;&quot;;[.EB$20]+[.$A28])" table:style-name="ce84">
            <text:p>21</text:p>
          </table:table-cell>
          <table:table-cell office:value-type="date" office:date-value="2014-08-21T00:00:00" table:formula="of:=[.EB28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8]=&quot;&quot;;&quot;&quot;;LOOKUP([.EB28];[.$N$21:.$N$73];[.$S$21:.$S$73]))" table:style-name="ce60"/>
          <table:table-cell table:number-columns-repeated="16" table:style-name="ce1"/>
          <table:table-cell office:value-type="string" office:string-value="" table:formula="of:=IF([.EX28]=2;WEEKNUM([.EY28]);&quot;&quot;)" table:style-name="ce82"/>
          <table:table-cell office:value-type="date" office:date-value="1900-01-03T00:00:00" table:formula="of:=IF([.EY28]=&quot;&quot;;&quot;&quot;;WEEKDAY([.EY28]))" table:style-name="ce334">
            <text:p>tir</text:p>
          </table:table-cell>
          <table:table-cell office:value-type="date" office:date-value="2014-09-16T00:00:00" table:formula="of:=IF([.EY$20]+[.$A28]&gt;[.FB$3];&quot;&quot;;[.EY$20]+[.$A28])" table:style-name="ce84">
            <text:p>16</text:p>
          </table:table-cell>
          <table:table-cell office:value-type="date" office:date-value="2014-09-16T00:00:00" table:formula="of:=[.EY28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28]=&quot;&quot;;&quot;&quot;;LOOKUP([.EY28];[.$N$21:.$N$73];[.$S$21:.$S$73]))" table:style-name="ce60"/>
          <table:table-cell table:number-columns-repeated="16" table:style-name="ce1"/>
          <table:table-cell office:value-type="string" office:string-value="" table:formula="of:=IF([.FU28]=2;WEEKNUM([.FV28]);&quot;&quot;)" table:style-name="ce82"/>
          <table:table-cell office:value-type="date" office:date-value="1900-01-03T00:00:00" table:formula="of:=IF([.FV28]=&quot;&quot;;&quot;&quot;;WEEKDAY([.FV28]))" table:style-name="ce334">
            <text:p>tir</text:p>
          </table:table-cell>
          <table:table-cell office:value-type="date" office:date-value="2014-10-14T00:00:00" table:formula="of:=IF([.FV$20]+[.$A28]&gt;[.FY$3];&quot;&quot;;[.FV$20]+[.$A28])" table:style-name="ce84">
            <text:p>14</text:p>
          </table:table-cell>
          <table:table-cell office:value-type="date" office:date-value="2014-10-14T00:00:00" table:formula="of:=[.FV28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8]=&quot;&quot;;&quot;&quot;;LOOKUP([.FV28];[.$N$21:.$N$73];[.$S$21:.$S$73]))" table:style-name="ce60"/>
          <table:table-cell table:number-columns-repeated="16" table:style-name="ce1"/>
          <table:table-cell office:value-type="string" office:string-value="" table:formula="of:=IF([.GR28]=2;WEEKNUM([.GS28]);&quot;&quot;)" table:style-name="ce82"/>
          <table:table-cell office:value-type="date" office:date-value="1900-01-06T00:00:00" table:formula="of:=IF([.GS28]=&quot;&quot;;&quot;&quot;;WEEKDAY([.GS28]))" table:style-name="ce334">
            <text:p>fre</text:p>
          </table:table-cell>
          <table:table-cell office:value-type="date" office:date-value="2014-11-07T00:00:00" table:formula="of:=IF([.GS$20]+[.$A28]&gt;[.GV$3];&quot;&quot;;[.GS$20]+[.$A28])" table:style-name="ce84">
            <text:p>7</text:p>
          </table:table-cell>
          <table:table-cell office:value-type="date" office:date-value="2014-11-07T00:00:00" table:formula="of:=[.GS28]" table:style-name="ce85">
            <text:p>nov</text:p>
          </table:table-cell>
          <table:table-cell table:style-name="ce141"/>
          <table:table-cell table:style-name="ce62"/>
          <table:table-cell office:value-type="string" office:string-value="" table:formula="of:=IF([.GQ28]=&quot;&quot;;&quot;&quot;;LOOKUP([.GS28];[.$N$21:.$N$73];[.$S$21:.$S$73]))" table:style-name="ce60"/>
          <table:table-cell table:number-columns-repeated="16" table:style-name="ce1"/>
          <table:table-cell office:value-type="string" office:string-value="" table:formula="of:=IF([.HO28]=2;WEEKNUM([.HP28]);&quot;&quot;)" table:style-name="ce82"/>
          <table:table-cell office:value-type="date" office:date-value="1900-01-07T00:00:00" table:formula="of:=IF([.HP28]=&quot;&quot;;&quot;&quot;;WEEKDAY([.HP28]))" table:style-name="ce334">
            <text:p>lør</text:p>
          </table:table-cell>
          <table:table-cell office:value-type="date" office:date-value="2014-12-06T00:00:00" table:formula="of:=IF([.HP$20]+[.$A28]&gt;[.HS$3];&quot;&quot;;[.HP$20]+[.$A28])" table:style-name="ce84">
            <text:p>6</text:p>
          </table:table-cell>
          <table:table-cell office:value-type="date" office:date-value="2014-12-06T00:00:00" table:formula="of:=[.HP28]" table:style-name="ce85">
            <text:p>des</text:p>
          </table:table-cell>
          <table:table-cell office:value-type="string" table:style-name="ce161">
            <text:p>Ensilumen Rastit</text:p>
          </table:table-cell>
          <table:table-cell table:style-name="ce66"/>
          <table:table-cell office:value-type="string" office:string-value="" table:formula="of:=IF([.HN28]=&quot;&quot;;&quot;&quot;;LOOKUP([.HP28];[.$N$21:.$N$73];[.$S$21:.$S$73]))" table:style-name="ce60"/>
          <table:table-cell table:number-columns-repeated="16" table:style-name="ce1"/>
          <table:table-cell office:value-type="string" office:string-value="" table:formula="of:=IF([.IL28]=2;WEEKNUM([.IM28]);&quot;&quot;)" table:style-name="ce82"/>
          <table:table-cell office:value-type="date" office:date-value="1900-01-03T00:00:00" table:formula="of:=IF([.IM28]=&quot;&quot;;&quot;&quot;;WEEKDAY([.IM28]))" table:style-name="ce334">
            <text:p>tir</text:p>
          </table:table-cell>
          <table:table-cell office:value-type="date" office:date-value="2015-01-20T00:00:00" table:formula="of:=IF([.IM$20]+[.$A28]&gt;[.IP$3];&quot;&quot;;[.IM$20]+[.$A28])" table:style-name="ce84">
            <text:p>20</text:p>
          </table:table-cell>
          <table:table-cell office:value-type="date" office:date-value="2015-01-20T00:00:00" table:formula="of:=[.IM28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28]=&quot;&quot;;&quot;&quot;;LOOKUP([.IM28];[.$N$21:.$N$73];[.$S$21:.$S$73]))" table:style-name="ce60"/>
          <table:table-cell table:number-columns-repeated="16" table:style-name="ce1"/>
          <table:table-cell office:value-type="string" office:string-value="" table:formula="of:=IF([.JI28]=2;WEEKNUM([.JJ28]);&quot;&quot;)" table:style-name="ce82"/>
          <table:table-cell office:value-type="date" office:date-value="1900-01-03T00:00:00" table:formula="of:=IF([.JJ28]=&quot;&quot;;&quot;&quot;;WEEKDAY([.JJ28]))" table:style-name="ce334">
            <text:p>tir</text:p>
          </table:table-cell>
          <table:table-cell office:value-type="date" office:date-value="2015-02-24T00:00:00" table:formula="of:=IF([.JJ$20]+[.$A28]&gt;[.JM$3];&quot;&quot;;[.JJ$20]+[.$A28])" table:style-name="ce84">
            <text:p>24</text:p>
          </table:table-cell>
          <table:table-cell office:value-type="date" office:date-value="2015-02-24T00:00:00" table:formula="of:=[.JJ28]" table:style-name="ce85">
            <text:p>feb</text:p>
          </table:table-cell>
          <table:table-cell table:style-name="ce141"/>
          <table:table-cell table:style-name="ce66"/>
          <table:table-cell office:value-type="string" office:string-value="" table:formula="of:=IF([.JH28]=&quot;&quot;;&quot;&quot;;LOOKUP([.JJ28];[.$N$21:.$N$73];[.$S$21:.$S$73]))" table:style-name="ce60"/>
          <table:table-cell table:number-columns-repeated="16" table:style-name="ce1"/>
          <table:table-cell office:value-type="string" office:string-value="" table:formula="of:=IF([.KF28]=2;WEEKNUM([.KG28]);&quot;&quot;)" table:style-name="ce82"/>
          <table:table-cell office:value-type="date" office:date-value="1900-01-03T00:00:00" table:formula="of:=IF([.KG28]=&quot;&quot;;&quot;&quot;;WEEKDAY([.KG28]))" table:style-name="ce334">
            <text:p>tir</text:p>
          </table:table-cell>
          <table:table-cell office:value-type="date" office:date-value="2015-04-07T00:00:00" table:formula="of:=IF([.KG$20]+[.$A28]&gt;[.KJ$3];&quot;&quot;;[.KG$20]+[.$A28])" table:style-name="ce84">
            <text:p>7</text:p>
          </table:table-cell>
          <table:table-cell office:value-type="date" office:date-value="2015-04-07T00:00:00" table:formula="of:=[.KG28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8]=&quot;&quot;;&quot;&quot;;LOOKUP([.KG28];[.$N$21:.$N$73];[.$S$21:.$S$73]))" table:style-name="ce60"/>
          <table:table-cell table:number-columns-repeated="16087"/>
        </table:table-row>
        <table:table-row table:style-name="ro10">
          <table:table-cell office:value-type="float" office:value="9" table:style-name="ce1">
            <text:p>9</text:p>
          </table:table-cell>
          <table:table-cell office:value-type="string" table:number-columns-spanned="9" table:number-rows-spanned="1" table:style-name="ce306">
            <text:p>Skiteknikk. 2 punkter på hver relevante økt.</text:p>
          </table:table-cell>
          <table:covered-table-cell table:number-columns-repeated="8"/>
          <table:table-cell table:style-name="ce111"/>
          <table:covered-table-cell/>
          <table:table-cell office:value-type="float" office:value="26" table:formula="of:=WEEKNUM([.P29]-1)" table:style-name="ce132">
            <text:p>26</text:p>
          </table:table-cell>
          <table:table-cell office:value-type="date" office:date-value="2014-06-23T00:00:00" table:formula="of:=[.N28]+7" table:style-name="ce133">
            <text:p>23</text:p>
          </table:table-cell>
          <table:table-cell office:value-type="string" table:style-name="ce134">
            <text:p>-</text:p>
          </table:table-cell>
          <table:table-cell office:value-type="date" office:date-value="2014-06-29T00:00:00" table:formula="of:=[.N29]+6" table:style-name="ce135">
            <text:p>29</text:p>
          </table:table-cell>
          <table:table-cell office:value-type="date" office:date-value="2014-06-29T00:00:00" table:formula="of:=[.P29]" table:style-name="ce136">
            <text:p>jun</text:p>
          </table:table-cell>
          <table:table-cell office:value-type="string" table:style-name="ce137">
            <text:p>H</text:p>
          </table:table-cell>
          <table:table-cell office:value-type="float" office:value="18" table:style-name="ce138">
            <text:p><text:s/>18<text:s/></text:p>
          </table:table-cell>
          <table:table-cell office:value-type="string" table:style-name="ce139">
            <text:p>St-Olavsloppet</text:p>
          </table:table-cell>
          <table:table-cell table:style-name="ce140"/>
          <table:table-cell table:style-name="ce1"/>
          <table:table-cell office:value-type="float" office:value="2.5714285714285716" table:formula="of:=[.S29]/7" table:style-name="ce1">
            <text:p>2,571428571</text:p>
          </table:table-cell>
          <table:table-cell office:value-type="float" office:value="6" table:formula="of:=IF([.AE29]&gt;[.$I$2]-1;MONTH([.AE29]);&quot; &quot;)" table:style-name="ce1">
            <text:p>6</text:p>
          </table:table-cell>
          <table:table-cell office:value-type="float" office:value="6" table:formula="of:=IF([.AF29]&gt;[.$I$2]-1;MONTH([.AF29]);&quot; &quot;)" table:style-name="ce1">
            <text:p>6</text:p>
          </table:table-cell>
          <table:table-cell office:value-type="float" office:value="6" table:formula="of:=IF([.AG29]&gt;[.$I$2]-1;MONTH([.AG29]);&quot; &quot;)" table:style-name="ce1">
            <text:p>6</text:p>
          </table:table-cell>
          <table:table-cell office:value-type="float" office:value="6" table:formula="of:=IF([.AH29]&gt;[.$I$2]-1;MONTH([.AH29]);&quot; &quot;)" table:style-name="ce1">
            <text:p>6</text:p>
          </table:table-cell>
          <table:table-cell office:value-type="float" office:value="6" table:formula="of:=IF([.AI29]&gt;[.$I$2]-1;MONTH([.AI29]);&quot; &quot;)" table:style-name="ce1">
            <text:p>6</text:p>
          </table:table-cell>
          <table:table-cell office:value-type="float" office:value="6" table:formula="of:=IF([.AJ29]&gt;[.$I$2]-1;MONTH([.AJ29]);&quot; &quot;)" table:style-name="ce1">
            <text:p>6</text:p>
          </table:table-cell>
          <table:table-cell office:value-type="float" office:value="6" table:formula="of:=IF([.AK29]&gt;[.$I$2]-1;MONTH([.AK29]);&quot; &quot;)" table:style-name="ce1">
            <text:p>6</text:p>
          </table:table-cell>
          <table:table-cell office:value-type="date" office:date-value="2014-06-23T00:00:00" table:formula="of:=[.N29]" table:style-name="ce81">
            <text:p>23.6.</text:p>
          </table:table-cell>
          <table:table-cell office:value-type="date" office:date-value="2014-06-24T00:00:00" table:formula="of:=[.AE29]+1" table:style-name="ce81">
            <text:p>24.6.</text:p>
          </table:table-cell>
          <table:table-cell office:value-type="date" office:date-value="2014-06-25T00:00:00" table:formula="of:=[.AF29]+1" table:style-name="ce81">
            <text:p>25.6.</text:p>
          </table:table-cell>
          <table:table-cell office:value-type="date" office:date-value="2014-06-26T00:00:00" table:formula="of:=[.AG29]+1" table:style-name="ce81">
            <text:p>26.6.</text:p>
          </table:table-cell>
          <table:table-cell office:value-type="date" office:date-value="2014-06-27T00:00:00" table:formula="of:=[.AH29]+1" table:style-name="ce81">
            <text:p>27.6.</text:p>
          </table:table-cell>
          <table:table-cell office:value-type="date" office:date-value="2014-06-28T00:00:00" table:formula="of:=[.AI29]+1" table:style-name="ce81">
            <text:p>28.6.</text:p>
          </table:table-cell>
          <table:table-cell office:value-type="date" office:date-value="2014-06-29T00:00:00" table:formula="of:=[.AJ29]+1" table:style-name="ce81">
            <text:p>29.6.</text:p>
          </table:table-cell>
          <table:table-cell office:value-type="string" office:string-value="" table:formula="of:=IF([.AM29]=2;WEEKNUM([.AN29]);&quot;&quot;)" table:style-name="ce82"/>
          <table:table-cell office:value-type="date" office:date-value="1900-01-07T00:00:00" table:formula="of:=IF([.AN29]=&quot;&quot;;&quot;&quot;;WEEKDAY([.AN29]))" table:style-name="ce334">
            <text:p>lør</text:p>
          </table:table-cell>
          <table:table-cell office:value-type="date" office:date-value="2014-05-10T00:00:00" table:formula="of:=IF([.AN$20]+[.$A29]&gt;[.AQ$3];&quot;&quot;;[.AN$20]+[.$A29])" table:style-name="ce84">
            <text:p>10</text:p>
          </table:table-cell>
          <table:table-cell office:value-type="date" office:date-value="2014-05-10T00:00:00" table:formula="of:=[.AN29]" table:style-name="ce85">
            <text:p>mai</text:p>
          </table:table-cell>
          <table:table-cell office:value-type="string" table:style-name="ce63">
            <text:p>Malvikingen Opp</text:p>
          </table:table-cell>
          <table:table-cell office:value-type="string" table:style-name="ce66">
            <text:p>i5</text:p>
          </table:table-cell>
          <table:table-cell office:value-type="string" office:string-value="" table:formula="of:=IF([.AL29]=&quot;&quot;;&quot;&quot;;LOOKUP([.AN29];[.$N$21:.$N$73];[.$S$21:.$S$73]))" table:style-name="ce60"/>
          <table:table-cell table:number-columns-repeated="16" table:style-name="ce1"/>
          <table:table-cell office:value-type="string" office:string-value="" table:formula="of:=IF([.BJ29]=2;WEEKNUM([.BK29]);&quot;&quot;)" table:style-name="ce82"/>
          <table:table-cell office:value-type="date" office:date-value="1900-01-04T00:00:00" table:formula="of:=IF([.BK29]=&quot;&quot;;&quot;&quot;;WEEKDAY([.BK29]))" table:style-name="ce334">
            <text:p>ons</text:p>
          </table:table-cell>
          <table:table-cell office:value-type="date" office:date-value="2014-06-04T00:00:00" table:formula="of:=IF([.BK$20]+[.$A29]&gt;[.BN$3];&quot;&quot;;[.BK$20]+[.$A29])" table:style-name="ce84">
            <text:p>4</text:p>
          </table:table-cell>
          <table:table-cell office:value-type="date" office:date-value="2014-06-04T00:00:00" table:formula="of:=[.BK29]" table:style-name="ce85">
            <text:p>jun</text:p>
          </table:table-cell>
          <table:table-cell office:value-type="string" table:style-name="ce162">
            <text:p>Hostonvatnet rundt 10km</text:p>
          </table:table-cell>
          <table:table-cell office:value-type="string" table:style-name="ce62">
            <text:p>i4</text:p>
          </table:table-cell>
          <table:table-cell office:value-type="string" office:string-value="" table:formula="of:=IF([.BI29]=&quot;&quot;;&quot;&quot;;LOOKUP([.BK29];[.$N$21:.$N$73];[.$S$21:.$S$73]))" table:style-name="ce60"/>
          <table:table-cell table:number-columns-repeated="16" table:style-name="ce1"/>
          <table:table-cell office:value-type="float" office:value="26" table:formula="of:=IF([.CG29]=2;WEEKNUM([.CH29]);&quot;&quot;)" table:style-name="ce82">
            <text:p>26</text:p>
          </table:table-cell>
          <table:table-cell office:value-type="date" office:date-value="1900-01-02T00:00:00" table:formula="of:=IF([.CH29]=&quot;&quot;;&quot;&quot;;WEEKDAY([.CH29]))" table:style-name="ce334">
            <text:p>man</text:p>
          </table:table-cell>
          <table:table-cell office:value-type="date" office:date-value="2014-06-23T00:00:00" table:formula="of:=IF([.CH$20]+[.$A29]&gt;[.CK$3];&quot;&quot;;[.CH$20]+[.$A29])" table:style-name="ce84">
            <text:p>23</text:p>
          </table:table-cell>
          <table:table-cell office:value-type="date" office:date-value="2014-06-23T00:00:00" table:formula="of:=[.CH29]" table:style-name="ce85">
            <text:p>jun</text:p>
          </table:table-cell>
          <table:table-cell table:style-name="ce86"/>
          <table:table-cell table:style-name="ce62"/>
          <table:table-cell office:value-type="float" office:value="18" table:formula="of:=IF([.CF29]=&quot;&quot;;&quot;&quot;;LOOKUP([.CH29];[.$N$21:.$N$73];[.$S$21:.$S$73]))" table:style-name="ce60">
            <text:p>18</text:p>
          </table:table-cell>
          <table:table-cell table:number-columns-repeated="16" table:style-name="ce1"/>
          <table:table-cell office:value-type="string" office:string-value="" table:formula="of:=IF([.DD29]=2;WEEKNUM([.DE29]);&quot;&quot;)" table:style-name="ce82"/>
          <table:table-cell office:value-type="date" office:date-value="1900-01-01T00:00:00" table:formula="of:=IF([.DE29]=&quot;&quot;;&quot;&quot;;WEEKDAY([.DE29]))" table:style-name="ce334">
            <text:p>søn</text:p>
          </table:table-cell>
          <table:table-cell office:value-type="date" office:date-value="2014-07-20T00:00:00" table:formula="of:=IF([.DE$20]+[.$A29]&gt;[.DH$3];&quot;&quot;;[.DE$20]+[.$A29])" table:style-name="ce84">
            <text:p>20</text:p>
          </table:table-cell>
          <table:table-cell office:value-type="date" office:date-value="2014-07-20T00:00:00" table:formula="of:=[.DE29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29]=&quot;&quot;;&quot;&quot;;LOOKUP([.DE29];[.$N$21:.$N$73];[.$S$21:.$S$73]))" table:style-name="ce60"/>
          <table:table-cell table:number-columns-repeated="16" table:style-name="ce1"/>
          <table:table-cell office:value-type="string" office:string-value="" table:formula="of:=IF([.EA29]=2;WEEKNUM([.EB29]);&quot;&quot;)" table:style-name="ce82"/>
          <table:table-cell office:value-type="date" office:date-value="1900-01-06T00:00:00" table:formula="of:=IF([.EB29]=&quot;&quot;;&quot;&quot;;WEEKDAY([.EB29]))" table:style-name="ce334">
            <text:p>fre</text:p>
          </table:table-cell>
          <table:table-cell office:value-type="date" office:date-value="2014-08-22T00:00:00" table:formula="of:=IF([.EB$20]+[.$A29]&gt;[.EE$3];&quot;&quot;;[.EB$20]+[.$A29])" table:style-name="ce84">
            <text:p>22</text:p>
          </table:table-cell>
          <table:table-cell office:value-type="date" office:date-value="2014-08-22T00:00:00" table:formula="of:=[.EB29]" table:style-name="ce85">
            <text:p>aug</text:p>
          </table:table-cell>
          <table:table-cell table:style-name="ce65"/>
          <table:table-cell table:style-name="ce66"/>
          <table:table-cell office:value-type="string" office:string-value="" table:formula="of:=IF([.DZ29]=&quot;&quot;;&quot;&quot;;LOOKUP([.EB29];[.$N$21:.$N$73];[.$S$21:.$S$73]))" table:style-name="ce60"/>
          <table:table-cell table:number-columns-repeated="16" table:style-name="ce1"/>
          <table:table-cell office:value-type="string" office:string-value="" table:formula="of:=IF([.EX29]=2;WEEKNUM([.EY29]);&quot;&quot;)" table:style-name="ce82"/>
          <table:table-cell office:value-type="date" office:date-value="1900-01-04T00:00:00" table:formula="of:=IF([.EY29]=&quot;&quot;;&quot;&quot;;WEEKDAY([.EY29]))" table:style-name="ce334">
            <text:p>ons</text:p>
          </table:table-cell>
          <table:table-cell office:value-type="date" office:date-value="2014-09-17T00:00:00" table:formula="of:=IF([.EY$20]+[.$A29]&gt;[.FB$3];&quot;&quot;;[.EY$20]+[.$A29])" table:style-name="ce84">
            <text:p>17</text:p>
          </table:table-cell>
          <table:table-cell office:value-type="date" office:date-value="2014-09-17T00:00:00" table:formula="of:=[.EY29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29]=&quot;&quot;;&quot;&quot;;LOOKUP([.EY29];[.$N$21:.$N$73];[.$S$21:.$S$73]))" table:style-name="ce60"/>
          <table:table-cell table:number-columns-repeated="16" table:style-name="ce1"/>
          <table:table-cell office:value-type="string" office:string-value="" table:formula="of:=IF([.FU29]=2;WEEKNUM([.FV29]);&quot;&quot;)" table:style-name="ce82"/>
          <table:table-cell office:value-type="date" office:date-value="1900-01-04T00:00:00" table:formula="of:=IF([.FV29]=&quot;&quot;;&quot;&quot;;WEEKDAY([.FV29]))" table:style-name="ce334">
            <text:p>ons</text:p>
          </table:table-cell>
          <table:table-cell office:value-type="date" office:date-value="2014-10-15T00:00:00" table:formula="of:=IF([.FV$20]+[.$A29]&gt;[.FY$3];&quot;&quot;;[.FV$20]+[.$A29])" table:style-name="ce84">
            <text:p>15</text:p>
          </table:table-cell>
          <table:table-cell office:value-type="date" office:date-value="2014-10-15T00:00:00" table:formula="of:=[.FV29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29]=&quot;&quot;;&quot;&quot;;LOOKUP([.FV29];[.$N$21:.$N$73];[.$S$21:.$S$73]))" table:style-name="ce60"/>
          <table:table-cell table:number-columns-repeated="16" table:style-name="ce1"/>
          <table:table-cell office:value-type="string" office:string-value="" table:formula="of:=IF([.GR29]=2;WEEKNUM([.GS29]);&quot;&quot;)" table:style-name="ce82"/>
          <table:table-cell office:value-type="date" office:date-value="1900-01-07T00:00:00" table:formula="of:=IF([.GS29]=&quot;&quot;;&quot;&quot;;WEEKDAY([.GS29]))" table:style-name="ce334">
            <text:p>lør</text:p>
          </table:table-cell>
          <table:table-cell office:value-type="date" office:date-value="2014-11-08T00:00:00" table:formula="of:=IF([.GS$20]+[.$A29]&gt;[.GV$3];&quot;&quot;;[.GS$20]+[.$A29])" table:style-name="ce84">
            <text:p>8</text:p>
          </table:table-cell>
          <table:table-cell office:value-type="date" office:date-value="2014-11-08T00:00:00" table:formula="of:=[.GS29]" table:style-name="ce85">
            <text:p>nov</text:p>
          </table:table-cell>
          <table:table-cell table:style-name="ce141"/>
          <table:table-cell table:style-name="ce62"/>
          <table:table-cell office:value-type="string" office:string-value="" table:formula="of:=IF([.GQ29]=&quot;&quot;;&quot;&quot;;LOOKUP([.GS29];[.$N$21:.$N$73];[.$S$21:.$S$73]))" table:style-name="ce60"/>
          <table:table-cell table:number-columns-repeated="16" table:style-name="ce1"/>
          <table:table-cell office:value-type="string" office:string-value="" table:formula="of:=IF([.HO29]=2;WEEKNUM([.HP29]);&quot;&quot;)" table:style-name="ce82"/>
          <table:table-cell office:value-type="date" office:date-value="1900-01-01T00:00:00" table:formula="of:=IF([.HP29]=&quot;&quot;;&quot;&quot;;WEEKDAY([.HP29]))" table:style-name="ce334">
            <text:p>søn</text:p>
          </table:table-cell>
          <table:table-cell office:value-type="date" office:date-value="2014-12-07T00:00:00" table:formula="of:=IF([.HP$20]+[.$A29]&gt;[.HS$3];&quot;&quot;;[.HP$20]+[.$A29])" table:style-name="ce84">
            <text:p>7</text:p>
          </table:table-cell>
          <table:table-cell office:value-type="date" office:date-value="2014-12-07T00:00:00" table:formula="of:=[.HP29]" table:style-name="ce85">
            <text:p>des</text:p>
          </table:table-cell>
          <table:table-cell office:value-type="string" table:style-name="ce161">
            <text:p>Ensilumen Rastit</text:p>
          </table:table-cell>
          <table:table-cell table:style-name="ce66"/>
          <table:table-cell office:value-type="string" office:string-value="" table:formula="of:=IF([.HN29]=&quot;&quot;;&quot;&quot;;LOOKUP([.HP29];[.$N$21:.$N$73];[.$S$21:.$S$73]))" table:style-name="ce60"/>
          <table:table-cell table:number-columns-repeated="16" table:style-name="ce1"/>
          <table:table-cell office:value-type="string" office:string-value="" table:formula="of:=IF([.IL29]=2;WEEKNUM([.IM29]);&quot;&quot;)" table:style-name="ce82"/>
          <table:table-cell office:value-type="date" office:date-value="1900-01-04T00:00:00" table:formula="of:=IF([.IM29]=&quot;&quot;;&quot;&quot;;WEEKDAY([.IM29]))" table:style-name="ce334">
            <text:p>ons</text:p>
          </table:table-cell>
          <table:table-cell office:value-type="date" office:date-value="2015-01-21T00:00:00" table:formula="of:=IF([.IM$20]+[.$A29]&gt;[.IP$3];&quot;&quot;;[.IM$20]+[.$A29])" table:style-name="ce84">
            <text:p>21</text:p>
          </table:table-cell>
          <table:table-cell office:value-type="date" office:date-value="2015-01-21T00:00:00" table:formula="of:=[.IM29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29]=&quot;&quot;;&quot;&quot;;LOOKUP([.IM29];[.$N$21:.$N$73];[.$S$21:.$S$73]))" table:style-name="ce60"/>
          <table:table-cell table:number-columns-repeated="16" table:style-name="ce1"/>
          <table:table-cell office:value-type="string" office:string-value="" table:formula="of:=IF([.JI29]=2;WEEKNUM([.JJ29]);&quot;&quot;)" table:style-name="ce82"/>
          <table:table-cell office:value-type="date" office:date-value="1900-01-04T00:00:00" table:formula="of:=IF([.JJ29]=&quot;&quot;;&quot;&quot;;WEEKDAY([.JJ29]))" table:style-name="ce334">
            <text:p>ons</text:p>
          </table:table-cell>
          <table:table-cell office:value-type="date" office:date-value="2015-02-25T00:00:00" table:formula="of:=IF([.JJ$20]+[.$A29]&gt;[.JM$3];&quot;&quot;;[.JJ$20]+[.$A29])" table:style-name="ce84">
            <text:p>25</text:p>
          </table:table-cell>
          <table:table-cell office:value-type="date" office:date-value="2015-02-25T00:00:00" table:formula="of:=[.JJ29]" table:style-name="ce85">
            <text:p>feb</text:p>
          </table:table-cell>
          <table:table-cell table:style-name="ce141"/>
          <table:table-cell table:style-name="ce66"/>
          <table:table-cell office:value-type="string" office:string-value="" table:formula="of:=IF([.JH29]=&quot;&quot;;&quot;&quot;;LOOKUP([.JJ29];[.$N$21:.$N$73];[.$S$21:.$S$73]))" table:style-name="ce60"/>
          <table:table-cell table:number-columns-repeated="16" table:style-name="ce1"/>
          <table:table-cell office:value-type="string" office:string-value="" table:formula="of:=IF([.KF29]=2;WEEKNUM([.KG29]);&quot;&quot;)" table:style-name="ce82"/>
          <table:table-cell office:value-type="date" office:date-value="1900-01-04T00:00:00" table:formula="of:=IF([.KG29]=&quot;&quot;;&quot;&quot;;WEEKDAY([.KG29]))" table:style-name="ce334">
            <text:p>ons</text:p>
          </table:table-cell>
          <table:table-cell office:value-type="date" office:date-value="2015-04-08T00:00:00" table:formula="of:=IF([.KG$20]+[.$A29]&gt;[.KJ$3];&quot;&quot;;[.KG$20]+[.$A29])" table:style-name="ce84">
            <text:p>8</text:p>
          </table:table-cell>
          <table:table-cell office:value-type="date" office:date-value="2015-04-08T00:00:00" table:formula="of:=[.KG29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29]=&quot;&quot;;&quot;&quot;;LOOKUP([.KG29];[.$N$21:.$N$73];[.$S$21:.$S$73]))" table:style-name="ce60"/>
          <table:table-cell table:number-columns-repeated="1608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number-columns-spanned="9" table:number-rows-spanned="1" table:style-name="ce306">
            <text:p>Periodisere maksstyrke og spesifikk styrke. 2*2</text:p>
          </table:table-cell>
          <table:covered-table-cell table:number-columns-repeated="8"/>
          <table:table-cell table:style-name="ce111"/>
          <table:covered-table-cell/>
          <table:table-cell office:value-type="float" office:value="27" table:formula="of:=WEEKNUM([.P30]-1)" table:style-name="ce132">
            <text:p>27</text:p>
          </table:table-cell>
          <table:table-cell office:value-type="date" office:date-value="2014-06-30T00:00:00" table:formula="of:=[.N29]+7" table:style-name="ce133">
            <text:p>30</text:p>
          </table:table-cell>
          <table:table-cell office:value-type="string" table:style-name="ce134">
            <text:p>-</text:p>
          </table:table-cell>
          <table:table-cell office:value-type="date" office:date-value="2014-07-06T00:00:00" table:formula="of:=[.N30]+6" table:style-name="ce135">
            <text:p>6</text:p>
          </table:table-cell>
          <table:table-cell office:value-type="date" office:date-value="2014-07-06T00:00:00" table:formula="of:=[.P30]" table:style-name="ce136">
            <text:p>jul</text:p>
          </table:table-cell>
          <table:table-cell office:value-type="string" table:style-name="ce137">
            <text:p>M</text:p>
          </table:table-cell>
          <table:table-cell office:value-type="float" office:value="17" table:style-name="ce138">
            <text:p><text:s/>17<text:s/></text:p>
          </table:table-cell>
          <table:table-cell table:style-name="ce139"/>
          <table:table-cell table:style-name="ce140"/>
          <table:table-cell table:style-name="ce1"/>
          <table:table-cell office:value-type="float" office:value="2.4285714285714284" table:formula="of:=[.S30]/7" table:style-name="ce1">
            <text:p>2,428571429</text:p>
          </table:table-cell>
          <table:table-cell office:value-type="float" office:value="6" table:formula="of:=IF([.AE30]&gt;[.$I$2]-1;MONTH([.AE30]);&quot; &quot;)" table:style-name="ce1">
            <text:p>6</text:p>
          </table:table-cell>
          <table:table-cell office:value-type="float" office:value="7" table:formula="of:=IF([.AF30]&gt;[.$I$2]-1;MONTH([.AF30]);&quot; &quot;)" table:style-name="ce1">
            <text:p>7</text:p>
          </table:table-cell>
          <table:table-cell office:value-type="float" office:value="7" table:formula="of:=IF([.AG30]&gt;[.$I$2]-1;MONTH([.AG30]);&quot; &quot;)" table:style-name="ce1">
            <text:p>7</text:p>
          </table:table-cell>
          <table:table-cell office:value-type="float" office:value="7" table:formula="of:=IF([.AH30]&gt;[.$I$2]-1;MONTH([.AH30]);&quot; &quot;)" table:style-name="ce1">
            <text:p>7</text:p>
          </table:table-cell>
          <table:table-cell office:value-type="float" office:value="7" table:formula="of:=IF([.AI30]&gt;[.$I$2]-1;MONTH([.AI30]);&quot; &quot;)" table:style-name="ce1">
            <text:p>7</text:p>
          </table:table-cell>
          <table:table-cell office:value-type="float" office:value="7" table:formula="of:=IF([.AJ30]&gt;[.$I$2]-1;MONTH([.AJ30]);&quot; &quot;)" table:style-name="ce1">
            <text:p>7</text:p>
          </table:table-cell>
          <table:table-cell office:value-type="float" office:value="7" table:formula="of:=IF([.AK30]&gt;[.$I$2]-1;MONTH([.AK30]);&quot; &quot;)" table:style-name="ce1">
            <text:p>7</text:p>
          </table:table-cell>
          <table:table-cell office:value-type="date" office:date-value="2014-06-30T00:00:00" table:formula="of:=[.N30]" table:style-name="ce81">
            <text:p>30.6.</text:p>
          </table:table-cell>
          <table:table-cell office:value-type="date" office:date-value="2014-07-01T00:00:00" table:formula="of:=[.AE30]+1" table:style-name="ce81">
            <text:p>1.7.</text:p>
          </table:table-cell>
          <table:table-cell office:value-type="date" office:date-value="2014-07-02T00:00:00" table:formula="of:=[.AF30]+1" table:style-name="ce81">
            <text:p>2.7.</text:p>
          </table:table-cell>
          <table:table-cell office:value-type="date" office:date-value="2014-07-03T00:00:00" table:formula="of:=[.AG30]+1" table:style-name="ce81">
            <text:p>3.7.</text:p>
          </table:table-cell>
          <table:table-cell office:value-type="date" office:date-value="2014-07-04T00:00:00" table:formula="of:=[.AH30]+1" table:style-name="ce81">
            <text:p>4.7.</text:p>
          </table:table-cell>
          <table:table-cell office:value-type="date" office:date-value="2014-07-05T00:00:00" table:formula="of:=[.AI30]+1" table:style-name="ce81">
            <text:p>5.7.</text:p>
          </table:table-cell>
          <table:table-cell office:value-type="date" office:date-value="2014-07-06T00:00:00" table:formula="of:=[.AJ30]+1" table:style-name="ce81">
            <text:p>6.7.</text:p>
          </table:table-cell>
          <table:table-cell office:value-type="string" office:string-value="" table:formula="of:=IF([.AM30]=2;WEEKNUM([.AN30]);&quot;&quot;)" table:style-name="ce82"/>
          <table:table-cell office:value-type="date" office:date-value="1900-01-01T00:00:00" table:formula="of:=IF([.AN30]=&quot;&quot;;&quot;&quot;;WEEKDAY([.AN30]))" table:style-name="ce334">
            <text:p>søn</text:p>
          </table:table-cell>
          <table:table-cell office:value-type="date" office:date-value="2014-05-11T00:00:00" table:formula="of:=IF([.AN$20]+[.$A30]&gt;[.AQ$3];&quot;&quot;;[.AN$20]+[.$A30])" table:style-name="ce84">
            <text:p>11</text:p>
          </table:table-cell>
          <table:table-cell office:value-type="date" office:date-value="2014-05-11T00:00:00" table:formula="of:=[.AN30]" table:style-name="ce85">
            <text:p>mai</text:p>
          </table:table-cell>
          <table:table-cell office:value-type="string" table:style-name="ce63">
            <text:p>Vårløpet</text:p>
          </table:table-cell>
          <table:table-cell office:value-type="string" table:style-name="ce66">
            <text:p>i4</text:p>
          </table:table-cell>
          <table:table-cell office:value-type="string" office:string-value="" table:formula="of:=IF([.AL30]=&quot;&quot;;&quot;&quot;;LOOKUP([.AN30];[.$N$21:.$N$73];[.$S$21:.$S$73]))" table:style-name="ce60"/>
          <table:table-cell office:value-type="float" office:value="0" table:formula="of:=MONTH([.AL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0]=2;WEEKNUM([.BK30]);&quot;&quot;)" table:style-name="ce82"/>
          <table:table-cell office:value-type="date" office:date-value="1900-01-05T00:00:00" table:formula="of:=IF([.BK30]=&quot;&quot;;&quot;&quot;;WEEKDAY([.BK30]))" table:style-name="ce334">
            <text:p>tor</text:p>
          </table:table-cell>
          <table:table-cell office:value-type="date" office:date-value="2014-06-05T00:00:00" table:formula="of:=IF([.BK$20]+[.$A30]&gt;[.BN$3];&quot;&quot;;[.BK$20]+[.$A30])" table:style-name="ce84">
            <text:p>5</text:p>
          </table:table-cell>
          <table:table-cell office:value-type="date" office:date-value="2014-06-05T00:00:00" table:formula="of:=[.BK30]" table:style-name="ce85">
            <text:p>jun</text:p>
          </table:table-cell>
          <table:table-cell table:style-name="ce61"/>
          <table:table-cell table:style-name="ce62"/>
          <table:table-cell office:value-type="string" office:string-value="" table:formula="of:=IF([.BI30]=&quot;&quot;;&quot;&quot;;LOOKUP([.BK30];[.$N$21:.$N$73];[.$S$21:.$S$73]))" table:style-name="ce60"/>
          <table:table-cell office:value-type="float" office:value="0" table:formula="of:=MONTH([.O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0]=2;WEEKNUM([.CH30]);&quot;&quot;)" table:style-name="ce82"/>
          <table:table-cell office:value-type="date" office:date-value="1900-01-03T00:00:00" table:formula="of:=IF([.CH30]=&quot;&quot;;&quot;&quot;;WEEKDAY([.CH30]))" table:style-name="ce334">
            <text:p>tir</text:p>
          </table:table-cell>
          <table:table-cell office:value-type="date" office:date-value="2014-06-24T00:00:00" table:formula="of:=IF([.CH$20]+[.$A30]&gt;[.CK$3];&quot;&quot;;[.CH$20]+[.$A30])" table:style-name="ce84">
            <text:p>24</text:p>
          </table:table-cell>
          <table:table-cell office:value-type="date" office:date-value="2014-06-24T00:00:00" table:formula="of:=[.CH30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CF30]=&quot;&quot;;&quot;&quot;;LOOKUP([.CH30];[.$N$21:.$N$73];[.$S$21:.$S$73]))" table:style-name="ce60"/>
          <table:table-cell office:value-type="float" office:value="0" table:formula="of:=MONTH([.BI30])" table:style-name="ce1">
            <text:p>#VERDI!</text:p>
          </table:table-cell>
          <table:table-cell table:number-columns-repeated="15" table:style-name="ce1"/>
          <table:table-cell office:value-type="float" office:value="30" table:formula="of:=IF([.DD30]=2;WEEKNUM([.DE30]);&quot;&quot;)" table:style-name="ce82">
            <text:p>30</text:p>
          </table:table-cell>
          <table:table-cell office:value-type="date" office:date-value="1900-01-02T00:00:00" table:formula="of:=IF([.DE30]=&quot;&quot;;&quot;&quot;;WEEKDAY([.DE30]))" table:style-name="ce334">
            <text:p>man</text:p>
          </table:table-cell>
          <table:table-cell office:value-type="date" office:date-value="2014-07-21T00:00:00" table:formula="of:=IF([.DE$20]+[.$A30]&gt;[.DH$3];&quot;&quot;;[.DE$20]+[.$A30])" table:style-name="ce84">
            <text:p>21</text:p>
          </table:table-cell>
          <table:table-cell office:value-type="date" office:date-value="2014-07-21T00:00:00" table:formula="of:=[.DE30]" table:style-name="ce85">
            <text:p>jul</text:p>
          </table:table-cell>
          <table:table-cell table:style-name="ce86"/>
          <table:table-cell table:style-name="ce62"/>
          <table:table-cell office:value-type="float" office:value="22" table:formula="of:=IF([.DC30]=&quot;&quot;;&quot;&quot;;LOOKUP([.DE30];[.$N$21:.$N$73];[.$S$21:.$S$73]))" table:style-name="ce60">
            <text:p>22</text:p>
          </table:table-cell>
          <table:table-cell office:value-type="float" office:value="0" table:formula="of:=MONTH([.BI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0]=2;WEEKNUM([.EB30]);&quot;&quot;)" table:style-name="ce82"/>
          <table:table-cell office:value-type="date" office:date-value="1900-01-07T00:00:00" table:formula="of:=IF([.EB30]=&quot;&quot;;&quot;&quot;;WEEKDAY([.EB30]))" table:style-name="ce334">
            <text:p>lør</text:p>
          </table:table-cell>
          <table:table-cell office:value-type="date" office:date-value="2014-08-23T00:00:00" table:formula="of:=IF([.EB$20]+[.$A30]&gt;[.EE$3];&quot;&quot;;[.EB$20]+[.$A30])" table:style-name="ce84">
            <text:p>23</text:p>
          </table:table-cell>
          <table:table-cell office:value-type="date" office:date-value="2014-08-23T00:00:00" table:formula="of:=[.EB30]" table:style-name="ce85">
            <text:p>aug</text:p>
          </table:table-cell>
          <table:table-cell table:style-name="ce65"/>
          <table:table-cell table:style-name="ce62"/>
          <table:table-cell office:value-type="string" office:string-value="" table:formula="of:=IF([.DZ30]=&quot;&quot;;&quot;&quot;;LOOKUP([.EB30];[.$N$21:.$N$73];[.$S$21:.$S$73]))" table:style-name="ce60"/>
          <table:table-cell office:value-type="float" office:value="0" table:formula="of:=MONTH([.DZ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0]=2;WEEKNUM([.EY30]);&quot;&quot;)" table:style-name="ce82"/>
          <table:table-cell office:value-type="date" office:date-value="1900-01-05T00:00:00" table:formula="of:=IF([.EY30]=&quot;&quot;;&quot;&quot;;WEEKDAY([.EY30]))" table:style-name="ce334">
            <text:p>tor</text:p>
          </table:table-cell>
          <table:table-cell office:value-type="date" office:date-value="2014-09-18T00:00:00" table:formula="of:=IF([.EY$20]+[.$A30]&gt;[.FB$3];&quot;&quot;;[.EY$20]+[.$A30])" table:style-name="ce84">
            <text:p>18</text:p>
          </table:table-cell>
          <table:table-cell office:value-type="date" office:date-value="2014-09-18T00:00:00" table:formula="of:=[.EY30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0]=&quot;&quot;;&quot;&quot;;LOOKUP([.EY30];[.$N$21:.$N$73];[.$S$21:.$S$73]))" table:style-name="ce60"/>
          <table:table-cell office:value-type="float" office:value="0" table:formula="of:=MONTH([.EW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0]=2;WEEKNUM([.FV30]);&quot;&quot;)" table:style-name="ce82"/>
          <table:table-cell office:value-type="date" office:date-value="1900-01-05T00:00:00" table:formula="of:=IF([.FV30]=&quot;&quot;;&quot;&quot;;WEEKDAY([.FV30]))" table:style-name="ce334">
            <text:p>tor</text:p>
          </table:table-cell>
          <table:table-cell office:value-type="date" office:date-value="2014-10-16T00:00:00" table:formula="of:=IF([.FV$20]+[.$A30]&gt;[.FY$3];&quot;&quot;;[.FV$20]+[.$A30])" table:style-name="ce84">
            <text:p>16</text:p>
          </table:table-cell>
          <table:table-cell office:value-type="date" office:date-value="2014-10-16T00:00:00" table:formula="of:=[.FV30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0]=&quot;&quot;;&quot;&quot;;LOOKUP([.FV30];[.$N$21:.$N$73];[.$S$21:.$S$73]))" table:style-name="ce60"/>
          <table:table-cell office:value-type="float" office:value="0" table:formula="of:=MONTH([.FT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0]=2;WEEKNUM([.GS30]);&quot;&quot;)" table:style-name="ce82"/>
          <table:table-cell office:value-type="date" office:date-value="1900-01-01T00:00:00" table:formula="of:=IF([.GS30]=&quot;&quot;;&quot;&quot;;WEEKDAY([.GS30]))" table:style-name="ce334">
            <text:p>søn</text:p>
          </table:table-cell>
          <table:table-cell office:value-type="date" office:date-value="2014-11-09T00:00:00" table:formula="of:=IF([.GS$20]+[.$A30]&gt;[.GV$3];&quot;&quot;;[.GS$20]+[.$A30])" table:style-name="ce84">
            <text:p>9</text:p>
          </table:table-cell>
          <table:table-cell office:value-type="date" office:date-value="2014-11-09T00:00:00" table:formula="of:=[.GS30]" table:style-name="ce85">
            <text:p>nov</text:p>
          </table:table-cell>
          <table:table-cell table:style-name="ce141"/>
          <table:table-cell table:style-name="ce62"/>
          <table:table-cell office:value-type="string" office:string-value="" table:formula="of:=IF([.GQ30]=&quot;&quot;;&quot;&quot;;LOOKUP([.GS30];[.$N$21:.$N$73];[.$S$21:.$S$73]))" table:style-name="ce60"/>
          <table:table-cell office:value-type="float" office:value="0" table:formula="of:=MONTH([.GQ30])" table:style-name="ce1">
            <text:p>#VERDI!</text:p>
          </table:table-cell>
          <table:table-cell table:number-columns-repeated="15" table:style-name="ce1"/>
          <table:table-cell office:value-type="float" office:value="50" table:formula="of:=IF([.HO30]=2;WEEKNUM([.HP30]);&quot;&quot;)" table:style-name="ce82">
            <text:p>50</text:p>
          </table:table-cell>
          <table:table-cell office:value-type="date" office:date-value="1900-01-02T00:00:00" table:formula="of:=IF([.HP30]=&quot;&quot;;&quot;&quot;;WEEKDAY([.HP30]))" table:style-name="ce334">
            <text:p>man</text:p>
          </table:table-cell>
          <table:table-cell office:value-type="date" office:date-value="2014-12-08T00:00:00" table:formula="of:=IF([.HP$20]+[.$A30]&gt;[.HS$3];&quot;&quot;;[.HP$20]+[.$A30])" table:style-name="ce84">
            <text:p>8</text:p>
          </table:table-cell>
          <table:table-cell office:value-type="date" office:date-value="2014-12-08T00:00:00" table:formula="of:=[.HP30]" table:style-name="ce85">
            <text:p>des</text:p>
          </table:table-cell>
          <table:table-cell office:value-type="string" table:style-name="ce121">
            <text:p>Samling Ylläs</text:p>
          </table:table-cell>
          <table:table-cell table:style-name="ce66"/>
          <table:table-cell office:value-type="float" office:value="20" table:formula="of:=IF([.HN30]=&quot;&quot;;&quot;&quot;;LOOKUP([.HP30];[.$N$21:.$N$73];[.$S$21:.$S$73]))" table:style-name="ce60">
            <text:p>20</text:p>
          </table:table-cell>
          <table:table-cell office:value-type="float" office:value="2" table:formula="of:=MONTH([.HN30])" table:style-name="ce1">
            <text:p>2</text:p>
          </table:table-cell>
          <table:table-cell table:number-columns-repeated="15" table:style-name="ce1"/>
          <table:table-cell office:value-type="string" office:string-value="" table:formula="of:=IF([.IL30]=2;WEEKNUM([.IM30]);&quot;&quot;)" table:style-name="ce82"/>
          <table:table-cell office:value-type="date" office:date-value="1900-01-05T00:00:00" table:formula="of:=IF([.IM30]=&quot;&quot;;&quot;&quot;;WEEKDAY([.IM30]))" table:style-name="ce334">
            <text:p>tor</text:p>
          </table:table-cell>
          <table:table-cell office:value-type="date" office:date-value="2015-01-22T00:00:00" table:formula="of:=IF([.IM$20]+[.$A30]&gt;[.IP$3];&quot;&quot;;[.IM$20]+[.$A30])" table:style-name="ce84">
            <text:p>22</text:p>
          </table:table-cell>
          <table:table-cell office:value-type="date" office:date-value="2015-01-22T00:00:00" table:formula="of:=[.IM30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30]=&quot;&quot;;&quot;&quot;;LOOKUP([.IM30];[.$N$21:.$N$73];[.$S$21:.$S$73]))" table:style-name="ce60"/>
          <table:table-cell office:value-type="float" office:value="2" table:formula="of:=MONTH([.HN30])" table:style-name="ce1">
            <text:p>2</text:p>
          </table:table-cell>
          <table:table-cell table:number-columns-repeated="15" table:style-name="ce1"/>
          <table:table-cell office:value-type="string" office:string-value="" table:formula="of:=IF([.JI30]=2;WEEKNUM([.JJ30]);&quot;&quot;)" table:style-name="ce82"/>
          <table:table-cell office:value-type="date" office:date-value="1900-01-05T00:00:00" table:formula="of:=IF([.JJ30]=&quot;&quot;;&quot;&quot;;WEEKDAY([.JJ30]))" table:style-name="ce334">
            <text:p>tor</text:p>
          </table:table-cell>
          <table:table-cell office:value-type="date" office:date-value="2015-02-26T00:00:00" table:formula="of:=IF([.JJ$20]+[.$A30]&gt;[.JM$3];&quot;&quot;;[.JJ$20]+[.$A30])" table:style-name="ce84">
            <text:p>26</text:p>
          </table:table-cell>
          <table:table-cell office:value-type="date" office:date-value="2015-02-26T00:00:00" table:formula="of:=[.JJ30]" table:style-name="ce85">
            <text:p>feb</text:p>
          </table:table-cell>
          <table:table-cell table:style-name="ce141"/>
          <table:table-cell table:style-name="ce66"/>
          <table:table-cell office:value-type="string" office:string-value="" table:formula="of:=IF([.JH30]=&quot;&quot;;&quot;&quot;;LOOKUP([.JJ30];[.$N$21:.$N$73];[.$S$21:.$S$73]))" table:style-name="ce60"/>
          <table:table-cell office:value-type="float" office:value="0" table:formula="of:=MONTH([.JH3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0]=2;WEEKNUM([.KG30]);&quot;&quot;)" table:style-name="ce82"/>
          <table:table-cell office:value-type="date" office:date-value="1900-01-05T00:00:00" table:formula="of:=IF([.KG30]=&quot;&quot;;&quot;&quot;;WEEKDAY([.KG30]))" table:style-name="ce334">
            <text:p>tor</text:p>
          </table:table-cell>
          <table:table-cell office:value-type="date" office:date-value="2015-04-09T00:00:00" table:formula="of:=IF([.KG$20]+[.$A30]&gt;[.KJ$3];&quot;&quot;;[.KG$20]+[.$A30])" table:style-name="ce84">
            <text:p>9</text:p>
          </table:table-cell>
          <table:table-cell office:value-type="date" office:date-value="2015-04-09T00:00:00" table:formula="of:=[.KG30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0]=&quot;&quot;;&quot;&quot;;LOOKUP([.KG30];[.$N$21:.$N$73];[.$S$21:.$S$73]))" table:style-name="ce60"/>
          <table:table-cell table:number-columns-repeated="16087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number-columns-spanned="9" table:number-rows-spanned="1" table:style-name="ce306">
            <text:p>Skadeforbygging. Regelmessig behandling og kjenne egen kropp.</text:p>
          </table:table-cell>
          <table:covered-table-cell table:number-columns-repeated="8"/>
          <table:table-cell table:style-name="ce4"/>
          <table:covered-table-cell/>
          <table:table-cell office:value-type="float" office:value="28" table:formula="of:=WEEKNUM([.P31]-1)" table:style-name="ce163">
            <text:p>28</text:p>
          </table:table-cell>
          <table:table-cell office:value-type="date" office:date-value="2014-07-07T00:00:00" table:formula="of:=[.N30]+7" table:style-name="ce143">
            <text:p>7</text:p>
          </table:table-cell>
          <table:table-cell office:value-type="string" table:style-name="ce144">
            <text:p>-</text:p>
          </table:table-cell>
          <table:table-cell office:value-type="date" office:date-value="2014-07-13T00:00:00" table:formula="of:=[.N31]+6" table:style-name="ce145">
            <text:p>13</text:p>
          </table:table-cell>
          <table:table-cell office:value-type="date" office:date-value="2014-07-13T00:00:00" table:formula="of:=[.P31]" table:style-name="ce146">
            <text:p>jul</text:p>
          </table:table-cell>
          <table:table-cell office:value-type="string" table:style-name="ce147">
            <text:p>L</text:p>
          </table:table-cell>
          <table:table-cell office:value-type="float" office:value="13" table:style-name="ce148">
            <text:p><text:s/>13<text:s/></text:p>
          </table:table-cell>
          <table:table-cell table:style-name="ce149"/>
          <table:table-cell table:style-name="ce150"/>
          <table:table-cell table:style-name="ce1"/>
          <table:table-cell office:value-type="float" office:value="1.8571428571428572" table:formula="of:=[.S31]/7" table:style-name="ce1">
            <text:p>1,857142857</text:p>
          </table:table-cell>
          <table:table-cell office:value-type="float" office:value="7" table:formula="of:=IF([.AE31]&gt;[.$I$2]-1;MONTH([.AE31]);&quot; &quot;)" table:style-name="ce1">
            <text:p>7</text:p>
          </table:table-cell>
          <table:table-cell office:value-type="float" office:value="7" table:formula="of:=IF([.AF31]&gt;[.$I$2]-1;MONTH([.AF31]);&quot; &quot;)" table:style-name="ce1">
            <text:p>7</text:p>
          </table:table-cell>
          <table:table-cell office:value-type="float" office:value="7" table:formula="of:=IF([.AG31]&gt;[.$I$2]-1;MONTH([.AG31]);&quot; &quot;)" table:style-name="ce1">
            <text:p>7</text:p>
          </table:table-cell>
          <table:table-cell office:value-type="float" office:value="7" table:formula="of:=IF([.AH31]&gt;[.$I$2]-1;MONTH([.AH31]);&quot; &quot;)" table:style-name="ce1">
            <text:p>7</text:p>
          </table:table-cell>
          <table:table-cell office:value-type="float" office:value="7" table:formula="of:=IF([.AI31]&gt;[.$I$2]-1;MONTH([.AI31]);&quot; &quot;)" table:style-name="ce1">
            <text:p>7</text:p>
          </table:table-cell>
          <table:table-cell office:value-type="float" office:value="7" table:formula="of:=IF([.AJ31]&gt;[.$I$2]-1;MONTH([.AJ31]);&quot; &quot;)" table:style-name="ce1">
            <text:p>7</text:p>
          </table:table-cell>
          <table:table-cell office:value-type="float" office:value="7" table:formula="of:=IF([.AK31]&gt;[.$I$2]-1;MONTH([.AK31]);&quot; &quot;)" table:style-name="ce1">
            <text:p>7</text:p>
          </table:table-cell>
          <table:table-cell office:value-type="date" office:date-value="2014-07-07T00:00:00" table:formula="of:=[.N31]" table:style-name="ce81">
            <text:p>7.7.</text:p>
          </table:table-cell>
          <table:table-cell office:value-type="date" office:date-value="2014-07-08T00:00:00" table:formula="of:=[.AE31]+1" table:style-name="ce81">
            <text:p>8.7.</text:p>
          </table:table-cell>
          <table:table-cell office:value-type="date" office:date-value="2014-07-09T00:00:00" table:formula="of:=[.AF31]+1" table:style-name="ce81">
            <text:p>9.7.</text:p>
          </table:table-cell>
          <table:table-cell office:value-type="date" office:date-value="2014-07-10T00:00:00" table:formula="of:=[.AG31]+1" table:style-name="ce81">
            <text:p>10.7.</text:p>
          </table:table-cell>
          <table:table-cell office:value-type="date" office:date-value="2014-07-11T00:00:00" table:formula="of:=[.AH31]+1" table:style-name="ce81">
            <text:p>11.7.</text:p>
          </table:table-cell>
          <table:table-cell office:value-type="date" office:date-value="2014-07-12T00:00:00" table:formula="of:=[.AI31]+1" table:style-name="ce81">
            <text:p>12.7.</text:p>
          </table:table-cell>
          <table:table-cell office:value-type="date" office:date-value="2014-07-13T00:00:00" table:formula="of:=[.AJ31]+1" table:style-name="ce81">
            <text:p>13.7.</text:p>
          </table:table-cell>
          <table:table-cell office:value-type="float" office:value="20" table:formula="of:=IF([.AM31]=2;WEEKNUM([.AN31]);&quot;&quot;)" table:style-name="ce82">
            <text:p>20</text:p>
          </table:table-cell>
          <table:table-cell office:value-type="date" office:date-value="1900-01-02T00:00:00" table:formula="of:=IF([.AN31]=&quot;&quot;;&quot;&quot;;WEEKDAY([.AN31]))" table:style-name="ce334">
            <text:p>man</text:p>
          </table:table-cell>
          <table:table-cell office:value-type="date" office:date-value="2014-05-12T00:00:00" table:formula="of:=IF([.AN$20]+[.$A31]&gt;[.AQ$3];&quot;&quot;;[.AN$20]+[.$A31])" table:style-name="ce84">
            <text:p>12</text:p>
          </table:table-cell>
          <table:table-cell office:value-type="date" office:date-value="2014-05-12T00:00:00" table:formula="of:=[.AN31]" table:style-name="ce85">
            <text:p>mai</text:p>
          </table:table-cell>
          <table:table-cell table:style-name="ce86"/>
          <table:table-cell table:style-name="ce66"/>
          <table:table-cell office:value-type="float" office:value="17" table:formula="of:=IF([.AL31]=&quot;&quot;;&quot;&quot;;LOOKUP([.AN31];[.$N$21:.$N$73];[.$S$21:.$S$73]))" table:style-name="ce60">
            <text:p>17</text:p>
          </table:table-cell>
          <table:table-cell office:value-type="float" office:value="1" table:formula="of:=MONTH([.AL31])" table:style-name="ce1">
            <text:p>1</text:p>
          </table:table-cell>
          <table:table-cell table:number-columns-repeated="15" table:style-name="ce1"/>
          <table:table-cell office:value-type="string" office:string-value="" table:formula="of:=IF([.BJ31]=2;WEEKNUM([.BK31]);&quot;&quot;)" table:style-name="ce82"/>
          <table:table-cell office:value-type="date" office:date-value="1900-01-06T00:00:00" table:formula="of:=IF([.BK31]=&quot;&quot;;&quot;&quot;;WEEKDAY([.BK31]))" table:style-name="ce334">
            <text:p>fre</text:p>
          </table:table-cell>
          <table:table-cell office:value-type="date" office:date-value="2014-06-06T00:00:00" table:formula="of:=IF([.BK$20]+[.$A31]&gt;[.BN$3];&quot;&quot;;[.BK$20]+[.$A31])" table:style-name="ce84">
            <text:p>6</text:p>
          </table:table-cell>
          <table:table-cell office:value-type="date" office:date-value="2014-06-06T00:00:00" table:formula="of:=[.BK31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BI31]=&quot;&quot;;&quot;&quot;;LOOKUP([.BK31];[.$N$21:.$N$73];[.$S$21:.$S$73]))" table:style-name="ce60"/>
          <table:table-cell office:value-type="float" office:value="0" table:formula="of:=MONTH([.O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1]=2;WEEKNUM([.CH31]);&quot;&quot;)" table:style-name="ce82"/>
          <table:table-cell office:value-type="date" office:date-value="1900-01-04T00:00:00" table:formula="of:=IF([.CH31]=&quot;&quot;;&quot;&quot;;WEEKDAY([.CH31]))" table:style-name="ce334">
            <text:p>ons</text:p>
          </table:table-cell>
          <table:table-cell office:value-type="date" office:date-value="2014-06-25T00:00:00" table:formula="of:=IF([.CH$20]+[.$A31]&gt;[.CK$3];&quot;&quot;;[.CH$20]+[.$A31])" table:style-name="ce84">
            <text:p>25</text:p>
          </table:table-cell>
          <table:table-cell office:value-type="date" office:date-value="2014-06-25T00:00:00" table:formula="of:=[.CH31]" table:style-name="ce85">
            <text:p>jun</text:p>
          </table:table-cell>
          <table:table-cell office:value-type="string" table:style-name="ce63">
            <text:p>St-Olavsloppet</text:p>
          </table:table-cell>
          <table:table-cell office:value-type="string" table:style-name="ce62">
            <text:p>i5</text:p>
          </table:table-cell>
          <table:table-cell office:value-type="string" office:string-value="" table:formula="of:=IF([.CF31]=&quot;&quot;;&quot;&quot;;LOOKUP([.CH31];[.$N$21:.$N$73];[.$S$21:.$S$73]))" table:style-name="ce60"/>
          <table:table-cell office:value-type="float" office:value="0" table:formula="of:=MONTH([.BI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1]=2;WEEKNUM([.DE31]);&quot;&quot;)" table:style-name="ce82"/>
          <table:table-cell office:value-type="date" office:date-value="1900-01-03T00:00:00" table:formula="of:=IF([.DE31]=&quot;&quot;;&quot;&quot;;WEEKDAY([.DE31]))" table:style-name="ce334">
            <text:p>tir</text:p>
          </table:table-cell>
          <table:table-cell office:value-type="date" office:date-value="2014-07-22T00:00:00" table:formula="of:=IF([.DE$20]+[.$A31]&gt;[.DH$3];&quot;&quot;;[.DE$20]+[.$A31])" table:style-name="ce84">
            <text:p>22</text:p>
          </table:table-cell>
          <table:table-cell office:value-type="date" office:date-value="2014-07-22T00:00:00" table:formula="of:=[.DE31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1]=&quot;&quot;;&quot;&quot;;LOOKUP([.DE31];[.$N$21:.$N$73];[.$S$21:.$S$73]))" table:style-name="ce60"/>
          <table:table-cell office:value-type="float" office:value="0" table:formula="of:=MONTH([.BI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1]=2;WEEKNUM([.EB31]);&quot;&quot;)" table:style-name="ce82"/>
          <table:table-cell office:value-type="date" office:date-value="1900-01-01T00:00:00" table:formula="of:=IF([.EB31]=&quot;&quot;;&quot;&quot;;WEEKDAY([.EB31]))" table:style-name="ce334">
            <text:p>søn</text:p>
          </table:table-cell>
          <table:table-cell office:value-type="date" office:date-value="2014-08-24T00:00:00" table:formula="of:=IF([.EB$20]+[.$A31]&gt;[.EE$3];&quot;&quot;;[.EB$20]+[.$A31])" table:style-name="ce84">
            <text:p>24</text:p>
          </table:table-cell>
          <table:table-cell office:value-type="date" office:date-value="2014-08-24T00:00:00" table:formula="of:=[.EB31]" table:style-name="ce85">
            <text:p>aug</text:p>
          </table:table-cell>
          <table:table-cell table:style-name="ce65"/>
          <table:table-cell table:style-name="ce62"/>
          <table:table-cell office:value-type="string" office:string-value="" table:formula="of:=IF([.DZ31]=&quot;&quot;;&quot;&quot;;LOOKUP([.EB31];[.$N$21:.$N$73];[.$S$21:.$S$73]))" table:style-name="ce60"/>
          <table:table-cell office:value-type="float" office:value="0" table:formula="of:=MONTH([.DZ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1]=2;WEEKNUM([.EY31]);&quot;&quot;)" table:style-name="ce82"/>
          <table:table-cell office:value-type="date" office:date-value="1900-01-06T00:00:00" table:formula="of:=IF([.EY31]=&quot;&quot;;&quot;&quot;;WEEKDAY([.EY31]))" table:style-name="ce334">
            <text:p>fre</text:p>
          </table:table-cell>
          <table:table-cell office:value-type="date" office:date-value="2014-09-19T00:00:00" table:formula="of:=IF([.EY$20]+[.$A31]&gt;[.FB$3];&quot;&quot;;[.EY$20]+[.$A31])" table:style-name="ce84">
            <text:p>19</text:p>
          </table:table-cell>
          <table:table-cell office:value-type="date" office:date-value="2014-09-19T00:00:00" table:formula="of:=[.EY31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1]=&quot;&quot;;&quot;&quot;;LOOKUP([.EY31];[.$N$21:.$N$73];[.$S$21:.$S$73]))" table:style-name="ce60"/>
          <table:table-cell office:value-type="float" office:value="0" table:formula="of:=MONTH([.EW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1]=2;WEEKNUM([.FV31]);&quot;&quot;)" table:style-name="ce82"/>
          <table:table-cell office:value-type="date" office:date-value="1900-01-06T00:00:00" table:formula="of:=IF([.FV31]=&quot;&quot;;&quot;&quot;;WEEKDAY([.FV31]))" table:style-name="ce334">
            <text:p>fre</text:p>
          </table:table-cell>
          <table:table-cell office:value-type="date" office:date-value="2014-10-17T00:00:00" table:formula="of:=IF([.FV$20]+[.$A31]&gt;[.FY$3];&quot;&quot;;[.FV$20]+[.$A31])" table:style-name="ce84">
            <text:p>17</text:p>
          </table:table-cell>
          <table:table-cell office:value-type="date" office:date-value="2014-10-17T00:00:00" table:formula="of:=[.FV31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1]=&quot;&quot;;&quot;&quot;;LOOKUP([.FV31];[.$N$21:.$N$73];[.$S$21:.$S$73]))" table:style-name="ce60"/>
          <table:table-cell office:value-type="float" office:value="0" table:formula="of:=MONTH([.FT31])" table:style-name="ce1">
            <text:p>#VERDI!</text:p>
          </table:table-cell>
          <table:table-cell table:number-columns-repeated="15" table:style-name="ce1"/>
          <table:table-cell office:value-type="float" office:value="46" table:formula="of:=IF([.GR31]=2;WEEKNUM([.GS31]);&quot;&quot;)" table:style-name="ce82">
            <text:p>46</text:p>
          </table:table-cell>
          <table:table-cell office:value-type="date" office:date-value="1900-01-02T00:00:00" table:formula="of:=IF([.GS31]=&quot;&quot;;&quot;&quot;;WEEKDAY([.GS31]))" table:style-name="ce334">
            <text:p>man</text:p>
          </table:table-cell>
          <table:table-cell office:value-type="date" office:date-value="2014-11-10T00:00:00" table:formula="of:=IF([.GS$20]+[.$A31]&gt;[.GV$3];&quot;&quot;;[.GS$20]+[.$A31])" table:style-name="ce84">
            <text:p>10</text:p>
          </table:table-cell>
          <table:table-cell office:value-type="date" office:date-value="2014-11-10T00:00:00" table:formula="of:=[.GS31]" table:style-name="ce85">
            <text:p>nov</text:p>
          </table:table-cell>
          <table:table-cell table:style-name="ce86"/>
          <table:table-cell table:style-name="ce62"/>
          <table:table-cell office:value-type="float" office:value="24" table:formula="of:=IF([.GQ31]=&quot;&quot;;&quot;&quot;;LOOKUP([.GS31];[.$N$21:.$N$73];[.$S$21:.$S$73]))" table:style-name="ce60">
            <text:p>24</text:p>
          </table:table-cell>
          <table:table-cell office:value-type="float" office:value="2" table:formula="of:=MONTH([.GQ31])" table:style-name="ce1">
            <text:p>2</text:p>
          </table:table-cell>
          <table:table-cell table:number-columns-repeated="15" table:style-name="ce1"/>
          <table:table-cell office:value-type="string" office:string-value="" table:formula="of:=IF([.HO31]=2;WEEKNUM([.HP31]);&quot;&quot;)" table:style-name="ce82"/>
          <table:table-cell office:value-type="date" office:date-value="1900-01-03T00:00:00" table:formula="of:=IF([.HP31]=&quot;&quot;;&quot;&quot;;WEEKDAY([.HP31]))" table:style-name="ce334">
            <text:p>tir</text:p>
          </table:table-cell>
          <table:table-cell office:value-type="date" office:date-value="2014-12-09T00:00:00" table:formula="of:=IF([.HP$20]+[.$A31]&gt;[.HS$3];&quot;&quot;;[.HP$20]+[.$A31])" table:style-name="ce84">
            <text:p>9</text:p>
          </table:table-cell>
          <table:table-cell office:value-type="date" office:date-value="2014-12-09T00:00:00" table:formula="of:=[.HP31]" table:style-name="ce85">
            <text:p>des</text:p>
          </table:table-cell>
          <table:table-cell office:value-type="string" table:style-name="ce121">
            <text:p>Samling Ylläs</text:p>
          </table:table-cell>
          <table:table-cell table:style-name="ce66"/>
          <table:table-cell office:value-type="string" office:string-value="" table:formula="of:=IF([.HN31]=&quot;&quot;;&quot;&quot;;LOOKUP([.HP31];[.$N$21:.$N$73];[.$S$21:.$S$73]))" table:style-name="ce60"/>
          <table:table-cell office:value-type="float" office:value="0" table:formula="of:=MONTH([.HN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1]=2;WEEKNUM([.IM31]);&quot;&quot;)" table:style-name="ce82"/>
          <table:table-cell office:value-type="date" office:date-value="1900-01-06T00:00:00" table:formula="of:=IF([.IM31]=&quot;&quot;;&quot;&quot;;WEEKDAY([.IM31]))" table:style-name="ce334">
            <text:p>fre</text:p>
          </table:table-cell>
          <table:table-cell office:value-type="date" office:date-value="2015-01-23T00:00:00" table:formula="of:=IF([.IM$20]+[.$A31]&gt;[.IP$3];&quot;&quot;;[.IM$20]+[.$A31])" table:style-name="ce84">
            <text:p>23</text:p>
          </table:table-cell>
          <table:table-cell office:value-type="date" office:date-value="2015-01-23T00:00:00" table:formula="of:=[.IM31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31]=&quot;&quot;;&quot;&quot;;LOOKUP([.IM31];[.$N$21:.$N$73];[.$S$21:.$S$73]))" table:style-name="ce60"/>
          <table:table-cell office:value-type="float" office:value="0" table:formula="of:=MONTH([.HN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1]=2;WEEKNUM([.JJ31]);&quot;&quot;)" table:style-name="ce82"/>
          <table:table-cell office:value-type="date" office:date-value="1900-01-06T00:00:00" table:formula="of:=IF([.JJ31]=&quot;&quot;;&quot;&quot;;WEEKDAY([.JJ31]))" table:style-name="ce334">
            <text:p>fre</text:p>
          </table:table-cell>
          <table:table-cell office:value-type="date" office:date-value="2015-02-27T00:00:00" table:formula="of:=IF([.JJ$20]+[.$A31]&gt;[.JM$3];&quot;&quot;;[.JJ$20]+[.$A31])" table:style-name="ce84">
            <text:p>27</text:p>
          </table:table-cell>
          <table:table-cell office:value-type="date" office:date-value="2015-02-27T00:00:00" table:formula="of:=[.JJ31]" table:style-name="ce85">
            <text:p>feb</text:p>
          </table:table-cell>
          <table:table-cell table:style-name="ce141"/>
          <table:table-cell table:style-name="ce164"/>
          <table:table-cell office:value-type="string" office:string-value="" table:formula="of:=IF([.JH31]=&quot;&quot;;&quot;&quot;;LOOKUP([.JJ31];[.$N$21:.$N$73];[.$S$21:.$S$73]))" table:style-name="ce60"/>
          <table:table-cell office:value-type="float" office:value="0" table:formula="of:=MONTH([.JH3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1]=2;WEEKNUM([.KG31]);&quot;&quot;)" table:style-name="ce82"/>
          <table:table-cell office:value-type="date" office:date-value="1900-01-06T00:00:00" table:formula="of:=IF([.KG31]=&quot;&quot;;&quot;&quot;;WEEKDAY([.KG31]))" table:style-name="ce334">
            <text:p>fre</text:p>
          </table:table-cell>
          <table:table-cell office:value-type="date" office:date-value="2015-04-10T00:00:00" table:formula="of:=IF([.KG$20]+[.$A31]&gt;[.KJ$3];&quot;&quot;;[.KG$20]+[.$A31])" table:style-name="ce84">
            <text:p>10</text:p>
          </table:table-cell>
          <table:table-cell office:value-type="date" office:date-value="2015-04-10T00:00:00" table:formula="of:=[.KG31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1]=&quot;&quot;;&quot;&quot;;LOOKUP([.KG31];[.$N$21:.$N$73];[.$S$21:.$S$73]))" table:style-name="ce60"/>
          <table:table-cell table:number-columns-repeated="1608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number-columns-spanned="9" table:number-rows-spanned="1" table:style-name="ce306">
            <text:p>Mentalt. Justering av spenningsvivå.</text:p>
          </table:table-cell>
          <table:covered-table-cell table:number-columns-repeated="8"/>
          <table:table-cell table:style-name="ce1"/>
          <table:table-cell office:value-type="string" table:number-columns-spanned="1" table:number-rows-spanned="5" table:style-name="ce326">
            <text:p>Res 3.1</text:p>
          </table:table-cell>
          <table:table-cell office:value-type="float" office:value="29" table:formula="of:=WEEKNUM([.P32]-1)" table:style-name="ce165">
            <text:p>29</text:p>
          </table:table-cell>
          <table:table-cell office:value-type="date" office:date-value="2014-07-14T00:00:00" table:formula="of:=[.N31]+7" table:style-name="ce153">
            <text:p>14</text:p>
          </table:table-cell>
          <table:table-cell office:value-type="string" table:style-name="ce154">
            <text:p>-</text:p>
          </table:table-cell>
          <table:table-cell office:value-type="date" office:date-value="2014-07-20T00:00:00" table:formula="of:=[.N32]+6" table:style-name="ce155">
            <text:p>20</text:p>
          </table:table-cell>
          <table:table-cell office:value-type="date" office:date-value="2014-07-20T00:00:00" table:formula="of:=[.P32]" table:style-name="ce156">
            <text:p>jul</text:p>
          </table:table-cell>
          <table:table-cell office:value-type="string" table:style-name="ce157">
            <text:p>M</text:p>
          </table:table-cell>
          <table:table-cell office:value-type="float" office:value="20" table:style-name="ce158">
            <text:p><text:s/>20<text:s/></text:p>
          </table:table-cell>
          <table:table-cell table:style-name="ce159"/>
          <table:table-cell table:style-name="ce160"/>
          <table:table-cell table:style-name="ce1"/>
          <table:table-cell office:value-type="float" office:value="2.8571428571428572" table:formula="of:=[.S32]/7" table:style-name="ce1">
            <text:p>2,857142857</text:p>
          </table:table-cell>
          <table:table-cell office:value-type="float" office:value="7" table:formula="of:=IF([.AE32]&gt;[.$I$2]-1;MONTH([.AE32]);&quot; &quot;)" table:style-name="ce1">
            <text:p>7</text:p>
          </table:table-cell>
          <table:table-cell office:value-type="float" office:value="7" table:formula="of:=IF([.AF32]&gt;[.$I$2]-1;MONTH([.AF32]);&quot; &quot;)" table:style-name="ce1">
            <text:p>7</text:p>
          </table:table-cell>
          <table:table-cell office:value-type="float" office:value="7" table:formula="of:=IF([.AG32]&gt;[.$I$2]-1;MONTH([.AG32]);&quot; &quot;)" table:style-name="ce1">
            <text:p>7</text:p>
          </table:table-cell>
          <table:table-cell office:value-type="float" office:value="7" table:formula="of:=IF([.AH32]&gt;[.$I$2]-1;MONTH([.AH32]);&quot; &quot;)" table:style-name="ce1">
            <text:p>7</text:p>
          </table:table-cell>
          <table:table-cell office:value-type="float" office:value="7" table:formula="of:=IF([.AI32]&gt;[.$I$2]-1;MONTH([.AI32]);&quot; &quot;)" table:style-name="ce1">
            <text:p>7</text:p>
          </table:table-cell>
          <table:table-cell office:value-type="float" office:value="7" table:formula="of:=IF([.AJ32]&gt;[.$I$2]-1;MONTH([.AJ32]);&quot; &quot;)" table:style-name="ce1">
            <text:p>7</text:p>
          </table:table-cell>
          <table:table-cell office:value-type="float" office:value="7" table:formula="of:=IF([.AK32]&gt;[.$I$2]-1;MONTH([.AK32]);&quot; &quot;)" table:style-name="ce1">
            <text:p>7</text:p>
          </table:table-cell>
          <table:table-cell office:value-type="date" office:date-value="2014-07-14T00:00:00" table:formula="of:=[.N32]" table:style-name="ce81">
            <text:p>14.7.</text:p>
          </table:table-cell>
          <table:table-cell office:value-type="date" office:date-value="2014-07-15T00:00:00" table:formula="of:=[.AE32]+1" table:style-name="ce81">
            <text:p>15.7.</text:p>
          </table:table-cell>
          <table:table-cell office:value-type="date" office:date-value="2014-07-16T00:00:00" table:formula="of:=[.AF32]+1" table:style-name="ce81">
            <text:p>16.7.</text:p>
          </table:table-cell>
          <table:table-cell office:value-type="date" office:date-value="2014-07-17T00:00:00" table:formula="of:=[.AG32]+1" table:style-name="ce81">
            <text:p>17.7.</text:p>
          </table:table-cell>
          <table:table-cell office:value-type="date" office:date-value="2014-07-18T00:00:00" table:formula="of:=[.AH32]+1" table:style-name="ce81">
            <text:p>18.7.</text:p>
          </table:table-cell>
          <table:table-cell office:value-type="date" office:date-value="2014-07-19T00:00:00" table:formula="of:=[.AI32]+1" table:style-name="ce81">
            <text:p>19.7.</text:p>
          </table:table-cell>
          <table:table-cell office:value-type="date" office:date-value="2014-07-20T00:00:00" table:formula="of:=[.AJ32]+1" table:style-name="ce81">
            <text:p>20.7.</text:p>
          </table:table-cell>
          <table:table-cell office:value-type="string" office:string-value="" table:formula="of:=IF([.AM32]=2;WEEKNUM([.AN32]);&quot;&quot;)" table:style-name="ce82"/>
          <table:table-cell office:value-type="date" office:date-value="1900-01-03T00:00:00" table:formula="of:=IF([.AN32]=&quot;&quot;;&quot;&quot;;WEEKDAY([.AN32]))" table:style-name="ce334">
            <text:p>tir</text:p>
          </table:table-cell>
          <table:table-cell office:value-type="date" office:date-value="2014-05-13T00:00:00" table:formula="of:=IF([.AN$20]+[.$A32]&gt;[.AQ$3];&quot;&quot;;[.AN$20]+[.$A32])" table:style-name="ce84">
            <text:p>13</text:p>
          </table:table-cell>
          <table:table-cell office:value-type="date" office:date-value="2014-05-13T00:00:00" table:formula="of:=[.AN32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2]=&quot;&quot;;&quot;&quot;;LOOKUP([.AN32];[.$N$21:.$N$73];[.$S$21:.$S$73]))" table:style-name="ce60"/>
          <table:table-cell office:value-type="float" office:value="0" table:formula="of:=MONTH([.AL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2]=2;WEEKNUM([.BK32]);&quot;&quot;)" table:style-name="ce82"/>
          <table:table-cell office:value-type="date" office:date-value="1900-01-07T00:00:00" table:formula="of:=IF([.BK32]=&quot;&quot;;&quot;&quot;;WEEKDAY([.BK32]))" table:style-name="ce334">
            <text:p>lør</text:p>
          </table:table-cell>
          <table:table-cell office:value-type="date" office:date-value="2014-06-07T00:00:00" table:formula="of:=IF([.BK$20]+[.$A32]&gt;[.BN$3];&quot;&quot;;[.BK$20]+[.$A32])" table:style-name="ce84">
            <text:p>7</text:p>
          </table:table-cell>
          <table:table-cell office:value-type="date" office:date-value="2014-06-07T00:00:00" table:formula="of:=[.BK32]" table:style-name="ce85">
            <text:p>jun</text:p>
          </table:table-cell>
          <table:table-cell office:value-type="string" table:style-name="ce63">
            <text:p>Trollheimsløpet 6km</text:p>
          </table:table-cell>
          <table:table-cell office:value-type="string" table:style-name="ce62">
            <text:p>i5</text:p>
          </table:table-cell>
          <table:table-cell office:value-type="string" office:string-value="" table:formula="of:=IF([.BI32]=&quot;&quot;;&quot;&quot;;LOOKUP([.BK32];[.$N$21:.$N$73];[.$S$21:.$S$73]))" table:style-name="ce60"/>
          <table:table-cell office:value-type="float" office:value="0" table:formula="of:=MONTH([.O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2]=2;WEEKNUM([.CH32]);&quot;&quot;)" table:style-name="ce82"/>
          <table:table-cell office:value-type="date" office:date-value="1900-01-05T00:00:00" table:formula="of:=IF([.CH32]=&quot;&quot;;&quot;&quot;;WEEKDAY([.CH32]))" table:style-name="ce334">
            <text:p>tor</text:p>
          </table:table-cell>
          <table:table-cell office:value-type="date" office:date-value="2014-06-26T00:00:00" table:formula="of:=IF([.CH$20]+[.$A32]&gt;[.CK$3];&quot;&quot;;[.CH$20]+[.$A32])" table:style-name="ce84">
            <text:p>26</text:p>
          </table:table-cell>
          <table:table-cell office:value-type="date" office:date-value="2014-06-26T00:00:00" table:formula="of:=[.CH32]" table:style-name="ce85">
            <text:p>jun</text:p>
          </table:table-cell>
          <table:table-cell office:value-type="string" table:style-name="ce63">
            <text:p>St-Olavsloppet</text:p>
          </table:table-cell>
          <table:table-cell office:value-type="string" table:style-name="ce62">
            <text:p>i5</text:p>
          </table:table-cell>
          <table:table-cell office:value-type="string" office:string-value="" table:formula="of:=IF([.CF32]=&quot;&quot;;&quot;&quot;;LOOKUP([.CH32];[.$N$21:.$N$73];[.$S$21:.$S$73]))" table:style-name="ce60"/>
          <table:table-cell office:value-type="float" office:value="0" table:formula="of:=MONTH([.BI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2]=2;WEEKNUM([.DE32]);&quot;&quot;)" table:style-name="ce82"/>
          <table:table-cell office:value-type="date" office:date-value="1900-01-04T00:00:00" table:formula="of:=IF([.DE32]=&quot;&quot;;&quot;&quot;;WEEKDAY([.DE32]))" table:style-name="ce334">
            <text:p>ons</text:p>
          </table:table-cell>
          <table:table-cell office:value-type="date" office:date-value="2014-07-23T00:00:00" table:formula="of:=IF([.DE$20]+[.$A32]&gt;[.DH$3];&quot;&quot;;[.DE$20]+[.$A32])" table:style-name="ce84">
            <text:p>23</text:p>
          </table:table-cell>
          <table:table-cell office:value-type="date" office:date-value="2014-07-23T00:00:00" table:formula="of:=[.DE32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2]=&quot;&quot;;&quot;&quot;;LOOKUP([.DE32];[.$N$21:.$N$73];[.$S$21:.$S$73]))" table:style-name="ce60"/>
          <table:table-cell office:value-type="float" office:value="0" table:formula="of:=MONTH([.BI32])" table:style-name="ce1">
            <text:p>#VERDI!</text:p>
          </table:table-cell>
          <table:table-cell table:number-columns-repeated="15" table:style-name="ce1"/>
          <table:table-cell office:value-type="float" office:value="35" table:formula="of:=IF([.EA32]=2;WEEKNUM([.EB32]);&quot;&quot;)" table:style-name="ce82">
            <text:p>35</text:p>
          </table:table-cell>
          <table:table-cell office:value-type="date" office:date-value="1900-01-02T00:00:00" table:formula="of:=IF([.EB32]=&quot;&quot;;&quot;&quot;;WEEKDAY([.EB32]))" table:style-name="ce334">
            <text:p>man</text:p>
          </table:table-cell>
          <table:table-cell office:value-type="date" office:date-value="2014-08-25T00:00:00" table:formula="of:=IF([.EB$20]+[.$A32]&gt;[.EE$3];&quot;&quot;;[.EB$20]+[.$A32])" table:style-name="ce84">
            <text:p>25</text:p>
          </table:table-cell>
          <table:table-cell office:value-type="date" office:date-value="2014-08-25T00:00:00" table:formula="of:=[.EB32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2"/>
          <table:table-cell office:value-type="float" office:value="23" table:formula="of:=IF([.DZ32]=&quot;&quot;;&quot;&quot;;LOOKUP([.EB32];[.$N$21:.$N$73];[.$S$21:.$S$73]))" table:style-name="ce60">
            <text:p>23</text:p>
          </table:table-cell>
          <table:table-cell office:value-type="float" office:value="2" table:formula="of:=MONTH([.DZ32])" table:style-name="ce1">
            <text:p>2</text:p>
          </table:table-cell>
          <table:table-cell table:number-columns-repeated="15" table:style-name="ce1"/>
          <table:table-cell office:value-type="string" office:string-value="" table:formula="of:=IF([.EX32]=2;WEEKNUM([.EY32]);&quot;&quot;)" table:style-name="ce82"/>
          <table:table-cell office:value-type="date" office:date-value="1900-01-07T00:00:00" table:formula="of:=IF([.EY32]=&quot;&quot;;&quot;&quot;;WEEKDAY([.EY32]))" table:style-name="ce334">
            <text:p>lør</text:p>
          </table:table-cell>
          <table:table-cell office:value-type="date" office:date-value="2014-09-20T00:00:00" table:formula="of:=IF([.EY$20]+[.$A32]&gt;[.FB$3];&quot;&quot;;[.EY$20]+[.$A32])" table:style-name="ce84">
            <text:p>20</text:p>
          </table:table-cell>
          <table:table-cell office:value-type="date" office:date-value="2014-09-20T00:00:00" table:formula="of:=[.EY32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2]=&quot;&quot;;&quot;&quot;;LOOKUP([.EY32];[.$N$21:.$N$73];[.$S$21:.$S$73]))" table:style-name="ce60"/>
          <table:table-cell office:value-type="float" office:value="0" table:formula="of:=MONTH([.EW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2]=2;WEEKNUM([.FV32]);&quot;&quot;)" table:style-name="ce82"/>
          <table:table-cell office:value-type="date" office:date-value="1900-01-07T00:00:00" table:formula="of:=IF([.FV32]=&quot;&quot;;&quot;&quot;;WEEKDAY([.FV32]))" table:style-name="ce334">
            <text:p>lør</text:p>
          </table:table-cell>
          <table:table-cell office:value-type="date" office:date-value="2014-10-18T00:00:00" table:formula="of:=IF([.FV$20]+[.$A32]&gt;[.FY$3];&quot;&quot;;[.FV$20]+[.$A32])" table:style-name="ce84">
            <text:p>18</text:p>
          </table:table-cell>
          <table:table-cell office:value-type="date" office:date-value="2014-10-18T00:00:00" table:formula="of:=[.FV32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2]=&quot;&quot;;&quot;&quot;;LOOKUP([.FV32];[.$N$21:.$N$73];[.$S$21:.$S$73]))" table:style-name="ce60"/>
          <table:table-cell office:value-type="float" office:value="0" table:formula="of:=MONTH([.FT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2]=2;WEEKNUM([.GS32]);&quot;&quot;)" table:style-name="ce82"/>
          <table:table-cell office:value-type="date" office:date-value="1900-01-03T00:00:00" table:formula="of:=IF([.GS32]=&quot;&quot;;&quot;&quot;;WEEKDAY([.GS32]))" table:style-name="ce334">
            <text:p>tir</text:p>
          </table:table-cell>
          <table:table-cell office:value-type="date" office:date-value="2014-11-11T00:00:00" table:formula="of:=IF([.GS$20]+[.$A32]&gt;[.GV$3];&quot;&quot;;[.GS$20]+[.$A32])" table:style-name="ce84">
            <text:p>11</text:p>
          </table:table-cell>
          <table:table-cell office:value-type="date" office:date-value="2014-11-11T00:00:00" table:formula="of:=[.GS32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32]=&quot;&quot;;&quot;&quot;;LOOKUP([.GS32];[.$N$21:.$N$73];[.$S$21:.$S$73]))" table:style-name="ce60"/>
          <table:table-cell office:value-type="float" office:value="0" table:formula="of:=MONTH([.GQ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2]=2;WEEKNUM([.HP32]);&quot;&quot;)" table:style-name="ce82"/>
          <table:table-cell office:value-type="date" office:date-value="1900-01-04T00:00:00" table:formula="of:=IF([.HP32]=&quot;&quot;;&quot;&quot;;WEEKDAY([.HP32]))" table:style-name="ce334">
            <text:p>ons</text:p>
          </table:table-cell>
          <table:table-cell office:value-type="date" office:date-value="2014-12-10T00:00:00" table:formula="of:=IF([.HP$20]+[.$A32]&gt;[.HS$3];&quot;&quot;;[.HP$20]+[.$A32])" table:style-name="ce84">
            <text:p>10</text:p>
          </table:table-cell>
          <table:table-cell office:value-type="date" office:date-value="2014-12-10T00:00:00" table:formula="of:=[.HP32]" table:style-name="ce85">
            <text:p>des</text:p>
          </table:table-cell>
          <table:table-cell office:value-type="string" table:style-name="ce121">
            <text:p>Til Norge</text:p>
          </table:table-cell>
          <table:table-cell table:style-name="ce66"/>
          <table:table-cell office:value-type="string" office:string-value="" table:formula="of:=IF([.HN32]=&quot;&quot;;&quot;&quot;;LOOKUP([.HP32];[.$N$21:.$N$73];[.$S$21:.$S$73]))" table:style-name="ce60"/>
          <table:table-cell office:value-type="float" office:value="0" table:formula="of:=MONTH([.HN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2]=2;WEEKNUM([.IM32]);&quot;&quot;)" table:style-name="ce82"/>
          <table:table-cell office:value-type="date" office:date-value="1900-01-07T00:00:00" table:formula="of:=IF([.IM32]=&quot;&quot;;&quot;&quot;;WEEKDAY([.IM32]))" table:style-name="ce334">
            <text:p>lør</text:p>
          </table:table-cell>
          <table:table-cell office:value-type="date" office:date-value="2015-01-24T00:00:00" table:formula="of:=IF([.IM$20]+[.$A32]&gt;[.IP$3];&quot;&quot;;[.IM$20]+[.$A32])" table:style-name="ce84">
            <text:p>24</text:p>
          </table:table-cell>
          <table:table-cell office:value-type="date" office:date-value="2015-01-24T00:00:00" table:formula="of:=[.IM32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32]=&quot;&quot;;&quot;&quot;;LOOKUP([.IM32];[.$N$21:.$N$73];[.$S$21:.$S$73]))" table:style-name="ce60"/>
          <table:table-cell office:value-type="float" office:value="0" table:formula="of:=MONTH([.HN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2]=2;WEEKNUM([.JJ32]);&quot;&quot;)" table:style-name="ce82"/>
          <table:table-cell office:value-type="date" office:date-value="1900-01-07T00:00:00" table:formula="of:=IF([.JJ32]=&quot;&quot;;&quot;&quot;;WEEKDAY([.JJ32]))" table:style-name="ce334">
            <text:p>lør</text:p>
          </table:table-cell>
          <table:table-cell office:value-type="date" office:date-value="2015-02-28T00:00:00" table:formula="of:=IF([.JJ$20]+[.$A32]&gt;[.JM$3];&quot;&quot;;[.JJ$20]+[.$A32])" table:style-name="ce84">
            <text:p>28</text:p>
          </table:table-cell>
          <table:table-cell office:value-type="date" office:date-value="2015-02-28T00:00:00" table:formula="of:=[.JJ32]" table:style-name="ce85">
            <text:p>feb</text:p>
          </table:table-cell>
          <table:table-cell table:style-name="ce141"/>
          <table:table-cell table:style-name="ce66"/>
          <table:table-cell office:value-type="string" office:string-value="" table:formula="of:=IF([.JH32]=&quot;&quot;;&quot;&quot;;LOOKUP([.JJ32];[.$N$21:.$N$73];[.$S$21:.$S$73]))" table:style-name="ce60"/>
          <table:table-cell office:value-type="float" office:value="0" table:formula="of:=MONTH([.JH32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2]=2;WEEKNUM([.KG32]);&quot;&quot;)" table:style-name="ce82"/>
          <table:table-cell office:value-type="date" office:date-value="1900-01-07T00:00:00" table:formula="of:=IF([.KG32]=&quot;&quot;;&quot;&quot;;WEEKDAY([.KG32]))" table:style-name="ce334">
            <text:p>lør</text:p>
          </table:table-cell>
          <table:table-cell office:value-type="date" office:date-value="2015-04-11T00:00:00" table:formula="of:=IF([.KG$20]+[.$A32]&gt;[.KJ$3];&quot;&quot;;[.KG$20]+[.$A32])" table:style-name="ce84">
            <text:p>11</text:p>
          </table:table-cell>
          <table:table-cell office:value-type="date" office:date-value="2015-04-11T00:00:00" table:formula="of:=[.KG32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2]=&quot;&quot;;&quot;&quot;;LOOKUP([.KG32];[.$N$21:.$N$73];[.$S$21:.$S$73]))" table:style-name="ce60"/>
          <table:table-cell table:number-columns-repeated="16087"/>
        </table:table-row>
        <table:table-row table:style-name="ro7">
          <table:table-cell office:value-type="float" office:value="13" table:style-name="ce1">
            <text:p>13</text:p>
          </table:table-cell>
          <table:table-cell table:number-columns-spanned="9" table:number-rows-spanned="1" table:style-name="ce305"/>
          <table:covered-table-cell table:number-columns-repeated="8"/>
          <table:table-cell table:style-name="ce1"/>
          <table:covered-table-cell/>
          <table:table-cell office:value-type="float" office:value="30" table:formula="of:=WEEKNUM([.P33]-1)" table:style-name="ce166">
            <text:p>30</text:p>
          </table:table-cell>
          <table:table-cell office:value-type="date" office:date-value="2014-07-21T00:00:00" table:formula="of:=[.N32]+7" table:style-name="ce123">
            <text:p>21</text:p>
          </table:table-cell>
          <table:table-cell office:value-type="string" table:style-name="ce124">
            <text:p>-</text:p>
          </table:table-cell>
          <table:table-cell office:value-type="date" office:date-value="2014-07-27T00:00:00" table:formula="of:=[.N33]+6" table:style-name="ce125">
            <text:p>27</text:p>
          </table:table-cell>
          <table:table-cell office:value-type="date" office:date-value="2014-07-27T00:00:00" table:formula="of:=[.P33]" table:style-name="ce126">
            <text:p>jul</text:p>
          </table:table-cell>
          <table:table-cell office:value-type="string" table:style-name="ce127">
            <text:p>H</text:p>
          </table:table-cell>
          <table:table-cell office:value-type="float" office:value="22" table:style-name="ce128">
            <text:p><text:s/>22<text:s/></text:p>
          </table:table-cell>
          <table:table-cell table:style-name="ce129"/>
          <table:table-cell table:style-name="ce130"/>
          <table:table-cell table:style-name="ce1"/>
          <table:table-cell office:value-type="float" office:value="3.1428571428571428" table:formula="of:=[.S33]/7" table:style-name="ce1">
            <text:p>3,142857143</text:p>
          </table:table-cell>
          <table:table-cell office:value-type="float" office:value="7" table:formula="of:=IF([.AE33]&gt;[.$I$2]-1;MONTH([.AE33]);&quot; &quot;)" table:style-name="ce1">
            <text:p>7</text:p>
          </table:table-cell>
          <table:table-cell office:value-type="float" office:value="7" table:formula="of:=IF([.AF33]&gt;[.$I$2]-1;MONTH([.AF33]);&quot; &quot;)" table:style-name="ce1">
            <text:p>7</text:p>
          </table:table-cell>
          <table:table-cell office:value-type="float" office:value="7" table:formula="of:=IF([.AG33]&gt;[.$I$2]-1;MONTH([.AG33]);&quot; &quot;)" table:style-name="ce1">
            <text:p>7</text:p>
          </table:table-cell>
          <table:table-cell office:value-type="float" office:value="7" table:formula="of:=IF([.AH33]&gt;[.$I$2]-1;MONTH([.AH33]);&quot; &quot;)" table:style-name="ce1">
            <text:p>7</text:p>
          </table:table-cell>
          <table:table-cell office:value-type="float" office:value="7" table:formula="of:=IF([.AI33]&gt;[.$I$2]-1;MONTH([.AI33]);&quot; &quot;)" table:style-name="ce1">
            <text:p>7</text:p>
          </table:table-cell>
          <table:table-cell office:value-type="float" office:value="7" table:formula="of:=IF([.AJ33]&gt;[.$I$2]-1;MONTH([.AJ33]);&quot; &quot;)" table:style-name="ce1">
            <text:p>7</text:p>
          </table:table-cell>
          <table:table-cell office:value-type="float" office:value="7" table:formula="of:=IF([.AK33]&gt;[.$I$2]-1;MONTH([.AK33]);&quot; &quot;)" table:style-name="ce1">
            <text:p>7</text:p>
          </table:table-cell>
          <table:table-cell office:value-type="date" office:date-value="2014-07-21T00:00:00" table:formula="of:=[.N33]" table:style-name="ce81">
            <text:p>21.7.</text:p>
          </table:table-cell>
          <table:table-cell office:value-type="date" office:date-value="2014-07-22T00:00:00" table:formula="of:=[.AE33]+1" table:style-name="ce81">
            <text:p>22.7.</text:p>
          </table:table-cell>
          <table:table-cell office:value-type="date" office:date-value="2014-07-23T00:00:00" table:formula="of:=[.AF33]+1" table:style-name="ce81">
            <text:p>23.7.</text:p>
          </table:table-cell>
          <table:table-cell office:value-type="date" office:date-value="2014-07-24T00:00:00" table:formula="of:=[.AG33]+1" table:style-name="ce81">
            <text:p>24.7.</text:p>
          </table:table-cell>
          <table:table-cell office:value-type="date" office:date-value="2014-07-25T00:00:00" table:formula="of:=[.AH33]+1" table:style-name="ce81">
            <text:p>25.7.</text:p>
          </table:table-cell>
          <table:table-cell office:value-type="date" office:date-value="2014-07-26T00:00:00" table:formula="of:=[.AI33]+1" table:style-name="ce81">
            <text:p>26.7.</text:p>
          </table:table-cell>
          <table:table-cell office:value-type="date" office:date-value="2014-07-27T00:00:00" table:formula="of:=[.AJ33]+1" table:style-name="ce81">
            <text:p>27.7.</text:p>
          </table:table-cell>
          <table:table-cell office:value-type="string" office:string-value="" table:formula="of:=IF([.AM33]=2;WEEKNUM([.AN33]);&quot;&quot;)" table:style-name="ce82"/>
          <table:table-cell office:value-type="date" office:date-value="1900-01-04T00:00:00" table:formula="of:=IF([.AN33]=&quot;&quot;;&quot;&quot;;WEEKDAY([.AN33]))" table:style-name="ce334">
            <text:p>ons</text:p>
          </table:table-cell>
          <table:table-cell office:value-type="date" office:date-value="2014-05-14T00:00:00" table:formula="of:=IF([.AN$20]+[.$A33]&gt;[.AQ$3];&quot;&quot;;[.AN$20]+[.$A33])" table:style-name="ce84">
            <text:p>14</text:p>
          </table:table-cell>
          <table:table-cell office:value-type="date" office:date-value="2014-05-14T00:00:00" table:formula="of:=[.AN33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3]=&quot;&quot;;&quot;&quot;;LOOKUP([.AN33];[.$N$21:.$N$73];[.$S$21:.$S$73]))" table:style-name="ce60"/>
          <table:table-cell office:value-type="float" office:value="0" table:formula="of:=MONTH([.AL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3]=2;WEEKNUM([.BK33]);&quot;&quot;)" table:style-name="ce82"/>
          <table:table-cell office:value-type="date" office:date-value="1900-01-01T00:00:00" table:formula="of:=IF([.BK33]=&quot;&quot;;&quot;&quot;;WEEKDAY([.BK33]))" table:style-name="ce334">
            <text:p>søn</text:p>
          </table:table-cell>
          <table:table-cell office:value-type="date" office:date-value="2014-06-08T00:00:00" table:formula="of:=IF([.BK$20]+[.$A33]&gt;[.BN$3];&quot;&quot;;[.BK$20]+[.$A33])" table:style-name="ce84">
            <text:p>8</text:p>
          </table:table-cell>
          <table:table-cell office:value-type="date" office:date-value="2014-06-08T00:00:00" table:formula="of:=[.BK33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BI33]=&quot;&quot;;&quot;&quot;;LOOKUP([.BK33];[.$N$21:.$N$73];[.$S$21:.$S$73]))" table:style-name="ce60"/>
          <table:table-cell office:value-type="float" office:value="0" table:formula="of:=MONTH([.O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3]=2;WEEKNUM([.CH33]);&quot;&quot;)" table:style-name="ce82"/>
          <table:table-cell office:value-type="date" office:date-value="1900-01-06T00:00:00" table:formula="of:=IF([.CH33]=&quot;&quot;;&quot;&quot;;WEEKDAY([.CH33]))" table:style-name="ce334">
            <text:p>fre</text:p>
          </table:table-cell>
          <table:table-cell office:value-type="date" office:date-value="2014-06-27T00:00:00" table:formula="of:=IF([.CH$20]+[.$A33]&gt;[.CK$3];&quot;&quot;;[.CH$20]+[.$A33])" table:style-name="ce84">
            <text:p>27</text:p>
          </table:table-cell>
          <table:table-cell office:value-type="date" office:date-value="2014-06-27T00:00:00" table:formula="of:=[.CH33]" table:style-name="ce85">
            <text:p>jun</text:p>
          </table:table-cell>
          <table:table-cell office:value-type="string" table:style-name="ce63">
            <text:p>St-Olavsloppet</text:p>
          </table:table-cell>
          <table:table-cell table:style-name="ce62"/>
          <table:table-cell office:value-type="string" office:string-value="" table:formula="of:=IF([.CF33]=&quot;&quot;;&quot;&quot;;LOOKUP([.CH33];[.$N$21:.$N$73];[.$S$21:.$S$73]))" table:style-name="ce60"/>
          <table:table-cell office:value-type="float" office:value="0" table:formula="of:=MONTH([.BI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3]=2;WEEKNUM([.DE33]);&quot;&quot;)" table:style-name="ce82"/>
          <table:table-cell office:value-type="date" office:date-value="1900-01-05T00:00:00" table:formula="of:=IF([.DE33]=&quot;&quot;;&quot;&quot;;WEEKDAY([.DE33]))" table:style-name="ce334">
            <text:p>tor</text:p>
          </table:table-cell>
          <table:table-cell office:value-type="date" office:date-value="2014-07-24T00:00:00" table:formula="of:=IF([.DE$20]+[.$A33]&gt;[.DH$3];&quot;&quot;;[.DE$20]+[.$A33])" table:style-name="ce84">
            <text:p>24</text:p>
          </table:table-cell>
          <table:table-cell office:value-type="date" office:date-value="2014-07-24T00:00:00" table:formula="of:=[.DE33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3]=&quot;&quot;;&quot;&quot;;LOOKUP([.DE33];[.$N$21:.$N$73];[.$S$21:.$S$73]))" table:style-name="ce60"/>
          <table:table-cell office:value-type="float" office:value="0" table:formula="of:=MONTH([.BI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3]=2;WEEKNUM([.EB33]);&quot;&quot;)" table:style-name="ce82"/>
          <table:table-cell office:value-type="date" office:date-value="1900-01-03T00:00:00" table:formula="of:=IF([.EB33]=&quot;&quot;;&quot;&quot;;WEEKDAY([.EB33]))" table:style-name="ce334">
            <text:p>tir</text:p>
          </table:table-cell>
          <table:table-cell office:value-type="date" office:date-value="2014-08-26T00:00:00" table:formula="of:=IF([.EB$20]+[.$A33]&gt;[.EE$3];&quot;&quot;;[.EB$20]+[.$A33])" table:style-name="ce84">
            <text:p>26</text:p>
          </table:table-cell>
          <table:table-cell office:value-type="date" office:date-value="2014-08-26T00:00:00" table:formula="of:=[.EB33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2"/>
          <table:table-cell office:value-type="string" office:string-value="" table:formula="of:=IF([.DZ33]=&quot;&quot;;&quot;&quot;;LOOKUP([.EB33];[.$N$21:.$N$73];[.$S$21:.$S$73]))" table:style-name="ce60"/>
          <table:table-cell office:value-type="float" office:value="0" table:formula="of:=MONTH([.DZ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3]=2;WEEKNUM([.EY33]);&quot;&quot;)" table:style-name="ce82"/>
          <table:table-cell office:value-type="date" office:date-value="1900-01-01T00:00:00" table:formula="of:=IF([.EY33]=&quot;&quot;;&quot;&quot;;WEEKDAY([.EY33]))" table:style-name="ce334">
            <text:p>søn</text:p>
          </table:table-cell>
          <table:table-cell office:value-type="date" office:date-value="2014-09-21T00:00:00" table:formula="of:=IF([.EY$20]+[.$A33]&gt;[.FB$3];&quot;&quot;;[.EY$20]+[.$A33])" table:style-name="ce84">
            <text:p>21</text:p>
          </table:table-cell>
          <table:table-cell office:value-type="date" office:date-value="2014-09-21T00:00:00" table:formula="of:=[.EY33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3]=&quot;&quot;;&quot;&quot;;LOOKUP([.EY33];[.$N$21:.$N$73];[.$S$21:.$S$73]))" table:style-name="ce60"/>
          <table:table-cell office:value-type="float" office:value="0" table:formula="of:=MONTH([.EW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3]=2;WEEKNUM([.FV33]);&quot;&quot;)" table:style-name="ce82"/>
          <table:table-cell office:value-type="date" office:date-value="1900-01-01T00:00:00" table:formula="of:=IF([.FV33]=&quot;&quot;;&quot;&quot;;WEEKDAY([.FV33]))" table:style-name="ce334">
            <text:p>søn</text:p>
          </table:table-cell>
          <table:table-cell office:value-type="date" office:date-value="2014-10-19T00:00:00" table:formula="of:=IF([.FV$20]+[.$A33]&gt;[.FY$3];&quot;&quot;;[.FV$20]+[.$A33])" table:style-name="ce84">
            <text:p>19</text:p>
          </table:table-cell>
          <table:table-cell office:value-type="date" office:date-value="2014-10-19T00:00:00" table:formula="of:=[.FV33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3]=&quot;&quot;;&quot;&quot;;LOOKUP([.FV33];[.$N$21:.$N$73];[.$S$21:.$S$73]))" table:style-name="ce60"/>
          <table:table-cell office:value-type="float" office:value="0" table:formula="of:=MONTH([.FT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3]=2;WEEKNUM([.GS33]);&quot;&quot;)" table:style-name="ce82"/>
          <table:table-cell office:value-type="date" office:date-value="1900-01-04T00:00:00" table:formula="of:=IF([.GS33]=&quot;&quot;;&quot;&quot;;WEEKDAY([.GS33]))" table:style-name="ce334">
            <text:p>ons</text:p>
          </table:table-cell>
          <table:table-cell office:value-type="date" office:date-value="2014-11-12T00:00:00" table:formula="of:=IF([.GS$20]+[.$A33]&gt;[.GV$3];&quot;&quot;;[.GS$20]+[.$A33])" table:style-name="ce84">
            <text:p>12</text:p>
          </table:table-cell>
          <table:table-cell office:value-type="date" office:date-value="2014-11-12T00:00:00" table:formula="of:=[.GS33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33]=&quot;&quot;;&quot;&quot;;LOOKUP([.GS33];[.$N$21:.$N$73];[.$S$21:.$S$73]))" table:style-name="ce60"/>
          <table:table-cell office:value-type="float" office:value="0" table:formula="of:=MONTH([.GQ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3]=2;WEEKNUM([.HP33]);&quot;&quot;)" table:style-name="ce82"/>
          <table:table-cell office:value-type="date" office:date-value="1900-01-05T00:00:00" table:formula="of:=IF([.HP33]=&quot;&quot;;&quot;&quot;;WEEKDAY([.HP33]))" table:style-name="ce334">
            <text:p>tor</text:p>
          </table:table-cell>
          <table:table-cell office:value-type="date" office:date-value="2014-12-11T00:00:00" table:formula="of:=IF([.HP$20]+[.$A33]&gt;[.HS$3];&quot;&quot;;[.HP$20]+[.$A33])" table:style-name="ce84">
            <text:p>11</text:p>
          </table:table-cell>
          <table:table-cell office:value-type="date" office:date-value="2014-12-11T00:00:00" table:formula="of:=[.HP33]" table:style-name="ce85">
            <text:p>des</text:p>
          </table:table-cell>
          <table:table-cell table:style-name="ce121"/>
          <table:table-cell table:style-name="ce66"/>
          <table:table-cell office:value-type="string" office:string-value="" table:formula="of:=IF([.HN33]=&quot;&quot;;&quot;&quot;;LOOKUP([.HP33];[.$N$21:.$N$73];[.$S$21:.$S$73]))" table:style-name="ce60"/>
          <table:table-cell office:value-type="float" office:value="0" table:formula="of:=MONTH([.HN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3]=2;WEEKNUM([.IM33]);&quot;&quot;)" table:style-name="ce82"/>
          <table:table-cell office:value-type="date" office:date-value="1900-01-01T00:00:00" table:formula="of:=IF([.IM33]=&quot;&quot;;&quot;&quot;;WEEKDAY([.IM33]))" table:style-name="ce334">
            <text:p>søn</text:p>
          </table:table-cell>
          <table:table-cell office:value-type="date" office:date-value="2015-01-25T00:00:00" table:formula="of:=IF([.IM$20]+[.$A33]&gt;[.IP$3];&quot;&quot;;[.IM$20]+[.$A33])" table:style-name="ce84">
            <text:p>25</text:p>
          </table:table-cell>
          <table:table-cell office:value-type="date" office:date-value="2015-01-25T00:00:00" table:formula="of:=[.IM33]" table:style-name="ce85">
            <text:p>jan</text:p>
          </table:table-cell>
          <table:table-cell office:value-type="string" table:style-name="ce91">
            <text:p>EM Lenzerheide SUI</text:p>
          </table:table-cell>
          <table:table-cell table:style-name="ce66"/>
          <table:table-cell office:value-type="string" office:string-value="" table:formula="of:=IF([.IK33]=&quot;&quot;;&quot;&quot;;LOOKUP([.IM33];[.$N$21:.$N$73];[.$S$21:.$S$73]))" table:style-name="ce60"/>
          <table:table-cell office:value-type="float" office:value="0" table:formula="of:=MONTH([.HN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3]=2;WEEKNUM([.JJ33]);&quot;&quot;)" table:style-name="ce82"/>
          <table:table-cell office:value-type="date" office:date-value="1900-01-01T00:00:00" table:formula="of:=IF([.JJ33]=&quot;&quot;;&quot;&quot;;WEEKDAY([.JJ33]))" table:style-name="ce334">
            <text:p>søn</text:p>
          </table:table-cell>
          <table:table-cell office:value-type="date" office:date-value="2015-03-01T00:00:00" table:formula="of:=IF([.JJ$20]+[.$A33]&gt;[.JM$3];&quot;&quot;;[.JJ$20]+[.$A33])" table:style-name="ce84">
            <text:p>1</text:p>
          </table:table-cell>
          <table:table-cell office:value-type="date" office:date-value="2015-03-01T00:00:00" table:formula="of:=[.JJ33]" table:style-name="ce85">
            <text:p>mar</text:p>
          </table:table-cell>
          <table:table-cell table:style-name="ce141"/>
          <table:table-cell table:style-name="ce66"/>
          <table:table-cell office:value-type="string" office:string-value="" table:formula="of:=IF([.JH33]=&quot;&quot;;&quot;&quot;;LOOKUP([.JJ33];[.$N$21:.$N$73];[.$S$21:.$S$73]))" table:style-name="ce60"/>
          <table:table-cell office:value-type="float" office:value="0" table:formula="of:=MONTH([.JH33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3]=2;WEEKNUM([.KG33]);&quot;&quot;)" table:style-name="ce82"/>
          <table:table-cell office:value-type="date" office:date-value="1900-01-01T00:00:00" table:formula="of:=IF([.KG33]=&quot;&quot;;&quot;&quot;;WEEKDAY([.KG33]))" table:style-name="ce334">
            <text:p>søn</text:p>
          </table:table-cell>
          <table:table-cell office:value-type="date" office:date-value="2015-04-12T00:00:00" table:formula="of:=IF([.KG$20]+[.$A33]&gt;[.KJ$3];&quot;&quot;;[.KG$20]+[.$A33])" table:style-name="ce84">
            <text:p>12</text:p>
          </table:table-cell>
          <table:table-cell office:value-type="date" office:date-value="2015-04-12T00:00:00" table:formula="of:=[.KG33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3]=&quot;&quot;;&quot;&quot;;LOOKUP([.KG33];[.$N$21:.$N$73];[.$S$21:.$S$73]))" table:style-name="ce60"/>
          <table:table-cell table:number-columns-repeated="16087"/>
        </table:table-row>
        <table:table-row table:style-name="ro9">
          <table:table-cell office:value-type="float" office:value="14" table:style-name="ce1">
            <text:p>14</text:p>
          </table:table-cell>
          <table:table-cell table:number-columns-spanned="9" table:number-rows-spanned="1" table:style-name="ce328"/>
          <table:covered-table-cell table:number-columns-repeated="8"/>
          <table:table-cell table:style-name="ce1"/>
          <table:covered-table-cell/>
          <table:table-cell office:value-type="float" office:value="31" table:formula="of:=WEEKNUM([.P34]-1)" table:style-name="ce122">
            <text:p>31</text:p>
          </table:table-cell>
          <table:table-cell office:value-type="date" office:date-value="2014-07-28T00:00:00" table:formula="of:=[.N33]+7" table:style-name="ce123">
            <text:p>28</text:p>
          </table:table-cell>
          <table:table-cell office:value-type="string" table:style-name="ce124">
            <text:p>-</text:p>
          </table:table-cell>
          <table:table-cell office:value-type="date" office:date-value="2014-08-03T00:00:00" table:formula="of:=[.N34]+6" table:style-name="ce125">
            <text:p>3</text:p>
          </table:table-cell>
          <table:table-cell office:value-type="date" office:date-value="2014-08-03T00:00:00" table:formula="of:=[.P34]" table:style-name="ce126">
            <text:p>aug</text:p>
          </table:table-cell>
          <table:table-cell office:value-type="string" table:style-name="ce127">
            <text:p>H</text:p>
          </table:table-cell>
          <table:table-cell office:value-type="float" office:value="24" table:style-name="ce128">
            <text:p><text:s/>24<text:s/></text:p>
          </table:table-cell>
          <table:table-cell office:value-type="string" table:style-name="ce129">
            <text:p>Samling TT</text:p>
          </table:table-cell>
          <table:table-cell office:value-type="string" table:style-name="ce130">
            <text:p>Meråker</text:p>
          </table:table-cell>
          <table:table-cell table:style-name="ce1"/>
          <table:table-cell office:value-type="float" office:value="3.4285714285714284" table:formula="of:=[.S34]/7" table:style-name="ce1">
            <text:p>3,428571429</text:p>
          </table:table-cell>
          <table:table-cell office:value-type="float" office:value="7" table:formula="of:=IF([.AE34]&gt;[.$I$2]-1;MONTH([.AE34]);&quot; &quot;)" table:style-name="ce1">
            <text:p>7</text:p>
          </table:table-cell>
          <table:table-cell office:value-type="float" office:value="7" table:formula="of:=IF([.AF34]&gt;[.$I$2]-1;MONTH([.AF34]);&quot; &quot;)" table:style-name="ce1">
            <text:p>7</text:p>
          </table:table-cell>
          <table:table-cell office:value-type="float" office:value="7" table:formula="of:=IF([.AG34]&gt;[.$I$2]-1;MONTH([.AG34]);&quot; &quot;)" table:style-name="ce1">
            <text:p>7</text:p>
          </table:table-cell>
          <table:table-cell office:value-type="float" office:value="7" table:formula="of:=IF([.AH34]&gt;[.$I$2]-1;MONTH([.AH34]);&quot; &quot;)" table:style-name="ce1">
            <text:p>7</text:p>
          </table:table-cell>
          <table:table-cell office:value-type="float" office:value="8" table:formula="of:=IF([.AI34]&gt;[.$I$2]-1;MONTH([.AI34]);&quot; &quot;)" table:style-name="ce1">
            <text:p>8</text:p>
          </table:table-cell>
          <table:table-cell office:value-type="float" office:value="8" table:formula="of:=IF([.AJ34]&gt;[.$I$2]-1;MONTH([.AJ34]);&quot; &quot;)" table:style-name="ce1">
            <text:p>8</text:p>
          </table:table-cell>
          <table:table-cell office:value-type="float" office:value="8" table:formula="of:=IF([.AK34]&gt;[.$I$2]-1;MONTH([.AK34]);&quot; &quot;)" table:style-name="ce1">
            <text:p>8</text:p>
          </table:table-cell>
          <table:table-cell office:value-type="date" office:date-value="2014-07-28T00:00:00" table:formula="of:=[.N34]" table:style-name="ce81">
            <text:p>28.7.</text:p>
          </table:table-cell>
          <table:table-cell office:value-type="date" office:date-value="2014-07-29T00:00:00" table:formula="of:=[.AE34]+1" table:style-name="ce81">
            <text:p>29.7.</text:p>
          </table:table-cell>
          <table:table-cell office:value-type="date" office:date-value="2014-07-30T00:00:00" table:formula="of:=[.AF34]+1" table:style-name="ce81">
            <text:p>30.7.</text:p>
          </table:table-cell>
          <table:table-cell office:value-type="date" office:date-value="2014-07-31T00:00:00" table:formula="of:=[.AG34]+1" table:style-name="ce81">
            <text:p>31.7.</text:p>
          </table:table-cell>
          <table:table-cell office:value-type="date" office:date-value="2014-08-01T00:00:00" table:formula="of:=[.AH34]+1" table:style-name="ce81">
            <text:p>1.8.</text:p>
          </table:table-cell>
          <table:table-cell office:value-type="date" office:date-value="2014-08-02T00:00:00" table:formula="of:=[.AI34]+1" table:style-name="ce81">
            <text:p>2.8.</text:p>
          </table:table-cell>
          <table:table-cell office:value-type="date" office:date-value="2014-08-03T00:00:00" table:formula="of:=[.AJ34]+1" table:style-name="ce81">
            <text:p>3.8.</text:p>
          </table:table-cell>
          <table:table-cell office:value-type="string" office:string-value="" table:formula="of:=IF([.AM34]=2;WEEKNUM([.AN34]);&quot;&quot;)" table:style-name="ce82"/>
          <table:table-cell office:value-type="date" office:date-value="1900-01-05T00:00:00" table:formula="of:=IF([.AN34]=&quot;&quot;;&quot;&quot;;WEEKDAY([.AN34]))" table:style-name="ce334">
            <text:p>tor</text:p>
          </table:table-cell>
          <table:table-cell office:value-type="date" office:date-value="2014-05-15T00:00:00" table:formula="of:=IF([.AN$20]+[.$A34]&gt;[.AQ$3];&quot;&quot;;[.AN$20]+[.$A34])" table:style-name="ce84">
            <text:p>15</text:p>
          </table:table-cell>
          <table:table-cell office:value-type="date" office:date-value="2014-05-15T00:00:00" table:formula="of:=[.AN34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4]=&quot;&quot;;&quot;&quot;;LOOKUP([.AN34];[.$N$21:.$N$73];[.$S$21:.$S$73]))" table:style-name="ce60"/>
          <table:table-cell office:value-type="float" office:value="0" table:formula="of:=MONTH([.AL34])" table:style-name="ce1">
            <text:p>#VERDI!</text:p>
          </table:table-cell>
          <table:table-cell table:number-columns-repeated="15" table:style-name="ce1"/>
          <table:table-cell office:value-type="float" office:value="24" table:formula="of:=IF([.BJ34]=2;WEEKNUM([.BK34]);&quot;&quot;)" table:style-name="ce82">
            <text:p>24</text:p>
          </table:table-cell>
          <table:table-cell office:value-type="date" office:date-value="1900-01-02T00:00:00" table:formula="of:=IF([.BK34]=&quot;&quot;;&quot;&quot;;WEEKDAY([.BK34]))" table:style-name="ce334">
            <text:p>man</text:p>
          </table:table-cell>
          <table:table-cell office:value-type="date" office:date-value="2014-06-09T00:00:00" table:formula="of:=IF([.BK$20]+[.$A34]&gt;[.BN$3];&quot;&quot;;[.BK$20]+[.$A34])" table:style-name="ce84">
            <text:p>9</text:p>
          </table:table-cell>
          <table:table-cell office:value-type="date" office:date-value="2014-06-09T00:00:00" table:formula="of:=[.BK34]" table:style-name="ce85">
            <text:p>jun</text:p>
          </table:table-cell>
          <table:table-cell table:style-name="ce86"/>
          <table:table-cell table:style-name="ce62"/>
          <table:table-cell office:value-type="float" office:value="17" table:formula="of:=IF([.BI34]=&quot;&quot;;&quot;&quot;;LOOKUP([.BK34];[.$N$21:.$N$73];[.$S$21:.$S$73]))" table:style-name="ce60">
            <text:p>17</text:p>
          </table:table-cell>
          <table:table-cell office:value-type="float" office:value="0" table:formula="of:=MONTH([.O34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4]=2;WEEKNUM([.CH34]);&quot;&quot;)" table:style-name="ce82"/>
          <table:table-cell office:value-type="date" office:date-value="1900-01-07T00:00:00" table:formula="of:=IF([.CH34]=&quot;&quot;;&quot;&quot;;WEEKDAY([.CH34]))" table:style-name="ce334">
            <text:p>lør</text:p>
          </table:table-cell>
          <table:table-cell office:value-type="date" office:date-value="2014-06-28T00:00:00" table:formula="of:=IF([.CH$20]+[.$A34]&gt;[.CK$3];&quot;&quot;;[.CH$20]+[.$A34])" table:style-name="ce84">
            <text:p>28</text:p>
          </table:table-cell>
          <table:table-cell office:value-type="date" office:date-value="2014-06-28T00:00:00" table:formula="of:=[.CH34]" table:style-name="ce85">
            <text:p>jun</text:p>
          </table:table-cell>
          <table:table-cell office:value-type="string" table:style-name="ce63">
            <text:p>St-Olavsloppet</text:p>
          </table:table-cell>
          <table:table-cell office:value-type="string" table:style-name="ce62">
            <text:p>i5</text:p>
          </table:table-cell>
          <table:table-cell office:value-type="string" office:string-value="" table:formula="of:=IF([.CF34]=&quot;&quot;;&quot;&quot;;LOOKUP([.CH34];[.$N$21:.$N$73];[.$S$21:.$S$73]))" table:style-name="ce60"/>
          <table:table-cell office:value-type="float" office:value="1" table:formula="of:=MONTH([.BI34])" table:style-name="ce1">
            <text:p>1</text:p>
          </table:table-cell>
          <table:table-cell table:number-columns-repeated="15" table:style-name="ce1"/>
          <table:table-cell office:value-type="string" office:string-value="" table:formula="of:=IF([.DD34]=2;WEEKNUM([.DE34]);&quot;&quot;)" table:style-name="ce82"/>
          <table:table-cell office:value-type="date" office:date-value="1900-01-06T00:00:00" table:formula="of:=IF([.DE34]=&quot;&quot;;&quot;&quot;;WEEKDAY([.DE34]))" table:style-name="ce334">
            <text:p>fre</text:p>
          </table:table-cell>
          <table:table-cell office:value-type="date" office:date-value="2014-07-25T00:00:00" table:formula="of:=IF([.DE$20]+[.$A34]&gt;[.DH$3];&quot;&quot;;[.DE$20]+[.$A34])" table:style-name="ce84">
            <text:p>25</text:p>
          </table:table-cell>
          <table:table-cell office:value-type="date" office:date-value="2014-07-25T00:00:00" table:formula="of:=[.DE34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4]=&quot;&quot;;&quot;&quot;;LOOKUP([.DE34];[.$N$21:.$N$73];[.$S$21:.$S$73]))" table:style-name="ce60"/>
          <table:table-cell office:value-type="float" office:value="1" table:formula="of:=MONTH([.BI34])" table:style-name="ce1">
            <text:p>1</text:p>
          </table:table-cell>
          <table:table-cell table:number-columns-repeated="15" table:style-name="ce1"/>
          <table:table-cell office:value-type="string" office:string-value="" table:formula="of:=IF([.EA34]=2;WEEKNUM([.EB34]);&quot;&quot;)" table:style-name="ce82"/>
          <table:table-cell office:value-type="date" office:date-value="1900-01-04T00:00:00" table:formula="of:=IF([.EB34]=&quot;&quot;;&quot;&quot;;WEEKDAY([.EB34]))" table:style-name="ce334">
            <text:p>ons</text:p>
          </table:table-cell>
          <table:table-cell office:value-type="date" office:date-value="2014-08-27T00:00:00" table:formula="of:=IF([.EB$20]+[.$A34]&gt;[.EE$3];&quot;&quot;;[.EB$20]+[.$A34])" table:style-name="ce84">
            <text:p>27</text:p>
          </table:table-cell>
          <table:table-cell office:value-type="date" office:date-value="2014-08-27T00:00:00" table:formula="of:=[.EB34]" table:style-name="ce85">
            <text:p>aug</text:p>
          </table:table-cell>
          <table:table-cell office:value-type="string" table:style-name="ce69">
            <text:p>Samling Østersund</text:p>
          </table:table-cell>
          <table:table-cell office:value-type="string" table:style-name="ce66">
            <text:p>i5</text:p>
          </table:table-cell>
          <table:table-cell office:value-type="string" office:string-value="" table:formula="of:=IF([.DZ34]=&quot;&quot;;&quot;&quot;;LOOKUP([.EB34];[.$N$21:.$N$73];[.$S$21:.$S$73]))" table:style-name="ce60"/>
          <table:table-cell office:value-type="float" office:value="0" table:formula="of:=MONTH([.DZ34])" table:style-name="ce1">
            <text:p>#VERDI!</text:p>
          </table:table-cell>
          <table:table-cell table:number-columns-repeated="15" table:style-name="ce1"/>
          <table:table-cell office:value-type="float" office:value="39" table:formula="of:=IF([.EX34]=2;WEEKNUM([.EY34]);&quot;&quot;)" table:style-name="ce82">
            <text:p>39</text:p>
          </table:table-cell>
          <table:table-cell office:value-type="date" office:date-value="1900-01-02T00:00:00" table:formula="of:=IF([.EY34]=&quot;&quot;;&quot;&quot;;WEEKDAY([.EY34]))" table:style-name="ce334">
            <text:p>man</text:p>
          </table:table-cell>
          <table:table-cell office:value-type="date" office:date-value="2014-09-22T00:00:00" table:formula="of:=IF([.EY$20]+[.$A34]&gt;[.FB$3];&quot;&quot;;[.EY$20]+[.$A34])" table:style-name="ce84">
            <text:p>22</text:p>
          </table:table-cell>
          <table:table-cell office:value-type="date" office:date-value="2014-09-22T00:00:00" table:formula="of:=[.EY34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float" office:value="28" table:formula="of:=IF([.EW34]=&quot;&quot;;&quot;&quot;;LOOKUP([.EY34];[.$N$21:.$N$73];[.$S$21:.$S$73]))" table:style-name="ce60">
            <text:p>28</text:p>
          </table:table-cell>
          <table:table-cell office:value-type="float" office:value="2" table:formula="of:=MONTH([.EW34])" table:style-name="ce1">
            <text:p>2</text:p>
          </table:table-cell>
          <table:table-cell table:number-columns-repeated="15" table:style-name="ce1"/>
          <table:table-cell office:value-type="float" office:value="43" table:formula="of:=IF([.FU34]=2;WEEKNUM([.FV34]);&quot;&quot;)" table:style-name="ce82">
            <text:p>43</text:p>
          </table:table-cell>
          <table:table-cell office:value-type="date" office:date-value="1900-01-02T00:00:00" table:formula="of:=IF([.FV34]=&quot;&quot;;&quot;&quot;;WEEKDAY([.FV34]))" table:style-name="ce334">
            <text:p>man</text:p>
          </table:table-cell>
          <table:table-cell office:value-type="date" office:date-value="2014-10-20T00:00:00" table:formula="of:=IF([.FV$20]+[.$A34]&gt;[.FY$3];&quot;&quot;;[.FV$20]+[.$A34])" table:style-name="ce84">
            <text:p>20</text:p>
          </table:table-cell>
          <table:table-cell office:value-type="date" office:date-value="2014-10-20T00:00:00" table:formula="of:=[.FV34]" table:style-name="ce85">
            <text:p>okt</text:p>
          </table:table-cell>
          <table:table-cell table:style-name="ce90"/>
          <table:table-cell table:style-name="ce88"/>
          <table:table-cell office:value-type="float" office:value="24" table:formula="of:=IF([.FT34]=&quot;&quot;;&quot;&quot;;LOOKUP([.FV34];[.$N$21:.$N$73];[.$S$21:.$S$73]))" table:style-name="ce60">
            <text:p>24</text:p>
          </table:table-cell>
          <table:table-cell office:value-type="float" office:value="2" table:formula="of:=MONTH([.FT34])" table:style-name="ce1">
            <text:p>2</text:p>
          </table:table-cell>
          <table:table-cell table:number-columns-repeated="15" table:style-name="ce1"/>
          <table:table-cell office:value-type="string" office:string-value="" table:formula="of:=IF([.GR34]=2;WEEKNUM([.GS34]);&quot;&quot;)" table:style-name="ce82"/>
          <table:table-cell office:value-type="date" office:date-value="1900-01-05T00:00:00" table:formula="of:=IF([.GS34]=&quot;&quot;;&quot;&quot;;WEEKDAY([.GS34]))" table:style-name="ce334">
            <text:p>tor</text:p>
          </table:table-cell>
          <table:table-cell office:value-type="date" office:date-value="2014-11-13T00:00:00" table:formula="of:=IF([.GS$20]+[.$A34]&gt;[.GV$3];&quot;&quot;;[.GS$20]+[.$A34])" table:style-name="ce84">
            <text:p>13</text:p>
          </table:table-cell>
          <table:table-cell office:value-type="date" office:date-value="2014-11-13T00:00:00" table:formula="of:=[.GS34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34]=&quot;&quot;;&quot;&quot;;LOOKUP([.GS34];[.$N$21:.$N$73];[.$S$21:.$S$73]))" table:style-name="ce60"/>
          <table:table-cell office:value-type="float" office:value="0" table:formula="of:=MONTH([.GQ34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4]=2;WEEKNUM([.HP34]);&quot;&quot;)" table:style-name="ce82"/>
          <table:table-cell office:value-type="date" office:date-value="1900-01-06T00:00:00" table:formula="of:=IF([.HP34]=&quot;&quot;;&quot;&quot;;WEEKDAY([.HP34]))" table:style-name="ce334">
            <text:p>fre</text:p>
          </table:table-cell>
          <table:table-cell office:value-type="date" office:date-value="2014-12-12T00:00:00" table:formula="of:=IF([.HP$20]+[.$A34]&gt;[.HS$3];&quot;&quot;;[.HP$20]+[.$A34])" table:style-name="ce84">
            <text:p>12</text:p>
          </table:table-cell>
          <table:table-cell office:value-type="date" office:date-value="2014-12-12T00:00:00" table:formula="of:=[.HP34]" table:style-name="ce85">
            <text:p>des</text:p>
          </table:table-cell>
          <table:table-cell office:value-type="string" table:style-name="ce91">
            <text:p>COC Gåsbu</text:p>
          </table:table-cell>
          <table:table-cell office:value-type="string" table:style-name="ce66">
            <text:p>15km</text:p>
          </table:table-cell>
          <table:table-cell office:value-type="string" office:string-value="" table:formula="of:=IF([.HN34]=&quot;&quot;;&quot;&quot;;LOOKUP([.HP34];[.$N$21:.$N$73];[.$S$21:.$S$73]))" table:style-name="ce60"/>
          <table:table-cell office:value-type="float" office:value="0" table:formula="of:=MONTH([.HN34])" table:style-name="ce1">
            <text:p>#VERDI!</text:p>
          </table:table-cell>
          <table:table-cell table:number-columns-repeated="15" table:style-name="ce1"/>
          <table:table-cell office:value-type="float" office:value="5" table:formula="of:=IF([.IL34]=2;WEEKNUM([.IM34]);&quot;&quot;)" table:style-name="ce82">
            <text:p>5</text:p>
          </table:table-cell>
          <table:table-cell office:value-type="date" office:date-value="1900-01-02T00:00:00" table:formula="of:=IF([.IM34]=&quot;&quot;;&quot;&quot;;WEEKDAY([.IM34]))" table:style-name="ce334">
            <text:p>man</text:p>
          </table:table-cell>
          <table:table-cell office:value-type="date" office:date-value="2015-01-26T00:00:00" table:formula="of:=IF([.IM$20]+[.$A34]&gt;[.IP$3];&quot;&quot;;[.IM$20]+[.$A34])" table:style-name="ce84">
            <text:p>26</text:p>
          </table:table-cell>
          <table:table-cell office:value-type="date" office:date-value="2015-01-26T00:00:00" table:formula="of:=[.IM34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float" office:value="11" table:formula="of:=IF([.IK34]=&quot;&quot;;&quot;&quot;;LOOKUP([.IM34];[.$N$21:.$N$73];[.$S$21:.$S$73]))" table:style-name="ce60">
            <text:p>11</text:p>
          </table:table-cell>
          <table:table-cell office:value-type="float" office:value="0" table:formula="of:=MONTH([.HN34])" table:style-name="ce1">
            <text:p>#VERDI!</text:p>
          </table:table-cell>
          <table:table-cell table:number-columns-repeated="15" table:style-name="ce1"/>
          <table:table-cell office:value-type="float" office:value="10" table:formula="of:=IF([.JI34]=2;WEEKNUM([.JJ34]);&quot;&quot;)" table:style-name="ce82">
            <text:p>10</text:p>
          </table:table-cell>
          <table:table-cell office:value-type="date" office:date-value="1900-01-02T00:00:00" table:formula="of:=IF([.JJ34]=&quot;&quot;;&quot;&quot;;WEEKDAY([.JJ34]))" table:style-name="ce334">
            <text:p>man</text:p>
          </table:table-cell>
          <table:table-cell office:value-type="date" office:date-value="2015-03-02T00:00:00" table:formula="of:=IF([.JJ$20]+[.$A34]&gt;[.JM$3];&quot;&quot;;[.JJ$20]+[.$A34])" table:style-name="ce84">
            <text:p>2</text:p>
          </table:table-cell>
          <table:table-cell office:value-type="date" office:date-value="2015-03-02T00:00:00" table:formula="of:=[.JJ34]" table:style-name="ce85">
            <text:p>mar</text:p>
          </table:table-cell>
          <table:table-cell table:style-name="ce141"/>
          <table:table-cell table:style-name="ce66"/>
          <table:table-cell office:value-type="float" office:value="15" table:formula="of:=IF([.JH34]=&quot;&quot;;&quot;&quot;;LOOKUP([.JJ34];[.$N$21:.$N$73];[.$S$21:.$S$73]))" table:style-name="ce60">
            <text:p>15</text:p>
          </table:table-cell>
          <table:table-cell office:value-type="float" office:value="1" table:formula="of:=MONTH([.JH34])" table:style-name="ce1">
            <text:p>1</text:p>
          </table:table-cell>
          <table:table-cell table:number-columns-repeated="15" table:style-name="ce1"/>
          <table:table-cell office:value-type="float" office:value="16" table:formula="of:=IF([.KF34]=2;WEEKNUM([.KG34]);&quot;&quot;)" table:style-name="ce82">
            <text:p>16</text:p>
          </table:table-cell>
          <table:table-cell office:value-type="date" office:date-value="1900-01-02T00:00:00" table:formula="of:=IF([.KG34]=&quot;&quot;;&quot;&quot;;WEEKDAY([.KG34]))" table:style-name="ce334">
            <text:p>man</text:p>
          </table:table-cell>
          <table:table-cell office:value-type="date" office:date-value="2015-04-13T00:00:00" table:formula="of:=IF([.KG$20]+[.$A34]&gt;[.KJ$3];&quot;&quot;;[.KG$20]+[.$A34])" table:style-name="ce84">
            <text:p>13</text:p>
          </table:table-cell>
          <table:table-cell office:value-type="date" office:date-value="2015-04-13T00:00:00" table:formula="of:=[.KG34]" table:style-name="ce85">
            <text:p>apr</text:p>
          </table:table-cell>
          <table:table-cell table:style-name="ce65"/>
          <table:table-cell table:style-name="ce66"/>
          <table:table-cell office:value-type="float" office:value="10" table:formula="of:=IF([.KE34]=&quot;&quot;;&quot;&quot;;LOOKUP([.KG34];[.$N$21:.$N$73];[.$S$21:.$S$73]))" table:style-name="ce60">
            <text:p>10</text:p>
          </table:table-cell>
          <table:table-cell table:number-columns-repeated="16087"/>
        </table:table-row>
        <table:table-row table:style-name="ro8">
          <table:table-cell office:value-type="float" office:value="15" table:style-name="ce1">
            <text:p>15</text:p>
          </table:table-cell>
          <table:table-cell table:number-columns-spanned="9" table:number-rows-spanned="1" table:style-name="ce329"/>
          <table:covered-table-cell table:number-columns-repeated="8"/>
          <table:table-cell table:style-name="ce1"/>
          <table:covered-table-cell/>
          <table:table-cell office:value-type="float" office:value="32" table:formula="of:=WEEKNUM([.P35]-1)" table:style-name="ce132">
            <text:p>32</text:p>
          </table:table-cell>
          <table:table-cell office:value-type="date" office:date-value="2014-08-04T00:00:00" table:formula="of:=[.N34]+7" table:style-name="ce133">
            <text:p>4</text:p>
          </table:table-cell>
          <table:table-cell office:value-type="string" table:style-name="ce134">
            <text:p>-</text:p>
          </table:table-cell>
          <table:table-cell office:value-type="date" office:date-value="2014-08-10T00:00:00" table:formula="of:=[.N35]+6" table:style-name="ce135">
            <text:p>10</text:p>
          </table:table-cell>
          <table:table-cell office:value-type="date" office:date-value="2014-08-10T00:00:00" table:formula="of:=[.P35]" table:style-name="ce136">
            <text:p>aug</text:p>
          </table:table-cell>
          <table:table-cell office:value-type="string" table:style-name="ce137">
            <text:p>L</text:p>
          </table:table-cell>
          <table:table-cell office:value-type="float" office:value="12" table:style-name="ce138">
            <text:p><text:s/>12<text:s/></text:p>
          </table:table-cell>
          <table:table-cell table:style-name="ce139"/>
          <table:table-cell table:style-name="ce140"/>
          <table:table-cell table:style-name="ce1"/>
          <table:table-cell office:value-type="float" office:value="1.7142857142857142" table:formula="of:=[.S35]/7" table:style-name="ce1">
            <text:p>1,714285714</text:p>
          </table:table-cell>
          <table:table-cell office:value-type="float" office:value="8" table:formula="of:=IF([.AE35]&gt;[.$I$2]-1;MONTH([.AE35]);&quot; &quot;)" table:style-name="ce1">
            <text:p>8</text:p>
          </table:table-cell>
          <table:table-cell office:value-type="float" office:value="8" table:formula="of:=IF([.AF35]&gt;[.$I$2]-1;MONTH([.AF35]);&quot; &quot;)" table:style-name="ce1">
            <text:p>8</text:p>
          </table:table-cell>
          <table:table-cell office:value-type="float" office:value="8" table:formula="of:=IF([.AG35]&gt;[.$I$2]-1;MONTH([.AG35]);&quot; &quot;)" table:style-name="ce1">
            <text:p>8</text:p>
          </table:table-cell>
          <table:table-cell office:value-type="float" office:value="8" table:formula="of:=IF([.AH35]&gt;[.$I$2]-1;MONTH([.AH35]);&quot; &quot;)" table:style-name="ce1">
            <text:p>8</text:p>
          </table:table-cell>
          <table:table-cell office:value-type="float" office:value="8" table:formula="of:=IF([.AI35]&gt;[.$I$2]-1;MONTH([.AI35]);&quot; &quot;)" table:style-name="ce1">
            <text:p>8</text:p>
          </table:table-cell>
          <table:table-cell office:value-type="float" office:value="8" table:formula="of:=IF([.AJ35]&gt;[.$I$2]-1;MONTH([.AJ35]);&quot; &quot;)" table:style-name="ce1">
            <text:p>8</text:p>
          </table:table-cell>
          <table:table-cell office:value-type="float" office:value="8" table:formula="of:=IF([.AK35]&gt;[.$I$2]-1;MONTH([.AK35]);&quot; &quot;)" table:style-name="ce1">
            <text:p>8</text:p>
          </table:table-cell>
          <table:table-cell office:value-type="date" office:date-value="2014-08-04T00:00:00" table:formula="of:=[.N35]" table:style-name="ce81">
            <text:p>4.8.</text:p>
          </table:table-cell>
          <table:table-cell office:value-type="date" office:date-value="2014-08-05T00:00:00" table:formula="of:=[.AE35]+1" table:style-name="ce81">
            <text:p>5.8.</text:p>
          </table:table-cell>
          <table:table-cell office:value-type="date" office:date-value="2014-08-06T00:00:00" table:formula="of:=[.AF35]+1" table:style-name="ce81">
            <text:p>6.8.</text:p>
          </table:table-cell>
          <table:table-cell office:value-type="date" office:date-value="2014-08-07T00:00:00" table:formula="of:=[.AG35]+1" table:style-name="ce81">
            <text:p>7.8.</text:p>
          </table:table-cell>
          <table:table-cell office:value-type="date" office:date-value="2014-08-08T00:00:00" table:formula="of:=[.AH35]+1" table:style-name="ce81">
            <text:p>8.8.</text:p>
          </table:table-cell>
          <table:table-cell office:value-type="date" office:date-value="2014-08-09T00:00:00" table:formula="of:=[.AI35]+1" table:style-name="ce81">
            <text:p>9.8.</text:p>
          </table:table-cell>
          <table:table-cell office:value-type="date" office:date-value="2014-08-10T00:00:00" table:formula="of:=[.AJ35]+1" table:style-name="ce81">
            <text:p>10.8.</text:p>
          </table:table-cell>
          <table:table-cell office:value-type="string" office:string-value="" table:formula="of:=IF([.AM35]=2;WEEKNUM([.AN35]);&quot;&quot;)" table:style-name="ce82"/>
          <table:table-cell office:value-type="date" office:date-value="1900-01-06T00:00:00" table:formula="of:=IF([.AN35]=&quot;&quot;;&quot;&quot;;WEEKDAY([.AN35]))" table:style-name="ce334">
            <text:p>fre</text:p>
          </table:table-cell>
          <table:table-cell office:value-type="date" office:date-value="2014-05-16T00:00:00" table:formula="of:=IF([.AN$20]+[.$A35]&gt;[.AQ$3];&quot;&quot;;[.AN$20]+[.$A35])" table:style-name="ce84">
            <text:p>16</text:p>
          </table:table-cell>
          <table:table-cell office:value-type="date" office:date-value="2014-05-16T00:00:00" table:formula="of:=[.AN35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5]=&quot;&quot;;&quot;&quot;;LOOKUP([.AN35];[.$N$21:.$N$73];[.$S$21:.$S$73]))" table:style-name="ce60"/>
          <table:table-cell office:value-type="float" office:value="0" table:formula="of:=MONTH([.AL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5]=2;WEEKNUM([.BK35]);&quot;&quot;)" table:style-name="ce82"/>
          <table:table-cell office:value-type="date" office:date-value="1900-01-03T00:00:00" table:formula="of:=IF([.BK35]=&quot;&quot;;&quot;&quot;;WEEKDAY([.BK35]))" table:style-name="ce334">
            <text:p>tir</text:p>
          </table:table-cell>
          <table:table-cell office:value-type="date" office:date-value="2014-06-10T00:00:00" table:formula="of:=IF([.BK$20]+[.$A35]&gt;[.BN$3];&quot;&quot;;[.BK$20]+[.$A35])" table:style-name="ce84">
            <text:p>10</text:p>
          </table:table-cell>
          <table:table-cell office:value-type="date" office:date-value="2014-06-10T00:00:00" table:formula="of:=[.BK35]" table:style-name="ce85">
            <text:p>jun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BI35]=&quot;&quot;;&quot;&quot;;LOOKUP([.BK35];[.$N$21:.$N$73];[.$S$21:.$S$73]))" table:style-name="ce60"/>
          <table:table-cell office:value-type="float" office:value="0" table:formula="of:=MONTH([.O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5]=2;WEEKNUM([.CH35]);&quot;&quot;)" table:style-name="ce82"/>
          <table:table-cell office:value-type="date" office:date-value="1900-01-01T00:00:00" table:formula="of:=IF([.CH35]=&quot;&quot;;&quot;&quot;;WEEKDAY([.CH35]))" table:style-name="ce334">
            <text:p>søn</text:p>
          </table:table-cell>
          <table:table-cell office:value-type="date" office:date-value="2014-06-29T00:00:00" table:formula="of:=IF([.CH$20]+[.$A35]&gt;[.CK$3];&quot;&quot;;[.CH$20]+[.$A35])" table:style-name="ce84">
            <text:p>29</text:p>
          </table:table-cell>
          <table:table-cell office:value-type="date" office:date-value="2014-06-29T00:00:00" table:formula="of:=[.CH35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CF35]=&quot;&quot;;&quot;&quot;;LOOKUP([.CH35];[.$N$21:.$N$73];[.$S$21:.$S$73]))" table:style-name="ce60"/>
          <table:table-cell office:value-type="float" office:value="0" table:formula="of:=MONTH([.BI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5]=2;WEEKNUM([.DE35]);&quot;&quot;)" table:style-name="ce82"/>
          <table:table-cell office:value-type="date" office:date-value="1900-01-07T00:00:00" table:formula="of:=IF([.DE35]=&quot;&quot;;&quot;&quot;;WEEKDAY([.DE35]))" table:style-name="ce334">
            <text:p>lør</text:p>
          </table:table-cell>
          <table:table-cell office:value-type="date" office:date-value="2014-07-26T00:00:00" table:formula="of:=IF([.DE$20]+[.$A35]&gt;[.DH$3];&quot;&quot;;[.DE$20]+[.$A35])" table:style-name="ce84">
            <text:p>26</text:p>
          </table:table-cell>
          <table:table-cell office:value-type="date" office:date-value="2014-07-26T00:00:00" table:formula="of:=[.DE35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5]=&quot;&quot;;&quot;&quot;;LOOKUP([.DE35];[.$N$21:.$N$73];[.$S$21:.$S$73]))" table:style-name="ce60"/>
          <table:table-cell office:value-type="float" office:value="0" table:formula="of:=MONTH([.BI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5]=2;WEEKNUM([.EB35]);&quot;&quot;)" table:style-name="ce82"/>
          <table:table-cell office:value-type="date" office:date-value="1900-01-05T00:00:00" table:formula="of:=IF([.EB35]=&quot;&quot;;&quot;&quot;;WEEKDAY([.EB35]))" table:style-name="ce334">
            <text:p>tor</text:p>
          </table:table-cell>
          <table:table-cell office:value-type="date" office:date-value="2014-08-28T00:00:00" table:formula="of:=IF([.EB$20]+[.$A35]&gt;[.EE$3];&quot;&quot;;[.EB$20]+[.$A35])" table:style-name="ce84">
            <text:p>28</text:p>
          </table:table-cell>
          <table:table-cell office:value-type="date" office:date-value="2014-08-28T00:00:00" table:formula="of:=[.EB35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6"/>
          <table:table-cell office:value-type="string" office:string-value="" table:formula="of:=IF([.DZ35]=&quot;&quot;;&quot;&quot;;LOOKUP([.EB35];[.$N$21:.$N$73];[.$S$21:.$S$73]))" table:style-name="ce60"/>
          <table:table-cell office:value-type="float" office:value="0" table:formula="of:=MONTH([.DZ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5]=2;WEEKNUM([.EY35]);&quot;&quot;)" table:style-name="ce82"/>
          <table:table-cell office:value-type="date" office:date-value="1900-01-03T00:00:00" table:formula="of:=IF([.EY35]=&quot;&quot;;&quot;&quot;;WEEKDAY([.EY35]))" table:style-name="ce334">
            <text:p>tir</text:p>
          </table:table-cell>
          <table:table-cell office:value-type="date" office:date-value="2014-09-23T00:00:00" table:formula="of:=IF([.EY$20]+[.$A35]&gt;[.FB$3];&quot;&quot;;[.EY$20]+[.$A35])" table:style-name="ce84">
            <text:p>23</text:p>
          </table:table-cell>
          <table:table-cell office:value-type="date" office:date-value="2014-09-23T00:00:00" table:formula="of:=[.EY35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5]=&quot;&quot;;&quot;&quot;;LOOKUP([.EY35];[.$N$21:.$N$73];[.$S$21:.$S$73]))" table:style-name="ce60"/>
          <table:table-cell office:value-type="float" office:value="0" table:formula="of:=MONTH([.EW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5]=2;WEEKNUM([.FV35]);&quot;&quot;)" table:style-name="ce82"/>
          <table:table-cell office:value-type="date" office:date-value="1900-01-03T00:00:00" table:formula="of:=IF([.FV35]=&quot;&quot;;&quot;&quot;;WEEKDAY([.FV35]))" table:style-name="ce334">
            <text:p>tir</text:p>
          </table:table-cell>
          <table:table-cell office:value-type="date" office:date-value="2014-10-21T00:00:00" table:formula="of:=IF([.FV$20]+[.$A35]&gt;[.FY$3];&quot;&quot;;[.FV$20]+[.$A35])" table:style-name="ce84">
            <text:p>21</text:p>
          </table:table-cell>
          <table:table-cell office:value-type="date" office:date-value="2014-10-21T00:00:00" table:formula="of:=[.FV35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5]=&quot;&quot;;&quot;&quot;;LOOKUP([.FV35];[.$N$21:.$N$73];[.$S$21:.$S$73]))" table:style-name="ce60"/>
          <table:table-cell office:value-type="float" office:value="0" table:formula="of:=MONTH([.FT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5]=2;WEEKNUM([.GS35]);&quot;&quot;)" table:style-name="ce82"/>
          <table:table-cell office:value-type="date" office:date-value="1900-01-06T00:00:00" table:formula="of:=IF([.GS35]=&quot;&quot;;&quot;&quot;;WEEKDAY([.GS35]))" table:style-name="ce334">
            <text:p>fre</text:p>
          </table:table-cell>
          <table:table-cell office:value-type="date" office:date-value="2014-11-14T00:00:00" table:formula="of:=IF([.GS$20]+[.$A35]&gt;[.GV$3];&quot;&quot;;[.GS$20]+[.$A35])" table:style-name="ce84">
            <text:p>14</text:p>
          </table:table-cell>
          <table:table-cell office:value-type="date" office:date-value="2014-11-14T00:00:00" table:formula="of:=[.GS35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string" office:string-value="" table:formula="of:=IF([.GQ35]=&quot;&quot;;&quot;&quot;;LOOKUP([.GS35];[.$N$21:.$N$73];[.$S$21:.$S$73]))" table:style-name="ce60"/>
          <table:table-cell office:value-type="float" office:value="0" table:formula="of:=MONTH([.GQ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5]=2;WEEKNUM([.HP35]);&quot;&quot;)" table:style-name="ce82"/>
          <table:table-cell office:value-type="date" office:date-value="1900-01-07T00:00:00" table:formula="of:=IF([.HP35]=&quot;&quot;;&quot;&quot;;WEEKDAY([.HP35]))" table:style-name="ce334">
            <text:p>lør</text:p>
          </table:table-cell>
          <table:table-cell office:value-type="date" office:date-value="2014-12-13T00:00:00" table:formula="of:=IF([.HP$20]+[.$A35]&gt;[.HS$3];&quot;&quot;;[.HP$20]+[.$A35])" table:style-name="ce84">
            <text:p>13</text:p>
          </table:table-cell>
          <table:table-cell office:value-type="date" office:date-value="2014-12-13T00:00:00" table:formula="of:=[.HP35]" table:style-name="ce85">
            <text:p>des</text:p>
          </table:table-cell>
          <table:table-cell office:value-type="string" table:style-name="ce91">
            <text:p>Norgescup Sjusjøen</text:p>
          </table:table-cell>
          <table:table-cell table:style-name="ce66"/>
          <table:table-cell office:value-type="string" office:string-value="" table:formula="of:=IF([.HN35]=&quot;&quot;;&quot;&quot;;LOOKUP([.HP35];[.$N$21:.$N$73];[.$S$21:.$S$73]))" table:style-name="ce60"/>
          <table:table-cell office:value-type="float" office:value="0" table:formula="of:=MONTH([.HN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5]=2;WEEKNUM([.IM35]);&quot;&quot;)" table:style-name="ce82"/>
          <table:table-cell office:value-type="date" office:date-value="1900-01-03T00:00:00" table:formula="of:=IF([.IM35]=&quot;&quot;;&quot;&quot;;WEEKDAY([.IM35]))" table:style-name="ce334">
            <text:p>tir</text:p>
          </table:table-cell>
          <table:table-cell office:value-type="date" office:date-value="2015-01-27T00:00:00" table:formula="of:=IF([.IM$20]+[.$A35]&gt;[.IP$3];&quot;&quot;;[.IM$20]+[.$A35])" table:style-name="ce84">
            <text:p>27</text:p>
          </table:table-cell>
          <table:table-cell office:value-type="date" office:date-value="2015-01-27T00:00:00" table:formula="of:=[.IM35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35]=&quot;&quot;;&quot;&quot;;LOOKUP([.IM35];[.$N$21:.$N$73];[.$S$21:.$S$73]))" table:style-name="ce60"/>
          <table:table-cell office:value-type="float" office:value="0" table:formula="of:=MONTH([.HN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5]=2;WEEKNUM([.JJ35]);&quot;&quot;)" table:style-name="ce82"/>
          <table:table-cell office:value-type="date" office:date-value="1900-01-03T00:00:00" table:formula="of:=IF([.JJ35]=&quot;&quot;;&quot;&quot;;WEEKDAY([.JJ35]))" table:style-name="ce334">
            <text:p>tir</text:p>
          </table:table-cell>
          <table:table-cell office:value-type="date" office:date-value="2015-03-03T00:00:00" table:formula="of:=IF([.JJ$20]+[.$A35]&gt;[.JM$3];&quot;&quot;;[.JJ$20]+[.$A35])" table:style-name="ce84">
            <text:p>3</text:p>
          </table:table-cell>
          <table:table-cell office:value-type="date" office:date-value="2015-03-03T00:00:00" table:formula="of:=[.JJ35]" table:style-name="ce85">
            <text:p>mar</text:p>
          </table:table-cell>
          <table:table-cell table:style-name="ce141"/>
          <table:table-cell table:style-name="ce66"/>
          <table:table-cell office:value-type="string" office:string-value="" table:formula="of:=IF([.JH35]=&quot;&quot;;&quot;&quot;;LOOKUP([.JJ35];[.$N$21:.$N$73];[.$S$21:.$S$73]))" table:style-name="ce60"/>
          <table:table-cell office:value-type="float" office:value="0" table:formula="of:=MONTH([.JH35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5]=2;WEEKNUM([.KG35]);&quot;&quot;)" table:style-name="ce82"/>
          <table:table-cell office:value-type="date" office:date-value="1900-01-03T00:00:00" table:formula="of:=IF([.KG35]=&quot;&quot;;&quot;&quot;;WEEKDAY([.KG35]))" table:style-name="ce334">
            <text:p>tir</text:p>
          </table:table-cell>
          <table:table-cell office:value-type="date" office:date-value="2015-04-14T00:00:00" table:formula="of:=IF([.KG$20]+[.$A35]&gt;[.KJ$3];&quot;&quot;;[.KG$20]+[.$A35])" table:style-name="ce84">
            <text:p>14</text:p>
          </table:table-cell>
          <table:table-cell office:value-type="date" office:date-value="2015-04-14T00:00:00" table:formula="of:=[.KG35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5]=&quot;&quot;;&quot;&quot;;LOOKUP([.KG35];[.$N$21:.$N$73];[.$S$21:.$S$73]))" table:style-name="ce60"/>
          <table:table-cell table:number-columns-repeated="16087"/>
        </table:table-row>
        <table:table-row table:style-name="ro10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33" table:formula="of:=WEEKNUM([.P36]-1)" table:style-name="ce163">
            <text:p>33</text:p>
          </table:table-cell>
          <table:table-cell office:value-type="date" office:date-value="2014-08-11T00:00:00" table:formula="of:=[.N35]+7" table:style-name="ce143">
            <text:p>11</text:p>
          </table:table-cell>
          <table:table-cell office:value-type="string" table:style-name="ce144">
            <text:p>-</text:p>
          </table:table-cell>
          <table:table-cell office:value-type="date" office:date-value="2014-08-17T00:00:00" table:formula="of:=[.N36]+6" table:style-name="ce145">
            <text:p>17</text:p>
          </table:table-cell>
          <table:table-cell office:value-type="date" office:date-value="2014-08-17T00:00:00" table:formula="of:=[.P36]" table:style-name="ce146">
            <text:p>aug</text:p>
          </table:table-cell>
          <table:table-cell office:value-type="string" table:style-name="ce147">
            <text:p>M</text:p>
          </table:table-cell>
          <table:table-cell office:value-type="float" office:value="18" table:style-name="ce148">
            <text:p><text:s/>18<text:s/></text:p>
          </table:table-cell>
          <table:table-cell table:style-name="ce149"/>
          <table:table-cell table:style-name="ce150"/>
          <table:table-cell table:style-name="ce1"/>
          <table:table-cell office:value-type="float" office:value="2.5714285714285716" table:formula="of:=[.S36]/7" table:style-name="ce1">
            <text:p>2,571428571</text:p>
          </table:table-cell>
          <table:table-cell office:value-type="float" office:value="8" table:formula="of:=IF([.AE36]&gt;[.$I$2]-1;MONTH([.AE36]);&quot; &quot;)" table:style-name="ce1">
            <text:p>8</text:p>
          </table:table-cell>
          <table:table-cell office:value-type="float" office:value="8" table:formula="of:=IF([.AF36]&gt;[.$I$2]-1;MONTH([.AF36]);&quot; &quot;)" table:style-name="ce1">
            <text:p>8</text:p>
          </table:table-cell>
          <table:table-cell office:value-type="float" office:value="8" table:formula="of:=IF([.AG36]&gt;[.$I$2]-1;MONTH([.AG36]);&quot; &quot;)" table:style-name="ce1">
            <text:p>8</text:p>
          </table:table-cell>
          <table:table-cell office:value-type="float" office:value="8" table:formula="of:=IF([.AH36]&gt;[.$I$2]-1;MONTH([.AH36]);&quot; &quot;)" table:style-name="ce1">
            <text:p>8</text:p>
          </table:table-cell>
          <table:table-cell office:value-type="float" office:value="8" table:formula="of:=IF([.AI36]&gt;[.$I$2]-1;MONTH([.AI36]);&quot; &quot;)" table:style-name="ce1">
            <text:p>8</text:p>
          </table:table-cell>
          <table:table-cell office:value-type="float" office:value="8" table:formula="of:=IF([.AJ36]&gt;[.$I$2]-1;MONTH([.AJ36]);&quot; &quot;)" table:style-name="ce1">
            <text:p>8</text:p>
          </table:table-cell>
          <table:table-cell office:value-type="float" office:value="8" table:formula="of:=IF([.AK36]&gt;[.$I$2]-1;MONTH([.AK36]);&quot; &quot;)" table:style-name="ce1">
            <text:p>8</text:p>
          </table:table-cell>
          <table:table-cell office:value-type="date" office:date-value="2014-08-11T00:00:00" table:formula="of:=[.N36]" table:style-name="ce81">
            <text:p>11.8.</text:p>
          </table:table-cell>
          <table:table-cell office:value-type="date" office:date-value="2014-08-12T00:00:00" table:formula="of:=[.AE36]+1" table:style-name="ce81">
            <text:p>12.8.</text:p>
          </table:table-cell>
          <table:table-cell office:value-type="date" office:date-value="2014-08-13T00:00:00" table:formula="of:=[.AF36]+1" table:style-name="ce81">
            <text:p>13.8.</text:p>
          </table:table-cell>
          <table:table-cell office:value-type="date" office:date-value="2014-08-14T00:00:00" table:formula="of:=[.AG36]+1" table:style-name="ce81">
            <text:p>14.8.</text:p>
          </table:table-cell>
          <table:table-cell office:value-type="date" office:date-value="2014-08-15T00:00:00" table:formula="of:=[.AH36]+1" table:style-name="ce81">
            <text:p>15.8.</text:p>
          </table:table-cell>
          <table:table-cell office:value-type="date" office:date-value="2014-08-16T00:00:00" table:formula="of:=[.AI36]+1" table:style-name="ce81">
            <text:p>16.8.</text:p>
          </table:table-cell>
          <table:table-cell office:value-type="date" office:date-value="2014-08-17T00:00:00" table:formula="of:=[.AJ36]+1" table:style-name="ce81">
            <text:p>17.8.</text:p>
          </table:table-cell>
          <table:table-cell office:value-type="string" office:string-value="" table:formula="of:=IF([.AM36]=2;WEEKNUM([.AN36]);&quot;&quot;)" table:style-name="ce82"/>
          <table:table-cell office:value-type="date" office:date-value="1900-01-07T00:00:00" table:formula="of:=IF([.AN36]=&quot;&quot;;&quot;&quot;;WEEKDAY([.AN36]))" table:style-name="ce334">
            <text:p>lør</text:p>
          </table:table-cell>
          <table:table-cell office:value-type="date" office:date-value="2014-05-17T00:00:00" table:formula="of:=IF([.AN$20]+[.$A36]&gt;[.AQ$3];&quot;&quot;;[.AN$20]+[.$A36])" table:style-name="ce84">
            <text:p>17</text:p>
          </table:table-cell>
          <table:table-cell office:value-type="date" office:date-value="2014-05-17T00:00:00" table:formula="of:=[.AN36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6]=&quot;&quot;;&quot;&quot;;LOOKUP([.AN36];[.$N$21:.$N$73];[.$S$21:.$S$73]))" table:style-name="ce60"/>
          <table:table-cell office:value-type="float" office:value="0" table:formula="of:=MONTH([.AL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6]=2;WEEKNUM([.BK36]);&quot;&quot;)" table:style-name="ce82"/>
          <table:table-cell office:value-type="date" office:date-value="1900-01-04T00:00:00" table:formula="of:=IF([.BK36]=&quot;&quot;;&quot;&quot;;WEEKDAY([.BK36]))" table:style-name="ce334">
            <text:p>ons</text:p>
          </table:table-cell>
          <table:table-cell office:value-type="date" office:date-value="2014-06-11T00:00:00" table:formula="of:=IF([.BK$20]+[.$A36]&gt;[.BN$3];&quot;&quot;;[.BK$20]+[.$A36])" table:style-name="ce84">
            <text:p>11</text:p>
          </table:table-cell>
          <table:table-cell office:value-type="date" office:date-value="2014-06-11T00:00:00" table:formula="of:=[.BK36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BI36]=&quot;&quot;;&quot;&quot;;LOOKUP([.BK36];[.$N$21:.$N$73];[.$S$21:.$S$73]))" table:style-name="ce60"/>
          <table:table-cell office:value-type="float" office:value="0" table:formula="of:=MONTH([.O36])" table:style-name="ce1">
            <text:p>#VERDI!</text:p>
          </table:table-cell>
          <table:table-cell table:number-columns-repeated="15" table:style-name="ce1"/>
          <table:table-cell office:value-type="float" office:value="27" table:formula="of:=IF([.CG36]=2;WEEKNUM([.CH36]);&quot;&quot;)" table:style-name="ce82">
            <text:p>27</text:p>
          </table:table-cell>
          <table:table-cell office:value-type="date" office:date-value="1900-01-02T00:00:00" table:formula="of:=IF([.CH36]=&quot;&quot;;&quot;&quot;;WEEKDAY([.CH36]))" table:style-name="ce334">
            <text:p>man</text:p>
          </table:table-cell>
          <table:table-cell office:value-type="date" office:date-value="2014-06-30T00:00:00" table:formula="of:=IF([.CH$20]+[.$A36]&gt;[.CK$3];&quot;&quot;;[.CH$20]+[.$A36])" table:style-name="ce84">
            <text:p>30</text:p>
          </table:table-cell>
          <table:table-cell office:value-type="date" office:date-value="2014-06-30T00:00:00" table:formula="of:=[.CH36]" table:style-name="ce85">
            <text:p>jun</text:p>
          </table:table-cell>
          <table:table-cell table:style-name="ce86"/>
          <table:table-cell table:style-name="ce62"/>
          <table:table-cell office:value-type="float" office:value="17" table:formula="of:=IF([.CF36]=&quot;&quot;;&quot;&quot;;LOOKUP([.CH36];[.$N$21:.$N$73];[.$S$21:.$S$73]))" table:style-name="ce60">
            <text:p>17</text:p>
          </table:table-cell>
          <table:table-cell office:value-type="float" office:value="0" table:formula="of:=MONTH([.BI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6]=2;WEEKNUM([.DE36]);&quot;&quot;)" table:style-name="ce82"/>
          <table:table-cell office:value-type="date" office:date-value="1900-01-01T00:00:00" table:formula="of:=IF([.DE36]=&quot;&quot;;&quot;&quot;;WEEKDAY([.DE36]))" table:style-name="ce334">
            <text:p>søn</text:p>
          </table:table-cell>
          <table:table-cell office:value-type="date" office:date-value="2014-07-27T00:00:00" table:formula="of:=IF([.DE$20]+[.$A36]&gt;[.DH$3];&quot;&quot;;[.DE$20]+[.$A36])" table:style-name="ce84">
            <text:p>27</text:p>
          </table:table-cell>
          <table:table-cell office:value-type="date" office:date-value="2014-07-27T00:00:00" table:formula="of:=[.DE36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DC36]=&quot;&quot;;&quot;&quot;;LOOKUP([.DE36];[.$N$21:.$N$73];[.$S$21:.$S$73]))" table:style-name="ce60"/>
          <table:table-cell office:value-type="float" office:value="0" table:formula="of:=MONTH([.BI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6]=2;WEEKNUM([.EB36]);&quot;&quot;)" table:style-name="ce82"/>
          <table:table-cell office:value-type="date" office:date-value="1900-01-06T00:00:00" table:formula="of:=IF([.EB36]=&quot;&quot;;&quot;&quot;;WEEKDAY([.EB36]))" table:style-name="ce334">
            <text:p>fre</text:p>
          </table:table-cell>
          <table:table-cell office:value-type="date" office:date-value="2014-08-29T00:00:00" table:formula="of:=IF([.EB$20]+[.$A36]&gt;[.EE$3];&quot;&quot;;[.EB$20]+[.$A36])" table:style-name="ce84">
            <text:p>29</text:p>
          </table:table-cell>
          <table:table-cell office:value-type="date" office:date-value="2014-08-29T00:00:00" table:formula="of:=[.EB36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6"/>
          <table:table-cell office:value-type="string" office:string-value="" table:formula="of:=IF([.DZ36]=&quot;&quot;;&quot;&quot;;LOOKUP([.EB36];[.$N$21:.$N$73];[.$S$21:.$S$73]))" table:style-name="ce60"/>
          <table:table-cell office:value-type="float" office:value="0" table:formula="of:=MONTH([.DZ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6]=2;WEEKNUM([.EY36]);&quot;&quot;)" table:style-name="ce82"/>
          <table:table-cell office:value-type="date" office:date-value="1900-01-04T00:00:00" table:formula="of:=IF([.EY36]=&quot;&quot;;&quot;&quot;;WEEKDAY([.EY36]))" table:style-name="ce334">
            <text:p>ons</text:p>
          </table:table-cell>
          <table:table-cell office:value-type="date" office:date-value="2014-09-24T00:00:00" table:formula="of:=IF([.EY$20]+[.$A36]&gt;[.FB$3];&quot;&quot;;[.EY$20]+[.$A36])" table:style-name="ce84">
            <text:p>24</text:p>
          </table:table-cell>
          <table:table-cell office:value-type="date" office:date-value="2014-09-24T00:00:00" table:formula="of:=[.EY36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6]=&quot;&quot;;&quot;&quot;;LOOKUP([.EY36];[.$N$21:.$N$73];[.$S$21:.$S$73]))" table:style-name="ce60"/>
          <table:table-cell office:value-type="float" office:value="0" table:formula="of:=MONTH([.EW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6]=2;WEEKNUM([.FV36]);&quot;&quot;)" table:style-name="ce82"/>
          <table:table-cell office:value-type="date" office:date-value="1900-01-04T00:00:00" table:formula="of:=IF([.FV36]=&quot;&quot;;&quot;&quot;;WEEKDAY([.FV36]))" table:style-name="ce334">
            <text:p>ons</text:p>
          </table:table-cell>
          <table:table-cell office:value-type="date" office:date-value="2014-10-22T00:00:00" table:formula="of:=IF([.FV$20]+[.$A36]&gt;[.FY$3];&quot;&quot;;[.FV$20]+[.$A36])" table:style-name="ce84">
            <text:p>22</text:p>
          </table:table-cell>
          <table:table-cell office:value-type="date" office:date-value="2014-10-22T00:00:00" table:formula="of:=[.FV36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6]=&quot;&quot;;&quot;&quot;;LOOKUP([.FV36];[.$N$21:.$N$73];[.$S$21:.$S$73]))" table:style-name="ce60"/>
          <table:table-cell office:value-type="float" office:value="0" table:formula="of:=MONTH([.FT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6]=2;WEEKNUM([.GS36]);&quot;&quot;)" table:style-name="ce82"/>
          <table:table-cell office:value-type="date" office:date-value="1900-01-07T00:00:00" table:formula="of:=IF([.GS36]=&quot;&quot;;&quot;&quot;;WEEKDAY([.GS36]))" table:style-name="ce334">
            <text:p>lør</text:p>
          </table:table-cell>
          <table:table-cell office:value-type="date" office:date-value="2014-11-15T00:00:00" table:formula="of:=IF([.GS$20]+[.$A36]&gt;[.GV$3];&quot;&quot;;[.GS$20]+[.$A36])" table:style-name="ce84">
            <text:p>15</text:p>
          </table:table-cell>
          <table:table-cell office:value-type="date" office:date-value="2014-11-15T00:00:00" table:formula="of:=[.GS36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string" office:string-value="" table:formula="of:=IF([.GQ36]=&quot;&quot;;&quot;&quot;;LOOKUP([.GS36];[.$N$21:.$N$73];[.$S$21:.$S$73]))" table:style-name="ce60"/>
          <table:table-cell office:value-type="float" office:value="0" table:formula="of:=MONTH([.GQ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6]=2;WEEKNUM([.HP36]);&quot;&quot;)" table:style-name="ce82"/>
          <table:table-cell office:value-type="date" office:date-value="1900-01-01T00:00:00" table:formula="of:=IF([.HP36]=&quot;&quot;;&quot;&quot;;WEEKDAY([.HP36]))" table:style-name="ce334">
            <text:p>søn</text:p>
          </table:table-cell>
          <table:table-cell office:value-type="date" office:date-value="2014-12-14T00:00:00" table:formula="of:=IF([.HP$20]+[.$A36]&gt;[.HS$3];&quot;&quot;;[.HP$20]+[.$A36])" table:style-name="ce84">
            <text:p>14</text:p>
          </table:table-cell>
          <table:table-cell office:value-type="date" office:date-value="2014-12-14T00:00:00" table:formula="of:=[.HP36]" table:style-name="ce85">
            <text:p>des</text:p>
          </table:table-cell>
          <table:table-cell office:value-type="string" table:style-name="ce91">
            <text:p>Norgescup Sjusjøen</text:p>
          </table:table-cell>
          <table:table-cell table:style-name="ce66"/>
          <table:table-cell office:value-type="string" office:string-value="" table:formula="of:=IF([.HN36]=&quot;&quot;;&quot;&quot;;LOOKUP([.HP36];[.$N$21:.$N$73];[.$S$21:.$S$73]))" table:style-name="ce60"/>
          <table:table-cell office:value-type="float" office:value="0" table:formula="of:=MONTH([.HN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6]=2;WEEKNUM([.IM36]);&quot;&quot;)" table:style-name="ce82"/>
          <table:table-cell office:value-type="date" office:date-value="1900-01-04T00:00:00" table:formula="of:=IF([.IM36]=&quot;&quot;;&quot;&quot;;WEEKDAY([.IM36]))" table:style-name="ce334">
            <text:p>ons</text:p>
          </table:table-cell>
          <table:table-cell office:value-type="date" office:date-value="2015-01-28T00:00:00" table:formula="of:=IF([.IM$20]+[.$A36]&gt;[.IP$3];&quot;&quot;;[.IM$20]+[.$A36])" table:style-name="ce84">
            <text:p>28</text:p>
          </table:table-cell>
          <table:table-cell office:value-type="date" office:date-value="2015-01-28T00:00:00" table:formula="of:=[.IM36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66"/>
          <table:table-cell office:value-type="string" office:string-value="" table:formula="of:=IF([.IK36]=&quot;&quot;;&quot;&quot;;LOOKUP([.IM36];[.$N$21:.$N$73];[.$S$21:.$S$73]))" table:style-name="ce60"/>
          <table:table-cell office:value-type="float" office:value="0" table:formula="of:=MONTH([.HN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6]=2;WEEKNUM([.JJ36]);&quot;&quot;)" table:style-name="ce82"/>
          <table:table-cell office:value-type="date" office:date-value="1900-01-04T00:00:00" table:formula="of:=IF([.JJ36]=&quot;&quot;;&quot;&quot;;WEEKDAY([.JJ36]))" table:style-name="ce334">
            <text:p>ons</text:p>
          </table:table-cell>
          <table:table-cell office:value-type="date" office:date-value="2015-03-04T00:00:00" table:formula="of:=IF([.JJ$20]+[.$A36]&gt;[.JM$3];&quot;&quot;;[.JJ$20]+[.$A36])" table:style-name="ce84">
            <text:p>4</text:p>
          </table:table-cell>
          <table:table-cell office:value-type="date" office:date-value="2015-03-04T00:00:00" table:formula="of:=[.JJ36]" table:style-name="ce85">
            <text:p>mar</text:p>
          </table:table-cell>
          <table:table-cell table:style-name="ce65"/>
          <table:table-cell table:style-name="ce164"/>
          <table:table-cell office:value-type="string" office:string-value="" table:formula="of:=IF([.JH36]=&quot;&quot;;&quot;&quot;;LOOKUP([.JJ36];[.$N$21:.$N$73];[.$S$21:.$S$73]))" table:style-name="ce60"/>
          <table:table-cell office:value-type="float" office:value="0" table:formula="of:=MONTH([.JH36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6]=2;WEEKNUM([.KG36]);&quot;&quot;)" table:style-name="ce82"/>
          <table:table-cell office:value-type="date" office:date-value="1900-01-04T00:00:00" table:formula="of:=IF([.KG36]=&quot;&quot;;&quot;&quot;;WEEKDAY([.KG36]))" table:style-name="ce334">
            <text:p>ons</text:p>
          </table:table-cell>
          <table:table-cell office:value-type="date" office:date-value="2015-04-15T00:00:00" table:formula="of:=IF([.KG$20]+[.$A36]&gt;[.KJ$3];&quot;&quot;;[.KG$20]+[.$A36])" table:style-name="ce84">
            <text:p>15</text:p>
          </table:table-cell>
          <table:table-cell office:value-type="date" office:date-value="2015-04-15T00:00:00" table:formula="of:=[.KG36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6]=&quot;&quot;;&quot;&quot;;LOOKUP([.KG36];[.$N$21:.$N$73];[.$S$21:.$S$73]))" table:style-name="ce60"/>
          <table:table-cell table:number-columns-repeated="16087"/>
        </table:table-row>
        <table:table-row table:style-name="ro7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3" table:style-name="ce326">
            <text:p>Res 2.2</text:p>
          </table:table-cell>
          <table:table-cell office:value-type="float" office:value="34" table:formula="of:=WEEKNUM([.P37]-1)" table:style-name="ce165">
            <text:p>34</text:p>
          </table:table-cell>
          <table:table-cell office:value-type="date" office:date-value="2014-08-18T00:00:00" table:formula="of:=[.N36]+7" table:style-name="ce153">
            <text:p>18</text:p>
          </table:table-cell>
          <table:table-cell office:value-type="string" table:style-name="ce154">
            <text:p>-</text:p>
          </table:table-cell>
          <table:table-cell office:value-type="date" office:date-value="2014-08-24T00:00:00" table:formula="of:=[.N37]+6" table:style-name="ce155">
            <text:p>24</text:p>
          </table:table-cell>
          <table:table-cell office:value-type="date" office:date-value="2014-08-24T00:00:00" table:formula="of:=[.P37]" table:style-name="ce156">
            <text:p>aug</text:p>
          </table:table-cell>
          <table:table-cell office:value-type="string" table:style-name="ce157">
            <text:p>M</text:p>
          </table:table-cell>
          <table:table-cell office:value-type="float" office:value="19" table:style-name="ce158">
            <text:p><text:s/>19<text:s/></text:p>
          </table:table-cell>
          <table:table-cell table:style-name="ce159"/>
          <table:table-cell table:style-name="ce160"/>
          <table:table-cell table:style-name="ce1"/>
          <table:table-cell office:value-type="float" office:value="2.7142857142857144" table:formula="of:=[.S37]/7" table:style-name="ce1">
            <text:p>2,714285714</text:p>
          </table:table-cell>
          <table:table-cell office:value-type="float" office:value="8" table:formula="of:=IF([.AE37]&gt;[.$I$2]-1;MONTH([.AE37]);&quot; &quot;)" table:style-name="ce1">
            <text:p>8</text:p>
          </table:table-cell>
          <table:table-cell office:value-type="float" office:value="8" table:formula="of:=IF([.AF37]&gt;[.$I$2]-1;MONTH([.AF37]);&quot; &quot;)" table:style-name="ce1">
            <text:p>8</text:p>
          </table:table-cell>
          <table:table-cell office:value-type="float" office:value="8" table:formula="of:=IF([.AG37]&gt;[.$I$2]-1;MONTH([.AG37]);&quot; &quot;)" table:style-name="ce1">
            <text:p>8</text:p>
          </table:table-cell>
          <table:table-cell office:value-type="float" office:value="8" table:formula="of:=IF([.AH37]&gt;[.$I$2]-1;MONTH([.AH37]);&quot; &quot;)" table:style-name="ce1">
            <text:p>8</text:p>
          </table:table-cell>
          <table:table-cell office:value-type="float" office:value="8" table:formula="of:=IF([.AI37]&gt;[.$I$2]-1;MONTH([.AI37]);&quot; &quot;)" table:style-name="ce1">
            <text:p>8</text:p>
          </table:table-cell>
          <table:table-cell office:value-type="float" office:value="8" table:formula="of:=IF([.AJ37]&gt;[.$I$2]-1;MONTH([.AJ37]);&quot; &quot;)" table:style-name="ce1">
            <text:p>8</text:p>
          </table:table-cell>
          <table:table-cell office:value-type="float" office:value="8" table:formula="of:=IF([.AK37]&gt;[.$I$2]-1;MONTH([.AK37]);&quot; &quot;)" table:style-name="ce1">
            <text:p>8</text:p>
          </table:table-cell>
          <table:table-cell office:value-type="date" office:date-value="2014-08-18T00:00:00" table:formula="of:=[.N37]" table:style-name="ce81">
            <text:p>18.8.</text:p>
          </table:table-cell>
          <table:table-cell office:value-type="date" office:date-value="2014-08-19T00:00:00" table:formula="of:=[.AE37]+1" table:style-name="ce81">
            <text:p>19.8.</text:p>
          </table:table-cell>
          <table:table-cell office:value-type="date" office:date-value="2014-08-20T00:00:00" table:formula="of:=[.AF37]+1" table:style-name="ce81">
            <text:p>20.8.</text:p>
          </table:table-cell>
          <table:table-cell office:value-type="date" office:date-value="2014-08-21T00:00:00" table:formula="of:=[.AG37]+1" table:style-name="ce81">
            <text:p>21.8.</text:p>
          </table:table-cell>
          <table:table-cell office:value-type="date" office:date-value="2014-08-22T00:00:00" table:formula="of:=[.AH37]+1" table:style-name="ce81">
            <text:p>22.8.</text:p>
          </table:table-cell>
          <table:table-cell office:value-type="date" office:date-value="2014-08-23T00:00:00" table:formula="of:=[.AI37]+1" table:style-name="ce81">
            <text:p>23.8.</text:p>
          </table:table-cell>
          <table:table-cell office:value-type="date" office:date-value="2014-08-24T00:00:00" table:formula="of:=[.AJ37]+1" table:style-name="ce81">
            <text:p>24.8.</text:p>
          </table:table-cell>
          <table:table-cell office:value-type="string" office:string-value="" table:formula="of:=IF([.AM37]=2;WEEKNUM([.AN37]);&quot;&quot;)" table:style-name="ce82"/>
          <table:table-cell office:value-type="date" office:date-value="1900-01-01T00:00:00" table:formula="of:=IF([.AN37]=&quot;&quot;;&quot;&quot;;WEEKDAY([.AN37]))" table:style-name="ce334">
            <text:p>søn</text:p>
          </table:table-cell>
          <table:table-cell office:value-type="date" office:date-value="2014-05-18T00:00:00" table:formula="of:=IF([.AN$20]+[.$A37]&gt;[.AQ$3];&quot;&quot;;[.AN$20]+[.$A37])" table:style-name="ce84">
            <text:p>18</text:p>
          </table:table-cell>
          <table:table-cell office:value-type="date" office:date-value="2014-05-18T00:00:00" table:formula="of:=[.AN37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7]=&quot;&quot;;&quot;&quot;;LOOKUP([.AN37];[.$N$21:.$N$73];[.$S$21:.$S$73]))" table:style-name="ce60"/>
          <table:table-cell office:value-type="float" office:value="0" table:formula="of:=MONTH([.AL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7]=2;WEEKNUM([.BK37]);&quot;&quot;)" table:style-name="ce82"/>
          <table:table-cell office:value-type="date" office:date-value="1900-01-05T00:00:00" table:formula="of:=IF([.BK37]=&quot;&quot;;&quot;&quot;;WEEKDAY([.BK37]))" table:style-name="ce334">
            <text:p>tor</text:p>
          </table:table-cell>
          <table:table-cell office:value-type="date" office:date-value="2014-06-12T00:00:00" table:formula="of:=IF([.BK$20]+[.$A37]&gt;[.BN$3];&quot;&quot;;[.BK$20]+[.$A37])" table:style-name="ce84">
            <text:p>12</text:p>
          </table:table-cell>
          <table:table-cell office:value-type="date" office:date-value="2014-06-12T00:00:00" table:formula="of:=[.BK37]" table:style-name="ce85">
            <text:p>jun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BI37]=&quot;&quot;;&quot;&quot;;LOOKUP([.BK37];[.$N$21:.$N$73];[.$S$21:.$S$73]))" table:style-name="ce60"/>
          <table:table-cell office:value-type="float" office:value="0" table:formula="of:=MONTH([.O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7]=2;WEEKNUM([.CH37]);&quot;&quot;)" table:style-name="ce82"/>
          <table:table-cell office:value-type="date" office:date-value="1900-01-03T00:00:00" table:formula="of:=IF([.CH37]=&quot;&quot;;&quot;&quot;;WEEKDAY([.CH37]))" table:style-name="ce334">
            <text:p>tir</text:p>
          </table:table-cell>
          <table:table-cell office:value-type="date" office:date-value="2014-07-01T00:00:00" table:formula="of:=IF([.CH$20]+[.$A37]&gt;[.CK$3];&quot;&quot;;[.CH$20]+[.$A37])" table:style-name="ce84">
            <text:p>1</text:p>
          </table:table-cell>
          <table:table-cell office:value-type="date" office:date-value="2014-07-01T00:00:00" table:formula="of:=[.CH37]" table:style-name="ce85">
            <text:p>jul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CF37]=&quot;&quot;;&quot;&quot;;LOOKUP([.CH37];[.$N$21:.$N$73];[.$S$21:.$S$73]))" table:style-name="ce60"/>
          <table:table-cell office:value-type="float" office:value="0" table:formula="of:=MONTH([.BI37])" table:style-name="ce1">
            <text:p>#VERDI!</text:p>
          </table:table-cell>
          <table:table-cell table:number-columns-repeated="15" table:style-name="ce1"/>
          <table:table-cell office:value-type="float" office:value="31" table:formula="of:=IF([.DD37]=2;WEEKNUM([.DE37]);&quot;&quot;)" table:style-name="ce82">
            <text:p>31</text:p>
          </table:table-cell>
          <table:table-cell office:value-type="date" office:date-value="1900-01-02T00:00:00" table:formula="of:=IF([.DE37]=&quot;&quot;;&quot;&quot;;WEEKDAY([.DE37]))" table:style-name="ce334">
            <text:p>man</text:p>
          </table:table-cell>
          <table:table-cell office:value-type="date" office:date-value="2014-07-28T00:00:00" table:formula="of:=IF([.DE$20]+[.$A37]&gt;[.DH$3];&quot;&quot;;[.DE$20]+[.$A37])" table:style-name="ce84">
            <text:p>28</text:p>
          </table:table-cell>
          <table:table-cell office:value-type="date" office:date-value="2014-07-28T00:00:00" table:formula="of:=[.DE37]" table:style-name="ce85">
            <text:p>jul</text:p>
          </table:table-cell>
          <table:table-cell office:value-type="string" table:style-name="ce69">
            <text:p>Samling Team Trøndelag</text:p>
          </table:table-cell>
          <table:table-cell table:style-name="ce66"/>
          <table:table-cell office:value-type="float" office:value="24" table:formula="of:=IF([.DC37]=&quot;&quot;;&quot;&quot;;LOOKUP([.DE37];[.$N$21:.$N$73];[.$S$21:.$S$73]))" table:style-name="ce60">
            <text:p>24</text:p>
          </table:table-cell>
          <table:table-cell office:value-type="float" office:value="0" table:formula="of:=MONTH([.BI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7]=2;WEEKNUM([.EB37]);&quot;&quot;)" table:style-name="ce82"/>
          <table:table-cell office:value-type="date" office:date-value="1900-01-07T00:00:00" table:formula="of:=IF([.EB37]=&quot;&quot;;&quot;&quot;;WEEKDAY([.EB37]))" table:style-name="ce334">
            <text:p>lør</text:p>
          </table:table-cell>
          <table:table-cell office:value-type="date" office:date-value="2014-08-30T00:00:00" table:formula="of:=IF([.EB$20]+[.$A37]&gt;[.EE$3];&quot;&quot;;[.EB$20]+[.$A37])" table:style-name="ce84">
            <text:p>30</text:p>
          </table:table-cell>
          <table:table-cell office:value-type="date" office:date-value="2014-08-30T00:00:00" table:formula="of:=[.EB37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6"/>
          <table:table-cell office:value-type="string" office:string-value="" table:formula="of:=IF([.DZ37]=&quot;&quot;;&quot;&quot;;LOOKUP([.EB37];[.$N$21:.$N$73];[.$S$21:.$S$73]))" table:style-name="ce60"/>
          <table:table-cell office:value-type="float" office:value="0" table:formula="of:=MONTH([.DZ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7]=2;WEEKNUM([.EY37]);&quot;&quot;)" table:style-name="ce82"/>
          <table:table-cell office:value-type="date" office:date-value="1900-01-05T00:00:00" table:formula="of:=IF([.EY37]=&quot;&quot;;&quot;&quot;;WEEKDAY([.EY37]))" table:style-name="ce334">
            <text:p>tor</text:p>
          </table:table-cell>
          <table:table-cell office:value-type="date" office:date-value="2014-09-25T00:00:00" table:formula="of:=IF([.EY$20]+[.$A37]&gt;[.FB$3];&quot;&quot;;[.EY$20]+[.$A37])" table:style-name="ce84">
            <text:p>25</text:p>
          </table:table-cell>
          <table:table-cell office:value-type="date" office:date-value="2014-09-25T00:00:00" table:formula="of:=[.EY37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7]=&quot;&quot;;&quot;&quot;;LOOKUP([.EY37];[.$N$21:.$N$73];[.$S$21:.$S$73]))" table:style-name="ce60"/>
          <table:table-cell office:value-type="float" office:value="0" table:formula="of:=MONTH([.EW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7]=2;WEEKNUM([.FV37]);&quot;&quot;)" table:style-name="ce82"/>
          <table:table-cell office:value-type="date" office:date-value="1900-01-05T00:00:00" table:formula="of:=IF([.FV37]=&quot;&quot;;&quot;&quot;;WEEKDAY([.FV37]))" table:style-name="ce334">
            <text:p>tor</text:p>
          </table:table-cell>
          <table:table-cell office:value-type="date" office:date-value="2014-10-23T00:00:00" table:formula="of:=IF([.FV$20]+[.$A37]&gt;[.FY$3];&quot;&quot;;[.FV$20]+[.$A37])" table:style-name="ce84">
            <text:p>23</text:p>
          </table:table-cell>
          <table:table-cell office:value-type="date" office:date-value="2014-10-23T00:00:00" table:formula="of:=[.FV37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7]=&quot;&quot;;&quot;&quot;;LOOKUP([.FV37];[.$N$21:.$N$73];[.$S$21:.$S$73]))" table:style-name="ce60"/>
          <table:table-cell office:value-type="float" office:value="0" table:formula="of:=MONTH([.FT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7]=2;WEEKNUM([.GS37]);&quot;&quot;)" table:style-name="ce82"/>
          <table:table-cell office:value-type="date" office:date-value="1900-01-01T00:00:00" table:formula="of:=IF([.GS37]=&quot;&quot;;&quot;&quot;;WEEKDAY([.GS37]))" table:style-name="ce334">
            <text:p>søn</text:p>
          </table:table-cell>
          <table:table-cell office:value-type="date" office:date-value="2014-11-16T00:00:00" table:formula="of:=IF([.GS$20]+[.$A37]&gt;[.GV$3];&quot;&quot;;[.GS$20]+[.$A37])" table:style-name="ce84">
            <text:p>16</text:p>
          </table:table-cell>
          <table:table-cell office:value-type="date" office:date-value="2014-11-16T00:00:00" table:formula="of:=[.GS37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string" office:string-value="" table:formula="of:=IF([.GQ37]=&quot;&quot;;&quot;&quot;;LOOKUP([.GS37];[.$N$21:.$N$73];[.$S$21:.$S$73]))" table:style-name="ce60"/>
          <table:table-cell office:value-type="float" office:value="0" table:formula="of:=MONTH([.GQ37])" table:style-name="ce1">
            <text:p>#VERDI!</text:p>
          </table:table-cell>
          <table:table-cell table:number-columns-repeated="15" table:style-name="ce1"/>
          <table:table-cell office:value-type="float" office:value="51" table:formula="of:=IF([.HO37]=2;WEEKNUM([.HP37]);&quot;&quot;)" table:style-name="ce82">
            <text:p>51</text:p>
          </table:table-cell>
          <table:table-cell office:value-type="date" office:date-value="1900-01-02T00:00:00" table:formula="of:=IF([.HP37]=&quot;&quot;;&quot;&quot;;WEEKDAY([.HP37]))" table:style-name="ce334">
            <text:p>man</text:p>
          </table:table-cell>
          <table:table-cell office:value-type="date" office:date-value="2014-12-15T00:00:00" table:formula="of:=IF([.HP$20]+[.$A37]&gt;[.HS$3];&quot;&quot;;[.HP$20]+[.$A37])" table:style-name="ce84">
            <text:p>15</text:p>
          </table:table-cell>
          <table:table-cell office:value-type="date" office:date-value="2014-12-15T00:00:00" table:formula="of:=[.HP37]" table:style-name="ce85">
            <text:p>des</text:p>
          </table:table-cell>
          <table:table-cell office:value-type="string" table:style-name="ce69">
            <text:p>Samling Sjusjøen</text:p>
          </table:table-cell>
          <table:table-cell table:style-name="ce88"/>
          <table:table-cell office:value-type="float" office:value="23" table:formula="of:=IF([.HN37]=&quot;&quot;;&quot;&quot;;LOOKUP([.HP37];[.$N$21:.$N$73];[.$S$21:.$S$73]))" table:style-name="ce60">
            <text:p>23</text:p>
          </table:table-cell>
          <table:table-cell office:value-type="float" office:value="2" table:formula="of:=MONTH([.HN37])" table:style-name="ce1">
            <text:p>2</text:p>
          </table:table-cell>
          <table:table-cell table:number-columns-repeated="15" table:style-name="ce1"/>
          <table:table-cell office:value-type="string" office:string-value="" table:formula="of:=IF([.IL37]=2;WEEKNUM([.IM37]);&quot;&quot;)" table:style-name="ce82"/>
          <table:table-cell office:value-type="date" office:date-value="1900-01-05T00:00:00" table:formula="of:=IF([.IM37]=&quot;&quot;;&quot;&quot;;WEEKDAY([.IM37]))" table:style-name="ce334">
            <text:p>tor</text:p>
          </table:table-cell>
          <table:table-cell office:value-type="date" office:date-value="2015-01-29T00:00:00" table:formula="of:=IF([.IM$20]+[.$A37]&gt;[.IP$3];&quot;&quot;;[.IM$20]+[.$A37])" table:style-name="ce84">
            <text:p>29</text:p>
          </table:table-cell>
          <table:table-cell office:value-type="date" office:date-value="2015-01-29T00:00:00" table:formula="of:=[.IM37]" table:style-name="ce85">
            <text:p>jan</text:p>
          </table:table-cell>
          <table:table-cell office:value-type="string" table:style-name="ce69">
            <text:p>Samling Engadin</text:p>
          </table:table-cell>
          <table:table-cell table:style-name="ce88"/>
          <table:table-cell office:value-type="string" office:string-value="" table:formula="of:=IF([.IK37]=&quot;&quot;;&quot;&quot;;LOOKUP([.IM37];[.$N$21:.$N$73];[.$S$21:.$S$73]))" table:style-name="ce60"/>
          <table:table-cell office:value-type="float" office:value="2" table:formula="of:=MONTH([.HN37])" table:style-name="ce1">
            <text:p>2</text:p>
          </table:table-cell>
          <table:table-cell table:number-columns-repeated="15" table:style-name="ce1"/>
          <table:table-cell office:value-type="string" office:string-value="" table:formula="of:=IF([.JI37]=2;WEEKNUM([.JJ37]);&quot;&quot;)" table:style-name="ce82"/>
          <table:table-cell office:value-type="date" office:date-value="1900-01-05T00:00:00" table:formula="of:=IF([.JJ37]=&quot;&quot;;&quot;&quot;;WEEKDAY([.JJ37]))" table:style-name="ce334">
            <text:p>tor</text:p>
          </table:table-cell>
          <table:table-cell office:value-type="date" office:date-value="2015-03-05T00:00:00" table:formula="of:=IF([.JJ$20]+[.$A37]&gt;[.JM$3];&quot;&quot;;[.JJ$20]+[.$A37])" table:style-name="ce84">
            <text:p>5</text:p>
          </table:table-cell>
          <table:table-cell office:value-type="date" office:date-value="2015-03-05T00:00:00" table:formula="of:=[.JJ37]" table:style-name="ce85">
            <text:p>mar</text:p>
          </table:table-cell>
          <table:table-cell table:style-name="ce65"/>
          <table:table-cell table:style-name="ce66"/>
          <table:table-cell office:value-type="string" office:string-value="" table:formula="of:=IF([.JH37]=&quot;&quot;;&quot;&quot;;LOOKUP([.JJ37];[.$N$21:.$N$73];[.$S$21:.$S$73]))" table:style-name="ce60"/>
          <table:table-cell office:value-type="float" office:value="0" table:formula="of:=MONTH([.JH37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7]=2;WEEKNUM([.KG37]);&quot;&quot;)" table:style-name="ce82"/>
          <table:table-cell office:value-type="date" office:date-value="1900-01-05T00:00:00" table:formula="of:=IF([.KG37]=&quot;&quot;;&quot;&quot;;WEEKDAY([.KG37]))" table:style-name="ce334">
            <text:p>tor</text:p>
          </table:table-cell>
          <table:table-cell office:value-type="date" office:date-value="2015-04-16T00:00:00" table:formula="of:=IF([.KG$20]+[.$A37]&gt;[.KJ$3];&quot;&quot;;[.KG$20]+[.$A37])" table:style-name="ce84">
            <text:p>16</text:p>
          </table:table-cell>
          <table:table-cell office:value-type="date" office:date-value="2015-04-16T00:00:00" table:formula="of:=[.KG37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7]=&quot;&quot;;&quot;&quot;;LOOKUP([.KG37];[.$N$21:.$N$73];[.$S$21:.$S$73]))" table:style-name="ce60"/>
          <table:table-cell table:number-columns-repeated="16087"/>
        </table:table-row>
        <table:table-row table:style-name="ro7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35" table:formula="of:=WEEKNUM([.P38]-1)" table:style-name="ce122">
            <text:p>35</text:p>
          </table:table-cell>
          <table:table-cell office:value-type="date" office:date-value="2014-08-25T00:00:00" table:formula="of:=[.N37]+7" table:style-name="ce123">
            <text:p>25</text:p>
          </table:table-cell>
          <table:table-cell office:value-type="string" table:style-name="ce124">
            <text:p>-</text:p>
          </table:table-cell>
          <table:table-cell office:value-type="date" office:date-value="2014-08-31T00:00:00" table:formula="of:=[.N38]+6" table:style-name="ce125">
            <text:p>31</text:p>
          </table:table-cell>
          <table:table-cell office:value-type="date" office:date-value="2014-08-31T00:00:00" table:formula="of:=[.P38]" table:style-name="ce126">
            <text:p>aug</text:p>
          </table:table-cell>
          <table:table-cell office:value-type="string" table:style-name="ce127">
            <text:p>H</text:p>
          </table:table-cell>
          <table:table-cell office:value-type="float" office:value="23" table:style-name="ce128">
            <text:p><text:s/>23<text:s/></text:p>
          </table:table-cell>
          <table:table-cell office:value-type="string" table:style-name="ce167">
            <text:p>Samling Sverige</text:p>
          </table:table-cell>
          <table:table-cell office:value-type="string" table:style-name="ce130">
            <text:p>Østersund</text:p>
          </table:table-cell>
          <table:table-cell table:style-name="ce1"/>
          <table:table-cell office:value-type="float" office:value="3.2857142857142856" table:formula="of:=[.S38]/7" table:style-name="ce1">
            <text:p>3,285714286</text:p>
          </table:table-cell>
          <table:table-cell office:value-type="float" office:value="8" table:formula="of:=IF([.AE38]&gt;[.$I$2]-1;MONTH([.AE38]);&quot; &quot;)" table:style-name="ce1">
            <text:p>8</text:p>
          </table:table-cell>
          <table:table-cell office:value-type="float" office:value="8" table:formula="of:=IF([.AF38]&gt;[.$I$2]-1;MONTH([.AF38]);&quot; &quot;)" table:style-name="ce1">
            <text:p>8</text:p>
          </table:table-cell>
          <table:table-cell office:value-type="float" office:value="8" table:formula="of:=IF([.AG38]&gt;[.$I$2]-1;MONTH([.AG38]);&quot; &quot;)" table:style-name="ce1">
            <text:p>8</text:p>
          </table:table-cell>
          <table:table-cell office:value-type="float" office:value="8" table:formula="of:=IF([.AH38]&gt;[.$I$2]-1;MONTH([.AH38]);&quot; &quot;)" table:style-name="ce1">
            <text:p>8</text:p>
          </table:table-cell>
          <table:table-cell office:value-type="float" office:value="8" table:formula="of:=IF([.AI38]&gt;[.$I$2]-1;MONTH([.AI38]);&quot; &quot;)" table:style-name="ce1">
            <text:p>8</text:p>
          </table:table-cell>
          <table:table-cell office:value-type="float" office:value="8" table:formula="of:=IF([.AJ38]&gt;[.$I$2]-1;MONTH([.AJ38]);&quot; &quot;)" table:style-name="ce1">
            <text:p>8</text:p>
          </table:table-cell>
          <table:table-cell office:value-type="float" office:value="8" table:formula="of:=IF([.AK38]&gt;[.$I$2]-1;MONTH([.AK38]);&quot; &quot;)" table:style-name="ce1">
            <text:p>8</text:p>
          </table:table-cell>
          <table:table-cell office:value-type="date" office:date-value="2014-08-25T00:00:00" table:formula="of:=[.N38]" table:style-name="ce81">
            <text:p>25.8.</text:p>
          </table:table-cell>
          <table:table-cell office:value-type="date" office:date-value="2014-08-26T00:00:00" table:formula="of:=[.AE38]+1" table:style-name="ce81">
            <text:p>26.8.</text:p>
          </table:table-cell>
          <table:table-cell office:value-type="date" office:date-value="2014-08-27T00:00:00" table:formula="of:=[.AF38]+1" table:style-name="ce81">
            <text:p>27.8.</text:p>
          </table:table-cell>
          <table:table-cell office:value-type="date" office:date-value="2014-08-28T00:00:00" table:formula="of:=[.AG38]+1" table:style-name="ce81">
            <text:p>28.8.</text:p>
          </table:table-cell>
          <table:table-cell office:value-type="date" office:date-value="2014-08-29T00:00:00" table:formula="of:=[.AH38]+1" table:style-name="ce81">
            <text:p>29.8.</text:p>
          </table:table-cell>
          <table:table-cell office:value-type="date" office:date-value="2014-08-30T00:00:00" table:formula="of:=[.AI38]+1" table:style-name="ce81">
            <text:p>30.8.</text:p>
          </table:table-cell>
          <table:table-cell office:value-type="date" office:date-value="2014-08-31T00:00:00" table:formula="of:=[.AJ38]+1" table:style-name="ce81">
            <text:p>31.8.</text:p>
          </table:table-cell>
          <table:table-cell office:value-type="float" office:value="21" table:formula="of:=IF([.AM38]=2;WEEKNUM([.AN38]);&quot;&quot;)" table:style-name="ce82">
            <text:p>21</text:p>
          </table:table-cell>
          <table:table-cell office:value-type="date" office:date-value="1900-01-02T00:00:00" table:formula="of:=IF([.AN38]=&quot;&quot;;&quot;&quot;;WEEKDAY([.AN38]))" table:style-name="ce334">
            <text:p>man</text:p>
          </table:table-cell>
          <table:table-cell office:value-type="date" office:date-value="2014-05-19T00:00:00" table:formula="of:=IF([.AN$20]+[.$A38]&gt;[.AQ$3];&quot;&quot;;[.AN$20]+[.$A38])" table:style-name="ce84">
            <text:p>19</text:p>
          </table:table-cell>
          <table:table-cell office:value-type="date" office:date-value="2014-05-19T00:00:00" table:formula="of:=[.AN38]" table:style-name="ce85">
            <text:p>mai</text:p>
          </table:table-cell>
          <table:table-cell table:style-name="ce86"/>
          <table:table-cell table:style-name="ce66"/>
          <table:table-cell office:value-type="float" office:value="13" table:formula="of:=IF([.AL38]=&quot;&quot;;&quot;&quot;;LOOKUP([.AN38];[.$N$21:.$N$73];[.$S$21:.$S$73]))" table:style-name="ce60">
            <text:p>13</text:p>
          </table:table-cell>
          <table:table-cell office:value-type="float" office:value="1" table:formula="of:=MONTH([.AL38])" table:style-name="ce1">
            <text:p>1</text:p>
          </table:table-cell>
          <table:table-cell table:number-columns-repeated="15" table:style-name="ce1"/>
          <table:table-cell office:value-type="string" office:string-value="" table:formula="of:=IF([.BJ38]=2;WEEKNUM([.BK38]);&quot;&quot;)" table:style-name="ce82"/>
          <table:table-cell office:value-type="date" office:date-value="1900-01-06T00:00:00" table:formula="of:=IF([.BK38]=&quot;&quot;;&quot;&quot;;WEEKDAY([.BK38]))" table:style-name="ce334">
            <text:p>fre</text:p>
          </table:table-cell>
          <table:table-cell office:value-type="date" office:date-value="2014-06-13T00:00:00" table:formula="of:=IF([.BK$20]+[.$A38]&gt;[.BN$3];&quot;&quot;;[.BK$20]+[.$A38])" table:style-name="ce84">
            <text:p>13</text:p>
          </table:table-cell>
          <table:table-cell office:value-type="date" office:date-value="2014-06-13T00:00:00" table:formula="of:=[.BK38]" table:style-name="ce85">
            <text:p>jun</text:p>
          </table:table-cell>
          <table:table-cell table:style-name="ce86"/>
          <table:table-cell table:style-name="ce62"/>
          <table:table-cell office:value-type="string" office:string-value="" table:formula="of:=IF([.BI38]=&quot;&quot;;&quot;&quot;;LOOKUP([.BK38];[.$N$21:.$N$73];[.$S$21:.$S$73]))" table:style-name="ce60"/>
          <table:table-cell office:value-type="float" office:value="0" table:formula="of:=MONTH([.O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8]=2;WEEKNUM([.CH38]);&quot;&quot;)" table:style-name="ce82"/>
          <table:table-cell office:value-type="date" office:date-value="1900-01-04T00:00:00" table:formula="of:=IF([.CH38]=&quot;&quot;;&quot;&quot;;WEEKDAY([.CH38]))" table:style-name="ce334">
            <text:p>ons</text:p>
          </table:table-cell>
          <table:table-cell office:value-type="date" office:date-value="2014-07-02T00:00:00" table:formula="of:=IF([.CH$20]+[.$A38]&gt;[.CK$3];&quot;&quot;;[.CH$20]+[.$A38])" table:style-name="ce84">
            <text:p>2</text:p>
          </table:table-cell>
          <table:table-cell office:value-type="date" office:date-value="2014-07-02T00:00:00" table:formula="of:=[.CH38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CF38]=&quot;&quot;;&quot;&quot;;LOOKUP([.CH38];[.$N$21:.$N$73];[.$S$21:.$S$73]))" table:style-name="ce60"/>
          <table:table-cell office:value-type="float" office:value="0" table:formula="of:=MONTH([.BI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8]=2;WEEKNUM([.DE38]);&quot;&quot;)" table:style-name="ce82"/>
          <table:table-cell office:value-type="date" office:date-value="1900-01-03T00:00:00" table:formula="of:=IF([.DE38]=&quot;&quot;;&quot;&quot;;WEEKDAY([.DE38]))" table:style-name="ce334">
            <text:p>tir</text:p>
          </table:table-cell>
          <table:table-cell office:value-type="date" office:date-value="2014-07-29T00:00:00" table:formula="of:=IF([.DE$20]+[.$A38]&gt;[.DH$3];&quot;&quot;;[.DE$20]+[.$A38])" table:style-name="ce84">
            <text:p>29</text:p>
          </table:table-cell>
          <table:table-cell office:value-type="date" office:date-value="2014-07-29T00:00:00" table:formula="of:=[.DE38]" table:style-name="ce85">
            <text:p>jul</text:p>
          </table:table-cell>
          <table:table-cell office:value-type="string" table:style-name="ce69">
            <text:p>Samling Team Trøndelag</text:p>
          </table:table-cell>
          <table:table-cell table:style-name="ce66"/>
          <table:table-cell office:value-type="string" office:string-value="" table:formula="of:=IF([.DC38]=&quot;&quot;;&quot;&quot;;LOOKUP([.DE38];[.$N$21:.$N$73];[.$S$21:.$S$73]))" table:style-name="ce60"/>
          <table:table-cell office:value-type="float" office:value="0" table:formula="of:=MONTH([.BI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38]=2;WEEKNUM([.EB38]);&quot;&quot;)" table:style-name="ce82"/>
          <table:table-cell office:value-type="date" office:date-value="1900-01-01T00:00:00" table:formula="of:=IF([.EB38]=&quot;&quot;;&quot;&quot;;WEEKDAY([.EB38]))" table:style-name="ce334">
            <text:p>søn</text:p>
          </table:table-cell>
          <table:table-cell office:value-type="date" office:date-value="2014-08-31T00:00:00" table:formula="of:=IF([.EB$20]+[.$A38]&gt;[.EE$3];&quot;&quot;;[.EB$20]+[.$A38])" table:style-name="ce84">
            <text:p>31</text:p>
          </table:table-cell>
          <table:table-cell office:value-type="date" office:date-value="2014-08-31T00:00:00" table:formula="of:=[.EB38]" table:style-name="ce85">
            <text:p>aug</text:p>
          </table:table-cell>
          <table:table-cell office:value-type="string" table:style-name="ce69">
            <text:p>Samling Østersund</text:p>
          </table:table-cell>
          <table:table-cell table:style-name="ce66"/>
          <table:table-cell office:value-type="string" office:string-value="" table:formula="of:=IF([.DZ38]=&quot;&quot;;&quot;&quot;;LOOKUP([.EB38];[.$N$21:.$N$73];[.$S$21:.$S$73]))" table:style-name="ce60"/>
          <table:table-cell office:value-type="float" office:value="0" table:formula="of:=MONTH([.DZ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38]=2;WEEKNUM([.EY38]);&quot;&quot;)" table:style-name="ce82"/>
          <table:table-cell office:value-type="date" office:date-value="1900-01-06T00:00:00" table:formula="of:=IF([.EY38]=&quot;&quot;;&quot;&quot;;WEEKDAY([.EY38]))" table:style-name="ce334">
            <text:p>fre</text:p>
          </table:table-cell>
          <table:table-cell office:value-type="date" office:date-value="2014-09-26T00:00:00" table:formula="of:=IF([.EY$20]+[.$A38]&gt;[.FB$3];&quot;&quot;;[.EY$20]+[.$A38])" table:style-name="ce84">
            <text:p>26</text:p>
          </table:table-cell>
          <table:table-cell office:value-type="date" office:date-value="2014-09-26T00:00:00" table:formula="of:=[.EY38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8]=&quot;&quot;;&quot;&quot;;LOOKUP([.EY38];[.$N$21:.$N$73];[.$S$21:.$S$73]))" table:style-name="ce60"/>
          <table:table-cell office:value-type="float" office:value="0" table:formula="of:=MONTH([.EW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8]=2;WEEKNUM([.FV38]);&quot;&quot;)" table:style-name="ce82"/>
          <table:table-cell office:value-type="date" office:date-value="1900-01-06T00:00:00" table:formula="of:=IF([.FV38]=&quot;&quot;;&quot;&quot;;WEEKDAY([.FV38]))" table:style-name="ce334">
            <text:p>fre</text:p>
          </table:table-cell>
          <table:table-cell office:value-type="date" office:date-value="2014-10-24T00:00:00" table:formula="of:=IF([.FV$20]+[.$A38]&gt;[.FY$3];&quot;&quot;;[.FV$20]+[.$A38])" table:style-name="ce84">
            <text:p>24</text:p>
          </table:table-cell>
          <table:table-cell office:value-type="date" office:date-value="2014-10-24T00:00:00" table:formula="of:=[.FV38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8]=&quot;&quot;;&quot;&quot;;LOOKUP([.FV38];[.$N$21:.$N$73];[.$S$21:.$S$73]))" table:style-name="ce60"/>
          <table:table-cell office:value-type="float" office:value="0" table:formula="of:=MONTH([.FT38])" table:style-name="ce1">
            <text:p>#VERDI!</text:p>
          </table:table-cell>
          <table:table-cell table:number-columns-repeated="15" table:style-name="ce1"/>
          <table:table-cell office:value-type="float" office:value="47" table:formula="of:=IF([.GR38]=2;WEEKNUM([.GS38]);&quot;&quot;)" table:style-name="ce82">
            <text:p>47</text:p>
          </table:table-cell>
          <table:table-cell office:value-type="date" office:date-value="1900-01-02T00:00:00" table:formula="of:=IF([.GS38]=&quot;&quot;;&quot;&quot;;WEEKDAY([.GS38]))" table:style-name="ce334">
            <text:p>man</text:p>
          </table:table-cell>
          <table:table-cell office:value-type="date" office:date-value="2014-11-17T00:00:00" table:formula="of:=IF([.GS$20]+[.$A38]&gt;[.GV$3];&quot;&quot;;[.GS$20]+[.$A38])" table:style-name="ce84">
            <text:p>17</text:p>
          </table:table-cell>
          <table:table-cell office:value-type="date" office:date-value="2014-11-17T00:00:00" table:formula="of:=[.GS38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float" office:value="20" table:formula="of:=IF([.GQ38]=&quot;&quot;;&quot;&quot;;LOOKUP([.GS38];[.$N$21:.$N$73];[.$S$21:.$S$73]))" table:style-name="ce60">
            <text:p>20</text:p>
          </table:table-cell>
          <table:table-cell office:value-type="float" office:value="2" table:formula="of:=MONTH([.GQ38])" table:style-name="ce1">
            <text:p>2</text:p>
          </table:table-cell>
          <table:table-cell table:number-columns-repeated="15" table:style-name="ce1"/>
          <table:table-cell office:value-type="string" office:string-value="" table:formula="of:=IF([.HO38]=2;WEEKNUM([.HP38]);&quot;&quot;)" table:style-name="ce82"/>
          <table:table-cell office:value-type="date" office:date-value="1900-01-03T00:00:00" table:formula="of:=IF([.HP38]=&quot;&quot;;&quot;&quot;;WEEKDAY([.HP38]))" table:style-name="ce334">
            <text:p>tir</text:p>
          </table:table-cell>
          <table:table-cell office:value-type="date" office:date-value="2014-12-16T00:00:00" table:formula="of:=IF([.HP$20]+[.$A38]&gt;[.HS$3];&quot;&quot;;[.HP$20]+[.$A38])" table:style-name="ce84">
            <text:p>16</text:p>
          </table:table-cell>
          <table:table-cell office:value-type="date" office:date-value="2014-12-16T00:00:00" table:formula="of:=[.HP38]" table:style-name="ce85">
            <text:p>des</text:p>
          </table:table-cell>
          <table:table-cell office:value-type="string" table:style-name="ce69">
            <text:p>Samling Sjusjøen</text:p>
          </table:table-cell>
          <table:table-cell table:style-name="ce66"/>
          <table:table-cell office:value-type="string" office:string-value="" table:formula="of:=IF([.HN38]=&quot;&quot;;&quot;&quot;;LOOKUP([.HP38];[.$N$21:.$N$73];[.$S$21:.$S$73]))" table:style-name="ce60"/>
          <table:table-cell office:value-type="float" office:value="0" table:formula="of:=MONTH([.HN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8]=2;WEEKNUM([.IM38]);&quot;&quot;)" table:style-name="ce82"/>
          <table:table-cell office:value-type="date" office:date-value="1900-01-06T00:00:00" table:formula="of:=IF([.IM38]=&quot;&quot;;&quot;&quot;;WEEKDAY([.IM38]))" table:style-name="ce334">
            <text:p>fre</text:p>
          </table:table-cell>
          <table:table-cell office:value-type="date" office:date-value="2015-01-30T00:00:00" table:formula="of:=IF([.IM$20]+[.$A38]&gt;[.IP$3];&quot;&quot;;[.IM$20]+[.$A38])" table:style-name="ce84">
            <text:p>30</text:p>
          </table:table-cell>
          <table:table-cell office:value-type="date" office:date-value="2015-01-30T00:00:00" table:formula="of:=[.IM38]" table:style-name="ce85">
            <text:p>jan</text:p>
          </table:table-cell>
          <table:table-cell office:value-type="string" table:style-name="ce69">
            <text:p>Hjemreise</text:p>
          </table:table-cell>
          <table:table-cell table:style-name="ce66"/>
          <table:table-cell office:value-type="string" office:string-value="" table:formula="of:=IF([.IK38]=&quot;&quot;;&quot;&quot;;LOOKUP([.IM38];[.$N$21:.$N$73];[.$S$21:.$S$73]))" table:style-name="ce60"/>
          <table:table-cell office:value-type="float" office:value="0" table:formula="of:=MONTH([.HN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8]=2;WEEKNUM([.JJ38]);&quot;&quot;)" table:style-name="ce82"/>
          <table:table-cell office:value-type="date" office:date-value="1900-01-06T00:00:00" table:formula="of:=IF([.JJ38]=&quot;&quot;;&quot;&quot;;WEEKDAY([.JJ38]))" table:style-name="ce334">
            <text:p>fre</text:p>
          </table:table-cell>
          <table:table-cell office:value-type="date" office:date-value="2015-03-06T00:00:00" table:formula="of:=IF([.JJ$20]+[.$A38]&gt;[.JM$3];&quot;&quot;;[.JJ$20]+[.$A38])" table:style-name="ce84">
            <text:p>6</text:p>
          </table:table-cell>
          <table:table-cell office:value-type="date" office:date-value="2015-03-06T00:00:00" table:formula="of:=[.JJ38]" table:style-name="ce85">
            <text:p>mar</text:p>
          </table:table-cell>
          <table:table-cell table:style-name="ce65"/>
          <table:table-cell table:style-name="ce164"/>
          <table:table-cell office:value-type="string" office:string-value="" table:formula="of:=IF([.JH38]=&quot;&quot;;&quot;&quot;;LOOKUP([.JJ38];[.$N$21:.$N$73];[.$S$21:.$S$73]))" table:style-name="ce60"/>
          <table:table-cell office:value-type="float" office:value="0" table:formula="of:=MONTH([.JH38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8]=2;WEEKNUM([.KG38]);&quot;&quot;)" table:style-name="ce82"/>
          <table:table-cell office:value-type="date" office:date-value="1900-01-06T00:00:00" table:formula="of:=IF([.KG38]=&quot;&quot;;&quot;&quot;;WEEKDAY([.KG38]))" table:style-name="ce334">
            <text:p>fre</text:p>
          </table:table-cell>
          <table:table-cell office:value-type="date" office:date-value="2015-04-17T00:00:00" table:formula="of:=IF([.KG$20]+[.$A38]&gt;[.KJ$3];&quot;&quot;;[.KG$20]+[.$A38])" table:style-name="ce84">
            <text:p>17</text:p>
          </table:table-cell>
          <table:table-cell office:value-type="date" office:date-value="2015-04-17T00:00:00" table:formula="of:=[.KG38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8]=&quot;&quot;;&quot;&quot;;LOOKUP([.KG38];[.$N$21:.$N$73];[.$S$21:.$S$73]))" table:style-name="ce60"/>
          <table:table-cell table:number-columns-repeated="16087"/>
        </table:table-row>
        <table:table-row table:style-name="ro10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36" table:formula="of:=WEEKNUM([.P39]-1)" table:style-name="ce163">
            <text:p>36</text:p>
          </table:table-cell>
          <table:table-cell office:value-type="date" office:date-value="2014-09-01T00:00:00" table:formula="of:=[.N38]+7" table:style-name="ce143">
            <text:p>1</text:p>
          </table:table-cell>
          <table:table-cell office:value-type="string" table:style-name="ce144">
            <text:p>-</text:p>
          </table:table-cell>
          <table:table-cell office:value-type="date" office:date-value="2014-09-07T00:00:00" table:formula="of:=[.N39]+6" table:style-name="ce145">
            <text:p>7</text:p>
          </table:table-cell>
          <table:table-cell office:value-type="date" office:date-value="2014-09-07T00:00:00" table:formula="of:=[.P39]" table:style-name="ce146">
            <text:p>sep</text:p>
          </table:table-cell>
          <table:table-cell office:value-type="string" table:style-name="ce147">
            <text:p>H</text:p>
          </table:table-cell>
          <table:table-cell office:value-type="float" office:value="20" table:style-name="ce148">
            <text:p><text:s/>20<text:s/></text:p>
          </table:table-cell>
          <table:table-cell table:style-name="ce168"/>
          <table:table-cell table:style-name="ce150"/>
          <table:table-cell table:style-name="ce1"/>
          <table:table-cell office:value-type="float" office:value="2.8571428571428572" table:formula="of:=[.S39]/7" table:style-name="ce1">
            <text:p>2,857142857</text:p>
          </table:table-cell>
          <table:table-cell office:value-type="float" office:value="9" table:formula="of:=IF([.AE39]&gt;[.$I$2]-1;MONTH([.AE39]);&quot; &quot;)" table:style-name="ce1">
            <text:p>9</text:p>
          </table:table-cell>
          <table:table-cell office:value-type="float" office:value="9" table:formula="of:=IF([.AF39]&gt;[.$I$2]-1;MONTH([.AF39]);&quot; &quot;)" table:style-name="ce1">
            <text:p>9</text:p>
          </table:table-cell>
          <table:table-cell office:value-type="float" office:value="9" table:formula="of:=IF([.AG39]&gt;[.$I$2]-1;MONTH([.AG39]);&quot; &quot;)" table:style-name="ce1">
            <text:p>9</text:p>
          </table:table-cell>
          <table:table-cell office:value-type="float" office:value="9" table:formula="of:=IF([.AH39]&gt;[.$I$2]-1;MONTH([.AH39]);&quot; &quot;)" table:style-name="ce1">
            <text:p>9</text:p>
          </table:table-cell>
          <table:table-cell office:value-type="float" office:value="9" table:formula="of:=IF([.AI39]&gt;[.$I$2]-1;MONTH([.AI39]);&quot; &quot;)" table:style-name="ce1">
            <text:p>9</text:p>
          </table:table-cell>
          <table:table-cell office:value-type="float" office:value="9" table:formula="of:=IF([.AJ39]&gt;[.$I$2]-1;MONTH([.AJ39]);&quot; &quot;)" table:style-name="ce1">
            <text:p>9</text:p>
          </table:table-cell>
          <table:table-cell office:value-type="float" office:value="9" table:formula="of:=IF([.AK39]&gt;[.$I$2]-1;MONTH([.AK39]);&quot; &quot;)" table:style-name="ce1">
            <text:p>9</text:p>
          </table:table-cell>
          <table:table-cell office:value-type="date" office:date-value="2014-09-01T00:00:00" table:formula="of:=[.N39]" table:style-name="ce81">
            <text:p>1.9.</text:p>
          </table:table-cell>
          <table:table-cell office:value-type="date" office:date-value="2014-09-02T00:00:00" table:formula="of:=[.AE39]+1" table:style-name="ce81">
            <text:p>2.9.</text:p>
          </table:table-cell>
          <table:table-cell office:value-type="date" office:date-value="2014-09-03T00:00:00" table:formula="of:=[.AF39]+1" table:style-name="ce81">
            <text:p>3.9.</text:p>
          </table:table-cell>
          <table:table-cell office:value-type="date" office:date-value="2014-09-04T00:00:00" table:formula="of:=[.AG39]+1" table:style-name="ce81">
            <text:p>4.9.</text:p>
          </table:table-cell>
          <table:table-cell office:value-type="date" office:date-value="2014-09-05T00:00:00" table:formula="of:=[.AH39]+1" table:style-name="ce81">
            <text:p>5.9.</text:p>
          </table:table-cell>
          <table:table-cell office:value-type="date" office:date-value="2014-09-06T00:00:00" table:formula="of:=[.AI39]+1" table:style-name="ce81">
            <text:p>6.9.</text:p>
          </table:table-cell>
          <table:table-cell office:value-type="date" office:date-value="2014-09-07T00:00:00" table:formula="of:=[.AJ39]+1" table:style-name="ce81">
            <text:p>7.9.</text:p>
          </table:table-cell>
          <table:table-cell office:value-type="string" office:string-value="" table:formula="of:=IF([.AM39]=2;WEEKNUM([.AN39]);&quot;&quot;)" table:style-name="ce82"/>
          <table:table-cell office:value-type="date" office:date-value="1900-01-03T00:00:00" table:formula="of:=IF([.AN39]=&quot;&quot;;&quot;&quot;;WEEKDAY([.AN39]))" table:style-name="ce334">
            <text:p>tir</text:p>
          </table:table-cell>
          <table:table-cell office:value-type="date" office:date-value="2014-05-20T00:00:00" table:formula="of:=IF([.AN$20]+[.$A39]&gt;[.AQ$3];&quot;&quot;;[.AN$20]+[.$A39])" table:style-name="ce84">
            <text:p>20</text:p>
          </table:table-cell>
          <table:table-cell office:value-type="date" office:date-value="2014-05-20T00:00:00" table:formula="of:=[.AN39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39]=&quot;&quot;;&quot;&quot;;LOOKUP([.AN39];[.$N$21:.$N$73];[.$S$21:.$S$73]))" table:style-name="ce60"/>
          <table:table-cell office:value-type="float" office:value="0" table:formula="of:=MONTH([.AL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39]=2;WEEKNUM([.BK39]);&quot;&quot;)" table:style-name="ce82"/>
          <table:table-cell office:value-type="string" office:string-value="" table:formula="of:=IF([.BK39]=&quot;&quot;;&quot;&quot;;WEEKDAY([.BK39]))" table:style-name="ce334"/>
          <table:table-cell office:value-type="string" office:string-value="" table:formula="of:=IF([.BK$20]+[.$A39]&gt;[.BN$3];&quot;&quot;;[.BK$20]+[.$A39])" table:style-name="ce84"/>
          <table:table-cell office:value-type="string" office:string-value="" table:formula="of:=[.BK39]" table:style-name="ce85"/>
          <table:table-cell table:style-name="ce86"/>
          <table:table-cell table:style-name="ce62"/>
          <table:table-cell office:value-type="string" office:string-value="" table:formula="of:=IF([.BI39]=&quot;&quot;;&quot;&quot;;LOOKUP([.BK39];[.$N$21:.$N$73];[.$S$21:.$S$73]))" table:style-name="ce60"/>
          <table:table-cell office:value-type="float" office:value="0" table:formula="of:=MONTH([.O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39]=2;WEEKNUM([.CH39]);&quot;&quot;)" table:style-name="ce82"/>
          <table:table-cell office:value-type="date" office:date-value="1900-01-05T00:00:00" table:formula="of:=IF([.CH39]=&quot;&quot;;&quot;&quot;;WEEKDAY([.CH39]))" table:style-name="ce334">
            <text:p>tor</text:p>
          </table:table-cell>
          <table:table-cell office:value-type="date" office:date-value="2014-07-03T00:00:00" table:formula="of:=IF([.CH$20]+[.$A39]&gt;[.CK$3];&quot;&quot;;[.CH$20]+[.$A39])" table:style-name="ce84">
            <text:p>3</text:p>
          </table:table-cell>
          <table:table-cell office:value-type="date" office:date-value="2014-07-03T00:00:00" table:formula="of:=[.CH39]" table:style-name="ce85">
            <text:p>jul</text:p>
          </table:table-cell>
          <table:table-cell table:style-name="ce86"/>
          <table:table-cell office:value-type="string" table:style-name="ce62">
            <text:p>i5</text:p>
          </table:table-cell>
          <table:table-cell office:value-type="string" office:string-value="" table:formula="of:=IF([.CF39]=&quot;&quot;;&quot;&quot;;LOOKUP([.CH39];[.$N$21:.$N$73];[.$S$21:.$S$73]))" table:style-name="ce60"/>
          <table:table-cell office:value-type="float" office:value="0" table:formula="of:=MONTH([.BI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39]=2;WEEKNUM([.DE39]);&quot;&quot;)" table:style-name="ce82"/>
          <table:table-cell office:value-type="date" office:date-value="1900-01-04T00:00:00" table:formula="of:=IF([.DE39]=&quot;&quot;;&quot;&quot;;WEEKDAY([.DE39]))" table:style-name="ce334">
            <text:p>ons</text:p>
          </table:table-cell>
          <table:table-cell office:value-type="date" office:date-value="2014-07-30T00:00:00" table:formula="of:=IF([.DE$20]+[.$A39]&gt;[.DH$3];&quot;&quot;;[.DE$20]+[.$A39])" table:style-name="ce84">
            <text:p>30</text:p>
          </table:table-cell>
          <table:table-cell office:value-type="date" office:date-value="2014-07-30T00:00:00" table:formula="of:=[.DE39]" table:style-name="ce85">
            <text:p>jul</text:p>
          </table:table-cell>
          <table:table-cell office:value-type="string" table:style-name="ce69">
            <text:p>Samling Team Trøndelag</text:p>
          </table:table-cell>
          <table:table-cell table:style-name="ce66"/>
          <table:table-cell office:value-type="string" office:string-value="" table:formula="of:=IF([.DC39]=&quot;&quot;;&quot;&quot;;LOOKUP([.DE39];[.$N$21:.$N$73];[.$S$21:.$S$73]))" table:style-name="ce60"/>
          <table:table-cell office:value-type="float" office:value="0" table:formula="of:=MONTH([.BI39])" table:style-name="ce1">
            <text:p>#VERDI!</text:p>
          </table:table-cell>
          <table:table-cell table:number-columns-repeated="15" table:style-name="ce1"/>
          <table:table-cell office:value-type="float" office:value="36" table:formula="of:=IF([.EA39]=2;WEEKNUM([.EB39]);&quot;&quot;)" table:style-name="ce82">
            <text:p>36</text:p>
          </table:table-cell>
          <table:table-cell office:value-type="date" office:date-value="1900-01-02T00:00:00" table:formula="of:=IF([.EB39]=&quot;&quot;;&quot;&quot;;WEEKDAY([.EB39]))" table:style-name="ce334">
            <text:p>man</text:p>
          </table:table-cell>
          <table:table-cell office:value-type="date" office:date-value="2014-09-01T00:00:00" table:formula="of:=IF([.EB$20]+[.$A39]&gt;[.EE$3];&quot;&quot;;[.EB$20]+[.$A39])" table:style-name="ce84">
            <text:p>1</text:p>
          </table:table-cell>
          <table:table-cell office:value-type="date" office:date-value="2014-09-01T00:00:00" table:formula="of:=[.EB39]" table:style-name="ce85">
            <text:p>sep</text:p>
          </table:table-cell>
          <table:table-cell table:style-name="ce86"/>
          <table:table-cell table:style-name="ce66"/>
          <table:table-cell office:value-type="float" office:value="20" table:formula="of:=IF([.DZ39]=&quot;&quot;;&quot;&quot;;LOOKUP([.EB39];[.$N$21:.$N$73];[.$S$21:.$S$73]))" table:style-name="ce60">
            <text:p>20</text:p>
          </table:table-cell>
          <table:table-cell office:value-type="float" office:value="2" table:formula="of:=MONTH([.DZ39])" table:style-name="ce1">
            <text:p>2</text:p>
          </table:table-cell>
          <table:table-cell table:number-columns-repeated="15" table:style-name="ce1"/>
          <table:table-cell office:value-type="string" office:string-value="" table:formula="of:=IF([.EX39]=2;WEEKNUM([.EY39]);&quot;&quot;)" table:style-name="ce82"/>
          <table:table-cell office:value-type="date" office:date-value="1900-01-07T00:00:00" table:formula="of:=IF([.EY39]=&quot;&quot;;&quot;&quot;;WEEKDAY([.EY39]))" table:style-name="ce334">
            <text:p>lør</text:p>
          </table:table-cell>
          <table:table-cell office:value-type="date" office:date-value="2014-09-27T00:00:00" table:formula="of:=IF([.EY$20]+[.$A39]&gt;[.FB$3];&quot;&quot;;[.EY$20]+[.$A39])" table:style-name="ce84">
            <text:p>27</text:p>
          </table:table-cell>
          <table:table-cell office:value-type="date" office:date-value="2014-09-27T00:00:00" table:formula="of:=[.EY39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39]=&quot;&quot;;&quot;&quot;;LOOKUP([.EY39];[.$N$21:.$N$73];[.$S$21:.$S$73]))" table:style-name="ce60"/>
          <table:table-cell office:value-type="float" office:value="0" table:formula="of:=MONTH([.EW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39]=2;WEEKNUM([.FV39]);&quot;&quot;)" table:style-name="ce82"/>
          <table:table-cell office:value-type="date" office:date-value="1900-01-07T00:00:00" table:formula="of:=IF([.FV39]=&quot;&quot;;&quot;&quot;;WEEKDAY([.FV39]))" table:style-name="ce334">
            <text:p>lør</text:p>
          </table:table-cell>
          <table:table-cell office:value-type="date" office:date-value="2014-10-25T00:00:00" table:formula="of:=IF([.FV$20]+[.$A39]&gt;[.FY$3];&quot;&quot;;[.FV$20]+[.$A39])" table:style-name="ce84">
            <text:p>25</text:p>
          </table:table-cell>
          <table:table-cell office:value-type="date" office:date-value="2014-10-25T00:00:00" table:formula="of:=[.FV39]" table:style-name="ce85">
            <text:p>okt</text:p>
          </table:table-cell>
          <table:table-cell table:style-name="ce90"/>
          <table:table-cell table:style-name="ce88"/>
          <table:table-cell office:value-type="string" office:string-value="" table:formula="of:=IF([.FT39]=&quot;&quot;;&quot;&quot;;LOOKUP([.FV39];[.$N$21:.$N$73];[.$S$21:.$S$73]))" table:style-name="ce60"/>
          <table:table-cell office:value-type="float" office:value="0" table:formula="of:=MONTH([.FT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39]=2;WEEKNUM([.GS39]);&quot;&quot;)" table:style-name="ce82"/>
          <table:table-cell office:value-type="date" office:date-value="1900-01-03T00:00:00" table:formula="of:=IF([.GS39]=&quot;&quot;;&quot;&quot;;WEEKDAY([.GS39]))" table:style-name="ce334">
            <text:p>tir</text:p>
          </table:table-cell>
          <table:table-cell office:value-type="date" office:date-value="2014-11-18T00:00:00" table:formula="of:=IF([.GS$20]+[.$A39]&gt;[.GV$3];&quot;&quot;;[.GS$20]+[.$A39])" table:style-name="ce84">
            <text:p>18</text:p>
          </table:table-cell>
          <table:table-cell office:value-type="date" office:date-value="2014-11-18T00:00:00" table:formula="of:=[.GS39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string" office:string-value="" table:formula="of:=IF([.GQ39]=&quot;&quot;;&quot;&quot;;LOOKUP([.GS39];[.$N$21:.$N$73];[.$S$21:.$S$73]))" table:style-name="ce60"/>
          <table:table-cell office:value-type="float" office:value="0" table:formula="of:=MONTH([.GQ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39]=2;WEEKNUM([.HP39]);&quot;&quot;)" table:style-name="ce82"/>
          <table:table-cell office:value-type="date" office:date-value="1900-01-04T00:00:00" table:formula="of:=IF([.HP39]=&quot;&quot;;&quot;&quot;;WEEKDAY([.HP39]))" table:style-name="ce334">
            <text:p>ons</text:p>
          </table:table-cell>
          <table:table-cell office:value-type="date" office:date-value="2014-12-17T00:00:00" table:formula="of:=IF([.HP$20]+[.$A39]&gt;[.HS$3];&quot;&quot;;[.HP$20]+[.$A39])" table:style-name="ce84">
            <text:p>17</text:p>
          </table:table-cell>
          <table:table-cell office:value-type="date" office:date-value="2014-12-17T00:00:00" table:formula="of:=[.HP39]" table:style-name="ce85">
            <text:p>des</text:p>
          </table:table-cell>
          <table:table-cell office:value-type="string" table:style-name="ce69">
            <text:p>Swedish Ski-o-Tour Grönklitt</text:p>
          </table:table-cell>
          <table:table-cell table:style-name="ce66"/>
          <table:table-cell office:value-type="string" office:string-value="" table:formula="of:=IF([.HN39]=&quot;&quot;;&quot;&quot;;LOOKUP([.HP39];[.$N$21:.$N$73];[.$S$21:.$S$73]))" table:style-name="ce60"/>
          <table:table-cell office:value-type="float" office:value="0" table:formula="of:=MONTH([.HN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39]=2;WEEKNUM([.IM39]);&quot;&quot;)" table:style-name="ce82"/>
          <table:table-cell office:value-type="date" office:date-value="1900-01-07T00:00:00" table:formula="of:=IF([.IM39]=&quot;&quot;;&quot;&quot;;WEEKDAY([.IM39]))" table:style-name="ce334">
            <text:p>lør</text:p>
          </table:table-cell>
          <table:table-cell office:value-type="date" office:date-value="2015-01-31T00:00:00" table:formula="of:=IF([.IM$20]+[.$A39]&gt;[.IP$3];&quot;&quot;;[.IM$20]+[.$A39])" table:style-name="ce84">
            <text:p>31</text:p>
          </table:table-cell>
          <table:table-cell office:value-type="date" office:date-value="2015-01-31T00:00:00" table:formula="of:=[.IM39]" table:style-name="ce85">
            <text:p>jan</text:p>
          </table:table-cell>
          <table:table-cell office:value-type="string" table:style-name="ce91">
            <text:p>NM mellom</text:p>
          </table:table-cell>
          <table:table-cell table:style-name="ce66"/>
          <table:table-cell office:value-type="string" office:string-value="" table:formula="of:=IF([.IK39]=&quot;&quot;;&quot;&quot;;LOOKUP([.IM39];[.$N$21:.$N$73];[.$S$21:.$S$73]))" table:style-name="ce60"/>
          <table:table-cell office:value-type="float" office:value="0" table:formula="of:=MONTH([.HN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39]=2;WEEKNUM([.JJ39]);&quot;&quot;)" table:style-name="ce82"/>
          <table:table-cell office:value-type="date" office:date-value="1900-01-07T00:00:00" table:formula="of:=IF([.JJ39]=&quot;&quot;;&quot;&quot;;WEEKDAY([.JJ39]))" table:style-name="ce334">
            <text:p>lør</text:p>
          </table:table-cell>
          <table:table-cell office:value-type="date" office:date-value="2015-03-07T00:00:00" table:formula="of:=IF([.JJ$20]+[.$A39]&gt;[.JM$3];&quot;&quot;;[.JJ$20]+[.$A39])" table:style-name="ce84">
            <text:p>7</text:p>
          </table:table-cell>
          <table:table-cell office:value-type="date" office:date-value="2015-03-07T00:00:00" table:formula="of:=[.JJ39]" table:style-name="ce85">
            <text:p>mar</text:p>
          </table:table-cell>
          <table:table-cell table:style-name="ce71"/>
          <table:table-cell table:style-name="ce164"/>
          <table:table-cell office:value-type="string" office:string-value="" table:formula="of:=IF([.JH39]=&quot;&quot;;&quot;&quot;;LOOKUP([.JJ39];[.$N$21:.$N$73];[.$S$21:.$S$73]))" table:style-name="ce60"/>
          <table:table-cell office:value-type="float" office:value="0" table:formula="of:=MONTH([.JH39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39]=2;WEEKNUM([.KG39]);&quot;&quot;)" table:style-name="ce82"/>
          <table:table-cell office:value-type="date" office:date-value="1900-01-07T00:00:00" table:formula="of:=IF([.KG39]=&quot;&quot;;&quot;&quot;;WEEKDAY([.KG39]))" table:style-name="ce334">
            <text:p>lør</text:p>
          </table:table-cell>
          <table:table-cell office:value-type="date" office:date-value="2015-04-18T00:00:00" table:formula="of:=IF([.KG$20]+[.$A39]&gt;[.KJ$3];&quot;&quot;;[.KG$20]+[.$A39])" table:style-name="ce84">
            <text:p>18</text:p>
          </table:table-cell>
          <table:table-cell office:value-type="date" office:date-value="2015-04-18T00:00:00" table:formula="of:=[.KG39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39]=&quot;&quot;;&quot;&quot;;LOOKUP([.KG39];[.$N$21:.$N$73];[.$S$21:.$S$73]))" table:style-name="ce60"/>
          <table:table-cell table:number-columns-repeated="16087"/>
        </table:table-row>
        <table:table-row table:style-name="ro7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4" table:style-name="ce326">
            <text:p>Res 3.2</text:p>
          </table:table-cell>
          <table:table-cell office:value-type="float" office:value="37" table:formula="of:=WEEKNUM([.P40]-1)" table:style-name="ce122">
            <text:p>37</text:p>
          </table:table-cell>
          <table:table-cell office:value-type="date" office:date-value="2014-09-08T00:00:00" table:formula="of:=[.N39]+7" table:style-name="ce123">
            <text:p>8</text:p>
          </table:table-cell>
          <table:table-cell office:value-type="string" table:style-name="ce124">
            <text:p>-</text:p>
          </table:table-cell>
          <table:table-cell office:value-type="date" office:date-value="2014-09-14T00:00:00" table:formula="of:=[.N40]+6" table:style-name="ce125">
            <text:p>14</text:p>
          </table:table-cell>
          <table:table-cell office:value-type="date" office:date-value="2014-09-14T00:00:00" table:formula="of:=[.P40]" table:style-name="ce126">
            <text:p>sep</text:p>
          </table:table-cell>
          <table:table-cell office:value-type="string" table:style-name="ce127">
            <text:p>L/M</text:p>
          </table:table-cell>
          <table:table-cell office:value-type="float" office:value="15" table:style-name="ce128">
            <text:p><text:s/>15<text:s/></text:p>
          </table:table-cell>
          <table:table-cell office:value-type="string" table:style-name="ce167">
            <text:p>Høydesamling</text:p>
          </table:table-cell>
          <table:table-cell office:value-type="string" table:style-name="ce130">
            <text:p>Belmeken</text:p>
          </table:table-cell>
          <table:table-cell table:style-name="ce1"/>
          <table:table-cell office:value-type="float" office:value="2.1428571428571428" table:formula="of:=[.S40]/7" table:style-name="ce1">
            <text:p>2,142857143</text:p>
          </table:table-cell>
          <table:table-cell office:value-type="float" office:value="9" table:formula="of:=IF([.AE40]&gt;[.$I$2]-1;MONTH([.AE40]);&quot; &quot;)" table:style-name="ce1">
            <text:p>9</text:p>
          </table:table-cell>
          <table:table-cell office:value-type="float" office:value="9" table:formula="of:=IF([.AF40]&gt;[.$I$2]-1;MONTH([.AF40]);&quot; &quot;)" table:style-name="ce1">
            <text:p>9</text:p>
          </table:table-cell>
          <table:table-cell office:value-type="float" office:value="9" table:formula="of:=IF([.AG40]&gt;[.$I$2]-1;MONTH([.AG40]);&quot; &quot;)" table:style-name="ce1">
            <text:p>9</text:p>
          </table:table-cell>
          <table:table-cell office:value-type="float" office:value="9" table:formula="of:=IF([.AH40]&gt;[.$I$2]-1;MONTH([.AH40]);&quot; &quot;)" table:style-name="ce1">
            <text:p>9</text:p>
          </table:table-cell>
          <table:table-cell office:value-type="float" office:value="9" table:formula="of:=IF([.AI40]&gt;[.$I$2]-1;MONTH([.AI40]);&quot; &quot;)" table:style-name="ce1">
            <text:p>9</text:p>
          </table:table-cell>
          <table:table-cell office:value-type="float" office:value="9" table:formula="of:=IF([.AJ40]&gt;[.$I$2]-1;MONTH([.AJ40]);&quot; &quot;)" table:style-name="ce1">
            <text:p>9</text:p>
          </table:table-cell>
          <table:table-cell office:value-type="float" office:value="9" table:formula="of:=IF([.AK40]&gt;[.$I$2]-1;MONTH([.AK40]);&quot; &quot;)" table:style-name="ce1">
            <text:p>9</text:p>
          </table:table-cell>
          <table:table-cell office:value-type="date" office:date-value="2014-09-08T00:00:00" table:formula="of:=[.N40]" table:style-name="ce81">
            <text:p>8.9.</text:p>
          </table:table-cell>
          <table:table-cell office:value-type="date" office:date-value="2014-09-09T00:00:00" table:formula="of:=[.AE40]+1" table:style-name="ce81">
            <text:p>9.9.</text:p>
          </table:table-cell>
          <table:table-cell office:value-type="date" office:date-value="2014-09-10T00:00:00" table:formula="of:=[.AF40]+1" table:style-name="ce81">
            <text:p>10.9.</text:p>
          </table:table-cell>
          <table:table-cell office:value-type="date" office:date-value="2014-09-11T00:00:00" table:formula="of:=[.AG40]+1" table:style-name="ce81">
            <text:p>11.9.</text:p>
          </table:table-cell>
          <table:table-cell office:value-type="date" office:date-value="2014-09-12T00:00:00" table:formula="of:=[.AH40]+1" table:style-name="ce81">
            <text:p>12.9.</text:p>
          </table:table-cell>
          <table:table-cell office:value-type="date" office:date-value="2014-09-13T00:00:00" table:formula="of:=[.AI40]+1" table:style-name="ce81">
            <text:p>13.9.</text:p>
          </table:table-cell>
          <table:table-cell office:value-type="date" office:date-value="2014-09-14T00:00:00" table:formula="of:=[.AJ40]+1" table:style-name="ce81">
            <text:p>14.9.</text:p>
          </table:table-cell>
          <table:table-cell office:value-type="string" office:string-value="" table:formula="of:=IF([.AM40]=2;WEEKNUM([.AN40]);&quot;&quot;)" table:style-name="ce82"/>
          <table:table-cell office:value-type="date" office:date-value="1900-01-04T00:00:00" table:formula="of:=IF([.AN40]=&quot;&quot;;&quot;&quot;;WEEKDAY([.AN40]))" table:style-name="ce334">
            <text:p>ons</text:p>
          </table:table-cell>
          <table:table-cell office:value-type="date" office:date-value="2014-05-21T00:00:00" table:formula="of:=IF([.AN$20]+[.$A40]&gt;[.AQ$3];&quot;&quot;;[.AN$20]+[.$A40])" table:style-name="ce84">
            <text:p>21</text:p>
          </table:table-cell>
          <table:table-cell office:value-type="date" office:date-value="2014-05-21T00:00:00" table:formula="of:=[.AN40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40]=&quot;&quot;;&quot;&quot;;LOOKUP([.AN40];[.$N$21:.$N$73];[.$S$21:.$S$73]))" table:style-name="ce60"/>
          <table:table-cell office:value-type="float" office:value="0" table:formula="of:=MONTH([.AL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40]=2;WEEKNUM([.BK40]);&quot;&quot;)" table:style-name="ce82"/>
          <table:table-cell office:value-type="string" office:string-value="" table:formula="of:=IF([.BK40]=&quot;&quot;;&quot;&quot;;WEEKDAY([.BK40]))" table:style-name="ce334"/>
          <table:table-cell office:value-type="string" office:string-value="" table:formula="of:=IF([.BK$20]+[.$A40]&gt;[.BN$3];&quot;&quot;;[.BK$20]+[.$A40])" table:style-name="ce84"/>
          <table:table-cell office:value-type="string" office:string-value="" table:formula="of:=[.BK40]" table:style-name="ce85"/>
          <table:table-cell table:style-name="ce65"/>
          <table:table-cell table:style-name="ce66"/>
          <table:table-cell office:value-type="string" office:string-value="" table:formula="of:=IF([.BI40]=&quot;&quot;;&quot;&quot;;LOOKUP([.BK40];[.$N$21:.$N$73];[.$S$21:.$S$73]))" table:style-name="ce60"/>
          <table:table-cell office:value-type="float" office:value="0" table:formula="of:=MONTH([.O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40]=2;WEEKNUM([.CH40]);&quot;&quot;)" table:style-name="ce82"/>
          <table:table-cell office:value-type="date" office:date-value="1900-01-06T00:00:00" table:formula="of:=IF([.CH40]=&quot;&quot;;&quot;&quot;;WEEKDAY([.CH40]))" table:style-name="ce334">
            <text:p>fre</text:p>
          </table:table-cell>
          <table:table-cell office:value-type="date" office:date-value="2014-07-04T00:00:00" table:formula="of:=IF([.CH$20]+[.$A40]&gt;[.CK$3];&quot;&quot;;[.CH$20]+[.$A40])" table:style-name="ce84">
            <text:p>4</text:p>
          </table:table-cell>
          <table:table-cell office:value-type="date" office:date-value="2014-07-04T00:00:00" table:formula="of:=[.CH40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CF40]=&quot;&quot;;&quot;&quot;;LOOKUP([.CH40];[.$N$21:.$N$73];[.$S$21:.$S$73]))" table:style-name="ce60"/>
          <table:table-cell office:value-type="float" office:value="0" table:formula="of:=MONTH([.BI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40]=2;WEEKNUM([.DE40]);&quot;&quot;)" table:style-name="ce82"/>
          <table:table-cell office:value-type="date" office:date-value="1900-01-05T00:00:00" table:formula="of:=IF([.DE40]=&quot;&quot;;&quot;&quot;;WEEKDAY([.DE40]))" table:style-name="ce334">
            <text:p>tor</text:p>
          </table:table-cell>
          <table:table-cell office:value-type="date" office:date-value="2014-07-31T00:00:00" table:formula="of:=IF([.DE$20]+[.$A40]&gt;[.DH$3];&quot;&quot;;[.DE$20]+[.$A40])" table:style-name="ce84">
            <text:p>31</text:p>
          </table:table-cell>
          <table:table-cell office:value-type="date" office:date-value="2014-07-31T00:00:00" table:formula="of:=[.DE40]" table:style-name="ce85">
            <text:p>jul</text:p>
          </table:table-cell>
          <table:table-cell office:value-type="string" table:style-name="ce69">
            <text:p>Samling Team Trøndelag</text:p>
          </table:table-cell>
          <table:table-cell table:style-name="ce66"/>
          <table:table-cell office:value-type="string" office:string-value="" table:formula="of:=IF([.DC40]=&quot;&quot;;&quot;&quot;;LOOKUP([.DE40];[.$N$21:.$N$73];[.$S$21:.$S$73]))" table:style-name="ce60"/>
          <table:table-cell office:value-type="float" office:value="0" table:formula="of:=MONTH([.BI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40]=2;WEEKNUM([.EB40]);&quot;&quot;)" table:style-name="ce82"/>
          <table:table-cell office:value-type="date" office:date-value="1900-01-03T00:00:00" table:formula="of:=IF([.EB40]=&quot;&quot;;&quot;&quot;;WEEKDAY([.EB40]))" table:style-name="ce334">
            <text:p>tir</text:p>
          </table:table-cell>
          <table:table-cell office:value-type="date" office:date-value="2014-09-02T00:00:00" table:formula="of:=IF([.EB$20]+[.$A40]&gt;[.EE$3];&quot;&quot;;[.EB$20]+[.$A40])" table:style-name="ce84">
            <text:p>2</text:p>
          </table:table-cell>
          <table:table-cell office:value-type="date" office:date-value="2014-09-02T00:00:00" table:formula="of:=[.EB40]" table:style-name="ce85">
            <text:p>sep</text:p>
          </table:table-cell>
          <table:table-cell table:style-name="ce86"/>
          <table:table-cell table:style-name="ce66"/>
          <table:table-cell office:value-type="string" office:string-value="" table:formula="of:=IF([.DZ40]=&quot;&quot;;&quot;&quot;;LOOKUP([.EB40];[.$N$21:.$N$73];[.$S$21:.$S$73]))" table:style-name="ce60"/>
          <table:table-cell office:value-type="float" office:value="0" table:formula="of:=MONTH([.DZ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X40]=2;WEEKNUM([.EY40]);&quot;&quot;)" table:style-name="ce82"/>
          <table:table-cell office:value-type="date" office:date-value="1900-01-01T00:00:00" table:formula="of:=IF([.EY40]=&quot;&quot;;&quot;&quot;;WEEKDAY([.EY40]))" table:style-name="ce334">
            <text:p>søn</text:p>
          </table:table-cell>
          <table:table-cell office:value-type="date" office:date-value="2014-09-28T00:00:00" table:formula="of:=IF([.EY$20]+[.$A40]&gt;[.FB$3];&quot;&quot;;[.EY$20]+[.$A40])" table:style-name="ce84">
            <text:p>28</text:p>
          </table:table-cell>
          <table:table-cell office:value-type="date" office:date-value="2014-09-28T00:00:00" table:formula="of:=[.EY40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40]=&quot;&quot;;&quot;&quot;;LOOKUP([.EY40];[.$N$21:.$N$73];[.$S$21:.$S$73]))" table:style-name="ce60"/>
          <table:table-cell office:value-type="float" office:value="0" table:formula="of:=MONTH([.EW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FU40]=2;WEEKNUM([.FV40]);&quot;&quot;)" table:style-name="ce82"/>
          <table:table-cell office:value-type="date" office:date-value="1900-01-01T00:00:00" table:formula="of:=IF([.FV40]=&quot;&quot;;&quot;&quot;;WEEKDAY([.FV40]))" table:style-name="ce334">
            <text:p>søn</text:p>
          </table:table-cell>
          <table:table-cell office:value-type="date" office:date-value="2014-10-26T00:00:00" table:formula="of:=IF([.FV$20]+[.$A40]&gt;[.FY$3];&quot;&quot;;[.FV$20]+[.$A40])" table:style-name="ce84">
            <text:p>26</text:p>
          </table:table-cell>
          <table:table-cell office:value-type="date" office:date-value="2014-10-26T00:00:00" table:formula="of:=[.FV40]" table:style-name="ce85">
            <text:p>okt</text:p>
          </table:table-cell>
          <table:table-cell office:value-type="string" table:style-name="ce151">
            <text:p>Slutt I5</text:p>
          </table:table-cell>
          <table:table-cell table:style-name="ce88"/>
          <table:table-cell office:value-type="string" office:string-value="" table:formula="of:=IF([.FT40]=&quot;&quot;;&quot;&quot;;LOOKUP([.FV40];[.$N$21:.$N$73];[.$S$21:.$S$73]))" table:style-name="ce60"/>
          <table:table-cell office:value-type="float" office:value="0" table:formula="of:=MONTH([.FT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GR40]=2;WEEKNUM([.GS40]);&quot;&quot;)" table:style-name="ce82"/>
          <table:table-cell office:value-type="date" office:date-value="1900-01-04T00:00:00" table:formula="of:=IF([.GS40]=&quot;&quot;;&quot;&quot;;WEEKDAY([.GS40]))" table:style-name="ce334">
            <text:p>ons</text:p>
          </table:table-cell>
          <table:table-cell office:value-type="date" office:date-value="2014-11-19T00:00:00" table:formula="of:=IF([.GS$20]+[.$A40]&gt;[.GV$3];&quot;&quot;;[.GS$20]+[.$A40])" table:style-name="ce84">
            <text:p>19</text:p>
          </table:table-cell>
          <table:table-cell office:value-type="date" office:date-value="2014-11-19T00:00:00" table:formula="of:=[.GS40]" table:style-name="ce85">
            <text:p>nov</text:p>
          </table:table-cell>
          <table:table-cell office:value-type="string" table:style-name="ce69">
            <text:p>Samling Sjusjøen</text:p>
          </table:table-cell>
          <table:table-cell table:style-name="ce62"/>
          <table:table-cell office:value-type="string" office:string-value="" table:formula="of:=IF([.GQ40]=&quot;&quot;;&quot;&quot;;LOOKUP([.GS40];[.$N$21:.$N$73];[.$S$21:.$S$73]))" table:style-name="ce60"/>
          <table:table-cell office:value-type="float" office:value="0" table:formula="of:=MONTH([.GQ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40]=2;WEEKNUM([.HP40]);&quot;&quot;)" table:style-name="ce82"/>
          <table:table-cell office:value-type="date" office:date-value="1900-01-05T00:00:00" table:formula="of:=IF([.HP40]=&quot;&quot;;&quot;&quot;;WEEKDAY([.HP40]))" table:style-name="ce334">
            <text:p>tor</text:p>
          </table:table-cell>
          <table:table-cell office:value-type="date" office:date-value="2014-12-18T00:00:00" table:formula="of:=IF([.HP$20]+[.$A40]&gt;[.HS$3];&quot;&quot;;[.HP$20]+[.$A40])" table:style-name="ce84">
            <text:p>18</text:p>
          </table:table-cell>
          <table:table-cell office:value-type="date" office:date-value="2014-12-18T00:00:00" table:formula="of:=[.HP40]" table:style-name="ce85">
            <text:p>des</text:p>
          </table:table-cell>
          <table:table-cell office:value-type="string" table:style-name="ce69">
            <text:p>Swedish Ski-o-Tour Grönklitt</text:p>
          </table:table-cell>
          <table:table-cell table:style-name="ce66"/>
          <table:table-cell office:value-type="string" office:string-value="" table:formula="of:=IF([.HN40]=&quot;&quot;;&quot;&quot;;LOOKUP([.HP40];[.$N$21:.$N$73];[.$S$21:.$S$73]))" table:style-name="ce60"/>
          <table:table-cell office:value-type="float" office:value="0" table:formula="of:=MONTH([.HN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IL40]=2;WEEKNUM([.IM40]);&quot;&quot;)" table:style-name="ce82"/>
          <table:table-cell office:value-type="date" office:date-value="1900-01-01T00:00:00" table:formula="of:=IF([.IM40]=&quot;&quot;;&quot;&quot;;WEEKDAY([.IM40]))" table:style-name="ce334">
            <text:p>søn</text:p>
          </table:table-cell>
          <table:table-cell office:value-type="date" office:date-value="2015-02-01T00:00:00" table:formula="of:=IF([.IM$20]+[.$A40]&gt;[.IP$3];&quot;&quot;;[.IM$20]+[.$A40])" table:style-name="ce84">
            <text:p>1</text:p>
          </table:table-cell>
          <table:table-cell office:value-type="date" office:date-value="2015-02-01T00:00:00" table:formula="of:=[.IM40]" table:style-name="ce85">
            <text:p>feb</text:p>
          </table:table-cell>
          <table:table-cell office:value-type="string" table:style-name="ce91">
            <text:p>NM lang</text:p>
          </table:table-cell>
          <table:table-cell table:style-name="ce66"/>
          <table:table-cell office:value-type="string" office:string-value="" table:formula="of:=IF([.IK40]=&quot;&quot;;&quot;&quot;;LOOKUP([.IM40];[.$N$21:.$N$73];[.$S$21:.$S$73]))" table:style-name="ce60"/>
          <table:table-cell office:value-type="float" office:value="0" table:formula="of:=MONTH([.HN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JI40]=2;WEEKNUM([.JJ40]);&quot;&quot;)" table:style-name="ce82"/>
          <table:table-cell office:value-type="date" office:date-value="1900-01-01T00:00:00" table:formula="of:=IF([.JJ40]=&quot;&quot;;&quot;&quot;;WEEKDAY([.JJ40]))" table:style-name="ce334">
            <text:p>søn</text:p>
          </table:table-cell>
          <table:table-cell office:value-type="date" office:date-value="2015-03-08T00:00:00" table:formula="of:=IF([.JJ$20]+[.$A40]&gt;[.JM$3];&quot;&quot;;[.JJ$20]+[.$A40])" table:style-name="ce84">
            <text:p>8</text:p>
          </table:table-cell>
          <table:table-cell office:value-type="date" office:date-value="2015-03-08T00:00:00" table:formula="of:=[.JJ40]" table:style-name="ce85">
            <text:p>mar</text:p>
          </table:table-cell>
          <table:table-cell table:style-name="ce71"/>
          <table:table-cell table:style-name="ce66"/>
          <table:table-cell office:value-type="string" office:string-value="" table:formula="of:=IF([.JH40]=&quot;&quot;;&quot;&quot;;LOOKUP([.JJ40];[.$N$21:.$N$73];[.$S$21:.$S$73]))" table:style-name="ce60"/>
          <table:table-cell office:value-type="float" office:value="0" table:formula="of:=MONTH([.JH40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KF40]=2;WEEKNUM([.KG40]);&quot;&quot;)" table:style-name="ce82"/>
          <table:table-cell office:value-type="date" office:date-value="1900-01-01T00:00:00" table:formula="of:=IF([.KG40]=&quot;&quot;;&quot;&quot;;WEEKDAY([.KG40]))" table:style-name="ce334">
            <text:p>søn</text:p>
          </table:table-cell>
          <table:table-cell office:value-type="date" office:date-value="2015-04-19T00:00:00" table:formula="of:=IF([.KG$20]+[.$A40]&gt;[.KJ$3];&quot;&quot;;[.KG$20]+[.$A40])" table:style-name="ce84">
            <text:p>19</text:p>
          </table:table-cell>
          <table:table-cell office:value-type="date" office:date-value="2015-04-19T00:00:00" table:formula="of:=[.KG40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0]=&quot;&quot;;&quot;&quot;;LOOKUP([.KG40];[.$N$21:.$N$73];[.$S$21:.$S$73]))" table:style-name="ce60"/>
          <table:table-cell table:number-columns-repeated="16087"/>
        </table:table-row>
        <table:table-row table:style-name="ro7"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38" table:formula="of:=WEEKNUM([.P41]-1)" table:style-name="ce169">
            <text:p>38</text:p>
          </table:table-cell>
          <table:table-cell office:value-type="date" office:date-value="2014-09-15T00:00:00" table:formula="of:=[.N40]+7" table:style-name="ce133">
            <text:p>15</text:p>
          </table:table-cell>
          <table:table-cell office:value-type="string" table:style-name="ce134">
            <text:p>-</text:p>
          </table:table-cell>
          <table:table-cell office:value-type="date" office:date-value="2014-09-21T00:00:00" table:formula="of:=[.N41]+6" table:style-name="ce135">
            <text:p>21</text:p>
          </table:table-cell>
          <table:table-cell office:value-type="date" office:date-value="2014-09-21T00:00:00" table:formula="of:=[.P41]" table:style-name="ce136">
            <text:p>sep</text:p>
          </table:table-cell>
          <table:table-cell office:value-type="string" table:style-name="ce137">
            <text:p>M</text:p>
          </table:table-cell>
          <table:table-cell office:value-type="float" office:value="26" table:style-name="ce138">
            <text:p><text:s/>26<text:s/></text:p>
          </table:table-cell>
          <table:table-cell office:value-type="string" table:style-name="ce139">
            <text:p>Høydesamling</text:p>
          </table:table-cell>
          <table:table-cell office:value-type="string" table:style-name="ce140">
            <text:p>Belmeken</text:p>
          </table:table-cell>
          <table:table-cell table:style-name="ce1"/>
          <table:table-cell office:value-type="float" office:value="3.7142857142857144" table:formula="of:=[.S41]/7" table:style-name="ce1">
            <text:p>3,714285714</text:p>
          </table:table-cell>
          <table:table-cell office:value-type="float" office:value="9" table:formula="of:=IF([.AE41]&gt;[.$I$2]-1;MONTH([.AE41]);&quot; &quot;)" table:style-name="ce1">
            <text:p>9</text:p>
          </table:table-cell>
          <table:table-cell office:value-type="float" office:value="9" table:formula="of:=IF([.AF41]&gt;[.$I$2]-1;MONTH([.AF41]);&quot; &quot;)" table:style-name="ce1">
            <text:p>9</text:p>
          </table:table-cell>
          <table:table-cell office:value-type="float" office:value="9" table:formula="of:=IF([.AG41]&gt;[.$I$2]-1;MONTH([.AG41]);&quot; &quot;)" table:style-name="ce1">
            <text:p>9</text:p>
          </table:table-cell>
          <table:table-cell office:value-type="float" office:value="9" table:formula="of:=IF([.AH41]&gt;[.$I$2]-1;MONTH([.AH41]);&quot; &quot;)" table:style-name="ce1">
            <text:p>9</text:p>
          </table:table-cell>
          <table:table-cell office:value-type="float" office:value="9" table:formula="of:=IF([.AI41]&gt;[.$I$2]-1;MONTH([.AI41]);&quot; &quot;)" table:style-name="ce1">
            <text:p>9</text:p>
          </table:table-cell>
          <table:table-cell office:value-type="float" office:value="9" table:formula="of:=IF([.AJ41]&gt;[.$I$2]-1;MONTH([.AJ41]);&quot; &quot;)" table:style-name="ce1">
            <text:p>9</text:p>
          </table:table-cell>
          <table:table-cell office:value-type="float" office:value="9" table:formula="of:=IF([.AK41]&gt;[.$I$2]-1;MONTH([.AK41]);&quot; &quot;)" table:style-name="ce1">
            <text:p>9</text:p>
          </table:table-cell>
          <table:table-cell office:value-type="date" office:date-value="2014-09-15T00:00:00" table:formula="of:=[.N41]" table:style-name="ce81">
            <text:p>15.9.</text:p>
          </table:table-cell>
          <table:table-cell office:value-type="date" office:date-value="2014-09-16T00:00:00" table:formula="of:=[.AE41]+1" table:style-name="ce81">
            <text:p>16.9.</text:p>
          </table:table-cell>
          <table:table-cell office:value-type="date" office:date-value="2014-09-17T00:00:00" table:formula="of:=[.AF41]+1" table:style-name="ce81">
            <text:p>17.9.</text:p>
          </table:table-cell>
          <table:table-cell office:value-type="date" office:date-value="2014-09-18T00:00:00" table:formula="of:=[.AG41]+1" table:style-name="ce81">
            <text:p>18.9.</text:p>
          </table:table-cell>
          <table:table-cell office:value-type="date" office:date-value="2014-09-19T00:00:00" table:formula="of:=[.AH41]+1" table:style-name="ce81">
            <text:p>19.9.</text:p>
          </table:table-cell>
          <table:table-cell office:value-type="date" office:date-value="2014-09-20T00:00:00" table:formula="of:=[.AI41]+1" table:style-name="ce81">
            <text:p>20.9.</text:p>
          </table:table-cell>
          <table:table-cell office:value-type="date" office:date-value="2014-09-21T00:00:00" table:formula="of:=[.AJ41]+1" table:style-name="ce81">
            <text:p>21.9.</text:p>
          </table:table-cell>
          <table:table-cell office:value-type="string" office:string-value="" table:formula="of:=IF([.AM41]=2;WEEKNUM([.AN41]);&quot;&quot;)" table:style-name="ce82"/>
          <table:table-cell office:value-type="date" office:date-value="1900-01-05T00:00:00" table:formula="of:=IF([.AN41]=&quot;&quot;;&quot;&quot;;WEEKDAY([.AN41]))" table:style-name="ce334">
            <text:p>tor</text:p>
          </table:table-cell>
          <table:table-cell office:value-type="date" office:date-value="2014-05-22T00:00:00" table:formula="of:=IF([.AN$20]+[.$A41]&gt;[.AQ$3];&quot;&quot;;[.AN$20]+[.$A41])" table:style-name="ce84">
            <text:p>22</text:p>
          </table:table-cell>
          <table:table-cell office:value-type="date" office:date-value="2014-05-22T00:00:00" table:formula="of:=[.AN41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41]=&quot;&quot;;&quot;&quot;;LOOKUP([.AN41];[.$N$21:.$N$73];[.$S$21:.$S$73]))" table:style-name="ce60"/>
          <table:table-cell office:value-type="float" office:value="0" table:formula="of:=MONTH([.AL4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BJ41]=2;WEEKNUM([.BK41]);&quot;&quot;)" table:style-name="ce82"/>
          <table:table-cell office:value-type="string" office:string-value="" table:formula="of:=IF([.BK41]=&quot;&quot;;&quot;&quot;;WEEKDAY([.BK41]))" table:style-name="ce334"/>
          <table:table-cell office:value-type="string" office:string-value="" table:formula="of:=IF([.BK$20]+[.$A41]&gt;[.BN$3];&quot;&quot;;[.BK$20]+[.$A41])" table:style-name="ce84"/>
          <table:table-cell office:value-type="string" office:string-value="" table:formula="of:=[.BK41]" table:style-name="ce85"/>
          <table:table-cell table:style-name="ce65"/>
          <table:table-cell table:style-name="ce66"/>
          <table:table-cell office:value-type="string" office:string-value="" table:formula="of:=IF([.BI41]=&quot;&quot;;&quot;&quot;;LOOKUP([.BK41];[.$N$21:.$N$73];[.$S$21:.$S$73]))" table:style-name="ce60"/>
          <table:table-cell office:value-type="float" office:value="0" table:formula="of:=MONTH([.O4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CG41]=2;WEEKNUM([.CH41]);&quot;&quot;)" table:style-name="ce82"/>
          <table:table-cell office:value-type="date" office:date-value="1900-01-07T00:00:00" table:formula="of:=IF([.CH41]=&quot;&quot;;&quot;&quot;;WEEKDAY([.CH41]))" table:style-name="ce334">
            <text:p>lør</text:p>
          </table:table-cell>
          <table:table-cell office:value-type="date" office:date-value="2014-07-05T00:00:00" table:formula="of:=IF([.CH$20]+[.$A41]&gt;[.CK$3];&quot;&quot;;[.CH$20]+[.$A41])" table:style-name="ce84">
            <text:p>5</text:p>
          </table:table-cell>
          <table:table-cell office:value-type="date" office:date-value="2014-07-05T00:00:00" table:formula="of:=[.CH41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CF41]=&quot;&quot;;&quot;&quot;;LOOKUP([.CH41];[.$N$21:.$N$73];[.$S$21:.$S$73]))" table:style-name="ce60"/>
          <table:table-cell office:value-type="float" office:value="0" table:formula="of:=MONTH([.BI4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DD41]=2;WEEKNUM([.DE41]);&quot;&quot;)" table:style-name="ce82"/>
          <table:table-cell office:value-type="date" office:date-value="1900-01-06T00:00:00" table:formula="of:=IF([.DE41]=&quot;&quot;;&quot;&quot;;WEEKDAY([.DE41]))" table:style-name="ce334">
            <text:p>fre</text:p>
          </table:table-cell>
          <table:table-cell office:value-type="date" office:date-value="2014-08-01T00:00:00" table:formula="of:=IF([.DE$20]+[.$A41]&gt;[.DH$3];&quot;&quot;;[.DE$20]+[.$A41])" table:style-name="ce84">
            <text:p>1</text:p>
          </table:table-cell>
          <table:table-cell office:value-type="date" office:date-value="2014-08-01T00:00:00" table:formula="of:=[.DE41]" table:style-name="ce85">
            <text:p>aug</text:p>
          </table:table-cell>
          <table:table-cell office:value-type="string" table:style-name="ce69">
            <text:p>Samling Team Trøndelag</text:p>
          </table:table-cell>
          <table:table-cell table:style-name="ce66"/>
          <table:table-cell office:value-type="string" office:string-value="" table:formula="of:=IF([.DC41]=&quot;&quot;;&quot;&quot;;LOOKUP([.DE41];[.$N$21:.$N$73];[.$S$21:.$S$73]))" table:style-name="ce60"/>
          <table:table-cell office:value-type="float" office:value="0" table:formula="of:=MONTH([.BI4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EA41]=2;WEEKNUM([.EB41]);&quot;&quot;)" table:style-name="ce82"/>
          <table:table-cell office:value-type="date" office:date-value="1900-01-04T00:00:00" table:formula="of:=IF([.EB41]=&quot;&quot;;&quot;&quot;;WEEKDAY([.EB41]))" table:style-name="ce334">
            <text:p>ons</text:p>
          </table:table-cell>
          <table:table-cell office:value-type="date" office:date-value="2014-09-03T00:00:00" table:formula="of:=IF([.EB$20]+[.$A41]&gt;[.EE$3];&quot;&quot;;[.EB$20]+[.$A41])" table:style-name="ce84">
            <text:p>3</text:p>
          </table:table-cell>
          <table:table-cell office:value-type="date" office:date-value="2014-09-03T00:00:00" table:formula="of:=[.EB41]" table:style-name="ce85">
            <text:p>sep</text:p>
          </table:table-cell>
          <table:table-cell table:style-name="ce86"/>
          <table:table-cell table:style-name="ce66"/>
          <table:table-cell office:value-type="string" office:string-value="" table:formula="of:=IF([.DZ41]=&quot;&quot;;&quot;&quot;;LOOKUP([.EB41];[.$N$21:.$N$73];[.$S$21:.$S$73]))" table:style-name="ce60"/>
          <table:table-cell office:value-type="float" office:value="0" table:formula="of:=MONTH([.DZ41])" table:style-name="ce1">
            <text:p>#VERDI!</text:p>
          </table:table-cell>
          <table:table-cell table:number-columns-repeated="15" table:style-name="ce1"/>
          <table:table-cell office:value-type="float" office:value="40" table:formula="of:=IF([.EX41]=2;WEEKNUM([.EY41]);&quot;&quot;)" table:style-name="ce82">
            <text:p>40</text:p>
          </table:table-cell>
          <table:table-cell office:value-type="date" office:date-value="1900-01-02T00:00:00" table:formula="of:=IF([.EY41]=&quot;&quot;;&quot;&quot;;WEEKDAY([.EY41]))" table:style-name="ce334">
            <text:p>man</text:p>
          </table:table-cell>
          <table:table-cell office:value-type="date" office:date-value="2014-09-29T00:00:00" table:formula="of:=IF([.EY$20]+[.$A41]&gt;[.FB$3];&quot;&quot;;[.EY$20]+[.$A41])" table:style-name="ce84">
            <text:p>29</text:p>
          </table:table-cell>
          <table:table-cell office:value-type="date" office:date-value="2014-09-29T00:00:00" table:formula="of:=[.EY41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float" office:value="21" table:formula="of:=IF([.EW41]=&quot;&quot;;&quot;&quot;;LOOKUP([.EY41];[.$N$21:.$N$73];[.$S$21:.$S$73]))" table:style-name="ce60">
            <text:p>21</text:p>
          </table:table-cell>
          <table:table-cell office:value-type="float" office:value="2" table:formula="of:=MONTH([.EW41])" table:style-name="ce1">
            <text:p>2</text:p>
          </table:table-cell>
          <table:table-cell table:number-columns-repeated="15" table:style-name="ce1"/>
          <table:table-cell office:value-type="float" office:value="44" table:formula="of:=IF([.FU41]=2;WEEKNUM([.FV41]);&quot;&quot;)" table:style-name="ce82">
            <text:p>44</text:p>
          </table:table-cell>
          <table:table-cell office:value-type="date" office:date-value="1900-01-02T00:00:00" table:formula="of:=IF([.FV41]=&quot;&quot;;&quot;&quot;;WEEKDAY([.FV41]))" table:style-name="ce334">
            <text:p>man</text:p>
          </table:table-cell>
          <table:table-cell office:value-type="date" office:date-value="2014-10-27T00:00:00" table:formula="of:=IF([.FV$20]+[.$A41]&gt;[.FY$3];&quot;&quot;;[.FV$20]+[.$A41])" table:style-name="ce84">
            <text:p>27</text:p>
          </table:table-cell>
          <table:table-cell office:value-type="date" office:date-value="2014-10-27T00:00:00" table:formula="of:=[.FV41]" table:style-name="ce85">
            <text:p>okt</text:p>
          </table:table-cell>
          <table:table-cell table:style-name="ce86"/>
          <table:table-cell table:style-name="ce88"/>
          <table:table-cell office:value-type="float" office:value="25" table:formula="of:=IF([.FT41]=&quot;&quot;;&quot;&quot;;LOOKUP([.FV41];[.$N$21:.$N$73];[.$S$21:.$S$73]))" table:style-name="ce60">
            <text:p>25</text:p>
          </table:table-cell>
          <table:table-cell office:value-type="float" office:value="2" table:formula="of:=MONTH([.FT41])" table:style-name="ce1">
            <text:p>2</text:p>
          </table:table-cell>
          <table:table-cell table:number-columns-repeated="15" table:style-name="ce1"/>
          <table:table-cell office:value-type="string" office:string-value="" table:formula="of:=IF([.GR41]=2;WEEKNUM([.GS41]);&quot;&quot;)" table:style-name="ce82"/>
          <table:table-cell office:value-type="date" office:date-value="1900-01-05T00:00:00" table:formula="of:=IF([.GS41]=&quot;&quot;;&quot;&quot;;WEEKDAY([.GS41]))" table:style-name="ce334">
            <text:p>tor</text:p>
          </table:table-cell>
          <table:table-cell office:value-type="date" office:date-value="2014-11-20T00:00:00" table:formula="of:=IF([.GS$20]+[.$A41]&gt;[.GV$3];&quot;&quot;;[.GS$20]+[.$A41])" table:style-name="ce84">
            <text:p>20</text:p>
          </table:table-cell>
          <table:table-cell office:value-type="date" office:date-value="2014-11-20T00:00:00" table:formula="of:=[.GS41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41]=&quot;&quot;;&quot;&quot;;LOOKUP([.GS41];[.$N$21:.$N$73];[.$S$21:.$S$73]))" table:style-name="ce60"/>
          <table:table-cell office:value-type="float" office:value="0" table:formula="of:=MONTH([.GQ41])" table:style-name="ce1">
            <text:p>#VERDI!</text:p>
          </table:table-cell>
          <table:table-cell table:number-columns-repeated="15" table:style-name="ce1"/>
          <table:table-cell office:value-type="string" office:string-value="" table:formula="of:=IF([.HO41]=2;WEEKNUM([.HP41]);&quot;&quot;)" table:style-name="ce82"/>
          <table:table-cell office:value-type="date" office:date-value="1900-01-06T00:00:00" table:formula="of:=IF([.HP41]=&quot;&quot;;&quot;&quot;;WEEKDAY([.HP41]))" table:style-name="ce334">
            <text:p>fre</text:p>
          </table:table-cell>
          <table:table-cell office:value-type="date" office:date-value="2014-12-19T00:00:00" table:formula="of:=IF([.HP$20]+[.$A41]&gt;[.HS$3];&quot;&quot;;[.HP$20]+[.$A41])" table:style-name="ce84">
            <text:p>19</text:p>
          </table:table-cell>
          <table:table-cell office:value-type="date" office:date-value="2014-12-19T00:00:00" table:formula="of:=[.HP41]" table:style-name="ce85">
            <text:p>des</text:p>
          </table:table-cell>
          <table:table-cell office:value-type="string" table:style-name="ce69">
            <text:p>Swedish Ski-o-Tour Grönklitt</text:p>
          </table:table-cell>
          <table:table-cell table:style-name="ce66"/>
          <table:table-cell office:value-type="string" office:string-value="" table:formula="of:=IF([.HN41]=&quot;&quot;;&quot;&quot;;LOOKUP([.HP41];[.$N$21:.$N$73];[.$S$21:.$S$73]))" table:style-name="ce60"/>
          <table:table-cell office:value-type="float" office:value="0" table:formula="of:=MONTH([.HN41])" table:style-name="ce1">
            <text:p>#VERDI!</text:p>
          </table:table-cell>
          <table:table-cell table:number-columns-repeated="15" table:style-name="ce1"/>
          <table:table-cell office:value-type="float" office:value="6" table:formula="of:=IF([.IL41]=2;WEEKNUM([.IM41]);&quot;&quot;)" table:style-name="ce82">
            <text:p>6</text:p>
          </table:table-cell>
          <table:table-cell office:value-type="date" office:date-value="1900-01-02T00:00:00" table:formula="of:=IF([.IM41]=&quot;&quot;;&quot;&quot;;WEEKDAY([.IM41]))" table:style-name="ce334">
            <text:p>man</text:p>
          </table:table-cell>
          <table:table-cell office:value-type="date" office:date-value="2015-02-02T00:00:00" table:formula="of:=IF([.IM$20]+[.$A41]&gt;[.IP$3];&quot;&quot;;[.IM$20]+[.$A41])" table:style-name="ce84">
            <text:p>2</text:p>
          </table:table-cell>
          <table:table-cell office:value-type="date" office:date-value="2015-02-02T00:00:00" table:formula="of:=[.IM41]" table:style-name="ce85">
            <text:p>feb</text:p>
          </table:table-cell>
          <table:table-cell table:style-name="ce86"/>
          <table:table-cell table:style-name="ce66"/>
          <table:table-cell office:value-type="float" office:value="13" table:formula="of:=IF([.IK41]=&quot;&quot;;&quot;&quot;;LOOKUP([.IM41];[.$N$21:.$N$73];[.$S$21:.$S$73]))" table:style-name="ce60">
            <text:p>13</text:p>
          </table:table-cell>
          <table:table-cell office:value-type="float" office:value="0" table:formula="of:=MONTH([.HN41])" table:style-name="ce1">
            <text:p>#VERDI!</text:p>
          </table:table-cell>
          <table:table-cell table:number-columns-repeated="15" table:style-name="ce1"/>
          <table:table-cell office:value-type="float" office:value="11" table:formula="of:=IF([.JI41]=2;WEEKNUM([.JJ41]);&quot;&quot;)" table:style-name="ce82">
            <text:p>11</text:p>
          </table:table-cell>
          <table:table-cell office:value-type="date" office:date-value="1900-01-02T00:00:00" table:formula="of:=IF([.JJ41]=&quot;&quot;;&quot;&quot;;WEEKDAY([.JJ41]))" table:style-name="ce334">
            <text:p>man</text:p>
          </table:table-cell>
          <table:table-cell office:value-type="date" office:date-value="2015-03-09T00:00:00" table:formula="of:=IF([.JJ$20]+[.$A41]&gt;[.JM$3];&quot;&quot;;[.JJ$20]+[.$A41])" table:style-name="ce84">
            <text:p>9</text:p>
          </table:table-cell>
          <table:table-cell office:value-type="date" office:date-value="2015-03-09T00:00:00" table:formula="of:=[.JJ41]" table:style-name="ce85">
            <text:p>mar</text:p>
          </table:table-cell>
          <table:table-cell table:style-name="ce71"/>
          <table:table-cell table:style-name="ce66"/>
          <table:table-cell office:value-type="float" office:value="10" table:formula="of:=IF([.JH41]=&quot;&quot;;&quot;&quot;;LOOKUP([.JJ41];[.$N$21:.$N$73];[.$S$21:.$S$73]))" table:style-name="ce60">
            <text:p>10</text:p>
          </table:table-cell>
          <table:table-cell office:value-type="float" office:value="1" table:formula="of:=MONTH([.JH41])" table:style-name="ce1">
            <text:p>1</text:p>
          </table:table-cell>
          <table:table-cell table:number-columns-repeated="15" table:style-name="ce1"/>
          <table:table-cell office:value-type="float" office:value="17" table:formula="of:=IF([.KF41]=2;WEEKNUM([.KG41]);&quot;&quot;)" table:style-name="ce82">
            <text:p>17</text:p>
          </table:table-cell>
          <table:table-cell office:value-type="date" office:date-value="1900-01-02T00:00:00" table:formula="of:=IF([.KG41]=&quot;&quot;;&quot;&quot;;WEEKDAY([.KG41]))" table:style-name="ce334">
            <text:p>man</text:p>
          </table:table-cell>
          <table:table-cell office:value-type="date" office:date-value="2015-04-20T00:00:00" table:formula="of:=IF([.KG$20]+[.$A41]&gt;[.KJ$3];&quot;&quot;;[.KG$20]+[.$A41])" table:style-name="ce84">
            <text:p>20</text:p>
          </table:table-cell>
          <table:table-cell office:value-type="date" office:date-value="2015-04-20T00:00:00" table:formula="of:=[.KG41]" table:style-name="ce85">
            <text:p>apr</text:p>
          </table:table-cell>
          <table:table-cell table:style-name="ce65"/>
          <table:table-cell table:style-name="ce66"/>
          <table:table-cell office:value-type="float" office:value="10" table:formula="of:=IF([.KE41]=&quot;&quot;;&quot;&quot;;LOOKUP([.KG41];[.$N$21:.$N$73];[.$S$21:.$S$73]))" table:style-name="ce60">
            <text:p>10</text:p>
          </table:table-cell>
          <table:table-cell table:number-columns-repeated="16087"/>
        </table:table-row>
        <table:table-row table:style-name="ro7">
          <table:table-cell office:value-type="float" office:value="22" table:style-name="ce1">
            <text:p>22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39" table:formula="of:=WEEKNUM([.P42]-1)" table:style-name="ce166">
            <text:p>39</text:p>
          </table:table-cell>
          <table:table-cell office:value-type="date" office:date-value="2014-09-22T00:00:00" table:formula="of:=[.N41]+7" table:style-name="ce123">
            <text:p>22</text:p>
          </table:table-cell>
          <table:table-cell office:value-type="string" table:style-name="ce124">
            <text:p>-</text:p>
          </table:table-cell>
          <table:table-cell office:value-type="date" office:date-value="2014-09-28T00:00:00" table:formula="of:=[.N42]+6" table:style-name="ce125">
            <text:p>28</text:p>
          </table:table-cell>
          <table:table-cell office:value-type="date" office:date-value="2014-09-28T00:00:00" table:formula="of:=[.P42]" table:style-name="ce126">
            <text:p>sep</text:p>
          </table:table-cell>
          <table:table-cell office:value-type="string" table:style-name="ce127">
            <text:p>H</text:p>
          </table:table-cell>
          <table:table-cell office:value-type="float" office:value="28" table:style-name="ce128">
            <text:p><text:s/>28<text:s/></text:p>
          </table:table-cell>
          <table:table-cell office:value-type="string" table:style-name="ce129">
            <text:p>Høydesamling</text:p>
          </table:table-cell>
          <table:table-cell office:value-type="string" table:style-name="ce130">
            <text:p>Belmeken</text:p>
          </table:table-cell>
          <table:table-cell table:style-name="ce1"/>
          <table:table-cell office:value-type="float" office:value="4" table:formula="of:=[.S42]/7" table:style-name="ce1">
            <text:p>4</text:p>
          </table:table-cell>
          <table:table-cell office:value-type="float" office:value="9" table:formula="of:=IF([.AE42]&gt;[.$I$2]-1;MONTH([.AE42]);&quot; &quot;)" table:style-name="ce1">
            <text:p>9</text:p>
          </table:table-cell>
          <table:table-cell office:value-type="float" office:value="9" table:formula="of:=IF([.AF42]&gt;[.$I$2]-1;MONTH([.AF42]);&quot; &quot;)" table:style-name="ce1">
            <text:p>9</text:p>
          </table:table-cell>
          <table:table-cell office:value-type="float" office:value="9" table:formula="of:=IF([.AG42]&gt;[.$I$2]-1;MONTH([.AG42]);&quot; &quot;)" table:style-name="ce1">
            <text:p>9</text:p>
          </table:table-cell>
          <table:table-cell office:value-type="float" office:value="9" table:formula="of:=IF([.AH42]&gt;[.$I$2]-1;MONTH([.AH42]);&quot; &quot;)" table:style-name="ce1">
            <text:p>9</text:p>
          </table:table-cell>
          <table:table-cell office:value-type="float" office:value="9" table:formula="of:=IF([.AI42]&gt;[.$I$2]-1;MONTH([.AI42]);&quot; &quot;)" table:style-name="ce1">
            <text:p>9</text:p>
          </table:table-cell>
          <table:table-cell office:value-type="float" office:value="9" table:formula="of:=IF([.AJ42]&gt;[.$I$2]-1;MONTH([.AJ42]);&quot; &quot;)" table:style-name="ce1">
            <text:p>9</text:p>
          </table:table-cell>
          <table:table-cell office:value-type="float" office:value="9" table:formula="of:=IF([.AK42]&gt;[.$I$2]-1;MONTH([.AK42]);&quot; &quot;)" table:style-name="ce1">
            <text:p>9</text:p>
          </table:table-cell>
          <table:table-cell office:value-type="date" office:date-value="2014-09-22T00:00:00" table:formula="of:=[.N42]" table:style-name="ce81">
            <text:p>22.9.</text:p>
          </table:table-cell>
          <table:table-cell office:value-type="date" office:date-value="2014-09-23T00:00:00" table:formula="of:=[.AE42]+1" table:style-name="ce81">
            <text:p>23.9.</text:p>
          </table:table-cell>
          <table:table-cell office:value-type="date" office:date-value="2014-09-24T00:00:00" table:formula="of:=[.AF42]+1" table:style-name="ce81">
            <text:p>24.9.</text:p>
          </table:table-cell>
          <table:table-cell office:value-type="date" office:date-value="2014-09-25T00:00:00" table:formula="of:=[.AG42]+1" table:style-name="ce81">
            <text:p>25.9.</text:p>
          </table:table-cell>
          <table:table-cell office:value-type="date" office:date-value="2014-09-26T00:00:00" table:formula="of:=[.AH42]+1" table:style-name="ce81">
            <text:p>26.9.</text:p>
          </table:table-cell>
          <table:table-cell office:value-type="date" office:date-value="2014-09-27T00:00:00" table:formula="of:=[.AI42]+1" table:style-name="ce81">
            <text:p>27.9.</text:p>
          </table:table-cell>
          <table:table-cell office:value-type="date" office:date-value="2014-09-28T00:00:00" table:formula="of:=[.AJ42]+1" table:style-name="ce81">
            <text:p>28.9.</text:p>
          </table:table-cell>
          <table:table-cell office:value-type="string" office:string-value="" table:formula="of:=IF([.AM42]=2;WEEKNUM([.AN42]);&quot;&quot;)" table:style-name="ce82"/>
          <table:table-cell office:value-type="date" office:date-value="1900-01-06T00:00:00" table:formula="of:=IF([.AN42]=&quot;&quot;;&quot;&quot;;WEEKDAY([.AN42]))" table:style-name="ce334">
            <text:p>fre</text:p>
          </table:table-cell>
          <table:table-cell office:value-type="date" office:date-value="2014-05-23T00:00:00" table:formula="of:=IF([.AN$20]+[.$A42]&gt;[.AQ$3];&quot;&quot;;[.AN$20]+[.$A42])" table:style-name="ce84">
            <text:p>23</text:p>
          </table:table-cell>
          <table:table-cell office:value-type="date" office:date-value="2014-05-23T00:00:00" table:formula="of:=[.AN42]" table:style-name="ce85">
            <text:p>mai</text:p>
          </table:table-cell>
          <table:table-cell table:style-name="ce86"/>
          <table:table-cell table:style-name="ce66"/>
          <table:table-cell office:value-type="string" office:string-value="" table:formula="of:=IF([.AL42]=&quot;&quot;;&quot;&quot;;LOOKUP([.AN42];[.$N$21:.$N$73];[.$S$21:.$S$73]))" table:style-name="ce60"/>
          <table:table-cell table:number-columns-repeated="16" table:style-name="ce1"/>
          <table:table-cell office:value-type="string" office:string-value="" table:formula="of:=IF([.BJ42]=2;WEEKNUM([.BK42]);&quot;&quot;)" table:style-name="ce82"/>
          <table:table-cell office:value-type="string" office:string-value="" table:formula="of:=IF([.BK42]=&quot;&quot;;&quot;&quot;;WEEKDAY([.BK42]))" table:style-name="ce334"/>
          <table:table-cell office:value-type="string" office:string-value="" table:formula="of:=IF([.BK$20]+[.$A42]&gt;[.BN$3];&quot;&quot;;[.BK$20]+[.$A42])" table:style-name="ce84"/>
          <table:table-cell office:value-type="string" office:string-value="" table:formula="of:=[.BK42]" table:style-name="ce85"/>
          <table:table-cell table:style-name="ce65"/>
          <table:table-cell table:style-name="ce66"/>
          <table:table-cell office:value-type="string" office:string-value="" table:formula="of:=IF([.BI42]=&quot;&quot;;&quot;&quot;;LOOKUP([.BK42];[.$N$21:.$N$73];[.$S$21:.$S$73]))" table:style-name="ce60"/>
          <table:table-cell table:number-columns-repeated="16" table:style-name="ce1"/>
          <table:table-cell office:value-type="string" office:string-value="" table:formula="of:=IF([.CG42]=2;WEEKNUM([.CH42]);&quot;&quot;)" table:style-name="ce82"/>
          <table:table-cell office:value-type="date" office:date-value="1900-01-01T00:00:00" table:formula="of:=IF([.CH42]=&quot;&quot;;&quot;&quot;;WEEKDAY([.CH42]))" table:style-name="ce334">
            <text:p>søn</text:p>
          </table:table-cell>
          <table:table-cell office:value-type="date" office:date-value="2014-07-06T00:00:00" table:formula="of:=IF([.CH$20]+[.$A42]&gt;[.CK$3];&quot;&quot;;[.CH$20]+[.$A42])" table:style-name="ce84">
            <text:p>6</text:p>
          </table:table-cell>
          <table:table-cell office:value-type="date" office:date-value="2014-07-06T00:00:00" table:formula="of:=[.CH42]" table:style-name="ce85">
            <text:p>jul</text:p>
          </table:table-cell>
          <table:table-cell office:value-type="string" table:style-name="ce63">
            <text:p>Harald Grønningenløpet</text:p>
          </table:table-cell>
          <table:table-cell office:value-type="string" table:style-name="ce62">
            <text:p>i4-5</text:p>
          </table:table-cell>
          <table:table-cell office:value-type="string" office:string-value="" table:formula="of:=IF([.CF42]=&quot;&quot;;&quot;&quot;;LOOKUP([.CH42];[.$N$21:.$N$73];[.$S$21:.$S$73]))" table:style-name="ce60"/>
          <table:table-cell table:number-columns-repeated="16" table:style-name="ce1"/>
          <table:table-cell office:value-type="string" office:string-value="" table:formula="of:=IF([.DD42]=2;WEEKNUM([.DE42]);&quot;&quot;)" table:style-name="ce82"/>
          <table:table-cell office:value-type="date" office:date-value="1900-01-07T00:00:00" table:formula="of:=IF([.DE42]=&quot;&quot;;&quot;&quot;;WEEKDAY([.DE42]))" table:style-name="ce334">
            <text:p>lør</text:p>
          </table:table-cell>
          <table:table-cell office:value-type="date" office:date-value="2014-08-02T00:00:00" table:formula="of:=IF([.DE$20]+[.$A42]&gt;[.DH$3];&quot;&quot;;[.DE$20]+[.$A42])" table:style-name="ce84">
            <text:p>2</text:p>
          </table:table-cell>
          <table:table-cell office:value-type="date" office:date-value="2014-08-02T00:00:00" table:formula="of:=[.DE42]" table:style-name="ce85">
            <text:p>aug</text:p>
          </table:table-cell>
          <table:table-cell table:style-name="ce86"/>
          <table:table-cell table:style-name="ce66"/>
          <table:table-cell office:value-type="string" office:string-value="" table:formula="of:=IF([.DC42]=&quot;&quot;;&quot;&quot;;LOOKUP([.DE42];[.$N$21:.$N$73];[.$S$21:.$S$73]))" table:style-name="ce60"/>
          <table:table-cell table:number-columns-repeated="16" table:style-name="ce1"/>
          <table:table-cell office:value-type="string" office:string-value="" table:formula="of:=IF([.EA42]=2;WEEKNUM([.EB42]);&quot;&quot;)" table:style-name="ce82"/>
          <table:table-cell office:value-type="date" office:date-value="1900-01-05T00:00:00" table:formula="of:=IF([.EB42]=&quot;&quot;;&quot;&quot;;WEEKDAY([.EB42]))" table:style-name="ce334">
            <text:p>tor</text:p>
          </table:table-cell>
          <table:table-cell office:value-type="date" office:date-value="2014-09-04T00:00:00" table:formula="of:=IF([.EB$20]+[.$A42]&gt;[.EE$3];&quot;&quot;;[.EB$20]+[.$A42])" table:style-name="ce84">
            <text:p>4</text:p>
          </table:table-cell>
          <table:table-cell office:value-type="date" office:date-value="2014-09-04T00:00:00" table:formula="of:=[.EB42]" table:style-name="ce85">
            <text:p>sep</text:p>
          </table:table-cell>
          <table:table-cell table:style-name="ce86"/>
          <table:table-cell table:style-name="ce66"/>
          <table:table-cell office:value-type="string" office:string-value="" table:formula="of:=IF([.DZ42]=&quot;&quot;;&quot;&quot;;LOOKUP([.EB42];[.$N$21:.$N$73];[.$S$21:.$S$73]))" table:style-name="ce60"/>
          <table:table-cell table:number-columns-repeated="16" table:style-name="ce1"/>
          <table:table-cell office:value-type="string" office:string-value="" table:formula="of:=IF([.EX42]=2;WEEKNUM([.EY42]);&quot;&quot;)" table:style-name="ce82"/>
          <table:table-cell office:value-type="date" office:date-value="1900-01-03T00:00:00" table:formula="of:=IF([.EY42]=&quot;&quot;;&quot;&quot;;WEEKDAY([.EY42]))" table:style-name="ce334">
            <text:p>tir</text:p>
          </table:table-cell>
          <table:table-cell office:value-type="date" office:date-value="2014-09-30T00:00:00" table:formula="of:=IF([.EY$20]+[.$A42]&gt;[.FB$3];&quot;&quot;;[.EY$20]+[.$A42])" table:style-name="ce84">
            <text:p>30</text:p>
          </table:table-cell>
          <table:table-cell office:value-type="date" office:date-value="2014-09-30T00:00:00" table:formula="of:=[.EY42]" table:style-name="ce85">
            <text:p>sep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42]=&quot;&quot;;&quot;&quot;;LOOKUP([.EY42];[.$N$21:.$N$73];[.$S$21:.$S$73]))" table:style-name="ce60"/>
          <table:table-cell table:number-columns-repeated="16" table:style-name="ce1"/>
          <table:table-cell office:value-type="string" office:string-value="" table:formula="of:=IF([.FU42]=2;WEEKNUM([.FV42]);&quot;&quot;)" table:style-name="ce82"/>
          <table:table-cell office:value-type="date" office:date-value="1900-01-03T00:00:00" table:formula="of:=IF([.FV42]=&quot;&quot;;&quot;&quot;;WEEKDAY([.FV42]))" table:style-name="ce334">
            <text:p>tir</text:p>
          </table:table-cell>
          <table:table-cell office:value-type="date" office:date-value="2014-10-28T00:00:00" table:formula="of:=IF([.FV$20]+[.$A42]&gt;[.FY$3];&quot;&quot;;[.FV$20]+[.$A42])" table:style-name="ce84">
            <text:p>28</text:p>
          </table:table-cell>
          <table:table-cell office:value-type="date" office:date-value="2014-10-28T00:00:00" table:formula="of:=[.FV42]" table:style-name="ce85">
            <text:p>okt</text:p>
          </table:table-cell>
          <table:table-cell table:style-name="ce89"/>
          <table:table-cell table:style-name="ce88"/>
          <table:table-cell office:value-type="string" office:string-value="" table:formula="of:=IF([.FT42]=&quot;&quot;;&quot;&quot;;LOOKUP([.FV42];[.$N$21:.$N$73];[.$S$21:.$S$73]))" table:style-name="ce60"/>
          <table:table-cell table:number-columns-repeated="16" table:style-name="ce1"/>
          <table:table-cell office:value-type="string" office:string-value="" table:formula="of:=IF([.GR42]=2;WEEKNUM([.GS42]);&quot;&quot;)" table:style-name="ce82"/>
          <table:table-cell office:value-type="date" office:date-value="1900-01-06T00:00:00" table:formula="of:=IF([.GS42]=&quot;&quot;;&quot;&quot;;WEEKDAY([.GS42]))" table:style-name="ce334">
            <text:p>fre</text:p>
          </table:table-cell>
          <table:table-cell office:value-type="date" office:date-value="2014-11-21T00:00:00" table:formula="of:=IF([.GS$20]+[.$A42]&gt;[.GV$3];&quot;&quot;;[.GS$20]+[.$A42])" table:style-name="ce84">
            <text:p>21</text:p>
          </table:table-cell>
          <table:table-cell office:value-type="date" office:date-value="2014-11-21T00:00:00" table:formula="of:=[.GS42]" table:style-name="ce85">
            <text:p>nov</text:p>
          </table:table-cell>
          <table:table-cell office:value-type="string" table:style-name="ce91">
            <text:p>Beitosprinten</text:p>
          </table:table-cell>
          <table:table-cell office:value-type="string" table:style-name="ce62">
            <text:p>15K</text:p>
          </table:table-cell>
          <table:table-cell office:value-type="string" office:string-value="" table:formula="of:=IF([.GQ42]=&quot;&quot;;&quot;&quot;;LOOKUP([.GS42];[.$N$21:.$N$73];[.$S$21:.$S$73]))" table:style-name="ce60"/>
          <table:table-cell table:number-columns-repeated="16" table:style-name="ce1"/>
          <table:table-cell office:value-type="string" office:string-value="" table:formula="of:=IF([.HO42]=2;WEEKNUM([.HP42]);&quot;&quot;)" table:style-name="ce82"/>
          <table:table-cell office:value-type="date" office:date-value="1900-01-07T00:00:00" table:formula="of:=IF([.HP42]=&quot;&quot;;&quot;&quot;;WEEKDAY([.HP42]))" table:style-name="ce334">
            <text:p>lør</text:p>
          </table:table-cell>
          <table:table-cell office:value-type="date" office:date-value="2014-12-20T00:00:00" table:formula="of:=IF([.HP$20]+[.$A42]&gt;[.HS$3];&quot;&quot;;[.HP$20]+[.$A42])" table:style-name="ce84">
            <text:p>20</text:p>
          </table:table-cell>
          <table:table-cell office:value-type="date" office:date-value="2014-12-20T00:00:00" table:formula="of:=[.HP42]" table:style-name="ce85">
            <text:p>des</text:p>
          </table:table-cell>
          <table:table-cell office:value-type="string" table:style-name="ce91">
            <text:p>Swedish Ski-o-Tour Grönklitt</text:p>
          </table:table-cell>
          <table:table-cell table:style-name="ce66"/>
          <table:table-cell office:value-type="string" office:string-value="" table:formula="of:=IF([.HN42]=&quot;&quot;;&quot;&quot;;LOOKUP([.HP42];[.$N$21:.$N$73];[.$S$21:.$S$73]))" table:style-name="ce60"/>
          <table:table-cell table:number-columns-repeated="16" table:style-name="ce1"/>
          <table:table-cell office:value-type="string" office:string-value="" table:formula="of:=IF([.IL42]=2;WEEKNUM([.IM42]);&quot;&quot;)" table:style-name="ce82"/>
          <table:table-cell office:value-type="date" office:date-value="1900-01-03T00:00:00" table:formula="of:=IF([.IM42]=&quot;&quot;;&quot;&quot;;WEEKDAY([.IM42]))" table:style-name="ce334">
            <text:p>tir</text:p>
          </table:table-cell>
          <table:table-cell office:value-type="date" office:date-value="2015-02-03T00:00:00" table:formula="of:=IF([.IM$20]+[.$A42]&gt;[.IP$3];&quot;&quot;;[.IM$20]+[.$A42])" table:style-name="ce84">
            <text:p>3</text:p>
          </table:table-cell>
          <table:table-cell office:value-type="date" office:date-value="2015-02-03T00:00:00" table:formula="of:=[.IM42]" table:style-name="ce85">
            <text:p>feb</text:p>
          </table:table-cell>
          <table:table-cell table:style-name="ce86"/>
          <table:table-cell table:style-name="ce66"/>
          <table:table-cell office:value-type="string" office:string-value="" table:formula="of:=IF([.IK42]=&quot;&quot;;&quot;&quot;;LOOKUP([.IM42];[.$N$21:.$N$73];[.$S$21:.$S$73]))" table:style-name="ce60"/>
          <table:table-cell table:number-columns-repeated="16" table:style-name="ce1"/>
          <table:table-cell office:value-type="string" office:string-value="" table:formula="of:=IF([.JI42]=2;WEEKNUM([.JJ42]);&quot;&quot;)" table:style-name="ce82"/>
          <table:table-cell office:value-type="date" office:date-value="1900-01-03T00:00:00" table:formula="of:=IF([.JJ42]=&quot;&quot;;&quot;&quot;;WEEKDAY([.JJ42]))" table:style-name="ce334">
            <text:p>tir</text:p>
          </table:table-cell>
          <table:table-cell office:value-type="date" office:date-value="2015-03-10T00:00:00" table:formula="of:=IF([.JJ$20]+[.$A42]&gt;[.JM$3];&quot;&quot;;[.JJ$20]+[.$A42])" table:style-name="ce84">
            <text:p>10</text:p>
          </table:table-cell>
          <table:table-cell office:value-type="date" office:date-value="2015-03-10T00:00:00" table:formula="of:=[.JJ42]" table:style-name="ce85">
            <text:p>mar</text:p>
          </table:table-cell>
          <table:table-cell table:style-name="ce71"/>
          <table:table-cell table:style-name="ce66"/>
          <table:table-cell office:value-type="string" office:string-value="" table:formula="of:=IF([.JH42]=&quot;&quot;;&quot;&quot;;LOOKUP([.JJ42];[.$N$21:.$N$73];[.$S$21:.$S$73]))" table:style-name="ce60"/>
          <table:table-cell table:number-columns-repeated="16" table:style-name="ce1"/>
          <table:table-cell office:value-type="string" office:string-value="" table:formula="of:=IF([.KF42]=2;WEEKNUM([.KG42]);&quot;&quot;)" table:style-name="ce82"/>
          <table:table-cell office:value-type="date" office:date-value="1900-01-03T00:00:00" table:formula="of:=IF([.KG42]=&quot;&quot;;&quot;&quot;;WEEKDAY([.KG42]))" table:style-name="ce334">
            <text:p>tir</text:p>
          </table:table-cell>
          <table:table-cell office:value-type="date" office:date-value="2015-04-21T00:00:00" table:formula="of:=IF([.KG$20]+[.$A42]&gt;[.KJ$3];&quot;&quot;;[.KG$20]+[.$A42])" table:style-name="ce84">
            <text:p>21</text:p>
          </table:table-cell>
          <table:table-cell office:value-type="date" office:date-value="2015-04-21T00:00:00" table:formula="of:=[.KG42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2]=&quot;&quot;;&quot;&quot;;LOOKUP([.KG42];[.$N$21:.$N$73];[.$S$21:.$S$73]))" table:style-name="ce60"/>
          <table:table-cell table:number-columns-repeated="16087"/>
        </table:table-row>
        <table:table-row table:style-name="ro7">
          <table:table-cell office:value-type="float" office:value="23" table:style-name="ce1">
            <text:p>23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0" table:formula="of:=WEEKNUM([.P43]-1)" table:style-name="ce163">
            <text:p>40</text:p>
          </table:table-cell>
          <table:table-cell office:value-type="date" office:date-value="2014-09-29T00:00:00" table:formula="of:=[.N42]+7" table:style-name="ce143">
            <text:p>29</text:p>
          </table:table-cell>
          <table:table-cell office:value-type="string" table:style-name="ce144">
            <text:p>-</text:p>
          </table:table-cell>
          <table:table-cell office:value-type="date" office:date-value="2014-10-05T00:00:00" table:formula="of:=[.N43]+6" table:style-name="ce145">
            <text:p>5</text:p>
          </table:table-cell>
          <table:table-cell office:value-type="date" office:date-value="2014-10-05T00:00:00" table:formula="of:=[.P43]" table:style-name="ce146">
            <text:p>okt</text:p>
          </table:table-cell>
          <table:table-cell office:value-type="string" table:style-name="ce147">
            <text:p>H/L</text:p>
          </table:table-cell>
          <table:table-cell office:value-type="float" office:value="21" table:style-name="ce148">
            <text:p><text:s/>21<text:s/></text:p>
          </table:table-cell>
          <table:table-cell office:value-type="string" table:style-name="ce149">
            <text:p>Høydesamling</text:p>
          </table:table-cell>
          <table:table-cell office:value-type="string" table:style-name="ce150">
            <text:p>Belmeken</text:p>
          </table:table-cell>
          <table:table-cell table:style-name="ce1"/>
          <table:table-cell office:value-type="float" office:value="3" table:formula="of:=[.S43]/7" table:style-name="ce1">
            <text:p>3</text:p>
          </table:table-cell>
          <table:table-cell office:value-type="float" office:value="9" table:formula="of:=IF([.AE43]&gt;[.$I$2]-1;MONTH([.AE43]);&quot; &quot;)" table:style-name="ce1">
            <text:p>9</text:p>
          </table:table-cell>
          <table:table-cell office:value-type="float" office:value="9" table:formula="of:=IF([.AF43]&gt;[.$I$2]-1;MONTH([.AF43]);&quot; &quot;)" table:style-name="ce1">
            <text:p>9</text:p>
          </table:table-cell>
          <table:table-cell office:value-type="float" office:value="10" table:formula="of:=IF([.AG43]&gt;[.$I$2]-1;MONTH([.AG43]);&quot; &quot;)" table:style-name="ce1">
            <text:p>10</text:p>
          </table:table-cell>
          <table:table-cell office:value-type="float" office:value="10" table:formula="of:=IF([.AH43]&gt;[.$I$2]-1;MONTH([.AH43]);&quot; &quot;)" table:style-name="ce1">
            <text:p>10</text:p>
          </table:table-cell>
          <table:table-cell office:value-type="float" office:value="10" table:formula="of:=IF([.AI43]&gt;[.$I$2]-1;MONTH([.AI43]);&quot; &quot;)" table:style-name="ce1">
            <text:p>10</text:p>
          </table:table-cell>
          <table:table-cell office:value-type="float" office:value="10" table:formula="of:=IF([.AJ43]&gt;[.$I$2]-1;MONTH([.AJ43]);&quot; &quot;)" table:style-name="ce1">
            <text:p>10</text:p>
          </table:table-cell>
          <table:table-cell office:value-type="float" office:value="10" table:formula="of:=IF([.AK43]&gt;[.$I$2]-1;MONTH([.AK43]);&quot; &quot;)" table:style-name="ce1">
            <text:p>10</text:p>
          </table:table-cell>
          <table:table-cell office:value-type="date" office:date-value="2014-09-29T00:00:00" table:formula="of:=[.N43]" table:style-name="ce81">
            <text:p>29.9.</text:p>
          </table:table-cell>
          <table:table-cell office:value-type="date" office:date-value="2014-09-30T00:00:00" table:formula="of:=[.AE43]+1" table:style-name="ce81">
            <text:p>30.9.</text:p>
          </table:table-cell>
          <table:table-cell office:value-type="date" office:date-value="2014-10-01T00:00:00" table:formula="of:=[.AF43]+1" table:style-name="ce81">
            <text:p>1.10.</text:p>
          </table:table-cell>
          <table:table-cell office:value-type="date" office:date-value="2014-10-02T00:00:00" table:formula="of:=[.AG43]+1" table:style-name="ce81">
            <text:p>2.10.</text:p>
          </table:table-cell>
          <table:table-cell office:value-type="date" office:date-value="2014-10-03T00:00:00" table:formula="of:=[.AH43]+1" table:style-name="ce81">
            <text:p>3.10.</text:p>
          </table:table-cell>
          <table:table-cell office:value-type="date" office:date-value="2014-10-04T00:00:00" table:formula="of:=[.AI43]+1" table:style-name="ce81">
            <text:p>4.10.</text:p>
          </table:table-cell>
          <table:table-cell office:value-type="date" office:date-value="2014-10-05T00:00:00" table:formula="of:=[.AJ43]+1" table:style-name="ce81">
            <text:p>5.10.</text:p>
          </table:table-cell>
          <table:table-cell office:value-type="string" office:string-value="" table:formula="of:=IF([.AM43]=2;WEEKNUM([.AN43]);&quot;&quot;)" table:style-name="ce82"/>
          <table:table-cell office:value-type="date" office:date-value="1900-01-07T00:00:00" table:formula="of:=IF([.AN43]=&quot;&quot;;&quot;&quot;;WEEKDAY([.AN43]))" table:style-name="ce334">
            <text:p>lør</text:p>
          </table:table-cell>
          <table:table-cell office:value-type="date" office:date-value="2014-05-24T00:00:00" table:formula="of:=IF([.AN$20]+[.$A43]&gt;[.AQ$3];&quot;&quot;;[.AN$20]+[.$A43])" table:style-name="ce84">
            <text:p>24</text:p>
          </table:table-cell>
          <table:table-cell office:value-type="date" office:date-value="2014-05-24T00:00:00" table:formula="of:=[.AN43]" table:style-name="ce85">
            <text:p>mai</text:p>
          </table:table-cell>
          <table:table-cell office:value-type="string" table:style-name="ce86">
            <text:p>NM sprint</text:p>
          </table:table-cell>
          <table:table-cell office:value-type="string" table:style-name="ce66">
            <text:p>i4-5</text:p>
          </table:table-cell>
          <table:table-cell office:value-type="string" office:string-value="" table:formula="of:=IF([.AL43]=&quot;&quot;;&quot;&quot;;LOOKUP([.AN43];[.$N$21:.$N$73];[.$S$21:.$S$73]))" table:style-name="ce60"/>
          <table:table-cell table:number-columns-repeated="16" table:style-name="ce1"/>
          <table:table-cell office:value-type="string" office:string-value="" table:formula="of:=IF([.BJ43]=2;WEEKNUM([.BK43]);&quot;&quot;)" table:style-name="ce82"/>
          <table:table-cell office:value-type="string" office:string-value="" table:formula="of:=IF([.BK43]=&quot;&quot;;&quot;&quot;;WEEKDAY([.BK43]))" table:style-name="ce334"/>
          <table:table-cell office:value-type="string" office:string-value="" table:formula="of:=IF([.BK$20]+[.$A43]&gt;[.BN$3];&quot;&quot;;[.BK$20]+[.$A43])" table:style-name="ce84"/>
          <table:table-cell office:value-type="string" office:string-value="" table:formula="of:=[.BK43]" table:style-name="ce85"/>
          <table:table-cell table:style-name="ce86"/>
          <table:table-cell table:style-name="ce66"/>
          <table:table-cell office:value-type="string" office:string-value="" table:formula="of:=IF([.BI43]=&quot;&quot;;&quot;&quot;;LOOKUP([.BK43];[.$N$21:.$N$73];[.$S$21:.$S$73]))" table:style-name="ce60"/>
          <table:table-cell table:number-columns-repeated="16" table:style-name="ce1"/>
          <table:table-cell office:value-type="float" office:value="28" table:formula="of:=IF([.CG43]=2;WEEKNUM([.CH43]);&quot;&quot;)" table:style-name="ce82">
            <text:p>28</text:p>
          </table:table-cell>
          <table:table-cell office:value-type="date" office:date-value="1900-01-02T00:00:00" table:formula="of:=IF([.CH43]=&quot;&quot;;&quot;&quot;;WEEKDAY([.CH43]))" table:style-name="ce334">
            <text:p>man</text:p>
          </table:table-cell>
          <table:table-cell office:value-type="date" office:date-value="2014-07-07T00:00:00" table:formula="of:=IF([.CH$20]+[.$A43]&gt;[.CK$3];&quot;&quot;;[.CH$20]+[.$A43])" table:style-name="ce84">
            <text:p>7</text:p>
          </table:table-cell>
          <table:table-cell office:value-type="date" office:date-value="2014-07-07T00:00:00" table:formula="of:=[.CH43]" table:style-name="ce85">
            <text:p>jul</text:p>
          </table:table-cell>
          <table:table-cell table:style-name="ce86"/>
          <table:table-cell table:style-name="ce62"/>
          <table:table-cell office:value-type="float" office:value="13" table:formula="of:=IF([.CF43]=&quot;&quot;;&quot;&quot;;LOOKUP([.CH43];[.$N$21:.$N$73];[.$S$21:.$S$73]))" table:style-name="ce60">
            <text:p>13</text:p>
          </table:table-cell>
          <table:table-cell table:number-columns-repeated="16" table:style-name="ce1"/>
          <table:table-cell office:value-type="string" office:string-value="" table:formula="of:=IF([.DD43]=2;WEEKNUM([.DE43]);&quot;&quot;)" table:style-name="ce82"/>
          <table:table-cell office:value-type="date" office:date-value="1900-01-01T00:00:00" table:formula="of:=IF([.DE43]=&quot;&quot;;&quot;&quot;;WEEKDAY([.DE43]))" table:style-name="ce334">
            <text:p>søn</text:p>
          </table:table-cell>
          <table:table-cell office:value-type="date" office:date-value="2014-08-03T00:00:00" table:formula="of:=IF([.DE$20]+[.$A43]&gt;[.DH$3];&quot;&quot;;[.DE$20]+[.$A43])" table:style-name="ce84">
            <text:p>3</text:p>
          </table:table-cell>
          <table:table-cell office:value-type="date" office:date-value="2014-08-03T00:00:00" table:formula="of:=[.DE43]" table:style-name="ce85">
            <text:p>aug</text:p>
          </table:table-cell>
          <table:table-cell table:style-name="ce86"/>
          <table:table-cell table:style-name="ce66"/>
          <table:table-cell office:value-type="string" office:string-value="" table:formula="of:=IF([.DC43]=&quot;&quot;;&quot;&quot;;LOOKUP([.DE43];[.$N$21:.$N$73];[.$S$21:.$S$73]))" table:style-name="ce60"/>
          <table:table-cell table:number-columns-repeated="16" table:style-name="ce1"/>
          <table:table-cell office:value-type="string" office:string-value="" table:formula="of:=IF([.EA43]=2;WEEKNUM([.EB43]);&quot;&quot;)" table:style-name="ce82"/>
          <table:table-cell office:value-type="date" office:date-value="1900-01-06T00:00:00" table:formula="of:=IF([.EB43]=&quot;&quot;;&quot;&quot;;WEEKDAY([.EB43]))" table:style-name="ce334">
            <text:p>fre</text:p>
          </table:table-cell>
          <table:table-cell office:value-type="date" office:date-value="2014-09-05T00:00:00" table:formula="of:=IF([.EB$20]+[.$A43]&gt;[.EE$3];&quot;&quot;;[.EB$20]+[.$A43])" table:style-name="ce84">
            <text:p>5</text:p>
          </table:table-cell>
          <table:table-cell office:value-type="date" office:date-value="2014-09-05T00:00:00" table:formula="of:=[.EB43]" table:style-name="ce85">
            <text:p>sep</text:p>
          </table:table-cell>
          <table:table-cell table:style-name="ce86"/>
          <table:table-cell table:style-name="ce66"/>
          <table:table-cell office:value-type="string" office:string-value="" table:formula="of:=IF([.DZ43]=&quot;&quot;;&quot;&quot;;LOOKUP([.EB43];[.$N$21:.$N$73];[.$S$21:.$S$73]))" table:style-name="ce60"/>
          <table:table-cell table:number-columns-repeated="16" table:style-name="ce1"/>
          <table:table-cell office:value-type="string" office:string-value="" table:formula="of:=IF([.EX43]=2;WEEKNUM([.EY43]);&quot;&quot;)" table:style-name="ce82"/>
          <table:table-cell office:value-type="date" office:date-value="1900-01-04T00:00:00" table:formula="of:=IF([.EY43]=&quot;&quot;;&quot;&quot;;WEEKDAY([.EY43]))" table:style-name="ce334">
            <text:p>ons</text:p>
          </table:table-cell>
          <table:table-cell office:value-type="date" office:date-value="2014-10-01T00:00:00" table:formula="of:=IF([.EY$20]+[.$A43]&gt;[.FB$3];&quot;&quot;;[.EY$20]+[.$A43])" table:style-name="ce84">
            <text:p>1</text:p>
          </table:table-cell>
          <table:table-cell office:value-type="date" office:date-value="2014-10-01T00:00:00" table:formula="of:=[.EY43]" table:style-name="ce85">
            <text:p>okt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43]=&quot;&quot;;&quot;&quot;;LOOKUP([.EY43];[.$N$21:.$N$73];[.$S$21:.$S$73]))" table:style-name="ce60"/>
          <table:table-cell table:number-columns-repeated="16" table:style-name="ce1"/>
          <table:table-cell office:value-type="string" office:string-value="" table:formula="of:=IF([.FU43]=2;WEEKNUM([.FV43]);&quot;&quot;)" table:style-name="ce82"/>
          <table:table-cell office:value-type="date" office:date-value="1900-01-04T00:00:00" table:formula="of:=IF([.FV43]=&quot;&quot;;&quot;&quot;;WEEKDAY([.FV43]))" table:style-name="ce334">
            <text:p>ons</text:p>
          </table:table-cell>
          <table:table-cell office:value-type="date" office:date-value="2014-10-29T00:00:00" table:formula="of:=IF([.FV$20]+[.$A43]&gt;[.FY$3];&quot;&quot;;[.FV$20]+[.$A43])" table:style-name="ce84">
            <text:p>29</text:p>
          </table:table-cell>
          <table:table-cell office:value-type="date" office:date-value="2014-10-29T00:00:00" table:formula="of:=[.FV43]" table:style-name="ce85">
            <text:p>okt</text:p>
          </table:table-cell>
          <table:table-cell table:style-name="ce89"/>
          <table:table-cell table:style-name="ce88"/>
          <table:table-cell office:value-type="string" office:string-value="" table:formula="of:=IF([.FT43]=&quot;&quot;;&quot;&quot;;LOOKUP([.FV43];[.$N$21:.$N$73];[.$S$21:.$S$73]))" table:style-name="ce60"/>
          <table:table-cell table:number-columns-repeated="16" table:style-name="ce1"/>
          <table:table-cell office:value-type="string" office:string-value="" table:formula="of:=IF([.GR43]=2;WEEKNUM([.GS43]);&quot;&quot;)" table:style-name="ce82"/>
          <table:table-cell office:value-type="date" office:date-value="1900-01-07T00:00:00" table:formula="of:=IF([.GS43]=&quot;&quot;;&quot;&quot;;WEEKDAY([.GS43]))" table:style-name="ce334">
            <text:p>lør</text:p>
          </table:table-cell>
          <table:table-cell office:value-type="date" office:date-value="2014-11-22T00:00:00" table:formula="of:=IF([.GS$20]+[.$A43]&gt;[.GV$3];&quot;&quot;;[.GS$20]+[.$A43])" table:style-name="ce84">
            <text:p>22</text:p>
          </table:table-cell>
          <table:table-cell office:value-type="date" office:date-value="2014-11-22T00:00:00" table:formula="of:=[.GS43]" table:style-name="ce85">
            <text:p>nov</text:p>
          </table:table-cell>
          <table:table-cell office:value-type="string" table:style-name="ce91">
            <text:p>Beitosprinten</text:p>
          </table:table-cell>
          <table:table-cell office:value-type="string" table:style-name="ce62">
            <text:p>15F</text:p>
          </table:table-cell>
          <table:table-cell office:value-type="string" office:string-value="" table:formula="of:=IF([.GQ43]=&quot;&quot;;&quot;&quot;;LOOKUP([.GS43];[.$N$21:.$N$73];[.$S$21:.$S$73]))" table:style-name="ce60"/>
          <table:table-cell table:number-columns-repeated="16" table:style-name="ce1"/>
          <table:table-cell office:value-type="string" office:string-value="" table:formula="of:=IF([.HO43]=2;WEEKNUM([.HP43]);&quot;&quot;)" table:style-name="ce82"/>
          <table:table-cell office:value-type="date" office:date-value="1900-01-01T00:00:00" table:formula="of:=IF([.HP43]=&quot;&quot;;&quot;&quot;;WEEKDAY([.HP43]))" table:style-name="ce334">
            <text:p>søn</text:p>
          </table:table-cell>
          <table:table-cell office:value-type="date" office:date-value="2014-12-21T00:00:00" table:formula="of:=IF([.HP$20]+[.$A43]&gt;[.HS$3];&quot;&quot;;[.HP$20]+[.$A43])" table:style-name="ce84">
            <text:p>21</text:p>
          </table:table-cell>
          <table:table-cell office:value-type="date" office:date-value="2014-12-21T00:00:00" table:formula="of:=[.HP43]" table:style-name="ce85">
            <text:p>des</text:p>
          </table:table-cell>
          <table:table-cell office:value-type="string" table:style-name="ce91">
            <text:p>Swedish Ski-o-Tour Grönklitt</text:p>
          </table:table-cell>
          <table:table-cell table:style-name="ce66"/>
          <table:table-cell office:value-type="string" office:string-value="" table:formula="of:=IF([.HN43]=&quot;&quot;;&quot;&quot;;LOOKUP([.HP43];[.$N$21:.$N$73];[.$S$21:.$S$73]))" table:style-name="ce60"/>
          <table:table-cell table:number-columns-repeated="16" table:style-name="ce1"/>
          <table:table-cell office:value-type="string" office:string-value="" table:formula="of:=IF([.IL43]=2;WEEKNUM([.IM43]);&quot;&quot;)" table:style-name="ce82"/>
          <table:table-cell office:value-type="date" office:date-value="1900-01-04T00:00:00" table:formula="of:=IF([.IM43]=&quot;&quot;;&quot;&quot;;WEEKDAY([.IM43]))" table:style-name="ce334">
            <text:p>ons</text:p>
          </table:table-cell>
          <table:table-cell office:value-type="date" office:date-value="2015-02-04T00:00:00" table:formula="of:=IF([.IM$20]+[.$A43]&gt;[.IP$3];&quot;&quot;;[.IM$20]+[.$A43])" table:style-name="ce84">
            <text:p>4</text:p>
          </table:table-cell>
          <table:table-cell office:value-type="date" office:date-value="2015-02-04T00:00:00" table:formula="of:=[.IM43]" table:style-name="ce85">
            <text:p>feb</text:p>
          </table:table-cell>
          <table:table-cell table:style-name="ce86"/>
          <table:table-cell table:style-name="ce66"/>
          <table:table-cell office:value-type="string" office:string-value="" table:formula="of:=IF([.IK43]=&quot;&quot;;&quot;&quot;;LOOKUP([.IM43];[.$N$21:.$N$73];[.$S$21:.$S$73]))" table:style-name="ce60"/>
          <table:table-cell table:number-columns-repeated="16" table:style-name="ce1"/>
          <table:table-cell office:value-type="string" office:string-value="" table:formula="of:=IF([.JI43]=2;WEEKNUM([.JJ43]);&quot;&quot;)" table:style-name="ce82"/>
          <table:table-cell office:value-type="date" office:date-value="1900-01-04T00:00:00" table:formula="of:=IF([.JJ43]=&quot;&quot;;&quot;&quot;;WEEKDAY([.JJ43]))" table:style-name="ce334">
            <text:p>ons</text:p>
          </table:table-cell>
          <table:table-cell office:value-type="date" office:date-value="2015-03-11T00:00:00" table:formula="of:=IF([.JJ$20]+[.$A43]&gt;[.JM$3];&quot;&quot;;[.JJ$20]+[.$A43])" table:style-name="ce84">
            <text:p>11</text:p>
          </table:table-cell>
          <table:table-cell office:value-type="date" office:date-value="2015-03-11T00:00:00" table:formula="of:=[.JJ43]" table:style-name="ce85">
            <text:p>mar</text:p>
          </table:table-cell>
          <table:table-cell table:style-name="ce71"/>
          <table:table-cell table:style-name="ce164"/>
          <table:table-cell office:value-type="string" office:string-value="" table:formula="of:=IF([.JH43]=&quot;&quot;;&quot;&quot;;LOOKUP([.JJ43];[.$N$21:.$N$73];[.$S$21:.$S$73]))" table:style-name="ce60"/>
          <table:table-cell table:number-columns-repeated="16" table:style-name="ce1"/>
          <table:table-cell office:value-type="string" office:string-value="" table:formula="of:=IF([.KF43]=2;WEEKNUM([.KG43]);&quot;&quot;)" table:style-name="ce82"/>
          <table:table-cell office:value-type="date" office:date-value="1900-01-04T00:00:00" table:formula="of:=IF([.KG43]=&quot;&quot;;&quot;&quot;;WEEKDAY([.KG43]))" table:style-name="ce334">
            <text:p>ons</text:p>
          </table:table-cell>
          <table:table-cell office:value-type="date" office:date-value="2015-04-22T00:00:00" table:formula="of:=IF([.KG$20]+[.$A43]&gt;[.KJ$3];&quot;&quot;;[.KG$20]+[.$A43])" table:style-name="ce84">
            <text:p>22</text:p>
          </table:table-cell>
          <table:table-cell office:value-type="date" office:date-value="2015-04-22T00:00:00" table:formula="of:=[.KG43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3]=&quot;&quot;;&quot;&quot;;LOOKUP([.KG43];[.$N$21:.$N$73];[.$S$21:.$S$73]))" table:style-name="ce60"/>
          <table:table-cell table:number-columns-repeated="16087"/>
        </table:table-row>
        <table:table-row table:style-name="ro7">
          <table:table-cell office:value-type="float" office:value="24" table:style-name="ce1">
            <text:p>24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4" table:style-name="ce326">
            <text:p>Res 2.3</text:p>
          </table:table-cell>
          <table:table-cell office:value-type="float" office:value="41" table:formula="of:=WEEKNUM([.P44]-1)" table:style-name="ce122">
            <text:p>41</text:p>
          </table:table-cell>
          <table:table-cell office:value-type="date" office:date-value="2014-10-06T00:00:00" table:formula="of:=[.N43]+7" table:style-name="ce123">
            <text:p>6</text:p>
          </table:table-cell>
          <table:table-cell office:value-type="string" table:style-name="ce124">
            <text:p>-</text:p>
          </table:table-cell>
          <table:table-cell office:value-type="date" office:date-value="2014-10-12T00:00:00" table:formula="of:=[.N44]+6" table:style-name="ce125">
            <text:p>12</text:p>
          </table:table-cell>
          <table:table-cell office:value-type="date" office:date-value="2014-10-12T00:00:00" table:formula="of:=[.P44]" table:style-name="ce126">
            <text:p>okt</text:p>
          </table:table-cell>
          <table:table-cell office:value-type="string" table:style-name="ce127">
            <text:p>L/M</text:p>
          </table:table-cell>
          <table:table-cell office:value-type="float" office:value="17" table:style-name="ce128">
            <text:p><text:s/>17<text:s/></text:p>
          </table:table-cell>
          <table:table-cell table:style-name="ce129"/>
          <table:table-cell table:style-name="ce130"/>
          <table:table-cell table:style-name="ce1"/>
          <table:table-cell office:value-type="float" office:value="2.4285714285714284" table:formula="of:=[.S44]/7" table:style-name="ce1">
            <text:p>2,428571429</text:p>
          </table:table-cell>
          <table:table-cell office:value-type="float" office:value="10" table:formula="of:=IF([.AE44]&gt;[.$I$2]-1;MONTH([.AE44]);&quot; &quot;)" table:style-name="ce1">
            <text:p>10</text:p>
          </table:table-cell>
          <table:table-cell office:value-type="float" office:value="10" table:formula="of:=IF([.AF44]&gt;[.$I$2]-1;MONTH([.AF44]);&quot; &quot;)" table:style-name="ce1">
            <text:p>10</text:p>
          </table:table-cell>
          <table:table-cell office:value-type="float" office:value="10" table:formula="of:=IF([.AG44]&gt;[.$I$2]-1;MONTH([.AG44]);&quot; &quot;)" table:style-name="ce1">
            <text:p>10</text:p>
          </table:table-cell>
          <table:table-cell office:value-type="float" office:value="10" table:formula="of:=IF([.AH44]&gt;[.$I$2]-1;MONTH([.AH44]);&quot; &quot;)" table:style-name="ce1">
            <text:p>10</text:p>
          </table:table-cell>
          <table:table-cell office:value-type="float" office:value="10" table:formula="of:=IF([.AI44]&gt;[.$I$2]-1;MONTH([.AI44]);&quot; &quot;)" table:style-name="ce1">
            <text:p>10</text:p>
          </table:table-cell>
          <table:table-cell office:value-type="float" office:value="10" table:formula="of:=IF([.AJ44]&gt;[.$I$2]-1;MONTH([.AJ44]);&quot; &quot;)" table:style-name="ce1">
            <text:p>10</text:p>
          </table:table-cell>
          <table:table-cell office:value-type="float" office:value="10" table:formula="of:=IF([.AK44]&gt;[.$I$2]-1;MONTH([.AK44]);&quot; &quot;)" table:style-name="ce1">
            <text:p>10</text:p>
          </table:table-cell>
          <table:table-cell office:value-type="date" office:date-value="2014-10-06T00:00:00" table:formula="of:=[.N44]" table:style-name="ce81">
            <text:p>6.10.</text:p>
          </table:table-cell>
          <table:table-cell office:value-type="date" office:date-value="2014-10-07T00:00:00" table:formula="of:=[.AE44]+1" table:style-name="ce81">
            <text:p>7.10.</text:p>
          </table:table-cell>
          <table:table-cell office:value-type="date" office:date-value="2014-10-08T00:00:00" table:formula="of:=[.AF44]+1" table:style-name="ce81">
            <text:p>8.10.</text:p>
          </table:table-cell>
          <table:table-cell office:value-type="date" office:date-value="2014-10-09T00:00:00" table:formula="of:=[.AG44]+1" table:style-name="ce81">
            <text:p>9.10.</text:p>
          </table:table-cell>
          <table:table-cell office:value-type="date" office:date-value="2014-10-10T00:00:00" table:formula="of:=[.AH44]+1" table:style-name="ce81">
            <text:p>10.10.</text:p>
          </table:table-cell>
          <table:table-cell office:value-type="date" office:date-value="2014-10-11T00:00:00" table:formula="of:=[.AI44]+1" table:style-name="ce81">
            <text:p>11.10.</text:p>
          </table:table-cell>
          <table:table-cell office:value-type="date" office:date-value="2014-10-12T00:00:00" table:formula="of:=[.AJ44]+1" table:style-name="ce81">
            <text:p>12.10.</text:p>
          </table:table-cell>
          <table:table-cell office:value-type="string" office:string-value="" table:formula="of:=IF([.AM44]=2;WEEKNUM([.AN44]);&quot;&quot;)" table:style-name="ce82"/>
          <table:table-cell office:value-type="date" office:date-value="1900-01-01T00:00:00" table:formula="of:=IF([.AN44]=&quot;&quot;;&quot;&quot;;WEEKDAY([.AN44]))" table:style-name="ce334">
            <text:p>søn</text:p>
          </table:table-cell>
          <table:table-cell office:value-type="date" office:date-value="2014-05-25T00:00:00" table:formula="of:=IF([.AN$20]+[.$A44]&gt;[.AQ$3];&quot;&quot;;[.AN$20]+[.$A44])" table:style-name="ce84">
            <text:p>25</text:p>
          </table:table-cell>
          <table:table-cell office:value-type="date" office:date-value="2014-05-25T00:00:00" table:formula="of:=[.AN44]" table:style-name="ce85">
            <text:p>mai</text:p>
          </table:table-cell>
          <table:table-cell office:value-type="string" table:style-name="ce86">
            <text:p>NM sprintstafett</text:p>
          </table:table-cell>
          <table:table-cell office:value-type="string" table:style-name="ce66">
            <text:p>i4-5</text:p>
          </table:table-cell>
          <table:table-cell office:value-type="string" office:string-value="" table:formula="of:=IF([.AL44]=&quot;&quot;;&quot;&quot;;LOOKUP([.AN44];[.$N$21:.$N$73];[.$S$21:.$S$73]))" table:style-name="ce60"/>
          <table:table-cell table:number-columns-repeated="16" table:style-name="ce1"/>
          <table:table-cell office:value-type="string" office:string-value="" table:formula="of:=IF([.BJ44]=2;WEEKNUM([.BK44]);&quot;&quot;)" table:style-name="ce82"/>
          <table:table-cell office:value-type="string" office:string-value="" table:formula="of:=IF([.BK44]=&quot;&quot;;&quot;&quot;;WEEKDAY([.BK44]))" table:style-name="ce334"/>
          <table:table-cell office:value-type="string" office:string-value="" table:formula="of:=IF([.BK$20]+[.$A44]&gt;[.BN$3];&quot;&quot;;[.BK$20]+[.$A44])" table:style-name="ce84"/>
          <table:table-cell office:value-type="string" office:string-value="" table:formula="of:=[.BK44]" table:style-name="ce85"/>
          <table:table-cell table:style-name="ce86"/>
          <table:table-cell table:style-name="ce164"/>
          <table:table-cell office:value-type="string" office:string-value="" table:formula="of:=IF([.BI44]=&quot;&quot;;&quot;&quot;;LOOKUP([.BK44];[.$N$21:.$N$73];[.$S$21:.$S$73]))" table:style-name="ce60"/>
          <table:table-cell table:number-columns-repeated="16" table:style-name="ce1"/>
          <table:table-cell office:value-type="string" office:string-value="" table:formula="of:=IF([.CG44]=2;WEEKNUM([.CH44]);&quot;&quot;)" table:style-name="ce82"/>
          <table:table-cell office:value-type="date" office:date-value="1900-01-03T00:00:00" table:formula="of:=IF([.CH44]=&quot;&quot;;&quot;&quot;;WEEKDAY([.CH44]))" table:style-name="ce334">
            <text:p>tir</text:p>
          </table:table-cell>
          <table:table-cell office:value-type="date" office:date-value="2014-07-08T00:00:00" table:formula="of:=IF([.CH$20]+[.$A44]&gt;[.CK$3];&quot;&quot;;[.CH$20]+[.$A44])" table:style-name="ce84">
            <text:p>8</text:p>
          </table:table-cell>
          <table:table-cell office:value-type="date" office:date-value="2014-07-08T00:00:00" table:formula="of:=[.CH44]" table:style-name="ce85">
            <text:p>jul</text:p>
          </table:table-cell>
          <table:table-cell table:style-name="ce86"/>
          <table:table-cell office:value-type="string" table:style-name="ce62">
            <text:p>i3</text:p>
          </table:table-cell>
          <table:table-cell office:value-type="string" office:string-value="" table:formula="of:=IF([.CF44]=&quot;&quot;;&quot;&quot;;LOOKUP([.CH44];[.$N$21:.$N$73];[.$S$21:.$S$73]))" table:style-name="ce60"/>
          <table:table-cell table:number-columns-repeated="16" table:style-name="ce1"/>
          <table:table-cell office:value-type="float" office:value="32" table:formula="of:=IF([.DD44]=2;WEEKNUM([.DE44]);&quot;&quot;)" table:style-name="ce82">
            <text:p>32</text:p>
          </table:table-cell>
          <table:table-cell office:value-type="date" office:date-value="1900-01-02T00:00:00" table:formula="of:=IF([.DE44]=&quot;&quot;;&quot;&quot;;WEEKDAY([.DE44]))" table:style-name="ce334">
            <text:p>man</text:p>
          </table:table-cell>
          <table:table-cell office:value-type="date" office:date-value="2014-08-04T00:00:00" table:formula="of:=IF([.DE$20]+[.$A44]&gt;[.DH$3];&quot;&quot;;[.DE$20]+[.$A44])" table:style-name="ce84">
            <text:p>4</text:p>
          </table:table-cell>
          <table:table-cell office:value-type="date" office:date-value="2014-08-04T00:00:00" table:formula="of:=[.DE44]" table:style-name="ce85">
            <text:p>aug</text:p>
          </table:table-cell>
          <table:table-cell table:style-name="ce86"/>
          <table:table-cell table:style-name="ce66"/>
          <table:table-cell office:value-type="float" office:value="12" table:formula="of:=IF([.DC44]=&quot;&quot;;&quot;&quot;;LOOKUP([.DE44];[.$N$21:.$N$73];[.$S$21:.$S$73]))" table:style-name="ce60">
            <text:p>12</text:p>
          </table:table-cell>
          <table:table-cell table:number-columns-repeated="16" table:style-name="ce1"/>
          <table:table-cell office:value-type="string" office:string-value="" table:formula="of:=IF([.EA44]=2;WEEKNUM([.EB44]);&quot;&quot;)" table:style-name="ce82"/>
          <table:table-cell office:value-type="date" office:date-value="1900-01-07T00:00:00" table:formula="of:=IF([.EB44]=&quot;&quot;;&quot;&quot;;WEEKDAY([.EB44]))" table:style-name="ce334">
            <text:p>lør</text:p>
          </table:table-cell>
          <table:table-cell office:value-type="date" office:date-value="2014-09-06T00:00:00" table:formula="of:=IF([.EB$20]+[.$A44]&gt;[.EE$3];&quot;&quot;;[.EB$20]+[.$A44])" table:style-name="ce84">
            <text:p>6</text:p>
          </table:table-cell>
          <table:table-cell office:value-type="date" office:date-value="2014-09-06T00:00:00" table:formula="of:=[.EB44]" table:style-name="ce85">
            <text:p>sep</text:p>
          </table:table-cell>
          <table:table-cell table:style-name="ce86"/>
          <table:table-cell table:style-name="ce66"/>
          <table:table-cell office:value-type="string" office:string-value="" table:formula="of:=IF([.DZ44]=&quot;&quot;;&quot;&quot;;LOOKUP([.EB44];[.$N$21:.$N$73];[.$S$21:.$S$73]))" table:style-name="ce60"/>
          <table:table-cell table:number-columns-repeated="16" table:style-name="ce1"/>
          <table:table-cell office:value-type="string" office:string-value="" table:formula="of:=IF([.EX44]=2;WEEKNUM([.EY44]);&quot;&quot;)" table:style-name="ce82"/>
          <table:table-cell office:value-type="date" office:date-value="1900-01-05T00:00:00" table:formula="of:=IF([.EY44]=&quot;&quot;;&quot;&quot;;WEEKDAY([.EY44]))" table:style-name="ce334">
            <text:p>tor</text:p>
          </table:table-cell>
          <table:table-cell office:value-type="date" office:date-value="2014-10-02T00:00:00" table:formula="of:=IF([.EY$20]+[.$A44]&gt;[.FB$3];&quot;&quot;;[.EY$20]+[.$A44])" table:style-name="ce84">
            <text:p>2</text:p>
          </table:table-cell>
          <table:table-cell office:value-type="date" office:date-value="2014-10-02T00:00:00" table:formula="of:=[.EY44]" table:style-name="ce85">
            <text:p>okt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44]=&quot;&quot;;&quot;&quot;;LOOKUP([.EY44];[.$N$21:.$N$73];[.$S$21:.$S$73]))" table:style-name="ce60"/>
          <table:table-cell table:number-columns-repeated="16" table:style-name="ce1"/>
          <table:table-cell office:value-type="string" office:string-value="" table:formula="of:=IF([.FU44]=2;WEEKNUM([.FV44]);&quot;&quot;)" table:style-name="ce82"/>
          <table:table-cell office:value-type="string" office:string-value="" table:formula="of:=IF([.FV44]=&quot;&quot;;&quot;&quot;;WEEKDAY([.FV44]))" table:style-name="ce334"/>
          <table:table-cell office:value-type="string" office:string-value="" table:formula="of:=IF([.FV$20]+[.$A44]&gt;[.FY$3];&quot;&quot;;[.FV$20]+[.$A44])" table:style-name="ce84"/>
          <table:table-cell office:value-type="string" office:string-value="" table:formula="of:=[.FV44]" table:style-name="ce85"/>
          <table:table-cell table:style-name="ce86"/>
          <table:table-cell table:style-name="ce88"/>
          <table:table-cell office:value-type="string" office:string-value="" table:formula="of:=IF([.FT44]=&quot;&quot;;&quot;&quot;;LOOKUP([.FV44];[.$N$21:.$N$73];[.$S$21:.$S$73]))" table:style-name="ce60"/>
          <table:table-cell table:number-columns-repeated="16" table:style-name="ce1"/>
          <table:table-cell office:value-type="string" office:string-value="" table:formula="of:=IF([.GR44]=2;WEEKNUM([.GS44]);&quot;&quot;)" table:style-name="ce82"/>
          <table:table-cell office:value-type="date" office:date-value="1900-01-01T00:00:00" table:formula="of:=IF([.GS44]=&quot;&quot;;&quot;&quot;;WEEKDAY([.GS44]))" table:style-name="ce334">
            <text:p>søn</text:p>
          </table:table-cell>
          <table:table-cell office:value-type="date" office:date-value="2014-11-23T00:00:00" table:formula="of:=IF([.GS$20]+[.$A44]&gt;[.GV$3];&quot;&quot;;[.GS$20]+[.$A44])" table:style-name="ce84">
            <text:p>23</text:p>
          </table:table-cell>
          <table:table-cell office:value-type="date" office:date-value="2014-11-23T00:00:00" table:formula="of:=[.GS44]" table:style-name="ce85">
            <text:p>nov</text:p>
          </table:table-cell>
          <table:table-cell office:value-type="string" table:style-name="ce91">
            <text:p>Beitosprinten</text:p>
          </table:table-cell>
          <table:table-cell office:value-type="string" table:style-name="ce62">
            <text:p>SprintF</text:p>
          </table:table-cell>
          <table:table-cell office:value-type="string" office:string-value="" table:formula="of:=IF([.GQ44]=&quot;&quot;;&quot;&quot;;LOOKUP([.GS44];[.$N$21:.$N$73];[.$S$21:.$S$73]))" table:style-name="ce60"/>
          <table:table-cell table:number-columns-repeated="16" table:style-name="ce1"/>
          <table:table-cell office:value-type="float" office:value="52" table:formula="of:=IF([.HO44]=2;WEEKNUM([.HP44]);&quot;&quot;)" table:style-name="ce82">
            <text:p>52</text:p>
          </table:table-cell>
          <table:table-cell office:value-type="date" office:date-value="1900-01-02T00:00:00" table:formula="of:=IF([.HP44]=&quot;&quot;;&quot;&quot;;WEEKDAY([.HP44]))" table:style-name="ce334">
            <text:p>man</text:p>
          </table:table-cell>
          <table:table-cell office:value-type="date" office:date-value="2014-12-22T00:00:00" table:formula="of:=IF([.HP$20]+[.$A44]&gt;[.HS$3];&quot;&quot;;[.HP$20]+[.$A44])" table:style-name="ce84">
            <text:p>22</text:p>
          </table:table-cell>
          <table:table-cell office:value-type="date" office:date-value="2014-12-22T00:00:00" table:formula="of:=[.HP44]" table:style-name="ce85">
            <text:p>des</text:p>
          </table:table-cell>
          <table:table-cell table:style-name="ce86"/>
          <table:table-cell table:style-name="ce66"/>
          <table:table-cell office:value-type="float" office:value="12" table:formula="of:=IF([.HN44]=&quot;&quot;;&quot;&quot;;LOOKUP([.HP44];[.$N$21:.$N$73];[.$S$21:.$S$73]))" table:style-name="ce60">
            <text:p>12</text:p>
          </table:table-cell>
          <table:table-cell table:number-columns-repeated="16" table:style-name="ce1"/>
          <table:table-cell office:value-type="string" office:string-value="" table:formula="of:=IF([.IL44]=2;WEEKNUM([.IM44]);&quot;&quot;)" table:style-name="ce82"/>
          <table:table-cell office:value-type="date" office:date-value="1900-01-05T00:00:00" table:formula="of:=IF([.IM44]=&quot;&quot;;&quot;&quot;;WEEKDAY([.IM44]))" table:style-name="ce334">
            <text:p>tor</text:p>
          </table:table-cell>
          <table:table-cell office:value-type="date" office:date-value="2015-02-05T00:00:00" table:formula="of:=IF([.IM$20]+[.$A44]&gt;[.IP$3];&quot;&quot;;[.IM$20]+[.$A44])" table:style-name="ce84">
            <text:p>5</text:p>
          </table:table-cell>
          <table:table-cell office:value-type="date" office:date-value="2015-02-05T00:00:00" table:formula="of:=[.IM44]" table:style-name="ce85">
            <text:p>feb</text:p>
          </table:table-cell>
          <table:table-cell table:style-name="ce86"/>
          <table:table-cell table:style-name="ce66"/>
          <table:table-cell office:value-type="string" office:string-value="" table:formula="of:=IF([.IK44]=&quot;&quot;;&quot;&quot;;LOOKUP([.IM44];[.$N$21:.$N$73];[.$S$21:.$S$73]))" table:style-name="ce60"/>
          <table:table-cell table:number-columns-repeated="16" table:style-name="ce1"/>
          <table:table-cell office:value-type="string" office:string-value="" table:formula="of:=IF([.JI44]=2;WEEKNUM([.JJ44]);&quot;&quot;)" table:style-name="ce82"/>
          <table:table-cell office:value-type="date" office:date-value="1900-01-05T00:00:00" table:formula="of:=IF([.JJ44]=&quot;&quot;;&quot;&quot;;WEEKDAY([.JJ44]))" table:style-name="ce334">
            <text:p>tor</text:p>
          </table:table-cell>
          <table:table-cell office:value-type="date" office:date-value="2015-03-12T00:00:00" table:formula="of:=IF([.JJ$20]+[.$A44]&gt;[.JM$3];&quot;&quot;;[.JJ$20]+[.$A44])" table:style-name="ce84">
            <text:p>12</text:p>
          </table:table-cell>
          <table:table-cell office:value-type="date" office:date-value="2015-03-12T00:00:00" table:formula="of:=[.JJ44]" table:style-name="ce85">
            <text:p>mar</text:p>
          </table:table-cell>
          <table:table-cell table:style-name="ce71"/>
          <table:table-cell table:style-name="ce66"/>
          <table:table-cell office:value-type="string" office:string-value="" table:formula="of:=IF([.JH44]=&quot;&quot;;&quot;&quot;;LOOKUP([.JJ44];[.$N$21:.$N$73];[.$S$21:.$S$73]))" table:style-name="ce60"/>
          <table:table-cell table:number-columns-repeated="16" table:style-name="ce1"/>
          <table:table-cell office:value-type="string" office:string-value="" table:formula="of:=IF([.KF44]=2;WEEKNUM([.KG44]);&quot;&quot;)" table:style-name="ce82"/>
          <table:table-cell office:value-type="date" office:date-value="1900-01-05T00:00:00" table:formula="of:=IF([.KG44]=&quot;&quot;;&quot;&quot;;WEEKDAY([.KG44]))" table:style-name="ce334">
            <text:p>tor</text:p>
          </table:table-cell>
          <table:table-cell office:value-type="date" office:date-value="2015-04-23T00:00:00" table:formula="of:=IF([.KG$20]+[.$A44]&gt;[.KJ$3];&quot;&quot;;[.KG$20]+[.$A44])" table:style-name="ce84">
            <text:p>23</text:p>
          </table:table-cell>
          <table:table-cell office:value-type="date" office:date-value="2015-04-23T00:00:00" table:formula="of:=[.KG44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4]=&quot;&quot;;&quot;&quot;;LOOKUP([.KG44];[.$N$21:.$N$73];[.$S$21:.$S$73]))" table:style-name="ce60"/>
          <table:table-cell table:number-columns-repeated="16087"/>
        </table:table-row>
        <table:table-row table:style-name="ro10">
          <table:table-cell office:value-type="float" office:value="25" table:style-name="ce1">
            <text:p>25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2" table:formula="of:=WEEKNUM([.P45]-1)" table:style-name="ce132">
            <text:p>42</text:p>
          </table:table-cell>
          <table:table-cell office:value-type="date" office:date-value="2014-10-13T00:00:00" table:formula="of:=[.N44]+7" table:style-name="ce133">
            <text:p>13</text:p>
          </table:table-cell>
          <table:table-cell office:value-type="string" table:style-name="ce134">
            <text:p>-</text:p>
          </table:table-cell>
          <table:table-cell office:value-type="date" office:date-value="2014-10-19T00:00:00" table:formula="of:=[.N45]+6" table:style-name="ce135">
            <text:p>19</text:p>
          </table:table-cell>
          <table:table-cell office:value-type="date" office:date-value="2014-10-19T00:00:00" table:formula="of:=[.P45]" table:style-name="ce136">
            <text:p>okt</text:p>
          </table:table-cell>
          <table:table-cell office:value-type="string" table:style-name="ce137">
            <text:p>M</text:p>
          </table:table-cell>
          <table:table-cell office:value-type="float" office:value="22" table:style-name="ce138">
            <text:p><text:s/>22<text:s/></text:p>
          </table:table-cell>
          <table:table-cell table:style-name="ce139"/>
          <table:table-cell table:style-name="ce140"/>
          <table:table-cell table:style-name="ce1"/>
          <table:table-cell office:value-type="float" office:value="3.1428571428571428" table:formula="of:=[.S45]/7" table:style-name="ce1">
            <text:p>3,142857143</text:p>
          </table:table-cell>
          <table:table-cell office:value-type="float" office:value="10" table:formula="of:=IF([.AE45]&gt;[.$I$2]-1;MONTH([.AE45]);&quot; &quot;)" table:style-name="ce1">
            <text:p>10</text:p>
          </table:table-cell>
          <table:table-cell office:value-type="float" office:value="10" table:formula="of:=IF([.AF45]&gt;[.$I$2]-1;MONTH([.AF45]);&quot; &quot;)" table:style-name="ce1">
            <text:p>10</text:p>
          </table:table-cell>
          <table:table-cell office:value-type="float" office:value="10" table:formula="of:=IF([.AG45]&gt;[.$I$2]-1;MONTH([.AG45]);&quot; &quot;)" table:style-name="ce1">
            <text:p>10</text:p>
          </table:table-cell>
          <table:table-cell office:value-type="float" office:value="10" table:formula="of:=IF([.AH45]&gt;[.$I$2]-1;MONTH([.AH45]);&quot; &quot;)" table:style-name="ce1">
            <text:p>10</text:p>
          </table:table-cell>
          <table:table-cell office:value-type="float" office:value="10" table:formula="of:=IF([.AI45]&gt;[.$I$2]-1;MONTH([.AI45]);&quot; &quot;)" table:style-name="ce1">
            <text:p>10</text:p>
          </table:table-cell>
          <table:table-cell office:value-type="float" office:value="10" table:formula="of:=IF([.AJ45]&gt;[.$I$2]-1;MONTH([.AJ45]);&quot; &quot;)" table:style-name="ce1">
            <text:p>10</text:p>
          </table:table-cell>
          <table:table-cell office:value-type="float" office:value="10" table:formula="of:=IF([.AK45]&gt;[.$I$2]-1;MONTH([.AK45]);&quot; &quot;)" table:style-name="ce1">
            <text:p>10</text:p>
          </table:table-cell>
          <table:table-cell office:value-type="date" office:date-value="2014-10-13T00:00:00" table:formula="of:=[.N45]" table:style-name="ce81">
            <text:p>13.10.</text:p>
          </table:table-cell>
          <table:table-cell office:value-type="date" office:date-value="2014-10-14T00:00:00" table:formula="of:=[.AE45]+1" table:style-name="ce81">
            <text:p>14.10.</text:p>
          </table:table-cell>
          <table:table-cell office:value-type="date" office:date-value="2014-10-15T00:00:00" table:formula="of:=[.AF45]+1" table:style-name="ce81">
            <text:p>15.10.</text:p>
          </table:table-cell>
          <table:table-cell office:value-type="date" office:date-value="2014-10-16T00:00:00" table:formula="of:=[.AG45]+1" table:style-name="ce81">
            <text:p>16.10.</text:p>
          </table:table-cell>
          <table:table-cell office:value-type="date" office:date-value="2014-10-17T00:00:00" table:formula="of:=[.AH45]+1" table:style-name="ce81">
            <text:p>17.10.</text:p>
          </table:table-cell>
          <table:table-cell office:value-type="date" office:date-value="2014-10-18T00:00:00" table:formula="of:=[.AI45]+1" table:style-name="ce81">
            <text:p>18.10.</text:p>
          </table:table-cell>
          <table:table-cell office:value-type="date" office:date-value="2014-10-19T00:00:00" table:formula="of:=[.AJ45]+1" table:style-name="ce81">
            <text:p>19.10.</text:p>
          </table:table-cell>
          <table:table-cell office:value-type="string" office:string-value="" table:formula="of:=IF([.AM45]=2;WEEKNUM([.AN45]);&quot;&quot;)" table:style-name="ce82"/>
          <table:table-cell office:value-type="string" office:string-value="" table:formula="of:=IF([.AN45]=&quot;&quot;;&quot;&quot;;WEEKDAY([.AN45]))" table:style-name="ce334"/>
          <table:table-cell office:value-type="string" office:string-value="" table:formula="of:=IF([.AN$20]+[.$A45]&gt;[.AQ$3];&quot;&quot;;[.AN$20]+[.$A45])" table:style-name="ce84"/>
          <table:table-cell office:value-type="string" office:string-value="" table:formula="of:=[.AN45]" table:style-name="ce85"/>
          <table:table-cell table:style-name="ce65"/>
          <table:table-cell table:style-name="ce66"/>
          <table:table-cell office:value-type="string" office:string-value="" table:formula="of:=IF([.AL45]=&quot;&quot;;&quot;&quot;;LOOKUP([.AN45];[.$N$21:.$N$73];[.$S$21:.$S$73]))" table:style-name="ce60"/>
          <table:table-cell table:number-columns-repeated="16" table:style-name="ce1"/>
          <table:table-cell office:value-type="string" office:string-value="" table:formula="of:=IF([.BJ45]=2;WEEKNUM([.BK45]);&quot;&quot;)" table:style-name="ce82"/>
          <table:table-cell office:value-type="string" office:string-value="" table:formula="of:=IF([.BK45]=&quot;&quot;;&quot;&quot;;WEEKDAY([.BK45]))" table:style-name="ce334"/>
          <table:table-cell office:value-type="string" office:string-value="" table:formula="of:=IF([.BK$20]+[.$A45]&gt;[.BN$3];&quot;&quot;;[.BK$20]+[.$A45])" table:style-name="ce84"/>
          <table:table-cell office:value-type="string" office:string-value="" table:formula="of:=[.BK45]" table:style-name="ce85"/>
          <table:table-cell table:style-name="ce86"/>
          <table:table-cell table:style-name="ce164"/>
          <table:table-cell office:value-type="string" office:string-value="" table:formula="of:=IF([.BI45]=&quot;&quot;;&quot;&quot;;LOOKUP([.BK45];[.$N$21:.$N$73];[.$S$21:.$S$73]))" table:style-name="ce60"/>
          <table:table-cell table:number-columns-repeated="16" table:style-name="ce1"/>
          <table:table-cell office:value-type="string" office:string-value="" table:formula="of:=IF([.CG45]=2;WEEKNUM([.CH45]);&quot;&quot;)" table:style-name="ce82"/>
          <table:table-cell office:value-type="date" office:date-value="1900-01-04T00:00:00" table:formula="of:=IF([.CH45]=&quot;&quot;;&quot;&quot;;WEEKDAY([.CH45]))" table:style-name="ce334">
            <text:p>ons</text:p>
          </table:table-cell>
          <table:table-cell office:value-type="date" office:date-value="2014-07-09T00:00:00" table:formula="of:=IF([.CH$20]+[.$A45]&gt;[.CK$3];&quot;&quot;;[.CH$20]+[.$A45])" table:style-name="ce84">
            <text:p>9</text:p>
          </table:table-cell>
          <table:table-cell office:value-type="date" office:date-value="2014-07-09T00:00:00" table:formula="of:=[.CH45]" table:style-name="ce85">
            <text:p>jul</text:p>
          </table:table-cell>
          <table:table-cell table:style-name="ce86"/>
          <table:table-cell table:style-name="ce62"/>
          <table:table-cell office:value-type="string" office:string-value="" table:formula="of:=IF([.CF45]=&quot;&quot;;&quot;&quot;;LOOKUP([.CH45];[.$N$21:.$N$73];[.$S$21:.$S$73]))" table:style-name="ce60"/>
          <table:table-cell table:number-columns-repeated="16" table:style-name="ce1"/>
          <table:table-cell office:value-type="string" office:string-value="" table:formula="of:=IF([.DD45]=2;WEEKNUM([.DE45]);&quot;&quot;)" table:style-name="ce82"/>
          <table:table-cell office:value-type="date" office:date-value="1900-01-03T00:00:00" table:formula="of:=IF([.DE45]=&quot;&quot;;&quot;&quot;;WEEKDAY([.DE45]))" table:style-name="ce334">
            <text:p>tir</text:p>
          </table:table-cell>
          <table:table-cell office:value-type="date" office:date-value="2014-08-05T00:00:00" table:formula="of:=IF([.DE$20]+[.$A45]&gt;[.DH$3];&quot;&quot;;[.DE$20]+[.$A45])" table:style-name="ce84">
            <text:p>5</text:p>
          </table:table-cell>
          <table:table-cell office:value-type="date" office:date-value="2014-08-05T00:00:00" table:formula="of:=[.DE45]" table:style-name="ce85">
            <text:p>aug</text:p>
          </table:table-cell>
          <table:table-cell table:style-name="ce86"/>
          <table:table-cell table:style-name="ce66"/>
          <table:table-cell office:value-type="string" office:string-value="" table:formula="of:=IF([.DC45]=&quot;&quot;;&quot;&quot;;LOOKUP([.DE45];[.$N$21:.$N$73];[.$S$21:.$S$73]))" table:style-name="ce60"/>
          <table:table-cell table:number-columns-repeated="16" table:style-name="ce1"/>
          <table:table-cell office:value-type="string" office:string-value="" table:formula="of:=IF([.EA45]=2;WEEKNUM([.EB45]);&quot;&quot;)" table:style-name="ce82"/>
          <table:table-cell office:value-type="date" office:date-value="1900-01-01T00:00:00" table:formula="of:=IF([.EB45]=&quot;&quot;;&quot;&quot;;WEEKDAY([.EB45]))" table:style-name="ce334">
            <text:p>søn</text:p>
          </table:table-cell>
          <table:table-cell office:value-type="date" office:date-value="2014-09-07T00:00:00" table:formula="of:=IF([.EB$20]+[.$A45]&gt;[.EE$3];&quot;&quot;;[.EB$20]+[.$A45])" table:style-name="ce84">
            <text:p>7</text:p>
          </table:table-cell>
          <table:table-cell office:value-type="date" office:date-value="2014-09-07T00:00:00" table:formula="of:=[.EB45]" table:style-name="ce85">
            <text:p>sep</text:p>
          </table:table-cell>
          <table:table-cell office:value-type="string" table:style-name="ce63">
            <text:p>Resfjellet Opp</text:p>
          </table:table-cell>
          <table:table-cell office:value-type="string" table:style-name="ce88">
            <text:p>i5</text:p>
          </table:table-cell>
          <table:table-cell office:value-type="string" office:string-value="" table:formula="of:=IF([.DZ45]=&quot;&quot;;&quot;&quot;;LOOKUP([.EB45];[.$N$21:.$N$73];[.$S$21:.$S$73]))" table:style-name="ce60"/>
          <table:table-cell table:number-columns-repeated="16" table:style-name="ce1"/>
          <table:table-cell office:value-type="string" office:string-value="" table:formula="of:=IF([.EX45]=2;WEEKNUM([.EY45]);&quot;&quot;)" table:style-name="ce82"/>
          <table:table-cell office:value-type="date" office:date-value="1900-01-06T00:00:00" table:formula="of:=IF([.EY45]=&quot;&quot;;&quot;&quot;;WEEKDAY([.EY45]))" table:style-name="ce334">
            <text:p>fre</text:p>
          </table:table-cell>
          <table:table-cell office:value-type="date" office:date-value="2014-10-03T00:00:00" table:formula="of:=IF([.EY$20]+[.$A45]&gt;[.FB$3];&quot;&quot;;[.EY$20]+[.$A45])" table:style-name="ce84">
            <text:p>3</text:p>
          </table:table-cell>
          <table:table-cell office:value-type="date" office:date-value="2014-10-03T00:00:00" table:formula="of:=[.EY45]" table:style-name="ce85">
            <text:p>okt</text:p>
          </table:table-cell>
          <table:table-cell office:value-type="string" table:style-name="ce69">
            <text:p>Samling Belmeken</text:p>
          </table:table-cell>
          <table:table-cell table:style-name="ce62"/>
          <table:table-cell office:value-type="string" office:string-value="" table:formula="of:=IF([.EW45]=&quot;&quot;;&quot;&quot;;LOOKUP([.EY45];[.$N$21:.$N$73];[.$S$21:.$S$73]))" table:style-name="ce60"/>
          <table:table-cell table:number-columns-repeated="16" table:style-name="ce1"/>
          <table:table-cell office:value-type="string" office:string-value="" table:formula="of:=IF([.FU45]=2;WEEKNUM([.FV45]);&quot;&quot;)" table:style-name="ce82"/>
          <table:table-cell office:value-type="string" office:string-value="" table:formula="of:=IF([.FV45]=&quot;&quot;;&quot;&quot;;WEEKDAY([.FV45]))" table:style-name="ce334"/>
          <table:table-cell office:value-type="string" office:string-value="" table:formula="of:=IF([.FV$20]+[.$A45]&gt;[.FY$3];&quot;&quot;;[.FV$20]+[.$A45])" table:style-name="ce84"/>
          <table:table-cell office:value-type="string" office:string-value="" table:formula="of:=[.FV45]" table:style-name="ce85"/>
          <table:table-cell table:style-name="ce86"/>
          <table:table-cell table:style-name="ce88"/>
          <table:table-cell office:value-type="string" office:string-value="" table:formula="of:=IF([.FT45]=&quot;&quot;;&quot;&quot;;LOOKUP([.FV45];[.$N$21:.$N$73];[.$S$21:.$S$73]))" table:style-name="ce60"/>
          <table:table-cell table:number-columns-repeated="16" table:style-name="ce1"/>
          <table:table-cell office:value-type="float" office:value="48" table:formula="of:=IF([.GR45]=2;WEEKNUM([.GS45]);&quot;&quot;)" table:style-name="ce82">
            <text:p>48</text:p>
          </table:table-cell>
          <table:table-cell office:value-type="date" office:date-value="1900-01-02T00:00:00" table:formula="of:=IF([.GS45]=&quot;&quot;;&quot;&quot;;WEEKDAY([.GS45]))" table:style-name="ce334">
            <text:p>man</text:p>
          </table:table-cell>
          <table:table-cell office:value-type="date" office:date-value="2014-11-24T00:00:00" table:formula="of:=IF([.GS$20]+[.$A45]&gt;[.GV$3];&quot;&quot;;[.GS$20]+[.$A45])" table:style-name="ce84">
            <text:p>24</text:p>
          </table:table-cell>
          <table:table-cell office:value-type="date" office:date-value="2014-11-24T00:00:00" table:formula="of:=[.GS45]" table:style-name="ce85">
            <text:p>nov</text:p>
          </table:table-cell>
          <table:table-cell table:style-name="ce86"/>
          <table:table-cell table:style-name="ce62"/>
          <table:table-cell office:value-type="float" office:value="22" table:formula="of:=IF([.GQ45]=&quot;&quot;;&quot;&quot;;LOOKUP([.GS45];[.$N$21:.$N$73];[.$S$21:.$S$73]))" table:style-name="ce60">
            <text:p>22</text:p>
          </table:table-cell>
          <table:table-cell table:number-columns-repeated="16" table:style-name="ce1"/>
          <table:table-cell office:value-type="string" office:string-value="" table:formula="of:=IF([.HO45]=2;WEEKNUM([.HP45]);&quot;&quot;)" table:style-name="ce82"/>
          <table:table-cell office:value-type="date" office:date-value="1900-01-03T00:00:00" table:formula="of:=IF([.HP45]=&quot;&quot;;&quot;&quot;;WEEKDAY([.HP45]))" table:style-name="ce334">
            <text:p>tir</text:p>
          </table:table-cell>
          <table:table-cell office:value-type="date" office:date-value="2014-12-23T00:00:00" table:formula="of:=IF([.HP$20]+[.$A45]&gt;[.HS$3];&quot;&quot;;[.HP$20]+[.$A45])" table:style-name="ce84">
            <text:p>23</text:p>
          </table:table-cell>
          <table:table-cell office:value-type="date" office:date-value="2014-12-23T00:00:00" table:formula="of:=[.HP45]" table:style-name="ce85">
            <text:p>des</text:p>
          </table:table-cell>
          <table:table-cell table:style-name="ce86"/>
          <table:table-cell table:style-name="ce66"/>
          <table:table-cell office:value-type="string" office:string-value="" table:formula="of:=IF([.HN45]=&quot;&quot;;&quot;&quot;;LOOKUP([.HP45];[.$N$21:.$N$73];[.$S$21:.$S$73]))" table:style-name="ce60"/>
          <table:table-cell table:number-columns-repeated="16" table:style-name="ce1"/>
          <table:table-cell office:value-type="string" office:string-value="" table:formula="of:=IF([.IL45]=2;WEEKNUM([.IM45]);&quot;&quot;)" table:style-name="ce82"/>
          <table:table-cell office:value-type="date" office:date-value="1900-01-06T00:00:00" table:formula="of:=IF([.IM45]=&quot;&quot;;&quot;&quot;;WEEKDAY([.IM45]))" table:style-name="ce334">
            <text:p>fre</text:p>
          </table:table-cell>
          <table:table-cell office:value-type="date" office:date-value="2015-02-06T00:00:00" table:formula="of:=IF([.IM$20]+[.$A45]&gt;[.IP$3];&quot;&quot;;[.IM$20]+[.$A45])" table:style-name="ce84">
            <text:p>6</text:p>
          </table:table-cell>
          <table:table-cell office:value-type="date" office:date-value="2015-02-06T00:00:00" table:formula="of:=[.IM45]" table:style-name="ce85">
            <text:p>feb</text:p>
          </table:table-cell>
          <table:table-cell table:style-name="ce71"/>
          <table:table-cell table:style-name="ce66"/>
          <table:table-cell office:value-type="string" office:string-value="" table:formula="of:=IF([.IK45]=&quot;&quot;;&quot;&quot;;LOOKUP([.IM45];[.$N$21:.$N$73];[.$S$21:.$S$73]))" table:style-name="ce60"/>
          <table:table-cell table:number-columns-repeated="16" table:style-name="ce1"/>
          <table:table-cell office:value-type="string" office:string-value="" table:formula="of:=IF([.JI45]=2;WEEKNUM([.JJ45]);&quot;&quot;)" table:style-name="ce82"/>
          <table:table-cell office:value-type="date" office:date-value="1900-01-06T00:00:00" table:formula="of:=IF([.JJ45]=&quot;&quot;;&quot;&quot;;WEEKDAY([.JJ45]))" table:style-name="ce334">
            <text:p>fre</text:p>
          </table:table-cell>
          <table:table-cell office:value-type="date" office:date-value="2015-03-13T00:00:00" table:formula="of:=IF([.JJ$20]+[.$A45]&gt;[.JM$3];&quot;&quot;;[.JJ$20]+[.$A45])" table:style-name="ce84">
            <text:p>13</text:p>
          </table:table-cell>
          <table:table-cell office:value-type="date" office:date-value="2015-03-13T00:00:00" table:formula="of:=[.JJ45]" table:style-name="ce85">
            <text:p>mar</text:p>
          </table:table-cell>
          <table:table-cell table:style-name="ce71"/>
          <table:table-cell table:style-name="ce164"/>
          <table:table-cell office:value-type="string" office:string-value="" table:formula="of:=IF([.JH45]=&quot;&quot;;&quot;&quot;;LOOKUP([.JJ45];[.$N$21:.$N$73];[.$S$21:.$S$73]))" table:style-name="ce60"/>
          <table:table-cell table:number-columns-repeated="16" table:style-name="ce1"/>
          <table:table-cell office:value-type="string" office:string-value="" table:formula="of:=IF([.KF45]=2;WEEKNUM([.KG45]);&quot;&quot;)" table:style-name="ce82"/>
          <table:table-cell office:value-type="date" office:date-value="1900-01-06T00:00:00" table:formula="of:=IF([.KG45]=&quot;&quot;;&quot;&quot;;WEEKDAY([.KG45]))" table:style-name="ce334">
            <text:p>fre</text:p>
          </table:table-cell>
          <table:table-cell office:value-type="date" office:date-value="2015-04-24T00:00:00" table:formula="of:=IF([.KG$20]+[.$A45]&gt;[.KJ$3];&quot;&quot;;[.KG$20]+[.$A45])" table:style-name="ce84">
            <text:p>24</text:p>
          </table:table-cell>
          <table:table-cell office:value-type="date" office:date-value="2015-04-24T00:00:00" table:formula="of:=[.KG45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5]=&quot;&quot;;&quot;&quot;;LOOKUP([.KG45];[.$N$21:.$N$73];[.$S$21:.$S$73]))" table:style-name="ce60"/>
          <table:table-cell table:number-columns-repeated="16087"/>
        </table:table-row>
        <table:table-row table:style-name="ro7">
          <table:table-cell office:value-type="float" office:value="26" table:style-name="ce1">
            <text:p>26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3" table:formula="of:=WEEKNUM([.P46]-1)" table:style-name="ce169">
            <text:p>43</text:p>
          </table:table-cell>
          <table:table-cell office:value-type="date" office:date-value="2014-10-20T00:00:00" table:formula="of:=[.N45]+7" table:style-name="ce133">
            <text:p>20</text:p>
          </table:table-cell>
          <table:table-cell office:value-type="string" table:style-name="ce134">
            <text:p>-</text:p>
          </table:table-cell>
          <table:table-cell office:value-type="date" office:date-value="2014-10-26T00:00:00" table:formula="of:=[.N46]+6" table:style-name="ce135">
            <text:p>26</text:p>
          </table:table-cell>
          <table:table-cell office:value-type="date" office:date-value="2014-10-26T00:00:00" table:formula="of:=[.P46]" table:style-name="ce136">
            <text:p>okt</text:p>
          </table:table-cell>
          <table:table-cell office:value-type="string" table:style-name="ce137">
            <text:p>H</text:p>
          </table:table-cell>
          <table:table-cell office:value-type="float" office:value="24" table:style-name="ce138">
            <text:p><text:s/>24<text:s/></text:p>
          </table:table-cell>
          <table:table-cell table:style-name="ce139"/>
          <table:table-cell table:style-name="ce140"/>
          <table:table-cell table:style-name="ce1"/>
          <table:table-cell office:value-type="float" office:value="3.4285714285714284" table:formula="of:=[.S46]/7" table:style-name="ce1">
            <text:p>3,428571429</text:p>
          </table:table-cell>
          <table:table-cell office:value-type="float" office:value="10" table:formula="of:=IF([.AE46]&gt;[.$I$2]-1;MONTH([.AE46]);&quot; &quot;)" table:style-name="ce1">
            <text:p>10</text:p>
          </table:table-cell>
          <table:table-cell office:value-type="float" office:value="10" table:formula="of:=IF([.AF46]&gt;[.$I$2]-1;MONTH([.AF46]);&quot; &quot;)" table:style-name="ce1">
            <text:p>10</text:p>
          </table:table-cell>
          <table:table-cell office:value-type="float" office:value="10" table:formula="of:=IF([.AG46]&gt;[.$I$2]-1;MONTH([.AG46]);&quot; &quot;)" table:style-name="ce1">
            <text:p>10</text:p>
          </table:table-cell>
          <table:table-cell office:value-type="float" office:value="10" table:formula="of:=IF([.AH46]&gt;[.$I$2]-1;MONTH([.AH46]);&quot; &quot;)" table:style-name="ce1">
            <text:p>10</text:p>
          </table:table-cell>
          <table:table-cell office:value-type="float" office:value="10" table:formula="of:=IF([.AI46]&gt;[.$I$2]-1;MONTH([.AI46]);&quot; &quot;)" table:style-name="ce1">
            <text:p>10</text:p>
          </table:table-cell>
          <table:table-cell office:value-type="float" office:value="10" table:formula="of:=IF([.AJ46]&gt;[.$I$2]-1;MONTH([.AJ46]);&quot; &quot;)" table:style-name="ce1">
            <text:p>10</text:p>
          </table:table-cell>
          <table:table-cell office:value-type="float" office:value="10" table:formula="of:=IF([.AK46]&gt;[.$I$2]-1;MONTH([.AK46]);&quot; &quot;)" table:style-name="ce1">
            <text:p>10</text:p>
          </table:table-cell>
          <table:table-cell office:value-type="date" office:date-value="2014-10-20T00:00:00" table:formula="of:=[.N46]" table:style-name="ce81">
            <text:p>20.10.</text:p>
          </table:table-cell>
          <table:table-cell office:value-type="date" office:date-value="2014-10-21T00:00:00" table:formula="of:=[.AE46]+1" table:style-name="ce81">
            <text:p>21.10.</text:p>
          </table:table-cell>
          <table:table-cell office:value-type="date" office:date-value="2014-10-22T00:00:00" table:formula="of:=[.AF46]+1" table:style-name="ce81">
            <text:p>22.10.</text:p>
          </table:table-cell>
          <table:table-cell office:value-type="date" office:date-value="2014-10-23T00:00:00" table:formula="of:=[.AG46]+1" table:style-name="ce81">
            <text:p>23.10.</text:p>
          </table:table-cell>
          <table:table-cell office:value-type="date" office:date-value="2014-10-24T00:00:00" table:formula="of:=[.AH46]+1" table:style-name="ce81">
            <text:p>24.10.</text:p>
          </table:table-cell>
          <table:table-cell office:value-type="date" office:date-value="2014-10-25T00:00:00" table:formula="of:=[.AI46]+1" table:style-name="ce81">
            <text:p>25.10.</text:p>
          </table:table-cell>
          <table:table-cell office:value-type="date" office:date-value="2014-10-26T00:00:00" table:formula="of:=[.AJ46]+1" table:style-name="ce81">
            <text:p>26.10.</text:p>
          </table:table-cell>
          <table:table-cell office:value-type="string" office:string-value="" table:formula="of:=IF([.AM46]=2;WEEKNUM([.AN46]);&quot;&quot;)" table:style-name="ce82"/>
          <table:table-cell office:value-type="string" office:string-value="" table:formula="of:=IF([.AN46]=&quot;&quot;;&quot;&quot;;WEEKDAY([.AN46]))" table:style-name="ce334"/>
          <table:table-cell office:value-type="string" office:string-value="" table:formula="of:=IF([.AN$20]+[.$A46]&gt;[.AQ$3];&quot;&quot;;[.AN$20]+[.$A46])" table:style-name="ce84"/>
          <table:table-cell office:value-type="string" office:string-value="" table:formula="of:=[.AN46]" table:style-name="ce85"/>
          <table:table-cell table:style-name="ce65"/>
          <table:table-cell table:style-name="ce66"/>
          <table:table-cell office:value-type="string" office:string-value="" table:formula="of:=IF([.AL46]=&quot;&quot;;&quot;&quot;;LOOKUP([.AN46];[.$N$21:.$N$73];[.$S$21:.$S$73]))" table:style-name="ce60"/>
          <table:table-cell table:number-columns-repeated="16" table:style-name="ce1"/>
          <table:table-cell office:value-type="string" office:string-value="" table:formula="of:=IF([.BJ46]=2;WEEKNUM([.BK46]);&quot;&quot;)" table:style-name="ce82"/>
          <table:table-cell office:value-type="string" office:string-value="" table:formula="of:=IF([.BK46]=&quot;&quot;;&quot;&quot;;WEEKDAY([.BK46]))" table:style-name="ce334"/>
          <table:table-cell office:value-type="string" office:string-value="" table:formula="of:=IF([.BK$20]+[.$A46]&gt;[.BN$3];&quot;&quot;;[.BK$20]+[.$A46])" table:style-name="ce84"/>
          <table:table-cell office:value-type="string" office:string-value="" table:formula="of:=[.BK46]" table:style-name="ce85"/>
          <table:table-cell table:style-name="ce86"/>
          <table:table-cell table:style-name="ce66"/>
          <table:table-cell office:value-type="string" office:string-value="" table:formula="of:=IF([.BI46]=&quot;&quot;;&quot;&quot;;LOOKUP([.BK46];[.$N$21:.$N$73];[.$S$21:.$S$73]))" table:style-name="ce60"/>
          <table:table-cell table:number-columns-repeated="16" table:style-name="ce1"/>
          <table:table-cell office:value-type="string" office:string-value="" table:formula="of:=IF([.CG46]=2;WEEKNUM([.CH46]);&quot;&quot;)" table:style-name="ce82"/>
          <table:table-cell office:value-type="date" office:date-value="1900-01-05T00:00:00" table:formula="of:=IF([.CH46]=&quot;&quot;;&quot;&quot;;WEEKDAY([.CH46]))" table:style-name="ce334">
            <text:p>tor</text:p>
          </table:table-cell>
          <table:table-cell office:value-type="date" office:date-value="2014-07-10T00:00:00" table:formula="of:=IF([.CH$20]+[.$A46]&gt;[.CK$3];&quot;&quot;;[.CH$20]+[.$A46])" table:style-name="ce84">
            <text:p>10</text:p>
          </table:table-cell>
          <table:table-cell office:value-type="date" office:date-value="2014-07-10T00:00:00" table:formula="of:=[.CH46]" table:style-name="ce85">
            <text:p>jul</text:p>
          </table:table-cell>
          <table:table-cell table:style-name="ce86"/>
          <table:table-cell office:value-type="string" table:style-name="ce62">
            <text:p>i4</text:p>
          </table:table-cell>
          <table:table-cell office:value-type="string" office:string-value="" table:formula="of:=IF([.CF46]=&quot;&quot;;&quot;&quot;;LOOKUP([.CH46];[.$N$21:.$N$73];[.$S$21:.$S$73]))" table:style-name="ce60"/>
          <table:table-cell table:number-columns-repeated="16" table:style-name="ce1"/>
          <table:table-cell office:value-type="string" office:string-value="" table:formula="of:=IF([.DD46]=2;WEEKNUM([.DE46]);&quot;&quot;)" table:style-name="ce82"/>
          <table:table-cell office:value-type="date" office:date-value="1900-01-04T00:00:00" table:formula="of:=IF([.DE46]=&quot;&quot;;&quot;&quot;;WEEKDAY([.DE46]))" table:style-name="ce334">
            <text:p>ons</text:p>
          </table:table-cell>
          <table:table-cell office:value-type="date" office:date-value="2014-08-06T00:00:00" table:formula="of:=IF([.DE$20]+[.$A46]&gt;[.DH$3];&quot;&quot;;[.DE$20]+[.$A46])" table:style-name="ce84">
            <text:p>6</text:p>
          </table:table-cell>
          <table:table-cell office:value-type="date" office:date-value="2014-08-06T00:00:00" table:formula="of:=[.DE46]" table:style-name="ce85">
            <text:p>aug</text:p>
          </table:table-cell>
          <table:table-cell table:style-name="ce86"/>
          <table:table-cell table:style-name="ce66"/>
          <table:table-cell office:value-type="string" office:string-value="" table:formula="of:=IF([.DC46]=&quot;&quot;;&quot;&quot;;LOOKUP([.DE46];[.$N$21:.$N$73];[.$S$21:.$S$73]))" table:style-name="ce60"/>
          <table:table-cell table:number-columns-repeated="16" table:style-name="ce1"/>
          <table:table-cell office:value-type="string" office:string-value="" table:formula="of:=IF([.EA46]=2;WEEKNUM([.EB46]);&quot;&quot;)" table:style-name="ce82"/>
          <table:table-cell office:value-type="string" office:string-value="" table:formula="of:=IF([.EB46]=&quot;&quot;;&quot;&quot;;WEEKDAY([.EB46]))" table:style-name="ce334"/>
          <table:table-cell office:value-type="string" office:string-value="" table:formula="of:=IF([.EB$20]+[.$A46]&gt;[.EE$3];&quot;&quot;;[.EB$20]+[.$A46])" table:style-name="ce84"/>
          <table:table-cell office:value-type="string" office:string-value="" table:formula="of:=[.EB46]" table:style-name="ce85"/>
          <table:table-cell table:style-name="ce86"/>
          <table:table-cell table:style-name="ce88"/>
          <table:table-cell office:value-type="string" office:string-value="" table:formula="of:=IF([.DZ46]=&quot;&quot;;&quot;&quot;;LOOKUP([.EB46];[.$N$21:.$N$73];[.$S$21:.$S$73]))" table:style-name="ce60"/>
          <table:table-cell table:number-columns-repeated="16" table:style-name="ce1"/>
          <table:table-cell office:value-type="string" office:string-value="" table:formula="of:=IF([.EX46]=2;WEEKNUM([.EY46]);&quot;&quot;)" table:style-name="ce82"/>
          <table:table-cell office:value-type="date" office:date-value="1900-01-07T00:00:00" table:formula="of:=IF([.EY46]=&quot;&quot;;&quot;&quot;;WEEKDAY([.EY46]))" table:style-name="ce334">
            <text:p>lør</text:p>
          </table:table-cell>
          <table:table-cell office:value-type="date" office:date-value="2014-10-04T00:00:00" table:formula="of:=IF([.EY$20]+[.$A46]&gt;[.FB$3];&quot;&quot;;[.EY$20]+[.$A46])" table:style-name="ce84">
            <text:p>4</text:p>
          </table:table-cell>
          <table:table-cell office:value-type="date" office:date-value="2014-10-04T00:00:00" table:formula="of:=[.EY46]" table:style-name="ce85">
            <text:p>okt</text:p>
          </table:table-cell>
          <table:table-cell office:value-type="string" table:style-name="ce69">
            <text:p>Hjemreise</text:p>
          </table:table-cell>
          <table:table-cell table:style-name="ce62"/>
          <table:table-cell office:value-type="string" office:string-value="" table:formula="of:=IF([.EW46]=&quot;&quot;;&quot;&quot;;LOOKUP([.EY46];[.$N$21:.$N$73];[.$S$21:.$S$73]))" table:style-name="ce60"/>
          <table:table-cell table:number-columns-repeated="16" table:style-name="ce1"/>
          <table:table-cell office:value-type="string" office:string-value="" table:formula="of:=IF([.FU46]=2;WEEKNUM([.FV46]);&quot;&quot;)" table:style-name="ce82"/>
          <table:table-cell office:value-type="string" office:string-value="" table:formula="of:=IF([.FV46]=&quot;&quot;;&quot;&quot;;WEEKDAY([.FV46]))" table:style-name="ce334"/>
          <table:table-cell office:value-type="string" office:string-value="" table:formula="of:=IF([.FV$20]+[.$A46]&gt;[.FY$3];&quot;&quot;;[.FV$20]+[.$A46])" table:style-name="ce84"/>
          <table:table-cell office:value-type="string" office:string-value="" table:formula="of:=[.FV46]" table:style-name="ce85"/>
          <table:table-cell table:style-name="ce86"/>
          <table:table-cell table:style-name="ce88"/>
          <table:table-cell office:value-type="string" office:string-value="" table:formula="of:=IF([.FT46]=&quot;&quot;;&quot;&quot;;LOOKUP([.FV46];[.$N$21:.$N$73];[.$S$21:.$S$73]))" table:style-name="ce60"/>
          <table:table-cell table:number-columns-repeated="16" table:style-name="ce1"/>
          <table:table-cell office:value-type="string" office:string-value="" table:formula="of:=IF([.GR46]=2;WEEKNUM([.GS46]);&quot;&quot;)" table:style-name="ce82"/>
          <table:table-cell office:value-type="date" office:date-value="1900-01-03T00:00:00" table:formula="of:=IF([.GS46]=&quot;&quot;;&quot;&quot;;WEEKDAY([.GS46]))" table:style-name="ce334">
            <text:p>tir</text:p>
          </table:table-cell>
          <table:table-cell office:value-type="date" office:date-value="2014-11-25T00:00:00" table:formula="of:=IF([.GS$20]+[.$A46]&gt;[.GV$3];&quot;&quot;;[.GS$20]+[.$A46])" table:style-name="ce84">
            <text:p>25</text:p>
          </table:table-cell>
          <table:table-cell office:value-type="date" office:date-value="2014-11-25T00:00:00" table:formula="of:=[.GS46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46]=&quot;&quot;;&quot;&quot;;LOOKUP([.GS46];[.$N$21:.$N$73];[.$S$21:.$S$73]))" table:style-name="ce60"/>
          <table:table-cell table:number-columns-repeated="16" table:style-name="ce1"/>
          <table:table-cell office:value-type="string" office:string-value="" table:formula="of:=IF([.HO46]=2;WEEKNUM([.HP46]);&quot;&quot;)" table:style-name="ce82"/>
          <table:table-cell office:value-type="date" office:date-value="1900-01-04T00:00:00" table:formula="of:=IF([.HP46]=&quot;&quot;;&quot;&quot;;WEEKDAY([.HP46]))" table:style-name="ce334">
            <text:p>ons</text:p>
          </table:table-cell>
          <table:table-cell office:value-type="date" office:date-value="2014-12-24T00:00:00" table:formula="of:=IF([.HP$20]+[.$A46]&gt;[.HS$3];&quot;&quot;;[.HP$20]+[.$A46])" table:style-name="ce84">
            <text:p>24</text:p>
          </table:table-cell>
          <table:table-cell office:value-type="date" office:date-value="2014-12-24T00:00:00" table:formula="of:=[.HP46]" table:style-name="ce85">
            <text:p>des</text:p>
          </table:table-cell>
          <table:table-cell table:style-name="ce86"/>
          <table:table-cell table:style-name="ce66"/>
          <table:table-cell office:value-type="string" office:string-value="" table:formula="of:=IF([.HN46]=&quot;&quot;;&quot;&quot;;LOOKUP([.HP46];[.$N$21:.$N$73];[.$S$21:.$S$73]))" table:style-name="ce60"/>
          <table:table-cell table:number-columns-repeated="16" table:style-name="ce1"/>
          <table:table-cell office:value-type="string" office:string-value="" table:formula="of:=IF([.IL46]=2;WEEKNUM([.IM46]);&quot;&quot;)" table:style-name="ce82"/>
          <table:table-cell office:value-type="date" office:date-value="1900-01-07T00:00:00" table:formula="of:=IF([.IM46]=&quot;&quot;;&quot;&quot;;WEEKDAY([.IM46]))" table:style-name="ce334">
            <text:p>lør</text:p>
          </table:table-cell>
          <table:table-cell office:value-type="date" office:date-value="2015-02-07T00:00:00" table:formula="of:=IF([.IM$20]+[.$A46]&gt;[.IP$3];&quot;&quot;;[.IM$20]+[.$A46])" table:style-name="ce84">
            <text:p>7</text:p>
          </table:table-cell>
          <table:table-cell office:value-type="date" office:date-value="2015-02-07T00:00:00" table:formula="of:=[.IM46]" table:style-name="ce85">
            <text:p>feb</text:p>
          </table:table-cell>
          <table:table-cell table:style-name="ce171"/>
          <table:table-cell table:style-name="ce66"/>
          <table:table-cell office:value-type="string" office:string-value="" table:formula="of:=IF([.IK46]=&quot;&quot;;&quot;&quot;;LOOKUP([.IM46];[.$N$21:.$N$73];[.$S$21:.$S$73]))" table:style-name="ce60"/>
          <table:table-cell table:number-columns-repeated="16" table:style-name="ce1"/>
          <table:table-cell office:value-type="string" office:string-value="" table:formula="of:=IF([.JI46]=2;WEEKNUM([.JJ46]);&quot;&quot;)" table:style-name="ce82"/>
          <table:table-cell office:value-type="date" office:date-value="1900-01-07T00:00:00" table:formula="of:=IF([.JJ46]=&quot;&quot;;&quot;&quot;;WEEKDAY([.JJ46]))" table:style-name="ce334">
            <text:p>lør</text:p>
          </table:table-cell>
          <table:table-cell office:value-type="date" office:date-value="2015-03-14T00:00:00" table:formula="of:=IF([.JJ$20]+[.$A46]&gt;[.JM$3];&quot;&quot;;[.JJ$20]+[.$A46])" table:style-name="ce84">
            <text:p>14</text:p>
          </table:table-cell>
          <table:table-cell office:value-type="date" office:date-value="2015-03-14T00:00:00" table:formula="of:=[.JJ46]" table:style-name="ce85">
            <text:p>mar</text:p>
          </table:table-cell>
          <table:table-cell table:style-name="ce71"/>
          <table:table-cell table:style-name="ce164"/>
          <table:table-cell office:value-type="string" office:string-value="" table:formula="of:=IF([.JH46]=&quot;&quot;;&quot;&quot;;LOOKUP([.JJ46];[.$N$21:.$N$73];[.$S$21:.$S$73]))" table:style-name="ce60"/>
          <table:table-cell table:number-columns-repeated="16" table:style-name="ce1"/>
          <table:table-cell office:value-type="string" office:string-value="" table:formula="of:=IF([.KF46]=2;WEEKNUM([.KG46]);&quot;&quot;)" table:style-name="ce82"/>
          <table:table-cell office:value-type="date" office:date-value="1900-01-07T00:00:00" table:formula="of:=IF([.KG46]=&quot;&quot;;&quot;&quot;;WEEKDAY([.KG46]))" table:style-name="ce334">
            <text:p>lør</text:p>
          </table:table-cell>
          <table:table-cell office:value-type="date" office:date-value="2015-04-25T00:00:00" table:formula="of:=IF([.KG$20]+[.$A46]&gt;[.KJ$3];&quot;&quot;;[.KG$20]+[.$A46])" table:style-name="ce84">
            <text:p>25</text:p>
          </table:table-cell>
          <table:table-cell office:value-type="date" office:date-value="2015-04-25T00:00:00" table:formula="of:=[.KG46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6]=&quot;&quot;;&quot;&quot;;LOOKUP([.KG46];[.$N$21:.$N$73];[.$S$21:.$S$73]))" table:style-name="ce60"/>
          <table:table-cell table:number-columns-repeated="16087"/>
        </table:table-row>
        <table:table-row table:style-name="ro7">
          <table:table-cell office:value-type="float" office:value="27" table:style-name="ce1">
            <text:p>27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4" table:formula="of:=WEEKNUM([.P47]-1)" table:style-name="ce172">
            <text:p>44</text:p>
          </table:table-cell>
          <table:table-cell office:value-type="date" office:date-value="2014-10-27T00:00:00" table:formula="of:=[.N46]+7" table:style-name="ce173">
            <text:p>27</text:p>
          </table:table-cell>
          <table:table-cell office:value-type="string" table:style-name="ce174">
            <text:p>-</text:p>
          </table:table-cell>
          <table:table-cell office:value-type="date" office:date-value="2014-11-02T00:00:00" table:formula="of:=[.N47]+6" table:style-name="ce175">
            <text:p>2</text:p>
          </table:table-cell>
          <table:table-cell office:value-type="date" office:date-value="2014-11-02T00:00:00" table:formula="of:=[.P47]" table:style-name="ce176">
            <text:p>nov</text:p>
          </table:table-cell>
          <table:table-cell office:value-type="string" table:style-name="ce177">
            <text:p>H</text:p>
          </table:table-cell>
          <table:table-cell office:value-type="float" office:value="25" table:style-name="ce178">
            <text:p><text:s/>25<text:s/></text:p>
          </table:table-cell>
          <table:table-cell office:value-type="string" table:style-name="ce179">
            <text:p>Samling</text:p>
          </table:table-cell>
          <table:table-cell office:value-type="string" table:style-name="ce180">
            <text:p>Kontiolahti</text:p>
          </table:table-cell>
          <table:table-cell table:style-name="ce1"/>
          <table:table-cell office:value-type="float" office:value="3.5714285714285716" table:formula="of:=[.S47]/7" table:style-name="ce1">
            <text:p>3,571428571</text:p>
          </table:table-cell>
          <table:table-cell office:value-type="float" office:value="10" table:formula="of:=IF([.AE47]&gt;[.$I$2]-1;MONTH([.AE47]);&quot; &quot;)" table:style-name="ce1">
            <text:p>10</text:p>
          </table:table-cell>
          <table:table-cell office:value-type="float" office:value="10" table:formula="of:=IF([.AF47]&gt;[.$I$2]-1;MONTH([.AF47]);&quot; &quot;)" table:style-name="ce1">
            <text:p>10</text:p>
          </table:table-cell>
          <table:table-cell office:value-type="float" office:value="10" table:formula="of:=IF([.AG47]&gt;[.$I$2]-1;MONTH([.AG47]);&quot; &quot;)" table:style-name="ce1">
            <text:p>10</text:p>
          </table:table-cell>
          <table:table-cell office:value-type="float" office:value="10" table:formula="of:=IF([.AH47]&gt;[.$I$2]-1;MONTH([.AH47]);&quot; &quot;)" table:style-name="ce1">
            <text:p>10</text:p>
          </table:table-cell>
          <table:table-cell office:value-type="float" office:value="10" table:formula="of:=IF([.AI47]&gt;[.$I$2]-1;MONTH([.AI47]);&quot; &quot;)" table:style-name="ce1">
            <text:p>10</text:p>
          </table:table-cell>
          <table:table-cell office:value-type="float" office:value="11" table:formula="of:=IF([.AJ47]&gt;[.$I$2]-1;MONTH([.AJ47]);&quot; &quot;)" table:style-name="ce1">
            <text:p>11</text:p>
          </table:table-cell>
          <table:table-cell office:value-type="float" office:value="11" table:formula="of:=IF([.AK47]&gt;[.$I$2]-1;MONTH([.AK47]);&quot; &quot;)" table:style-name="ce1">
            <text:p>11</text:p>
          </table:table-cell>
          <table:table-cell office:value-type="date" office:date-value="2014-10-27T00:00:00" table:formula="of:=[.N47]" table:style-name="ce81">
            <text:p>27.10.</text:p>
          </table:table-cell>
          <table:table-cell office:value-type="date" office:date-value="2014-10-28T00:00:00" table:formula="of:=[.AE47]+1" table:style-name="ce81">
            <text:p>28.10.</text:p>
          </table:table-cell>
          <table:table-cell office:value-type="date" office:date-value="2014-10-29T00:00:00" table:formula="of:=[.AF47]+1" table:style-name="ce81">
            <text:p>29.10.</text:p>
          </table:table-cell>
          <table:table-cell office:value-type="date" office:date-value="2014-10-30T00:00:00" table:formula="of:=[.AG47]+1" table:style-name="ce81">
            <text:p>30.10.</text:p>
          </table:table-cell>
          <table:table-cell office:value-type="date" office:date-value="2014-10-31T00:00:00" table:formula="of:=[.AH47]+1" table:style-name="ce81">
            <text:p>31.10.</text:p>
          </table:table-cell>
          <table:table-cell office:value-type="date" office:date-value="2014-11-01T00:00:00" table:formula="of:=[.AI47]+1" table:style-name="ce81">
            <text:p>1.11.</text:p>
          </table:table-cell>
          <table:table-cell office:value-type="date" office:date-value="2014-11-02T00:00:00" table:formula="of:=[.AJ47]+1" table:style-name="ce81">
            <text:p>2.11.</text:p>
          </table:table-cell>
          <table:table-cell office:value-type="string" office:string-value="" table:formula="of:=IF([.AM47]=2;WEEKNUM([.AN47]);&quot;&quot;)" table:style-name="ce82"/>
          <table:table-cell office:value-type="string" office:string-value="" table:formula="of:=IF([.AN47]=&quot;&quot;;&quot;&quot;;WEEKDAY([.AN47]))" table:style-name="ce334"/>
          <table:table-cell office:value-type="string" office:string-value="" table:formula="of:=IF([.AN$20]+[.$A47]&gt;[.AQ$3];&quot;&quot;;[.AN$20]+[.$A47])" table:style-name="ce84"/>
          <table:table-cell office:value-type="string" office:string-value="" table:formula="of:=[.AN47]" table:style-name="ce85"/>
          <table:table-cell table:style-name="ce65"/>
          <table:table-cell table:style-name="ce66"/>
          <table:table-cell office:value-type="string" office:string-value="" table:formula="of:=IF([.AL47]=&quot;&quot;;&quot;&quot;;LOOKUP([.AN47];[.$N$21:.$N$73];[.$S$21:.$S$73]))" table:style-name="ce60"/>
          <table:table-cell table:number-columns-repeated="16" table:style-name="ce1"/>
          <table:table-cell office:value-type="string" office:string-value="" table:formula="of:=IF([.BJ47]=2;WEEKNUM([.BK47]);&quot;&quot;)" table:style-name="ce82"/>
          <table:table-cell office:value-type="string" office:string-value="" table:formula="of:=IF([.BK47]=&quot;&quot;;&quot;&quot;;WEEKDAY([.BK47]))" table:style-name="ce334"/>
          <table:table-cell office:value-type="string" office:string-value="" table:formula="of:=IF([.BK$20]+[.$A47]&gt;[.BN$3];&quot;&quot;;[.BK$20]+[.$A47])" table:style-name="ce84"/>
          <table:table-cell office:value-type="string" office:string-value="" table:formula="of:=[.BK47]" table:style-name="ce85"/>
          <table:table-cell table:style-name="ce86"/>
          <table:table-cell table:style-name="ce66"/>
          <table:table-cell office:value-type="string" office:string-value="" table:formula="of:=IF([.BI47]=&quot;&quot;;&quot;&quot;;LOOKUP([.BK47];[.$N$21:.$N$73];[.$S$21:.$S$73]))" table:style-name="ce60"/>
          <table:table-cell table:number-columns-repeated="16" table:style-name="ce1"/>
          <table:table-cell office:value-type="string" office:string-value="" table:formula="of:=IF([.CG47]=2;WEEKNUM([.CH47]);&quot;&quot;)" table:style-name="ce82"/>
          <table:table-cell office:value-type="string" office:string-value="" table:formula="of:=IF([.CH47]=&quot;&quot;;&quot;&quot;;WEEKDAY([.CH47]))" table:style-name="ce334"/>
          <table:table-cell office:value-type="string" office:string-value="" table:formula="of:=IF([.CH$20]+[.$A47]&gt;[.CK$3];&quot;&quot;;[.CH$20]+[.$A47])" table:style-name="ce84"/>
          <table:table-cell office:value-type="string" office:string-value="" table:formula="of:=[.CH47]" table:style-name="ce85"/>
          <table:table-cell table:style-name="ce86"/>
          <table:table-cell table:style-name="ce62"/>
          <table:table-cell office:value-type="string" office:string-value="" table:formula="of:=IF([.CF47]=&quot;&quot;;&quot;&quot;;LOOKUP([.CH47];[.$N$21:.$N$73];[.$S$21:.$S$73]))" table:style-name="ce60"/>
          <table:table-cell table:number-columns-repeated="16" table:style-name="ce1"/>
          <table:table-cell office:value-type="string" office:string-value="" table:formula="of:=IF([.DD47]=2;WEEKNUM([.DE47]);&quot;&quot;)" table:style-name="ce82"/>
          <table:table-cell office:value-type="date" office:date-value="1900-01-05T00:00:00" table:formula="of:=IF([.DE47]=&quot;&quot;;&quot;&quot;;WEEKDAY([.DE47]))" table:style-name="ce334">
            <text:p>tor</text:p>
          </table:table-cell>
          <table:table-cell office:value-type="date" office:date-value="2014-08-07T00:00:00" table:formula="of:=IF([.DE$20]+[.$A47]&gt;[.DH$3];&quot;&quot;;[.DE$20]+[.$A47])" table:style-name="ce84">
            <text:p>7</text:p>
          </table:table-cell>
          <table:table-cell office:value-type="date" office:date-value="2014-08-07T00:00:00" table:formula="of:=[.DE47]" table:style-name="ce85">
            <text:p>aug</text:p>
          </table:table-cell>
          <table:table-cell office:value-type="string" table:style-name="ce86">
            <text:p>Sommerskiskole</text:p>
          </table:table-cell>
          <table:table-cell table:style-name="ce66"/>
          <table:table-cell office:value-type="string" office:string-value="" table:formula="of:=IF([.DC47]=&quot;&quot;;&quot;&quot;;LOOKUP([.DE47];[.$N$21:.$N$73];[.$S$21:.$S$73]))" table:style-name="ce60"/>
          <table:table-cell table:number-columns-repeated="16" table:style-name="ce1"/>
          <table:table-cell office:value-type="string" office:string-value="" table:formula="of:=IF([.EA47]=2;WEEKNUM([.EB47]);&quot;&quot;)" table:style-name="ce82"/>
          <table:table-cell office:value-type="string" office:string-value="" table:formula="of:=IF([.EB47]=&quot;&quot;;&quot;&quot;;WEEKDAY([.EB47]))" table:style-name="ce334"/>
          <table:table-cell office:value-type="string" office:string-value="" table:formula="of:=IF([.EB$20]+[.$A47]&gt;[.EE$3];&quot;&quot;;[.EB$20]+[.$A47])" table:style-name="ce84"/>
          <table:table-cell office:value-type="string" office:string-value="" table:formula="of:=[.EB47]" table:style-name="ce85"/>
          <table:table-cell table:style-name="ce86"/>
          <table:table-cell table:style-name="ce88"/>
          <table:table-cell office:value-type="string" office:string-value="" table:formula="of:=IF([.DZ47]=&quot;&quot;;&quot;&quot;;LOOKUP([.EB47];[.$N$21:.$N$73];[.$S$21:.$S$73]))" table:style-name="ce60"/>
          <table:table-cell table:number-columns-repeated="16" table:style-name="ce1"/>
          <table:table-cell office:value-type="string" office:string-value="" table:formula="of:=IF([.EX47]=2;WEEKNUM([.EY47]);&quot;&quot;)" table:style-name="ce82"/>
          <table:table-cell office:value-type="date" office:date-value="1900-01-01T00:00:00" table:formula="of:=IF([.EY47]=&quot;&quot;;&quot;&quot;;WEEKDAY([.EY47]))" table:style-name="ce334">
            <text:p>søn</text:p>
          </table:table-cell>
          <table:table-cell office:value-type="date" office:date-value="2014-10-05T00:00:00" table:formula="of:=IF([.EY$20]+[.$A47]&gt;[.FB$3];&quot;&quot;;[.EY$20]+[.$A47])" table:style-name="ce84">
            <text:p>5</text:p>
          </table:table-cell>
          <table:table-cell office:value-type="date" office:date-value="2014-10-05T00:00:00" table:formula="of:=[.EY47]" table:style-name="ce85">
            <text:p>okt</text:p>
          </table:table-cell>
          <table:table-cell table:style-name="ce86"/>
          <table:table-cell table:style-name="ce62"/>
          <table:table-cell office:value-type="string" office:string-value="" table:formula="of:=IF([.EW47]=&quot;&quot;;&quot;&quot;;LOOKUP([.EY47];[.$N$21:.$N$73];[.$S$21:.$S$73]))" table:style-name="ce60"/>
          <table:table-cell table:number-columns-repeated="16" table:style-name="ce1"/>
          <table:table-cell office:value-type="string" office:string-value="" table:formula="of:=IF([.FU47]=2;WEEKNUM([.FV47]);&quot;&quot;)" table:style-name="ce82"/>
          <table:table-cell office:value-type="string" office:string-value="" table:formula="of:=IF([.FV47]=&quot;&quot;;&quot;&quot;;WEEKDAY([.FV47]))" table:style-name="ce334"/>
          <table:table-cell office:value-type="string" office:string-value="" table:formula="of:=IF([.FV$20]+[.$A47]&gt;[.FY$3];&quot;&quot;;[.FV$20]+[.$A47])" table:style-name="ce84"/>
          <table:table-cell office:value-type="string" office:string-value="" table:formula="of:=[.FV47]" table:style-name="ce85"/>
          <table:table-cell table:style-name="ce86"/>
          <table:table-cell table:style-name="ce88"/>
          <table:table-cell office:value-type="string" office:string-value="" table:formula="of:=IF([.FT47]=&quot;&quot;;&quot;&quot;;LOOKUP([.FV47];[.$N$21:.$N$73];[.$S$21:.$S$73]))" table:style-name="ce60"/>
          <table:table-cell table:number-columns-repeated="16" table:style-name="ce1"/>
          <table:table-cell office:value-type="string" office:string-value="" table:formula="of:=IF([.GR47]=2;WEEKNUM([.GS47]);&quot;&quot;)" table:style-name="ce82"/>
          <table:table-cell office:value-type="date" office:date-value="1900-01-04T00:00:00" table:formula="of:=IF([.GS47]=&quot;&quot;;&quot;&quot;;WEEKDAY([.GS47]))" table:style-name="ce334">
            <text:p>ons</text:p>
          </table:table-cell>
          <table:table-cell office:value-type="date" office:date-value="2014-11-26T00:00:00" table:formula="of:=IF([.GS$20]+[.$A47]&gt;[.GV$3];&quot;&quot;;[.GS$20]+[.$A47])" table:style-name="ce84">
            <text:p>26</text:p>
          </table:table-cell>
          <table:table-cell office:value-type="date" office:date-value="2014-11-26T00:00:00" table:formula="of:=[.GS47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47]=&quot;&quot;;&quot;&quot;;LOOKUP([.GS47];[.$N$21:.$N$73];[.$S$21:.$S$73]))" table:style-name="ce60"/>
          <table:table-cell table:number-columns-repeated="16" table:style-name="ce1"/>
          <table:table-cell office:value-type="string" office:string-value="" table:formula="of:=IF([.HO47]=2;WEEKNUM([.HP47]);&quot;&quot;)" table:style-name="ce82"/>
          <table:table-cell office:value-type="date" office:date-value="1900-01-05T00:00:00" table:formula="of:=IF([.HP47]=&quot;&quot;;&quot;&quot;;WEEKDAY([.HP47]))" table:style-name="ce334">
            <text:p>tor</text:p>
          </table:table-cell>
          <table:table-cell office:value-type="date" office:date-value="2014-12-25T00:00:00" table:formula="of:=IF([.HP$20]+[.$A47]&gt;[.HS$3];&quot;&quot;;[.HP$20]+[.$A47])" table:style-name="ce84">
            <text:p>25</text:p>
          </table:table-cell>
          <table:table-cell office:value-type="date" office:date-value="2014-12-25T00:00:00" table:formula="of:=[.HP47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47]=&quot;&quot;;&quot;&quot;;LOOKUP([.HP47];[.$N$21:.$N$73];[.$S$21:.$S$73]))" table:style-name="ce60"/>
          <table:table-cell table:number-columns-repeated="16" table:style-name="ce1"/>
          <table:table-cell office:value-type="string" office:string-value="" table:formula="of:=IF([.IL47]=2;WEEKNUM([.IM47]);&quot;&quot;)" table:style-name="ce82"/>
          <table:table-cell office:value-type="date" office:date-value="1900-01-01T00:00:00" table:formula="of:=IF([.IM47]=&quot;&quot;;&quot;&quot;;WEEKDAY([.IM47]))" table:style-name="ce334">
            <text:p>søn</text:p>
          </table:table-cell>
          <table:table-cell office:value-type="date" office:date-value="2015-02-08T00:00:00" table:formula="of:=IF([.IM$20]+[.$A47]&gt;[.IP$3];&quot;&quot;;[.IM$20]+[.$A47])" table:style-name="ce84">
            <text:p>8</text:p>
          </table:table-cell>
          <table:table-cell office:value-type="date" office:date-value="2015-02-08T00:00:00" table:formula="of:=[.IM47]" table:style-name="ce85">
            <text:p>feb</text:p>
          </table:table-cell>
          <table:table-cell table:style-name="ce171"/>
          <table:table-cell table:style-name="ce66"/>
          <table:table-cell office:value-type="string" office:string-value="" table:formula="of:=IF([.IK47]=&quot;&quot;;&quot;&quot;;LOOKUP([.IM47];[.$N$21:.$N$73];[.$S$21:.$S$73]))" table:style-name="ce60"/>
          <table:table-cell table:number-columns-repeated="16" table:style-name="ce1"/>
          <table:table-cell office:value-type="string" office:string-value="" table:formula="of:=IF([.JI47]=2;WEEKNUM([.JJ47]);&quot;&quot;)" table:style-name="ce82"/>
          <table:table-cell office:value-type="date" office:date-value="1900-01-01T00:00:00" table:formula="of:=IF([.JJ47]=&quot;&quot;;&quot;&quot;;WEEKDAY([.JJ47]))" table:style-name="ce334">
            <text:p>søn</text:p>
          </table:table-cell>
          <table:table-cell office:value-type="date" office:date-value="2015-03-15T00:00:00" table:formula="of:=IF([.JJ$20]+[.$A47]&gt;[.JM$3];&quot;&quot;;[.JJ$20]+[.$A47])" table:style-name="ce84">
            <text:p>15</text:p>
          </table:table-cell>
          <table:table-cell office:value-type="date" office:date-value="2015-03-15T00:00:00" table:formula="of:=[.JJ47]" table:style-name="ce85">
            <text:p>mar</text:p>
          </table:table-cell>
          <table:table-cell office:value-type="string" table:style-name="ce91">
            <text:p>50km Holmenkollen</text:p>
          </table:table-cell>
          <table:table-cell table:style-name="ce66"/>
          <table:table-cell office:value-type="string" office:string-value="" table:formula="of:=IF([.JH47]=&quot;&quot;;&quot;&quot;;LOOKUP([.JJ47];[.$N$21:.$N$73];[.$S$21:.$S$73]))" table:style-name="ce60"/>
          <table:table-cell table:number-columns-repeated="16" table:style-name="ce1"/>
          <table:table-cell office:value-type="string" office:string-value="" table:formula="of:=IF([.KF47]=2;WEEKNUM([.KG47]);&quot;&quot;)" table:style-name="ce82"/>
          <table:table-cell office:value-type="date" office:date-value="1900-01-01T00:00:00" table:formula="of:=IF([.KG47]=&quot;&quot;;&quot;&quot;;WEEKDAY([.KG47]))" table:style-name="ce334">
            <text:p>søn</text:p>
          </table:table-cell>
          <table:table-cell office:value-type="date" office:date-value="2015-04-26T00:00:00" table:formula="of:=IF([.KG$20]+[.$A47]&gt;[.KJ$3];&quot;&quot;;[.KG$20]+[.$A47])" table:style-name="ce84">
            <text:p>26</text:p>
          </table:table-cell>
          <table:table-cell office:value-type="date" office:date-value="2015-04-26T00:00:00" table:formula="of:=[.KG47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7]=&quot;&quot;;&quot;&quot;;LOOKUP([.KG47];[.$N$21:.$N$73];[.$S$21:.$S$73]))" table:style-name="ce60"/>
          <table:table-cell table:number-columns-repeated="16087"/>
        </table:table-row>
        <table:table-row table:style-name="ro10">
          <table:table-cell office:value-type="float" office:value="28" table:style-name="ce1">
            <text:p>28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4" table:style-name="ce326">
            <text:p>Res 4.1</text:p>
          </table:table-cell>
          <table:table-cell office:value-type="float" office:value="45" table:formula="of:=WEEKNUM([.P48]-1)" table:style-name="ce165">
            <text:p>45</text:p>
          </table:table-cell>
          <table:table-cell office:value-type="date" office:date-value="2014-11-03T00:00:00" table:formula="of:=[.N47]+7" table:style-name="ce153">
            <text:p>3</text:p>
          </table:table-cell>
          <table:table-cell office:value-type="string" table:style-name="ce154">
            <text:p>-</text:p>
          </table:table-cell>
          <table:table-cell office:value-type="date" office:date-value="2014-11-09T00:00:00" table:formula="of:=[.N48]+6" table:style-name="ce155">
            <text:p>9</text:p>
          </table:table-cell>
          <table:table-cell office:value-type="date" office:date-value="2014-11-09T00:00:00" table:formula="of:=[.P48]" table:style-name="ce156">
            <text:p>nov</text:p>
          </table:table-cell>
          <table:table-cell office:value-type="string" table:style-name="ce157">
            <text:p>L</text:p>
          </table:table-cell>
          <table:table-cell office:value-type="float" office:value="12" table:style-name="ce158">
            <text:p><text:s/>12<text:s/></text:p>
          </table:table-cell>
          <table:table-cell table:style-name="ce159"/>
          <table:table-cell table:style-name="ce160"/>
          <table:table-cell table:style-name="ce1"/>
          <table:table-cell office:value-type="float" office:value="1.7142857142857142" table:formula="of:=[.S48]/7" table:style-name="ce1">
            <text:p>1,714285714</text:p>
          </table:table-cell>
          <table:table-cell office:value-type="float" office:value="11" table:formula="of:=IF([.AE48]&gt;[.$I$2]-1;MONTH([.AE48]);&quot; &quot;)" table:style-name="ce1">
            <text:p>11</text:p>
          </table:table-cell>
          <table:table-cell office:value-type="float" office:value="11" table:formula="of:=IF([.AF48]&gt;[.$I$2]-1;MONTH([.AF48]);&quot; &quot;)" table:style-name="ce1">
            <text:p>11</text:p>
          </table:table-cell>
          <table:table-cell office:value-type="float" office:value="11" table:formula="of:=IF([.AG48]&gt;[.$I$2]-1;MONTH([.AG48]);&quot; &quot;)" table:style-name="ce1">
            <text:p>11</text:p>
          </table:table-cell>
          <table:table-cell office:value-type="float" office:value="11" table:formula="of:=IF([.AH48]&gt;[.$I$2]-1;MONTH([.AH48]);&quot; &quot;)" table:style-name="ce1">
            <text:p>11</text:p>
          </table:table-cell>
          <table:table-cell office:value-type="float" office:value="11" table:formula="of:=IF([.AI48]&gt;[.$I$2]-1;MONTH([.AI48]);&quot; &quot;)" table:style-name="ce1">
            <text:p>11</text:p>
          </table:table-cell>
          <table:table-cell office:value-type="float" office:value="11" table:formula="of:=IF([.AJ48]&gt;[.$I$2]-1;MONTH([.AJ48]);&quot; &quot;)" table:style-name="ce1">
            <text:p>11</text:p>
          </table:table-cell>
          <table:table-cell office:value-type="float" office:value="11" table:formula="of:=IF([.AK48]&gt;[.$I$2]-1;MONTH([.AK48]);&quot; &quot;)" table:style-name="ce1">
            <text:p>11</text:p>
          </table:table-cell>
          <table:table-cell office:value-type="date" office:date-value="2014-11-03T00:00:00" table:formula="of:=[.N48]" table:style-name="ce81">
            <text:p>3.11.</text:p>
          </table:table-cell>
          <table:table-cell office:value-type="date" office:date-value="2014-11-04T00:00:00" table:formula="of:=[.AE48]+1" table:style-name="ce81">
            <text:p>4.11.</text:p>
          </table:table-cell>
          <table:table-cell office:value-type="date" office:date-value="2014-11-05T00:00:00" table:formula="of:=[.AF48]+1" table:style-name="ce81">
            <text:p>5.11.</text:p>
          </table:table-cell>
          <table:table-cell office:value-type="date" office:date-value="2014-11-06T00:00:00" table:formula="of:=[.AG48]+1" table:style-name="ce81">
            <text:p>6.11.</text:p>
          </table:table-cell>
          <table:table-cell office:value-type="date" office:date-value="2014-11-07T00:00:00" table:formula="of:=[.AH48]+1" table:style-name="ce81">
            <text:p>7.11.</text:p>
          </table:table-cell>
          <table:table-cell office:value-type="date" office:date-value="2014-11-08T00:00:00" table:formula="of:=[.AI48]+1" table:style-name="ce81">
            <text:p>8.11.</text:p>
          </table:table-cell>
          <table:table-cell office:value-type="date" office:date-value="2014-11-09T00:00:00" table:formula="of:=[.AJ48]+1" table:style-name="ce81">
            <text:p>9.11.</text:p>
          </table:table-cell>
          <table:table-cell office:value-type="string" office:string-value="" table:formula="of:=IF([.AM48]=2;WEEKNUM([.AN48]);&quot;&quot;)" table:style-name="ce82"/>
          <table:table-cell office:value-type="string" office:string-value="" table:formula="of:=IF([.AN48]=&quot;&quot;;&quot;&quot;;WEEKDAY([.AN48]))" table:style-name="ce334"/>
          <table:table-cell office:value-type="string" office:string-value="" table:formula="of:=IF([.AN$20]+[.$A48]&gt;[.AQ$3];&quot;&quot;;[.AN$20]+[.$A48])" table:style-name="ce84"/>
          <table:table-cell office:value-type="string" office:string-value="" table:formula="of:=[.AN48]" table:style-name="ce85"/>
          <table:table-cell table:style-name="ce65"/>
          <table:table-cell table:style-name="ce66"/>
          <table:table-cell office:value-type="string" office:string-value="" table:formula="of:=IF([.AL48]=&quot;&quot;;&quot;&quot;;LOOKUP([.AN48];[.$N$21:.$N$73];[.$S$21:.$S$73]))" table:style-name="ce60"/>
          <table:table-cell table:number-columns-repeated="16" table:style-name="ce1"/>
          <table:table-cell office:value-type="string" office:string-value="" table:formula="of:=IF([.BJ48]=2;WEEKNUM([.BK48]);&quot;&quot;)" table:style-name="ce82"/>
          <table:table-cell office:value-type="string" office:string-value="" table:formula="of:=IF([.BK48]=&quot;&quot;;&quot;&quot;;WEEKDAY([.BK48]))" table:style-name="ce334"/>
          <table:table-cell office:value-type="string" office:string-value="" table:formula="of:=IF([.BK$20]+[.$A48]&gt;[.BN$3];&quot;&quot;;[.BK$20]+[.$A48])" table:style-name="ce84"/>
          <table:table-cell office:value-type="string" office:string-value="" table:formula="of:=[.BK48]" table:style-name="ce85"/>
          <table:table-cell table:style-name="ce86"/>
          <table:table-cell table:style-name="ce66"/>
          <table:table-cell office:value-type="string" office:string-value="" table:formula="of:=IF([.BI48]=&quot;&quot;;&quot;&quot;;LOOKUP([.BK48];[.$N$21:.$N$73];[.$S$21:.$S$73]))" table:style-name="ce60"/>
          <table:table-cell table:number-columns-repeated="16" table:style-name="ce1"/>
          <table:table-cell office:value-type="string" office:string-value="" table:formula="of:=IF([.CG48]=2;WEEKNUM([.CH48]);&quot;&quot;)" table:style-name="ce82"/>
          <table:table-cell office:value-type="string" office:string-value="" table:formula="of:=IF([.CH48]=&quot;&quot;;&quot;&quot;;WEEKDAY([.CH48]))" table:style-name="ce334"/>
          <table:table-cell office:value-type="string" office:string-value="" table:formula="of:=IF([.CH$20]+[.$A48]&gt;[.CK$3];&quot;&quot;;[.CH$20]+[.$A48])" table:style-name="ce84"/>
          <table:table-cell office:value-type="string" office:string-value="" table:formula="of:=[.CH48]" table:style-name="ce85"/>
          <table:table-cell table:style-name="ce141"/>
          <table:table-cell table:style-name="ce62"/>
          <table:table-cell office:value-type="string" office:string-value="" table:formula="of:=IF([.CF48]=&quot;&quot;;&quot;&quot;;LOOKUP([.CH48];[.$N$21:.$N$73];[.$S$21:.$S$73]))" table:style-name="ce60"/>
          <table:table-cell table:number-columns-repeated="16" table:style-name="ce1"/>
          <table:table-cell office:value-type="string" office:string-value="" table:formula="of:=IF([.DD48]=2;WEEKNUM([.DE48]);&quot;&quot;)" table:style-name="ce82"/>
          <table:table-cell office:value-type="date" office:date-value="1900-01-06T00:00:00" table:formula="of:=IF([.DE48]=&quot;&quot;;&quot;&quot;;WEEKDAY([.DE48]))" table:style-name="ce334">
            <text:p>fre</text:p>
          </table:table-cell>
          <table:table-cell office:value-type="date" office:date-value="2014-08-08T00:00:00" table:formula="of:=IF([.DE$20]+[.$A48]&gt;[.DH$3];&quot;&quot;;[.DE$20]+[.$A48])" table:style-name="ce84">
            <text:p>8</text:p>
          </table:table-cell>
          <table:table-cell office:value-type="date" office:date-value="2014-08-08T00:00:00" table:formula="of:=[.DE48]" table:style-name="ce85">
            <text:p>aug</text:p>
          </table:table-cell>
          <table:table-cell office:value-type="string" table:style-name="ce86">
            <text:p>Sommerskiskole</text:p>
          </table:table-cell>
          <table:table-cell table:style-name="ce66"/>
          <table:table-cell office:value-type="string" office:string-value="" table:formula="of:=IF([.DC48]=&quot;&quot;;&quot;&quot;;LOOKUP([.DE48];[.$N$21:.$N$73];[.$S$21:.$S$73]))" table:style-name="ce60"/>
          <table:table-cell table:number-columns-repeated="16" table:style-name="ce1"/>
          <table:table-cell office:value-type="string" office:string-value="" table:formula="of:=IF([.EA48]=2;WEEKNUM([.EB48]);&quot;&quot;)" table:style-name="ce82"/>
          <table:table-cell office:value-type="string" office:string-value="" table:formula="of:=IF([.EB48]=&quot;&quot;;&quot;&quot;;WEEKDAY([.EB48]))" table:style-name="ce334"/>
          <table:table-cell office:value-type="string" office:string-value="" table:formula="of:=IF([.EB$20]+[.$A48]&gt;[.EE$3];&quot;&quot;;[.EB$20]+[.$A48])" table:style-name="ce84"/>
          <table:table-cell office:value-type="string" office:string-value="" table:formula="of:=[.EB48]" table:style-name="ce85"/>
          <table:table-cell table:style-name="ce86"/>
          <table:table-cell table:style-name="ce88"/>
          <table:table-cell office:value-type="string" office:string-value="" table:formula="of:=IF([.DZ48]=&quot;&quot;;&quot;&quot;;LOOKUP([.EB48];[.$N$21:.$N$73];[.$S$21:.$S$73]))" table:style-name="ce60"/>
          <table:table-cell table:number-columns-repeated="16" table:style-name="ce1"/>
          <table:table-cell office:value-type="string" office:string-value="" table:formula="of:=IF([.EX48]=2;WEEKNUM([.EY48]);&quot;&quot;)" table:style-name="ce82"/>
          <table:table-cell office:value-type="string" office:string-value="" table:formula="of:=IF([.EY48]=&quot;&quot;;&quot;&quot;;WEEKDAY([.EY48]))" table:style-name="ce334"/>
          <table:table-cell office:value-type="string" office:string-value="" table:formula="of:=IF([.EY$20]+[.$A48]&gt;[.FB$3];&quot;&quot;;[.EY$20]+[.$A48])" table:style-name="ce84"/>
          <table:table-cell office:value-type="string" office:string-value="" table:formula="of:=[.EY48]" table:style-name="ce85"/>
          <table:table-cell table:style-name="ce86"/>
          <table:table-cell table:style-name="ce62"/>
          <table:table-cell office:value-type="string" office:string-value="" table:formula="of:=IF([.EW48]=&quot;&quot;;&quot;&quot;;LOOKUP([.EY48];[.$N$21:.$N$73];[.$S$21:.$S$73]))" table:style-name="ce60"/>
          <table:table-cell table:number-columns-repeated="16" table:style-name="ce1"/>
          <table:table-cell office:value-type="string" office:string-value="" table:formula="of:=IF([.FU48]=2;WEEKNUM([.FV48]);&quot;&quot;)" table:style-name="ce82"/>
          <table:table-cell office:value-type="string" office:string-value="" table:formula="of:=IF([.FV48]=&quot;&quot;;&quot;&quot;;WEEKDAY([.FV48]))" table:style-name="ce334"/>
          <table:table-cell office:value-type="string" office:string-value="" table:formula="of:=IF([.FV$20]+[.$A48]&gt;[.FY$3];&quot;&quot;;[.FV$20]+[.$A48])" table:style-name="ce84"/>
          <table:table-cell office:value-type="string" office:string-value="" table:formula="of:=[.FV48]" table:style-name="ce85"/>
          <table:table-cell table:style-name="ce86"/>
          <table:table-cell table:style-name="ce88"/>
          <table:table-cell office:value-type="string" office:string-value="" table:formula="of:=IF([.FT48]=&quot;&quot;;&quot;&quot;;LOOKUP([.FV48];[.$N$21:.$N$73];[.$S$21:.$S$73]))" table:style-name="ce60"/>
          <table:table-cell table:number-columns-repeated="16" table:style-name="ce1"/>
          <table:table-cell office:value-type="string" office:string-value="" table:formula="of:=IF([.GR48]=2;WEEKNUM([.GS48]);&quot;&quot;)" table:style-name="ce82"/>
          <table:table-cell office:value-type="date" office:date-value="1900-01-05T00:00:00" table:formula="of:=IF([.GS48]=&quot;&quot;;&quot;&quot;;WEEKDAY([.GS48]))" table:style-name="ce334">
            <text:p>tor</text:p>
          </table:table-cell>
          <table:table-cell office:value-type="date" office:date-value="2014-11-27T00:00:00" table:formula="of:=IF([.GS$20]+[.$A48]&gt;[.GV$3];&quot;&quot;;[.GS$20]+[.$A48])" table:style-name="ce84">
            <text:p>27</text:p>
          </table:table-cell>
          <table:table-cell office:value-type="date" office:date-value="2014-11-27T00:00:00" table:formula="of:=[.GS48]" table:style-name="ce85">
            <text:p>nov</text:p>
          </table:table-cell>
          <table:table-cell table:style-name="ce86"/>
          <table:table-cell table:style-name="ce62"/>
          <table:table-cell office:value-type="string" office:string-value="" table:formula="of:=IF([.GQ48]=&quot;&quot;;&quot;&quot;;LOOKUP([.GS48];[.$N$21:.$N$73];[.$S$21:.$S$73]))" table:style-name="ce60"/>
          <table:table-cell table:number-columns-repeated="16" table:style-name="ce1"/>
          <table:table-cell office:value-type="string" office:string-value="" table:formula="of:=IF([.HO48]=2;WEEKNUM([.HP48]);&quot;&quot;)" table:style-name="ce82"/>
          <table:table-cell office:value-type="date" office:date-value="1900-01-06T00:00:00" table:formula="of:=IF([.HP48]=&quot;&quot;;&quot;&quot;;WEEKDAY([.HP48]))" table:style-name="ce334">
            <text:p>fre</text:p>
          </table:table-cell>
          <table:table-cell office:value-type="date" office:date-value="2014-12-26T00:00:00" table:formula="of:=IF([.HP$20]+[.$A48]&gt;[.HS$3];&quot;&quot;;[.HP$20]+[.$A48])" table:style-name="ce84">
            <text:p>26</text:p>
          </table:table-cell>
          <table:table-cell office:value-type="date" office:date-value="2014-12-26T00:00:00" table:formula="of:=[.HP48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48]=&quot;&quot;;&quot;&quot;;LOOKUP([.HP48];[.$N$21:.$N$73];[.$S$21:.$S$73]))" table:style-name="ce60"/>
          <table:table-cell table:number-columns-repeated="16" table:style-name="ce1"/>
          <table:table-cell office:value-type="float" office:value="7" table:formula="of:=IF([.IL48]=2;WEEKNUM([.IM48]);&quot;&quot;)" table:style-name="ce82">
            <text:p>7</text:p>
          </table:table-cell>
          <table:table-cell office:value-type="date" office:date-value="1900-01-02T00:00:00" table:formula="of:=IF([.IM48]=&quot;&quot;;&quot;&quot;;WEEKDAY([.IM48]))" table:style-name="ce334">
            <text:p>man</text:p>
          </table:table-cell>
          <table:table-cell office:value-type="date" office:date-value="2015-02-09T00:00:00" table:formula="of:=IF([.IM$20]+[.$A48]&gt;[.IP$3];&quot;&quot;;[.IM$20]+[.$A48])" table:style-name="ce84">
            <text:p>9</text:p>
          </table:table-cell>
          <table:table-cell office:value-type="date" office:date-value="2015-02-09T00:00:00" table:formula="of:=[.IM48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Model</text:p>
          </table:table-cell>
          <table:table-cell office:value-type="float" office:value="10" table:formula="of:=IF([.IK48]=&quot;&quot;;&quot;&quot;;LOOKUP([.IM48];[.$N$21:.$N$73];[.$S$21:.$S$73]))" table:style-name="ce60">
            <text:p>10</text:p>
          </table:table-cell>
          <table:table-cell table:number-columns-repeated="16" table:style-name="ce1"/>
          <table:table-cell office:value-type="float" office:value="12" table:formula="of:=IF([.JI48]=2;WEEKNUM([.JJ48]);&quot;&quot;)" table:style-name="ce82">
            <text:p>12</text:p>
          </table:table-cell>
          <table:table-cell office:value-type="date" office:date-value="1900-01-02T00:00:00" table:formula="of:=IF([.JJ48]=&quot;&quot;;&quot;&quot;;WEEKDAY([.JJ48]))" table:style-name="ce334">
            <text:p>man</text:p>
          </table:table-cell>
          <table:table-cell office:value-type="date" office:date-value="2015-03-16T00:00:00" table:formula="of:=IF([.JJ$20]+[.$A48]&gt;[.JM$3];&quot;&quot;;[.JJ$20]+[.$A48])" table:style-name="ce84">
            <text:p>16</text:p>
          </table:table-cell>
          <table:table-cell office:value-type="date" office:date-value="2015-03-16T00:00:00" table:formula="of:=[.JJ48]" table:style-name="ce85">
            <text:p>mar</text:p>
          </table:table-cell>
          <table:table-cell table:style-name="ce71"/>
          <table:table-cell table:style-name="ce66"/>
          <table:table-cell office:value-type="float" office:value="12" table:formula="of:=IF([.JH48]=&quot;&quot;;&quot;&quot;;LOOKUP([.JJ48];[.$N$21:.$N$73];[.$S$21:.$S$73]))" table:style-name="ce60">
            <text:p>12</text:p>
          </table:table-cell>
          <table:table-cell table:number-columns-repeated="16" table:style-name="ce1"/>
          <table:table-cell office:value-type="float" office:value="18" table:formula="of:=IF([.KF48]=2;WEEKNUM([.KG48]);&quot;&quot;)" table:style-name="ce82">
            <text:p>18</text:p>
          </table:table-cell>
          <table:table-cell office:value-type="date" office:date-value="1900-01-02T00:00:00" table:formula="of:=IF([.KG48]=&quot;&quot;;&quot;&quot;;WEEKDAY([.KG48]))" table:style-name="ce334">
            <text:p>man</text:p>
          </table:table-cell>
          <table:table-cell office:value-type="date" office:date-value="2015-04-27T00:00:00" table:formula="of:=IF([.KG$20]+[.$A48]&gt;[.KJ$3];&quot;&quot;;[.KG$20]+[.$A48])" table:style-name="ce84">
            <text:p>27</text:p>
          </table:table-cell>
          <table:table-cell office:value-type="date" office:date-value="2015-04-27T00:00:00" table:formula="of:=[.KG48]" table:style-name="ce85">
            <text:p>apr</text:p>
          </table:table-cell>
          <table:table-cell table:style-name="ce65"/>
          <table:table-cell table:style-name="ce66"/>
          <table:table-cell office:value-type="float" office:value="6" table:formula="of:=IF([.KE48]=&quot;&quot;;&quot;&quot;;LOOKUP([.KG48];[.$N$21:.$N$73];[.$S$21:.$S$73]))" table:style-name="ce60">
            <text:p>6</text:p>
          </table:table-cell>
          <table:table-cell table:number-columns-repeated="16087"/>
        </table:table-row>
        <table:table-row table:style-name="ro7">
          <table:table-cell office:value-type="float" office:value="29" table:style-name="ce1">
            <text:p>29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6" table:formula="of:=WEEKNUM([.P49]-1)" table:style-name="ce122">
            <text:p>46</text:p>
          </table:table-cell>
          <table:table-cell office:value-type="date" office:date-value="2014-11-10T00:00:00" table:formula="of:=[.N48]+7" table:style-name="ce123">
            <text:p>10</text:p>
          </table:table-cell>
          <table:table-cell office:value-type="string" table:style-name="ce124">
            <text:p>-</text:p>
          </table:table-cell>
          <table:table-cell office:value-type="date" office:date-value="2014-11-16T00:00:00" table:formula="of:=[.N49]+6" table:style-name="ce125">
            <text:p>16</text:p>
          </table:table-cell>
          <table:table-cell office:value-type="date" office:date-value="2014-11-16T00:00:00" table:formula="of:=[.P49]" table:style-name="ce126">
            <text:p>nov</text:p>
          </table:table-cell>
          <table:table-cell office:value-type="string" table:style-name="ce127">
            <text:p>M</text:p>
          </table:table-cell>
          <table:table-cell office:value-type="float" office:value="24" table:style-name="ce128">
            <text:p><text:s/>24<text:s/></text:p>
          </table:table-cell>
          <table:table-cell table:style-name="ce129"/>
          <table:table-cell table:style-name="ce130"/>
          <table:table-cell table:style-name="ce1"/>
          <table:table-cell office:value-type="float" office:value="3.4285714285714284" table:formula="of:=[.S49]/7" table:style-name="ce1">
            <text:p>3,428571429</text:p>
          </table:table-cell>
          <table:table-cell office:value-type="float" office:value="11" table:formula="of:=IF([.AE49]&gt;[.$I$2]-1;MONTH([.AE49]);&quot; &quot;)" table:style-name="ce1">
            <text:p>11</text:p>
          </table:table-cell>
          <table:table-cell office:value-type="float" office:value="11" table:formula="of:=IF([.AF49]&gt;[.$I$2]-1;MONTH([.AF49]);&quot; &quot;)" table:style-name="ce1">
            <text:p>11</text:p>
          </table:table-cell>
          <table:table-cell office:value-type="float" office:value="11" table:formula="of:=IF([.AG49]&gt;[.$I$2]-1;MONTH([.AG49]);&quot; &quot;)" table:style-name="ce1">
            <text:p>11</text:p>
          </table:table-cell>
          <table:table-cell office:value-type="float" office:value="11" table:formula="of:=IF([.AH49]&gt;[.$I$2]-1;MONTH([.AH49]);&quot; &quot;)" table:style-name="ce1">
            <text:p>11</text:p>
          </table:table-cell>
          <table:table-cell office:value-type="float" office:value="11" table:formula="of:=IF([.AI49]&gt;[.$I$2]-1;MONTH([.AI49]);&quot; &quot;)" table:style-name="ce1">
            <text:p>11</text:p>
          </table:table-cell>
          <table:table-cell office:value-type="float" office:value="11" table:formula="of:=IF([.AJ49]&gt;[.$I$2]-1;MONTH([.AJ49]);&quot; &quot;)" table:style-name="ce1">
            <text:p>11</text:p>
          </table:table-cell>
          <table:table-cell office:value-type="float" office:value="11" table:formula="of:=IF([.AK49]&gt;[.$I$2]-1;MONTH([.AK49]);&quot; &quot;)" table:style-name="ce1">
            <text:p>11</text:p>
          </table:table-cell>
          <table:table-cell office:value-type="date" office:date-value="2014-11-10T00:00:00" table:formula="of:=[.N49]" table:style-name="ce81">
            <text:p>10.11.</text:p>
          </table:table-cell>
          <table:table-cell office:value-type="date" office:date-value="2014-11-11T00:00:00" table:formula="of:=[.AE49]+1" table:style-name="ce81">
            <text:p>11.11.</text:p>
          </table:table-cell>
          <table:table-cell office:value-type="date" office:date-value="2014-11-12T00:00:00" table:formula="of:=[.AF49]+1" table:style-name="ce81">
            <text:p>12.11.</text:p>
          </table:table-cell>
          <table:table-cell office:value-type="date" office:date-value="2014-11-13T00:00:00" table:formula="of:=[.AG49]+1" table:style-name="ce81">
            <text:p>13.11.</text:p>
          </table:table-cell>
          <table:table-cell office:value-type="date" office:date-value="2014-11-14T00:00:00" table:formula="of:=[.AH49]+1" table:style-name="ce81">
            <text:p>14.11.</text:p>
          </table:table-cell>
          <table:table-cell office:value-type="date" office:date-value="2014-11-15T00:00:00" table:formula="of:=[.AI49]+1" table:style-name="ce81">
            <text:p>15.11.</text:p>
          </table:table-cell>
          <table:table-cell office:value-type="date" office:date-value="2014-11-16T00:00:00" table:formula="of:=[.AJ49]+1" table:style-name="ce81">
            <text:p>16.11.</text:p>
          </table:table-cell>
          <table:table-cell office:value-type="string" office:string-value="" table:formula="of:=IF([.AM49]=2;WEEKNUM([.AN49]);&quot;&quot;)" table:style-name="ce82"/>
          <table:table-cell office:value-type="string" office:string-value="" table:formula="of:=IF([.AN49]=&quot;&quot;;&quot;&quot;;WEEKDAY([.AN49]))" table:style-name="ce334"/>
          <table:table-cell office:value-type="string" office:string-value="" table:formula="of:=IF([.AN$20]+[.$A49]&gt;[.AQ$3];&quot;&quot;;[.AN$20]+[.$A49])" table:style-name="ce84"/>
          <table:table-cell office:value-type="string" office:string-value="" table:formula="of:=[.AN49]" table:style-name="ce85"/>
          <table:table-cell table:style-name="ce65"/>
          <table:table-cell table:style-name="ce66"/>
          <table:table-cell office:value-type="string" office:string-value="" table:formula="of:=IF([.AL49]=&quot;&quot;;&quot;&quot;;LOOKUP([.AN49];[.$N$21:.$N$73];[.$S$21:.$S$73]))" table:style-name="ce60"/>
          <table:table-cell table:number-columns-repeated="16" table:style-name="ce1"/>
          <table:table-cell office:value-type="string" office:string-value="" table:formula="of:=IF([.BJ49]=2;WEEKNUM([.BK49]);&quot;&quot;)" table:style-name="ce82"/>
          <table:table-cell office:value-type="string" office:string-value="" table:formula="of:=IF([.BK49]=&quot;&quot;;&quot;&quot;;WEEKDAY([.BK49]))" table:style-name="ce334"/>
          <table:table-cell office:value-type="string" office:string-value="" table:formula="of:=IF([.BK$20]+[.$A49]&gt;[.BN$3];&quot;&quot;;[.BK$20]+[.$A49])" table:style-name="ce84"/>
          <table:table-cell office:value-type="string" office:string-value="" table:formula="of:=[.BK49]" table:style-name="ce85"/>
          <table:table-cell table:style-name="ce86"/>
          <table:table-cell table:style-name="ce66"/>
          <table:table-cell office:value-type="string" office:string-value="" table:formula="of:=IF([.BI49]=&quot;&quot;;&quot;&quot;;LOOKUP([.BK49];[.$N$21:.$N$73];[.$S$21:.$S$73]))" table:style-name="ce60"/>
          <table:table-cell table:number-columns-repeated="16" table:style-name="ce1"/>
          <table:table-cell office:value-type="string" office:string-value="" table:formula="of:=IF([.CG49]=2;WEEKNUM([.CH49]);&quot;&quot;)" table:style-name="ce82"/>
          <table:table-cell office:value-type="string" office:string-value="" table:formula="of:=IF([.CH49]=&quot;&quot;;&quot;&quot;;WEEKDAY([.CH49]))" table:style-name="ce334"/>
          <table:table-cell office:value-type="string" office:string-value="" table:formula="of:=IF([.CH$20]+[.$A49]&gt;[.CK$3];&quot;&quot;;[.CH$20]+[.$A49])" table:style-name="ce84"/>
          <table:table-cell office:value-type="string" office:string-value="" table:formula="of:=[.CH49]" table:style-name="ce85"/>
          <table:table-cell table:style-name="ce86"/>
          <table:table-cell table:style-name="ce62"/>
          <table:table-cell office:value-type="string" office:string-value="" table:formula="of:=IF([.CF49]=&quot;&quot;;&quot;&quot;;LOOKUP([.CH49];[.$N$21:.$N$73];[.$S$21:.$S$73]))" table:style-name="ce60"/>
          <table:table-cell table:number-columns-repeated="16" table:style-name="ce1"/>
          <table:table-cell office:value-type="string" office:string-value="" table:formula="of:=IF([.DD49]=2;WEEKNUM([.DE49]);&quot;&quot;)" table:style-name="ce82"/>
          <table:table-cell office:value-type="date" office:date-value="1900-01-07T00:00:00" table:formula="of:=IF([.DE49]=&quot;&quot;;&quot;&quot;;WEEKDAY([.DE49]))" table:style-name="ce334">
            <text:p>lør</text:p>
          </table:table-cell>
          <table:table-cell office:value-type="date" office:date-value="2014-08-09T00:00:00" table:formula="of:=IF([.DE$20]+[.$A49]&gt;[.DH$3];&quot;&quot;;[.DE$20]+[.$A49])" table:style-name="ce84">
            <text:p>9</text:p>
          </table:table-cell>
          <table:table-cell office:value-type="date" office:date-value="2014-08-09T00:00:00" table:formula="of:=[.DE49]" table:style-name="ce85">
            <text:p>aug</text:p>
          </table:table-cell>
          <table:table-cell office:value-type="string" table:style-name="ce86">
            <text:p>Sommerskiskole</text:p>
          </table:table-cell>
          <table:table-cell table:style-name="ce66"/>
          <table:table-cell office:value-type="string" office:string-value="" table:formula="of:=IF([.DC49]=&quot;&quot;;&quot;&quot;;LOOKUP([.DE49];[.$N$21:.$N$73];[.$S$21:.$S$73]))" table:style-name="ce60"/>
          <table:table-cell table:number-columns-repeated="16" table:style-name="ce1"/>
          <table:table-cell office:value-type="string" office:string-value="" table:formula="of:=IF([.EA49]=2;WEEKNUM([.EB49]);&quot;&quot;)" table:style-name="ce82"/>
          <table:table-cell office:value-type="string" office:string-value="" table:formula="of:=IF([.EB49]=&quot;&quot;;&quot;&quot;;WEEKDAY([.EB49]))" table:style-name="ce334"/>
          <table:table-cell office:value-type="string" office:string-value="" table:formula="of:=IF([.EB$20]+[.$A49]&gt;[.EE$3];&quot;&quot;;[.EB$20]+[.$A49])" table:style-name="ce84"/>
          <table:table-cell office:value-type="string" office:string-value="" table:formula="of:=[.EB49]" table:style-name="ce85"/>
          <table:table-cell table:style-name="ce86"/>
          <table:table-cell table:style-name="ce88"/>
          <table:table-cell office:value-type="string" office:string-value="" table:formula="of:=IF([.DZ49]=&quot;&quot;;&quot;&quot;;LOOKUP([.EB49];[.$N$21:.$N$73];[.$S$21:.$S$73]))" table:style-name="ce60"/>
          <table:table-cell table:number-columns-repeated="16" table:style-name="ce1"/>
          <table:table-cell office:value-type="string" office:string-value="" table:formula="of:=IF([.EX49]=2;WEEKNUM([.EY49]);&quot;&quot;)" table:style-name="ce82"/>
          <table:table-cell office:value-type="string" office:string-value="" table:formula="of:=IF([.EY49]=&quot;&quot;;&quot;&quot;;WEEKDAY([.EY49]))" table:style-name="ce334"/>
          <table:table-cell office:value-type="string" office:string-value="" table:formula="of:=IF([.EY$20]+[.$A49]&gt;[.FB$3];&quot;&quot;;[.EY$20]+[.$A49])" table:style-name="ce84"/>
          <table:table-cell office:value-type="string" office:string-value="" table:formula="of:=[.EY49]" table:style-name="ce85"/>
          <table:table-cell table:style-name="ce86"/>
          <table:table-cell table:style-name="ce62"/>
          <table:table-cell office:value-type="string" office:string-value="" table:formula="of:=IF([.EW49]=&quot;&quot;;&quot;&quot;;LOOKUP([.EY49];[.$N$21:.$N$73];[.$S$21:.$S$73]))" table:style-name="ce60"/>
          <table:table-cell table:number-columns-repeated="16" table:style-name="ce1"/>
          <table:table-cell office:value-type="string" office:string-value="" table:formula="of:=IF([.FU49]=2;WEEKNUM([.FV49]);&quot;&quot;)" table:style-name="ce82"/>
          <table:table-cell office:value-type="string" office:string-value="" table:formula="of:=IF([.FV49]=&quot;&quot;;&quot;&quot;;WEEKDAY([.FV49]))" table:style-name="ce334"/>
          <table:table-cell office:value-type="string" office:string-value="" table:formula="of:=IF([.FV$20]+[.$A49]&gt;[.FY$3];&quot;&quot;;[.FV$20]+[.$A49])" table:style-name="ce84"/>
          <table:table-cell office:value-type="string" office:string-value="" table:formula="of:=[.FV49]" table:style-name="ce85"/>
          <table:table-cell office:value-type="string" table:style-name="ce86">
            <text:p>i3</text:p>
          </table:table-cell>
          <table:table-cell table:style-name="ce66"/>
          <table:table-cell office:value-type="string" office:string-value="" table:formula="of:=IF([.FT49]=&quot;&quot;;&quot;&quot;;LOOKUP([.FV49];[.$N$21:.$N$73];[.$S$21:.$S$73]))" table:style-name="ce60"/>
          <table:table-cell table:number-columns-repeated="16" table:style-name="ce1"/>
          <table:table-cell office:value-type="string" office:string-value="" table:formula="of:=IF([.GR49]=2;WEEKNUM([.GS49]);&quot;&quot;)" table:style-name="ce82"/>
          <table:table-cell office:value-type="string" office:string-value="" table:formula="of:=IF([.GS49]=&quot;&quot;;&quot;&quot;;WEEKDAY([.GS49]))" table:style-name="ce334"/>
          <table:table-cell office:value-type="string" office:string-value="" table:formula="of:=IF([.GS$20]+[.$A49]&gt;[.GV$3];&quot;&quot;;[.GS$20]+[.$A49])" table:style-name="ce84"/>
          <table:table-cell office:value-type="string" office:string-value="" table:formula="of:=[.GS49]" table:style-name="ce85"/>
          <table:table-cell table:style-name="ce86"/>
          <table:table-cell table:style-name="ce66"/>
          <table:table-cell office:value-type="string" office:string-value="" table:formula="of:=IF([.GQ49]=&quot;&quot;;&quot;&quot;;LOOKUP([.GS49];[.$N$21:.$N$73];[.$S$21:.$S$73]))" table:style-name="ce60"/>
          <table:table-cell table:number-columns-repeated="16" table:style-name="ce1"/>
          <table:table-cell office:value-type="string" office:string-value="" table:formula="of:=IF([.HO49]=2;WEEKNUM([.HP49]);&quot;&quot;)" table:style-name="ce82"/>
          <table:table-cell office:value-type="date" office:date-value="1900-01-07T00:00:00" table:formula="of:=IF([.HP49]=&quot;&quot;;&quot;&quot;;WEEKDAY([.HP49]))" table:style-name="ce334">
            <text:p>lør</text:p>
          </table:table-cell>
          <table:table-cell office:value-type="date" office:date-value="2014-12-27T00:00:00" table:formula="of:=IF([.HP$20]+[.$A49]&gt;[.HS$3];&quot;&quot;;[.HP$20]+[.$A49])" table:style-name="ce84">
            <text:p>27</text:p>
          </table:table-cell>
          <table:table-cell office:value-type="date" office:date-value="2014-12-27T00:00:00" table:formula="of:=[.HP49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49]=&quot;&quot;;&quot;&quot;;LOOKUP([.HP49];[.$N$21:.$N$73];[.$S$21:.$S$73]))" table:style-name="ce60"/>
          <table:table-cell table:number-columns-repeated="16" table:style-name="ce1"/>
          <table:table-cell office:value-type="string" office:string-value="" table:formula="of:=IF([.IL49]=2;WEEKNUM([.IM49]);&quot;&quot;)" table:style-name="ce82"/>
          <table:table-cell office:value-type="date" office:date-value="1900-01-03T00:00:00" table:formula="of:=IF([.IM49]=&quot;&quot;;&quot;&quot;;WEEKDAY([.IM49]))" table:style-name="ce334">
            <text:p>tir</text:p>
          </table:table-cell>
          <table:table-cell office:value-type="date" office:date-value="2015-02-10T00:00:00" table:formula="of:=IF([.IM$20]+[.$A49]&gt;[.IP$3];&quot;&quot;;[.IM$20]+[.$A49])" table:style-name="ce84">
            <text:p>10</text:p>
          </table:table-cell>
          <table:table-cell office:value-type="date" office:date-value="2015-02-10T00:00:00" table:formula="of:=[.IM49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Sprintstafett</text:p>
          </table:table-cell>
          <table:table-cell office:value-type="string" office:string-value="" table:formula="of:=IF([.IK49]=&quot;&quot;;&quot;&quot;;LOOKUP([.IM49];[.$N$21:.$N$73];[.$S$21:.$S$73]))" table:style-name="ce60"/>
          <table:table-cell table:number-columns-repeated="16" table:style-name="ce1"/>
          <table:table-cell office:value-type="string" office:string-value="" table:formula="of:=IF([.JI49]=2;WEEKNUM([.JJ49]);&quot;&quot;)" table:style-name="ce82"/>
          <table:table-cell office:value-type="date" office:date-value="1900-01-03T00:00:00" table:formula="of:=IF([.JJ49]=&quot;&quot;;&quot;&quot;;WEEKDAY([.JJ49]))" table:style-name="ce334">
            <text:p>tir</text:p>
          </table:table-cell>
          <table:table-cell office:value-type="date" office:date-value="2015-03-17T00:00:00" table:formula="of:=IF([.JJ$20]+[.$A49]&gt;[.JM$3];&quot;&quot;;[.JJ$20]+[.$A49])" table:style-name="ce84">
            <text:p>17</text:p>
          </table:table-cell>
          <table:table-cell office:value-type="date" office:date-value="2015-03-17T00:00:00" table:formula="of:=[.JJ49]" table:style-name="ce85">
            <text:p>mar</text:p>
          </table:table-cell>
          <table:table-cell table:style-name="ce71"/>
          <table:table-cell table:style-name="ce66"/>
          <table:table-cell office:value-type="string" office:string-value="" table:formula="of:=IF([.JH49]=&quot;&quot;;&quot;&quot;;LOOKUP([.JJ49];[.$N$21:.$N$73];[.$S$21:.$S$73]))" table:style-name="ce60"/>
          <table:table-cell table:number-columns-repeated="16" table:style-name="ce1"/>
          <table:table-cell office:value-type="string" office:string-value="" table:formula="of:=IF([.KF49]=2;WEEKNUM([.KG49]);&quot;&quot;)" table:style-name="ce82"/>
          <table:table-cell office:value-type="date" office:date-value="1900-01-03T00:00:00" table:formula="of:=IF([.KG49]=&quot;&quot;;&quot;&quot;;WEEKDAY([.KG49]))" table:style-name="ce334">
            <text:p>tir</text:p>
          </table:table-cell>
          <table:table-cell office:value-type="date" office:date-value="2015-04-28T00:00:00" table:formula="of:=IF([.KG$20]+[.$A49]&gt;[.KJ$3];&quot;&quot;;[.KG$20]+[.$A49])" table:style-name="ce84">
            <text:p>28</text:p>
          </table:table-cell>
          <table:table-cell office:value-type="date" office:date-value="2015-04-28T00:00:00" table:formula="of:=[.KG49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49]=&quot;&quot;;&quot;&quot;;LOOKUP([.KG49];[.$N$21:.$N$73];[.$S$21:.$S$73]))" table:style-name="ce60"/>
          <table:table-cell table:number-columns-repeated="16087"/>
        </table:table-row>
        <table:table-row table:style-name="ro10">
          <table:table-cell office:value-type="float" office:value="30" table:style-name="ce1">
            <text:p>30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7" table:formula="of:=WEEKNUM([.P50]-1)" table:style-name="ce132">
            <text:p>47</text:p>
          </table:table-cell>
          <table:table-cell office:value-type="date" office:date-value="2014-11-17T00:00:00" table:formula="of:=[.N49]+7" table:style-name="ce133">
            <text:p>17</text:p>
          </table:table-cell>
          <table:table-cell office:value-type="string" table:style-name="ce134">
            <text:p>-</text:p>
          </table:table-cell>
          <table:table-cell office:value-type="date" office:date-value="2014-11-23T00:00:00" table:formula="of:=[.N50]+6" table:style-name="ce135">
            <text:p>23</text:p>
          </table:table-cell>
          <table:table-cell office:value-type="date" office:date-value="2014-11-23T00:00:00" table:formula="of:=[.P50]" table:style-name="ce136">
            <text:p>nov</text:p>
          </table:table-cell>
          <table:table-cell office:value-type="string" table:style-name="ce137">
            <text:p>M</text:p>
          </table:table-cell>
          <table:table-cell office:value-type="float" office:value="20" table:style-name="ce138">
            <text:p><text:s/>20<text:s/></text:p>
          </table:table-cell>
          <table:table-cell office:value-type="string" table:style-name="ce139">
            <text:p>Beitosprinten</text:p>
          </table:table-cell>
          <table:table-cell office:value-type="string" table:style-name="ce140">
            <text:p>Beito</text:p>
          </table:table-cell>
          <table:table-cell table:style-name="ce1"/>
          <table:table-cell office:value-type="float" office:value="2.8571428571428572" table:formula="of:=[.S50]/7" table:style-name="ce1">
            <text:p>2,857142857</text:p>
          </table:table-cell>
          <table:table-cell office:value-type="float" office:value="11" table:formula="of:=IF([.AE50]&gt;[.$I$2]-1;MONTH([.AE50]);&quot; &quot;)" table:style-name="ce1">
            <text:p>11</text:p>
          </table:table-cell>
          <table:table-cell office:value-type="float" office:value="11" table:formula="of:=IF([.AF50]&gt;[.$I$2]-1;MONTH([.AF50]);&quot; &quot;)" table:style-name="ce1">
            <text:p>11</text:p>
          </table:table-cell>
          <table:table-cell office:value-type="float" office:value="11" table:formula="of:=IF([.AG50]&gt;[.$I$2]-1;MONTH([.AG50]);&quot; &quot;)" table:style-name="ce1">
            <text:p>11</text:p>
          </table:table-cell>
          <table:table-cell office:value-type="float" office:value="11" table:formula="of:=IF([.AH50]&gt;[.$I$2]-1;MONTH([.AH50]);&quot; &quot;)" table:style-name="ce1">
            <text:p>11</text:p>
          </table:table-cell>
          <table:table-cell office:value-type="float" office:value="11" table:formula="of:=IF([.AI50]&gt;[.$I$2]-1;MONTH([.AI50]);&quot; &quot;)" table:style-name="ce1">
            <text:p>11</text:p>
          </table:table-cell>
          <table:table-cell office:value-type="float" office:value="11" table:formula="of:=IF([.AJ50]&gt;[.$I$2]-1;MONTH([.AJ50]);&quot; &quot;)" table:style-name="ce1">
            <text:p>11</text:p>
          </table:table-cell>
          <table:table-cell office:value-type="float" office:value="11" table:formula="of:=IF([.AK50]&gt;[.$I$2]-1;MONTH([.AK50]);&quot; &quot;)" table:style-name="ce1">
            <text:p>11</text:p>
          </table:table-cell>
          <table:table-cell office:value-type="date" office:date-value="2014-11-17T00:00:00" table:formula="of:=[.N50]" table:style-name="ce81">
            <text:p>17.11.</text:p>
          </table:table-cell>
          <table:table-cell office:value-type="date" office:date-value="2014-11-18T00:00:00" table:formula="of:=[.AE50]+1" table:style-name="ce81">
            <text:p>18.11.</text:p>
          </table:table-cell>
          <table:table-cell office:value-type="date" office:date-value="2014-11-19T00:00:00" table:formula="of:=[.AF50]+1" table:style-name="ce81">
            <text:p>19.11.</text:p>
          </table:table-cell>
          <table:table-cell office:value-type="date" office:date-value="2014-11-20T00:00:00" table:formula="of:=[.AG50]+1" table:style-name="ce81">
            <text:p>20.11.</text:p>
          </table:table-cell>
          <table:table-cell office:value-type="date" office:date-value="2014-11-21T00:00:00" table:formula="of:=[.AH50]+1" table:style-name="ce81">
            <text:p>21.11.</text:p>
          </table:table-cell>
          <table:table-cell office:value-type="date" office:date-value="2014-11-22T00:00:00" table:formula="of:=[.AI50]+1" table:style-name="ce81">
            <text:p>22.11.</text:p>
          </table:table-cell>
          <table:table-cell office:value-type="date" office:date-value="2014-11-23T00:00:00" table:formula="of:=[.AJ50]+1" table:style-name="ce81">
            <text:p>23.11.</text:p>
          </table:table-cell>
          <table:table-cell office:value-type="string" office:string-value="" table:formula="of:=IF([.AM50]=2;WEEKNUM([.AN50]);&quot;&quot;)" table:style-name="ce82"/>
          <table:table-cell office:value-type="string" office:string-value="" table:formula="of:=IF([.AN50]=&quot;&quot;;&quot;&quot;;WEEKDAY([.AN50]))" table:style-name="ce334"/>
          <table:table-cell office:value-type="string" office:string-value="" table:formula="of:=IF([.AN$20]+[.$A50]&gt;[.AQ$3];&quot;&quot;;[.AN$20]+[.$A50])" table:style-name="ce84"/>
          <table:table-cell office:value-type="string" office:string-value="" table:formula="of:=[.AN50]" table:style-name="ce85"/>
          <table:table-cell table:style-name="ce65"/>
          <table:table-cell table:style-name="ce66"/>
          <table:table-cell office:value-type="string" office:string-value="" table:formula="of:=IF([.AL50]=&quot;&quot;;&quot;&quot;;LOOKUP([.AN50];[.$N$21:.$N$73];[.$S$21:.$S$73]))" table:style-name="ce60"/>
          <table:table-cell table:number-columns-repeated="16" table:style-name="ce1"/>
          <table:table-cell office:value-type="string" office:string-value="" table:formula="of:=IF([.BJ50]=2;WEEKNUM([.BK50]);&quot;&quot;)" table:style-name="ce82"/>
          <table:table-cell office:value-type="string" office:string-value="" table:formula="of:=IF([.BK50]=&quot;&quot;;&quot;&quot;;WEEKDAY([.BK50]))" table:style-name="ce334"/>
          <table:table-cell office:value-type="string" office:string-value="" table:formula="of:=IF([.BK$20]+[.$A50]&gt;[.BN$3];&quot;&quot;;[.BK$20]+[.$A50])" table:style-name="ce84"/>
          <table:table-cell office:value-type="string" office:string-value="" table:formula="of:=[.BK50]" table:style-name="ce85"/>
          <table:table-cell table:style-name="ce65"/>
          <table:table-cell table:style-name="ce66"/>
          <table:table-cell office:value-type="string" office:string-value="" table:formula="of:=IF([.BI50]=&quot;&quot;;&quot;&quot;;LOOKUP([.BK50];[.$N$21:.$N$73];[.$S$21:.$S$73]))" table:style-name="ce60"/>
          <table:table-cell table:number-columns-repeated="16" table:style-name="ce1"/>
          <table:table-cell office:value-type="string" office:string-value="" table:formula="of:=IF([.CG50]=2;WEEKNUM([.CH50]);&quot;&quot;)" table:style-name="ce82"/>
          <table:table-cell office:value-type="string" office:string-value="" table:formula="of:=IF([.CH50]=&quot;&quot;;&quot;&quot;;WEEKDAY([.CH50]))" table:style-name="ce334"/>
          <table:table-cell office:value-type="string" office:string-value="" table:formula="of:=IF([.CH$20]+[.$A50]&gt;[.CK$3];&quot;&quot;;[.CH$20]+[.$A50])" table:style-name="ce84"/>
          <table:table-cell office:value-type="string" office:string-value="" table:formula="of:=[.CH50]" table:style-name="ce85"/>
          <table:table-cell table:style-name="ce86"/>
          <table:table-cell table:style-name="ce62"/>
          <table:table-cell office:value-type="string" office:string-value="" table:formula="of:=IF([.CF50]=&quot;&quot;;&quot;&quot;;LOOKUP([.CH50];[.$N$21:.$N$73];[.$S$21:.$S$73]))" table:style-name="ce60"/>
          <table:table-cell table:number-columns-repeated="16" table:style-name="ce1"/>
          <table:table-cell office:value-type="string" office:string-value="" table:formula="of:=IF([.DD50]=2;WEEKNUM([.DE50]);&quot;&quot;)" table:style-name="ce82"/>
          <table:table-cell office:value-type="date" office:date-value="1900-01-01T00:00:00" table:formula="of:=IF([.DE50]=&quot;&quot;;&quot;&quot;;WEEKDAY([.DE50]))" table:style-name="ce334">
            <text:p>søn</text:p>
          </table:table-cell>
          <table:table-cell office:value-type="date" office:date-value="2014-08-10T00:00:00" table:formula="of:=IF([.DE$20]+[.$A50]&gt;[.DH$3];&quot;&quot;;[.DE$20]+[.$A50])" table:style-name="ce84">
            <text:p>10</text:p>
          </table:table-cell>
          <table:table-cell office:value-type="date" office:date-value="2014-08-10T00:00:00" table:formula="of:=[.DE50]" table:style-name="ce85">
            <text:p>aug</text:p>
          </table:table-cell>
          <table:table-cell office:value-type="string" table:style-name="ce86">
            <text:p>Sommerskiskole</text:p>
          </table:table-cell>
          <table:table-cell table:style-name="ce66"/>
          <table:table-cell office:value-type="string" office:string-value="" table:formula="of:=IF([.DC50]=&quot;&quot;;&quot;&quot;;LOOKUP([.DE50];[.$N$21:.$N$73];[.$S$21:.$S$73]))" table:style-name="ce60"/>
          <table:table-cell table:number-columns-repeated="16" table:style-name="ce1"/>
          <table:table-cell office:value-type="string" office:string-value="" table:formula="of:=IF([.EA50]=2;WEEKNUM([.EB50]);&quot;&quot;)" table:style-name="ce82"/>
          <table:table-cell office:value-type="string" office:string-value="" table:formula="of:=IF([.EB50]=&quot;&quot;;&quot;&quot;;WEEKDAY([.EB50]))" table:style-name="ce334"/>
          <table:table-cell office:value-type="string" office:string-value="" table:formula="of:=IF([.EB$20]+[.$A50]&gt;[.EE$3];&quot;&quot;;[.EB$20]+[.$A50])" table:style-name="ce84"/>
          <table:table-cell office:value-type="string" office:string-value="" table:formula="of:=[.EB50]" table:style-name="ce85"/>
          <table:table-cell table:style-name="ce65"/>
          <table:table-cell table:style-name="ce88"/>
          <table:table-cell office:value-type="string" office:string-value="" table:formula="of:=IF([.DZ50]=&quot;&quot;;&quot;&quot;;LOOKUP([.EB50];[.$N$21:.$N$73];[.$S$21:.$S$73]))" table:style-name="ce60"/>
          <table:table-cell table:number-columns-repeated="16" table:style-name="ce1"/>
          <table:table-cell office:value-type="string" office:string-value="" table:formula="of:=IF([.EX50]=2;WEEKNUM([.EY50]);&quot;&quot;)" table:style-name="ce82"/>
          <table:table-cell office:value-type="string" office:string-value="" table:formula="of:=IF([.EY50]=&quot;&quot;;&quot;&quot;;WEEKDAY([.EY50]))" table:style-name="ce334"/>
          <table:table-cell office:value-type="string" office:string-value="" table:formula="of:=IF([.EY$20]+[.$A50]&gt;[.FB$3];&quot;&quot;;[.EY$20]+[.$A50])" table:style-name="ce84"/>
          <table:table-cell office:value-type="string" office:string-value="" table:formula="of:=[.EY50]" table:style-name="ce85"/>
          <table:table-cell table:style-name="ce86"/>
          <table:table-cell table:style-name="ce62"/>
          <table:table-cell office:value-type="string" office:string-value="" table:formula="of:=IF([.EW50]=&quot;&quot;;&quot;&quot;;LOOKUP([.EY50];[.$N$21:.$N$73];[.$S$21:.$S$73]))" table:style-name="ce60"/>
          <table:table-cell table:number-columns-repeated="16" table:style-name="ce1"/>
          <table:table-cell office:value-type="string" office:string-value="" table:formula="of:=IF([.FU50]=2;WEEKNUM([.FV50]);&quot;&quot;)" table:style-name="ce82"/>
          <table:table-cell office:value-type="string" office:string-value="" table:formula="of:=IF([.FV50]=&quot;&quot;;&quot;&quot;;WEEKDAY([.FV50]))" table:style-name="ce334"/>
          <table:table-cell office:value-type="string" office:string-value="" table:formula="of:=IF([.FV$20]+[.$A50]&gt;[.FY$3];&quot;&quot;;[.FV$20]+[.$A50])" table:style-name="ce84"/>
          <table:table-cell office:value-type="string" office:string-value="" table:formula="of:=[.FV50]" table:style-name="ce85"/>
          <table:table-cell table:style-name="ce65"/>
          <table:table-cell table:style-name="ce66"/>
          <table:table-cell office:value-type="string" office:string-value="" table:formula="of:=IF([.FT50]=&quot;&quot;;&quot;&quot;;LOOKUP([.FV50];[.$N$21:.$N$73];[.$S$21:.$S$73]))" table:style-name="ce60"/>
          <table:table-cell table:number-columns-repeated="16" table:style-name="ce1"/>
          <table:table-cell office:value-type="string" office:string-value="" table:formula="of:=IF([.GR50]=2;WEEKNUM([.GS50]);&quot;&quot;)" table:style-name="ce82"/>
          <table:table-cell office:value-type="string" office:string-value="" table:formula="of:=IF([.GS50]=&quot;&quot;;&quot;&quot;;WEEKDAY([.GS50]))" table:style-name="ce334"/>
          <table:table-cell office:value-type="string" office:string-value="" table:formula="of:=IF([.GS$20]+[.$A50]&gt;[.GV$3];&quot;&quot;;[.GS$20]+[.$A50])" table:style-name="ce84"/>
          <table:table-cell office:value-type="string" office:string-value="" table:formula="of:=[.GS50]" table:style-name="ce85"/>
          <table:table-cell table:style-name="ce86"/>
          <table:table-cell table:style-name="ce66"/>
          <table:table-cell office:value-type="string" office:string-value="" table:formula="of:=IF([.GQ50]=&quot;&quot;;&quot;&quot;;LOOKUP([.GS50];[.$N$21:.$N$73];[.$S$21:.$S$73]))" table:style-name="ce60"/>
          <table:table-cell table:number-columns-repeated="16" table:style-name="ce1"/>
          <table:table-cell office:value-type="string" office:string-value="" table:formula="of:=IF([.HO50]=2;WEEKNUM([.HP50]);&quot;&quot;)" table:style-name="ce82"/>
          <table:table-cell office:value-type="date" office:date-value="1900-01-01T00:00:00" table:formula="of:=IF([.HP50]=&quot;&quot;;&quot;&quot;;WEEKDAY([.HP50]))" table:style-name="ce334">
            <text:p>søn</text:p>
          </table:table-cell>
          <table:table-cell office:value-type="date" office:date-value="2014-12-28T00:00:00" table:formula="of:=IF([.HP$20]+[.$A50]&gt;[.HS$3];&quot;&quot;;[.HP$20]+[.$A50])" table:style-name="ce84">
            <text:p>28</text:p>
          </table:table-cell>
          <table:table-cell office:value-type="date" office:date-value="2014-12-28T00:00:00" table:formula="of:=[.HP50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50]=&quot;&quot;;&quot;&quot;;LOOKUP([.HP50];[.$N$21:.$N$73];[.$S$21:.$S$73]))" table:style-name="ce60"/>
          <table:table-cell table:number-columns-repeated="16" table:style-name="ce1"/>
          <table:table-cell office:value-type="string" office:string-value="" table:formula="of:=IF([.IL50]=2;WEEKNUM([.IM50]);&quot;&quot;)" table:style-name="ce82"/>
          <table:table-cell office:value-type="date" office:date-value="1900-01-04T00:00:00" table:formula="of:=IF([.IM50]=&quot;&quot;;&quot;&quot;;WEEKDAY([.IM50]))" table:style-name="ce334">
            <text:p>ons</text:p>
          </table:table-cell>
          <table:table-cell office:value-type="date" office:date-value="2015-02-11T00:00:00" table:formula="of:=IF([.IM$20]+[.$A50]&gt;[.IP$3];&quot;&quot;;[.IM$20]+[.$A50])" table:style-name="ce84">
            <text:p>11</text:p>
          </table:table-cell>
          <table:table-cell office:value-type="date" office:date-value="2015-02-11T00:00:00" table:formula="of:=[.IM50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Sprint</text:p>
          </table:table-cell>
          <table:table-cell office:value-type="string" office:string-value="" table:formula="of:=IF([.IK50]=&quot;&quot;;&quot;&quot;;LOOKUP([.IM50];[.$N$21:.$N$73];[.$S$21:.$S$73]))" table:style-name="ce60"/>
          <table:table-cell table:number-columns-repeated="16" table:style-name="ce1"/>
          <table:table-cell office:value-type="string" office:string-value="" table:formula="of:=IF([.JI50]=2;WEEKNUM([.JJ50]);&quot;&quot;)" table:style-name="ce82"/>
          <table:table-cell office:value-type="date" office:date-value="1900-01-04T00:00:00" table:formula="of:=IF([.JJ50]=&quot;&quot;;&quot;&quot;;WEEKDAY([.JJ50]))" table:style-name="ce334">
            <text:p>ons</text:p>
          </table:table-cell>
          <table:table-cell office:value-type="date" office:date-value="2015-03-18T00:00:00" table:formula="of:=IF([.JJ$20]+[.$A50]&gt;[.JM$3];&quot;&quot;;[.JJ$20]+[.$A50])" table:style-name="ce84">
            <text:p>18</text:p>
          </table:table-cell>
          <table:table-cell office:value-type="date" office:date-value="2015-03-18T00:00:00" table:formula="of:=[.JJ50]" table:style-name="ce85">
            <text:p>mar</text:p>
          </table:table-cell>
          <table:table-cell table:style-name="ce71"/>
          <table:table-cell table:style-name="ce66"/>
          <table:table-cell office:value-type="string" office:string-value="" table:formula="of:=IF([.JH50]=&quot;&quot;;&quot;&quot;;LOOKUP([.JJ50];[.$N$21:.$N$73];[.$S$21:.$S$73]))" table:style-name="ce60"/>
          <table:table-cell table:number-columns-repeated="16" table:style-name="ce1"/>
          <table:table-cell office:value-type="string" office:string-value="" table:formula="of:=IF([.KF50]=2;WEEKNUM([.KG50]);&quot;&quot;)" table:style-name="ce82"/>
          <table:table-cell office:value-type="date" office:date-value="1900-01-04T00:00:00" table:formula="of:=IF([.KG50]=&quot;&quot;;&quot;&quot;;WEEKDAY([.KG50]))" table:style-name="ce334">
            <text:p>ons</text:p>
          </table:table-cell>
          <table:table-cell office:value-type="date" office:date-value="2015-04-29T00:00:00" table:formula="of:=IF([.KG$20]+[.$A50]&gt;[.KJ$3];&quot;&quot;;[.KG$20]+[.$A50])" table:style-name="ce84">
            <text:p>29</text:p>
          </table:table-cell>
          <table:table-cell office:value-type="date" office:date-value="2015-04-29T00:00:00" table:formula="of:=[.KG50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50]=&quot;&quot;;&quot;&quot;;LOOKUP([.KG50];[.$N$21:.$N$73];[.$S$21:.$S$73]))" table:style-name="ce60"/>
          <table:table-cell table:number-columns-repeated="16087"/>
        </table:table-row>
        <table:table-row table:style-name="ro10">
          <table:table-cell office:value-type="float" office:value="31" table:style-name="ce1">
            <text:p>31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8" table:formula="of:=WEEKNUM([.P51]-1)" table:style-name="ce163">
            <text:p>48</text:p>
          </table:table-cell>
          <table:table-cell office:value-type="date" office:date-value="2014-11-24T00:00:00" table:formula="of:=[.N50]+7" table:style-name="ce143">
            <text:p>24</text:p>
          </table:table-cell>
          <table:table-cell office:value-type="string" table:style-name="ce144">
            <text:p>-</text:p>
          </table:table-cell>
          <table:table-cell office:value-type="date" office:date-value="2014-11-30T00:00:00" table:formula="of:=[.N51]+6" table:style-name="ce145">
            <text:p>30</text:p>
          </table:table-cell>
          <table:table-cell office:value-type="date" office:date-value="2014-11-30T00:00:00" table:formula="of:=[.P51]" table:style-name="ce146">
            <text:p>nov</text:p>
          </table:table-cell>
          <table:table-cell office:value-type="string" table:style-name="ce147">
            <text:p>H</text:p>
          </table:table-cell>
          <table:table-cell office:value-type="float" office:value="22" table:style-name="ce148">
            <text:p><text:s/>22<text:s/></text:p>
          </table:table-cell>
          <table:table-cell office:value-type="string" table:style-name="ce149">
            <text:p>Ski-o</text:p>
          </table:table-cell>
          <table:table-cell office:value-type="string" table:style-name="ce150">
            <text:p>Arvidsjaur</text:p>
          </table:table-cell>
          <table:table-cell table:style-name="ce1"/>
          <table:table-cell office:value-type="float" office:value="3.1428571428571428" table:formula="of:=[.S51]/7" table:style-name="ce1">
            <text:p>3,142857143</text:p>
          </table:table-cell>
          <table:table-cell office:value-type="float" office:value="11" table:formula="of:=IF([.AE51]&gt;[.$I$2]-1;MONTH([.AE51]);&quot; &quot;)" table:style-name="ce1">
            <text:p>11</text:p>
          </table:table-cell>
          <table:table-cell office:value-type="float" office:value="11" table:formula="of:=IF([.AF51]&gt;[.$I$2]-1;MONTH([.AF51]);&quot; &quot;)" table:style-name="ce1">
            <text:p>11</text:p>
          </table:table-cell>
          <table:table-cell office:value-type="float" office:value="11" table:formula="of:=IF([.AG51]&gt;[.$I$2]-1;MONTH([.AG51]);&quot; &quot;)" table:style-name="ce1">
            <text:p>11</text:p>
          </table:table-cell>
          <table:table-cell office:value-type="float" office:value="11" table:formula="of:=IF([.AH51]&gt;[.$I$2]-1;MONTH([.AH51]);&quot; &quot;)" table:style-name="ce1">
            <text:p>11</text:p>
          </table:table-cell>
          <table:table-cell office:value-type="float" office:value="11" table:formula="of:=IF([.AI51]&gt;[.$I$2]-1;MONTH([.AI51]);&quot; &quot;)" table:style-name="ce1">
            <text:p>11</text:p>
          </table:table-cell>
          <table:table-cell office:value-type="float" office:value="11" table:formula="of:=IF([.AJ51]&gt;[.$I$2]-1;MONTH([.AJ51]);&quot; &quot;)" table:style-name="ce1">
            <text:p>11</text:p>
          </table:table-cell>
          <table:table-cell office:value-type="float" office:value="11" table:formula="of:=IF([.AK51]&gt;[.$I$2]-1;MONTH([.AK51]);&quot; &quot;)" table:style-name="ce1">
            <text:p>11</text:p>
          </table:table-cell>
          <table:table-cell office:value-type="date" office:date-value="2014-11-24T00:00:00" table:formula="of:=[.N51]" table:style-name="ce81">
            <text:p>24.11.</text:p>
          </table:table-cell>
          <table:table-cell office:value-type="date" office:date-value="2014-11-25T00:00:00" table:formula="of:=[.AE51]+1" table:style-name="ce81">
            <text:p>25.11.</text:p>
          </table:table-cell>
          <table:table-cell office:value-type="date" office:date-value="2014-11-26T00:00:00" table:formula="of:=[.AF51]+1" table:style-name="ce81">
            <text:p>26.11.</text:p>
          </table:table-cell>
          <table:table-cell office:value-type="date" office:date-value="2014-11-27T00:00:00" table:formula="of:=[.AG51]+1" table:style-name="ce81">
            <text:p>27.11.</text:p>
          </table:table-cell>
          <table:table-cell office:value-type="date" office:date-value="2014-11-28T00:00:00" table:formula="of:=[.AH51]+1" table:style-name="ce81">
            <text:p>28.11.</text:p>
          </table:table-cell>
          <table:table-cell office:value-type="date" office:date-value="2014-11-29T00:00:00" table:formula="of:=[.AI51]+1" table:style-name="ce81">
            <text:p>29.11.</text:p>
          </table:table-cell>
          <table:table-cell office:value-type="date" office:date-value="2014-11-30T00:00:00" table:formula="of:=[.AJ51]+1" table:style-name="ce81">
            <text:p>30.11.</text:p>
          </table:table-cell>
          <table:table-cell office:value-type="string" office:string-value="" table:formula="of:=IF([.AM51]=2;WEEKNUM([.AN51]);&quot;&quot;)" table:style-name="ce82"/>
          <table:table-cell office:value-type="string" office:string-value="" table:formula="of:=IF([.AN51]=&quot;&quot;;&quot;&quot;;WEEKDAY([.AN51]))" table:style-name="ce334"/>
          <table:table-cell office:value-type="string" office:string-value="" table:formula="of:=IF([.AN$20]+[.$A51]&gt;[.AQ$3];&quot;&quot;;[.AN$20]+[.$A51])" table:style-name="ce84"/>
          <table:table-cell office:value-type="string" office:string-value="" table:formula="of:=[.AN51]" table:style-name="ce85"/>
          <table:table-cell table:style-name="ce65"/>
          <table:table-cell table:style-name="ce66"/>
          <table:table-cell office:value-type="string" office:string-value="" table:formula="of:=IF([.AL51]=&quot;&quot;;&quot;&quot;;LOOKUP([.AN51];[.$N$21:.$N$73];[.$S$21:.$S$73]))" table:style-name="ce60"/>
          <table:table-cell table:number-columns-repeated="16" table:style-name="ce1"/>
          <table:table-cell office:value-type="string" office:string-value="" table:formula="of:=IF([.BJ51]=2;WEEKNUM([.BK51]);&quot;&quot;)" table:style-name="ce82"/>
          <table:table-cell office:value-type="string" office:string-value="" table:formula="of:=IF([.BK51]=&quot;&quot;;&quot;&quot;;WEEKDAY([.BK51]))" table:style-name="ce334"/>
          <table:table-cell office:value-type="string" office:string-value="" table:formula="of:=IF([.BK$20]+[.$A51]&gt;[.BN$3];&quot;&quot;;[.BK$20]+[.$A51])" table:style-name="ce84"/>
          <table:table-cell office:value-type="string" office:string-value="" table:formula="of:=[.BK51]" table:style-name="ce85"/>
          <table:table-cell table:style-name="ce65"/>
          <table:table-cell table:style-name="ce66"/>
          <table:table-cell office:value-type="string" office:string-value="" table:formula="of:=IF([.BI51]=&quot;&quot;;&quot;&quot;;LOOKUP([.BK51];[.$N$21:.$N$73];[.$S$21:.$S$73]))" table:style-name="ce60"/>
          <table:table-cell table:number-columns-repeated="16" table:style-name="ce1"/>
          <table:table-cell office:value-type="string" office:string-value="" table:formula="of:=IF([.CG51]=2;WEEKNUM([.CH51]);&quot;&quot;)" table:style-name="ce82"/>
          <table:table-cell office:value-type="string" office:string-value="" table:formula="of:=IF([.CH51]=&quot;&quot;;&quot;&quot;;WEEKDAY([.CH51]))" table:style-name="ce334"/>
          <table:table-cell office:value-type="string" office:string-value="" table:formula="of:=IF([.CH$20]+[.$A51]&gt;[.CK$3];&quot;&quot;;[.CH$20]+[.$A51])" table:style-name="ce84"/>
          <table:table-cell office:value-type="string" office:string-value="" table:formula="of:=[.CH51]" table:style-name="ce85"/>
          <table:table-cell table:style-name="ce86"/>
          <table:table-cell table:style-name="ce62"/>
          <table:table-cell office:value-type="string" office:string-value="" table:formula="of:=IF([.CF51]=&quot;&quot;;&quot;&quot;;LOOKUP([.CH51];[.$N$21:.$N$73];[.$S$21:.$S$73]))" table:style-name="ce60"/>
          <table:table-cell table:number-columns-repeated="16" table:style-name="ce1"/>
          <table:table-cell office:value-type="float" office:value="33" table:formula="of:=IF([.DD51]=2;WEEKNUM([.DE51]);&quot;&quot;)" table:style-name="ce82">
            <text:p>33</text:p>
          </table:table-cell>
          <table:table-cell office:value-type="date" office:date-value="1900-01-02T00:00:00" table:formula="of:=IF([.DE51]=&quot;&quot;;&quot;&quot;;WEEKDAY([.DE51]))" table:style-name="ce334">
            <text:p>man</text:p>
          </table:table-cell>
          <table:table-cell office:value-type="date" office:date-value="2014-08-11T00:00:00" table:formula="of:=IF([.DE$20]+[.$A51]&gt;[.DH$3];&quot;&quot;;[.DE$20]+[.$A51])" table:style-name="ce84">
            <text:p>11</text:p>
          </table:table-cell>
          <table:table-cell office:value-type="date" office:date-value="2014-08-11T00:00:00" table:formula="of:=[.DE51]" table:style-name="ce85">
            <text:p>aug</text:p>
          </table:table-cell>
          <table:table-cell table:style-name="ce86"/>
          <table:table-cell table:style-name="ce66"/>
          <table:table-cell office:value-type="float" office:value="18" table:formula="of:=IF([.DC51]=&quot;&quot;;&quot;&quot;;LOOKUP([.DE51];[.$N$21:.$N$73];[.$S$21:.$S$73]))" table:style-name="ce60">
            <text:p>18</text:p>
          </table:table-cell>
          <table:table-cell table:number-columns-repeated="16" table:style-name="ce1"/>
          <table:table-cell office:value-type="string" office:string-value="" table:formula="of:=IF([.EA51]=2;WEEKNUM([.EB51]);&quot;&quot;)" table:style-name="ce82"/>
          <table:table-cell office:value-type="string" office:string-value="" table:formula="of:=IF([.EB51]=&quot;&quot;;&quot;&quot;;WEEKDAY([.EB51]))" table:style-name="ce334"/>
          <table:table-cell office:value-type="string" office:string-value="" table:formula="of:=IF([.EB$20]+[.$A51]&gt;[.EE$3];&quot;&quot;;[.EB$20]+[.$A51])" table:style-name="ce84"/>
          <table:table-cell office:value-type="string" office:string-value="" table:formula="of:=[.EB51]" table:style-name="ce85"/>
          <table:table-cell table:style-name="ce65"/>
          <table:table-cell table:style-name="ce88"/>
          <table:table-cell office:value-type="string" office:string-value="" table:formula="of:=IF([.DZ51]=&quot;&quot;;&quot;&quot;;LOOKUP([.EB51];[.$N$21:.$N$73];[.$S$21:.$S$73]))" table:style-name="ce60"/>
          <table:table-cell table:number-columns-repeated="16" table:style-name="ce1"/>
          <table:table-cell office:value-type="string" office:string-value="" table:formula="of:=IF([.EX51]=2;WEEKNUM([.EY51]);&quot;&quot;)" table:style-name="ce82"/>
          <table:table-cell office:value-type="string" office:string-value="" table:formula="of:=IF([.EY51]=&quot;&quot;;&quot;&quot;;WEEKDAY([.EY51]))" table:style-name="ce334"/>
          <table:table-cell office:value-type="string" office:string-value="" table:formula="of:=IF([.EY$20]+[.$A51]&gt;[.FB$3];&quot;&quot;;[.EY$20]+[.$A51])" table:style-name="ce84"/>
          <table:table-cell office:value-type="string" office:string-value="" table:formula="of:=[.EY51]" table:style-name="ce85"/>
          <table:table-cell table:style-name="ce86"/>
          <table:table-cell table:style-name="ce62"/>
          <table:table-cell office:value-type="string" office:string-value="" table:formula="of:=IF([.EW51]=&quot;&quot;;&quot;&quot;;LOOKUP([.EY51];[.$N$21:.$N$73];[.$S$21:.$S$73]))" table:style-name="ce60"/>
          <table:table-cell table:number-columns-repeated="16" table:style-name="ce1"/>
          <table:table-cell office:value-type="string" office:string-value="" table:formula="of:=IF([.FU51]=2;WEEKNUM([.FV51]);&quot;&quot;)" table:style-name="ce82"/>
          <table:table-cell office:value-type="string" office:string-value="" table:formula="of:=IF([.FV51]=&quot;&quot;;&quot;&quot;;WEEKDAY([.FV51]))" table:style-name="ce334"/>
          <table:table-cell office:value-type="string" office:string-value="" table:formula="of:=IF([.FV$20]+[.$A51]&gt;[.FY$3];&quot;&quot;;[.FV$20]+[.$A51])" table:style-name="ce84"/>
          <table:table-cell office:value-type="string" office:string-value="" table:formula="of:=[.FV51]" table:style-name="ce85"/>
          <table:table-cell table:style-name="ce65"/>
          <table:table-cell table:style-name="ce66"/>
          <table:table-cell office:value-type="string" office:string-value="" table:formula="of:=IF([.FT51]=&quot;&quot;;&quot;&quot;;LOOKUP([.FV51];[.$N$21:.$N$73];[.$S$21:.$S$73]))" table:style-name="ce60"/>
          <table:table-cell table:number-columns-repeated="16" table:style-name="ce1"/>
          <table:table-cell office:value-type="string" office:string-value="" table:formula="of:=IF([.GR51]=2;WEEKNUM([.GS51]);&quot;&quot;)" table:style-name="ce82"/>
          <table:table-cell office:value-type="string" office:string-value="" table:formula="of:=IF([.GS51]=&quot;&quot;;&quot;&quot;;WEEKDAY([.GS51]))" table:style-name="ce334"/>
          <table:table-cell office:value-type="string" office:string-value="" table:formula="of:=IF([.GS$20]+[.$A51]&gt;[.GV$3];&quot;&quot;;[.GS$20]+[.$A51])" table:style-name="ce84"/>
          <table:table-cell office:value-type="string" office:string-value="" table:formula="of:=[.GS51]" table:style-name="ce85"/>
          <table:table-cell table:style-name="ce86"/>
          <table:table-cell table:style-name="ce66"/>
          <table:table-cell office:value-type="string" office:string-value="" table:formula="of:=IF([.GQ51]=&quot;&quot;;&quot;&quot;;LOOKUP([.GS51];[.$N$21:.$N$73];[.$S$21:.$S$73]))" table:style-name="ce60"/>
          <table:table-cell table:number-columns-repeated="16" table:style-name="ce1"/>
          <table:table-cell office:value-type="float" office:value="53" table:formula="of:=IF([.HO51]=2;WEEKNUM([.HP51]);&quot;&quot;)" table:style-name="ce82">
            <text:p>53</text:p>
          </table:table-cell>
          <table:table-cell office:value-type="date" office:date-value="1900-01-02T00:00:00" table:formula="of:=IF([.HP51]=&quot;&quot;;&quot;&quot;;WEEKDAY([.HP51]))" table:style-name="ce334">
            <text:p>man</text:p>
          </table:table-cell>
          <table:table-cell office:value-type="date" office:date-value="2014-12-29T00:00:00" table:formula="of:=IF([.HP$20]+[.$A51]&gt;[.HS$3];&quot;&quot;;[.HP$20]+[.$A51])" table:style-name="ce84">
            <text:p>29</text:p>
          </table:table-cell>
          <table:table-cell office:value-type="date" office:date-value="2014-12-29T00:00:00" table:formula="of:=[.HP51]" table:style-name="ce85">
            <text:p>des</text:p>
          </table:table-cell>
          <table:table-cell table:style-name="ce141"/>
          <table:table-cell table:style-name="ce66"/>
          <table:table-cell office:value-type="float" office:value="17" table:formula="of:=IF([.HN51]=&quot;&quot;;&quot;&quot;;LOOKUP([.HP51];[.$N$21:.$N$73];[.$S$21:.$S$73]))" table:style-name="ce60">
            <text:p>17</text:p>
          </table:table-cell>
          <table:table-cell table:number-columns-repeated="16" table:style-name="ce1"/>
          <table:table-cell office:value-type="string" office:string-value="" table:formula="of:=IF([.IL51]=2;WEEKNUM([.IM51]);&quot;&quot;)" table:style-name="ce82"/>
          <table:table-cell office:value-type="date" office:date-value="1900-01-05T00:00:00" table:formula="of:=IF([.IM51]=&quot;&quot;;&quot;&quot;;WEEKDAY([.IM51]))" table:style-name="ce334">
            <text:p>tor</text:p>
          </table:table-cell>
          <table:table-cell office:value-type="date" office:date-value="2015-02-12T00:00:00" table:formula="of:=IF([.IM$20]+[.$A51]&gt;[.IP$3];&quot;&quot;;[.IM$20]+[.$A51])" table:style-name="ce84">
            <text:p>12</text:p>
          </table:table-cell>
          <table:table-cell office:value-type="date" office:date-value="2015-02-12T00:00:00" table:formula="of:=[.IM51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Lang</text:p>
          </table:table-cell>
          <table:table-cell office:value-type="string" office:string-value="" table:formula="of:=IF([.IK51]=&quot;&quot;;&quot;&quot;;LOOKUP([.IM51];[.$N$21:.$N$73];[.$S$21:.$S$73]))" table:style-name="ce60"/>
          <table:table-cell table:number-columns-repeated="16" table:style-name="ce1"/>
          <table:table-cell office:value-type="string" office:string-value="" table:formula="of:=IF([.JI51]=2;WEEKNUM([.JJ51]);&quot;&quot;)" table:style-name="ce82"/>
          <table:table-cell office:value-type="date" office:date-value="1900-01-05T00:00:00" table:formula="of:=IF([.JJ51]=&quot;&quot;;&quot;&quot;;WEEKDAY([.JJ51]))" table:style-name="ce334">
            <text:p>tor</text:p>
          </table:table-cell>
          <table:table-cell office:value-type="date" office:date-value="2015-03-19T00:00:00" table:formula="of:=IF([.JJ$20]+[.$A51]&gt;[.JM$3];&quot;&quot;;[.JJ$20]+[.$A51])" table:style-name="ce84">
            <text:p>19</text:p>
          </table:table-cell>
          <table:table-cell office:value-type="date" office:date-value="2015-03-19T00:00:00" table:formula="of:=[.JJ51]" table:style-name="ce85">
            <text:p>mar</text:p>
          </table:table-cell>
          <table:table-cell table:style-name="ce171"/>
          <table:table-cell table:style-name="ce66"/>
          <table:table-cell office:value-type="string" office:string-value="" table:formula="of:=IF([.JH51]=&quot;&quot;;&quot;&quot;;LOOKUP([.JJ51];[.$N$21:.$N$73];[.$S$21:.$S$73]))" table:style-name="ce60"/>
          <table:table-cell table:number-columns-repeated="16" table:style-name="ce1"/>
          <table:table-cell office:value-type="string" office:string-value="" table:formula="of:=IF([.KF51]=2;WEEKNUM([.KG51]);&quot;&quot;)" table:style-name="ce82"/>
          <table:table-cell office:value-type="date" office:date-value="1900-01-05T00:00:00" table:formula="of:=IF([.KG51]=&quot;&quot;;&quot;&quot;;WEEKDAY([.KG51]))" table:style-name="ce334">
            <text:p>tor</text:p>
          </table:table-cell>
          <table:table-cell office:value-type="date" office:date-value="2015-04-30T00:00:00" table:formula="of:=IF([.KG$20]+[.$A51]&gt;[.KJ$3];&quot;&quot;;[.KG$20]+[.$A51])" table:style-name="ce84">
            <text:p>30</text:p>
          </table:table-cell>
          <table:table-cell office:value-type="date" office:date-value="2015-04-30T00:00:00" table:formula="of:=[.KG51]" table:style-name="ce85">
            <text:p>apr</text:p>
          </table:table-cell>
          <table:table-cell table:style-name="ce65"/>
          <table:table-cell table:style-name="ce66"/>
          <table:table-cell office:value-type="string" office:string-value="" table:formula="of:=IF([.KE51]=&quot;&quot;;&quot;&quot;;LOOKUP([.KG51];[.$N$21:.$N$73];[.$S$21:.$S$73]))" table:style-name="ce60"/>
          <table:table-cell table:number-columns-repeated="16087"/>
        </table:table-row>
        <table:table-row table:style-name="ro10">
          <table:table-cell office:value-type="float" office:value="32" table:style-name="ce1">
            <text:p>32</text:p>
          </table:table-cell>
          <table:table-cell table:style-name="ce170"/>
          <table:table-cell table:number-columns-repeated="3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6" table:style-name="ce330">
            <text:p>Konkforb periode</text:p>
          </table:table-cell>
          <table:table-cell office:value-type="float" office:value="49" table:formula="of:=WEEKNUM([.P52]-1)" table:style-name="ce181">
            <text:p>49</text:p>
          </table:table-cell>
          <table:table-cell office:value-type="date" office:date-value="2014-12-01T00:00:00" table:formula="of:=[.N51]+7" table:style-name="ce182">
            <text:p>1</text:p>
          </table:table-cell>
          <table:table-cell office:value-type="string" table:style-name="ce183">
            <text:p>-</text:p>
          </table:table-cell>
          <table:table-cell office:value-type="date" office:date-value="2014-12-07T00:00:00" table:formula="of:=[.N52]+6" table:style-name="ce184">
            <text:p>7</text:p>
          </table:table-cell>
          <table:table-cell office:value-type="date" office:date-value="2014-12-07T00:00:00" table:formula="of:=[.P52]" table:style-name="ce185">
            <text:p>des</text:p>
          </table:table-cell>
          <table:table-cell office:value-type="string" table:style-name="ce186">
            <text:p>H</text:p>
          </table:table-cell>
          <table:table-cell office:value-type="float" office:value="22" table:style-name="ce187">
            <text:p><text:s/>22<text:s/></text:p>
          </table:table-cell>
          <table:table-cell office:value-type="string" table:style-name="ce188">
            <text:p>Enislumen</text:p>
          </table:table-cell>
          <table:table-cell office:value-type="string" table:style-name="ce189">
            <text:p>Ylläs</text:p>
          </table:table-cell>
          <table:table-cell table:style-name="ce1"/>
          <table:table-cell office:value-type="float" office:value="3.1428571428571428" table:formula="of:=[.S52]/7" table:style-name="ce1">
            <text:p>3,142857143</text:p>
          </table:table-cell>
          <table:table-cell office:value-type="float" office:value="12" table:formula="of:=IF([.AE52]&gt;[.$I$2]-1;MONTH([.AE52]);&quot; &quot;)" table:style-name="ce1">
            <text:p>12</text:p>
          </table:table-cell>
          <table:table-cell office:value-type="float" office:value="12" table:formula="of:=IF([.AF52]&gt;[.$I$2]-1;MONTH([.AF52]);&quot; &quot;)" table:style-name="ce1">
            <text:p>12</text:p>
          </table:table-cell>
          <table:table-cell office:value-type="float" office:value="12" table:formula="of:=IF([.AG52]&gt;[.$I$2]-1;MONTH([.AG52]);&quot; &quot;)" table:style-name="ce1">
            <text:p>12</text:p>
          </table:table-cell>
          <table:table-cell office:value-type="float" office:value="12" table:formula="of:=IF([.AH52]&gt;[.$I$2]-1;MONTH([.AH52]);&quot; &quot;)" table:style-name="ce1">
            <text:p>12</text:p>
          </table:table-cell>
          <table:table-cell office:value-type="float" office:value="12" table:formula="of:=IF([.AI52]&gt;[.$I$2]-1;MONTH([.AI52]);&quot; &quot;)" table:style-name="ce1">
            <text:p>12</text:p>
          </table:table-cell>
          <table:table-cell office:value-type="float" office:value="12" table:formula="of:=IF([.AJ52]&gt;[.$I$2]-1;MONTH([.AJ52]);&quot; &quot;)" table:style-name="ce1">
            <text:p>12</text:p>
          </table:table-cell>
          <table:table-cell office:value-type="float" office:value="12" table:formula="of:=IF([.AK52]&gt;[.$I$2]-1;MONTH([.AK52]);&quot; &quot;)" table:style-name="ce1">
            <text:p>12</text:p>
          </table:table-cell>
          <table:table-cell office:value-type="date" office:date-value="2014-12-01T00:00:00" table:formula="of:=[.N52]" table:style-name="ce81">
            <text:p>1.12.</text:p>
          </table:table-cell>
          <table:table-cell office:value-type="date" office:date-value="2014-12-02T00:00:00" table:formula="of:=[.AE52]+1" table:style-name="ce81">
            <text:p>2.12.</text:p>
          </table:table-cell>
          <table:table-cell office:value-type="date" office:date-value="2014-12-03T00:00:00" table:formula="of:=[.AF52]+1" table:style-name="ce81">
            <text:p>3.12.</text:p>
          </table:table-cell>
          <table:table-cell office:value-type="date" office:date-value="2014-12-04T00:00:00" table:formula="of:=[.AG52]+1" table:style-name="ce81">
            <text:p>4.12.</text:p>
          </table:table-cell>
          <table:table-cell office:value-type="date" office:date-value="2014-12-05T00:00:00" table:formula="of:=[.AH52]+1" table:style-name="ce81">
            <text:p>5.12.</text:p>
          </table:table-cell>
          <table:table-cell office:value-type="date" office:date-value="2014-12-06T00:00:00" table:formula="of:=[.AI52]+1" table:style-name="ce81">
            <text:p>6.12.</text:p>
          </table:table-cell>
          <table:table-cell office:value-type="date" office:date-value="2014-12-07T00:00:00" table:formula="of:=[.AJ52]+1" table:style-name="ce81">
            <text:p>7.12.</text:p>
          </table:table-cell>
          <table:table-cell office:value-type="string" office:string-value="" table:formula="of:=IF([.AM52]=2;WEEKNUM([.AN52]);&quot;&quot;)" table:style-name="ce82"/>
          <table:table-cell office:value-type="string" office:string-value="" table:formula="of:=IF([.AN52]=&quot;&quot;;&quot;&quot;;WEEKDAY([.AN52]))" table:style-name="ce334"/>
          <table:table-cell office:value-type="string" office:string-value="" table:formula="of:=IF([.AN$20]+[.$A52]&gt;[.AQ$3];&quot;&quot;;[.AN$20]+[.$A52])" table:style-name="ce84"/>
          <table:table-cell office:value-type="string" office:string-value="" table:formula="of:=[.AN52]" table:style-name="ce85"/>
          <table:table-cell table:style-name="ce65"/>
          <table:table-cell table:style-name="ce66"/>
          <table:table-cell office:value-type="string" office:string-value="" table:formula="of:=IF([.AL52]=&quot;&quot;;&quot;&quot;;LOOKUP([.AN52];[.$N$21:.$N$73];[.$S$21:.$S$73]))" table:style-name="ce60"/>
          <table:table-cell table:number-columns-repeated="16" table:style-name="ce1"/>
          <table:table-cell office:value-type="string" office:string-value="" table:formula="of:=IF([.BJ52]=2;WEEKNUM([.BK52]);&quot;&quot;)" table:style-name="ce82"/>
          <table:table-cell office:value-type="string" office:string-value="" table:formula="of:=IF([.BK52]=&quot;&quot;;&quot;&quot;;WEEKDAY([.BK52]))" table:style-name="ce334"/>
          <table:table-cell office:value-type="string" office:string-value="" table:formula="of:=IF([.BK$20]+[.$A52]&gt;[.BN$3];&quot;&quot;;[.BK$20]+[.$A52])" table:style-name="ce84"/>
          <table:table-cell office:value-type="string" office:string-value="" table:formula="of:=[.BK52]" table:style-name="ce85"/>
          <table:table-cell table:style-name="ce65"/>
          <table:table-cell table:style-name="ce66"/>
          <table:table-cell office:value-type="string" office:string-value="" table:formula="of:=IF([.BI52]=&quot;&quot;;&quot;&quot;;LOOKUP([.BK52];[.$N$21:.$N$73];[.$S$21:.$S$73]))" table:style-name="ce60"/>
          <table:table-cell table:number-columns-repeated="16" table:style-name="ce1"/>
          <table:table-cell office:value-type="string" office:string-value="" table:formula="of:=IF([.CG52]=2;WEEKNUM([.CH52]);&quot;&quot;)" table:style-name="ce82"/>
          <table:table-cell office:value-type="string" office:string-value="" table:formula="of:=IF([.CH52]=&quot;&quot;;&quot;&quot;;WEEKDAY([.CH52]))" table:style-name="ce334"/>
          <table:table-cell office:value-type="string" office:string-value="" table:formula="of:=IF([.CH$20]+[.$A52]&gt;[.CK$3];&quot;&quot;;[.CH$20]+[.$A52])" table:style-name="ce84"/>
          <table:table-cell office:value-type="string" office:string-value="" table:formula="of:=[.CH52]" table:style-name="ce85"/>
          <table:table-cell table:style-name="ce86"/>
          <table:table-cell table:style-name="ce62"/>
          <table:table-cell office:value-type="string" office:string-value="" table:formula="of:=IF([.CF52]=&quot;&quot;;&quot;&quot;;LOOKUP([.CH52];[.$N$21:.$N$73];[.$S$21:.$S$73]))" table:style-name="ce60"/>
          <table:table-cell table:number-columns-repeated="16" table:style-name="ce1"/>
          <table:table-cell office:value-type="string" office:string-value="" table:formula="of:=IF([.DD52]=2;WEEKNUM([.DE52]);&quot;&quot;)" table:style-name="ce82"/>
          <table:table-cell office:value-type="date" office:date-value="1900-01-03T00:00:00" table:formula="of:=IF([.DE52]=&quot;&quot;;&quot;&quot;;WEEKDAY([.DE52]))" table:style-name="ce334">
            <text:p>tir</text:p>
          </table:table-cell>
          <table:table-cell office:value-type="date" office:date-value="2014-08-12T00:00:00" table:formula="of:=IF([.DE$20]+[.$A52]&gt;[.DH$3];&quot;&quot;;[.DE$20]+[.$A52])" table:style-name="ce84">
            <text:p>12</text:p>
          </table:table-cell>
          <table:table-cell office:value-type="date" office:date-value="2014-08-12T00:00:00" table:formula="of:=[.DE52]" table:style-name="ce85">
            <text:p>aug</text:p>
          </table:table-cell>
          <table:table-cell table:style-name="ce86"/>
          <table:table-cell table:style-name="ce66"/>
          <table:table-cell office:value-type="string" office:string-value="" table:formula="of:=IF([.DC52]=&quot;&quot;;&quot;&quot;;LOOKUP([.DE52];[.$N$21:.$N$73];[.$S$21:.$S$73]))" table:style-name="ce60"/>
          <table:table-cell table:number-columns-repeated="16" table:style-name="ce1"/>
          <table:table-cell office:value-type="string" office:string-value="" table:formula="of:=IF([.EA52]=2;WEEKNUM([.EB52]);&quot;&quot;)" table:style-name="ce82"/>
          <table:table-cell office:value-type="string" office:string-value="" table:formula="of:=IF([.EB52]=&quot;&quot;;&quot;&quot;;WEEKDAY([.EB52]))" table:style-name="ce334"/>
          <table:table-cell office:value-type="string" office:string-value="" table:formula="of:=IF([.EB$20]+[.$A52]&gt;[.EE$3];&quot;&quot;;[.EB$20]+[.$A52])" table:style-name="ce84"/>
          <table:table-cell office:value-type="string" office:string-value="" table:formula="of:=[.EB52]" table:style-name="ce85"/>
          <table:table-cell table:style-name="ce171"/>
          <table:table-cell table:style-name="ce88"/>
          <table:table-cell office:value-type="string" office:string-value="" table:formula="of:=IF([.DZ52]=&quot;&quot;;&quot;&quot;;LOOKUP([.EB52];[.$N$21:.$N$73];[.$S$21:.$S$73]))" table:style-name="ce60"/>
          <table:table-cell table:number-columns-repeated="16" table:style-name="ce1"/>
          <table:table-cell office:value-type="string" office:string-value="" table:formula="of:=IF([.EX52]=2;WEEKNUM([.EY52]);&quot;&quot;)" table:style-name="ce82"/>
          <table:table-cell office:value-type="string" office:string-value="" table:formula="of:=IF([.EY52]=&quot;&quot;;&quot;&quot;;WEEKDAY([.EY52]))" table:style-name="ce334"/>
          <table:table-cell office:value-type="string" office:string-value="" table:formula="of:=IF([.EY$20]+[.$A52]&gt;[.FB$3];&quot;&quot;;[.EY$20]+[.$A52])" table:style-name="ce84"/>
          <table:table-cell office:value-type="string" office:string-value="" table:formula="of:=[.EY52]" table:style-name="ce85"/>
          <table:table-cell table:style-name="ce86"/>
          <table:table-cell table:style-name="ce62"/>
          <table:table-cell office:value-type="string" office:string-value="" table:formula="of:=IF([.EW52]=&quot;&quot;;&quot;&quot;;LOOKUP([.EY52];[.$N$21:.$N$73];[.$S$21:.$S$73]))" table:style-name="ce60"/>
          <table:table-cell table:number-columns-repeated="16" table:style-name="ce1"/>
          <table:table-cell office:value-type="string" office:string-value="" table:formula="of:=IF([.FU52]=2;WEEKNUM([.FV52]);&quot;&quot;)" table:style-name="ce82"/>
          <table:table-cell office:value-type="string" office:string-value="" table:formula="of:=IF([.FV52]=&quot;&quot;;&quot;&quot;;WEEKDAY([.FV52]))" table:style-name="ce334"/>
          <table:table-cell office:value-type="string" office:string-value="" table:formula="of:=IF([.FV$20]+[.$A52]&gt;[.FY$3];&quot;&quot;;[.FV$20]+[.$A52])" table:style-name="ce84"/>
          <table:table-cell office:value-type="string" office:string-value="" table:formula="of:=[.FV52]" table:style-name="ce85"/>
          <table:table-cell table:style-name="ce86"/>
          <table:table-cell table:style-name="ce66"/>
          <table:table-cell office:value-type="string" office:string-value="" table:formula="of:=IF([.FT52]=&quot;&quot;;&quot;&quot;;LOOKUP([.FV52];[.$N$21:.$N$73];[.$S$21:.$S$73]))" table:style-name="ce60"/>
          <table:table-cell table:number-columns-repeated="16" table:style-name="ce1"/>
          <table:table-cell office:value-type="string" office:string-value="" table:formula="of:=IF([.GR52]=2;WEEKNUM([.GS52]);&quot;&quot;)" table:style-name="ce82"/>
          <table:table-cell office:value-type="string" office:string-value="" table:formula="of:=IF([.GS52]=&quot;&quot;;&quot;&quot;;WEEKDAY([.GS52]))" table:style-name="ce334"/>
          <table:table-cell office:value-type="string" office:string-value="" table:formula="of:=IF([.GS$20]+[.$A52]&gt;[.GV$3];&quot;&quot;;[.GS$20]+[.$A52])" table:style-name="ce84"/>
          <table:table-cell office:value-type="string" office:string-value="" table:formula="of:=[.GS52]" table:style-name="ce85"/>
          <table:table-cell table:style-name="ce86"/>
          <table:table-cell table:style-name="ce66"/>
          <table:table-cell office:value-type="string" office:string-value="" table:formula="of:=IF([.GQ52]=&quot;&quot;;&quot;&quot;;LOOKUP([.GS52];[.$N$21:.$N$73];[.$S$21:.$S$73]))" table:style-name="ce60"/>
          <table:table-cell table:number-columns-repeated="16" table:style-name="ce1"/>
          <table:table-cell office:value-type="string" office:string-value="" table:formula="of:=IF([.HO52]=2;WEEKNUM([.HP52]);&quot;&quot;)" table:style-name="ce82"/>
          <table:table-cell office:value-type="date" office:date-value="1900-01-03T00:00:00" table:formula="of:=IF([.HP52]=&quot;&quot;;&quot;&quot;;WEEKDAY([.HP52]))" table:style-name="ce334">
            <text:p>tir</text:p>
          </table:table-cell>
          <table:table-cell office:value-type="date" office:date-value="2014-12-30T00:00:00" table:formula="of:=IF([.HP$20]+[.$A52]&gt;[.HS$3];&quot;&quot;;[.HP$20]+[.$A52])" table:style-name="ce84">
            <text:p>30</text:p>
          </table:table-cell>
          <table:table-cell office:value-type="date" office:date-value="2014-12-30T00:00:00" table:formula="of:=[.HP52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52]=&quot;&quot;;&quot;&quot;;LOOKUP([.HP52];[.$N$21:.$N$73];[.$S$21:.$S$73]))" table:style-name="ce60"/>
          <table:table-cell table:number-columns-repeated="16" table:style-name="ce1"/>
          <table:table-cell office:value-type="string" office:string-value="" table:formula="of:=IF([.IL52]=2;WEEKNUM([.IM52]);&quot;&quot;)" table:style-name="ce82"/>
          <table:table-cell office:value-type="date" office:date-value="1900-01-06T00:00:00" table:formula="of:=IF([.IM52]=&quot;&quot;;&quot;&quot;;WEEKDAY([.IM52]))" table:style-name="ce334">
            <text:p>fre</text:p>
          </table:table-cell>
          <table:table-cell office:value-type="date" office:date-value="2015-02-13T00:00:00" table:formula="of:=IF([.IM$20]+[.$A52]&gt;[.IP$3];&quot;&quot;;[.IM$20]+[.$A52])" table:style-name="ce84">
            <text:p>13</text:p>
          </table:table-cell>
          <table:table-cell office:value-type="date" office:date-value="2015-02-13T00:00:00" table:formula="of:=[.IM52]" table:style-name="ce85">
            <text:p>feb</text:p>
          </table:table-cell>
          <table:table-cell office:value-type="string" table:style-name="ce161">
            <text:p>VM Budor NOR</text:p>
          </table:table-cell>
          <table:table-cell table:style-name="ce66"/>
          <table:table-cell office:value-type="string" office:string-value="" table:formula="of:=IF([.IK52]=&quot;&quot;;&quot;&quot;;LOOKUP([.IM52];[.$N$21:.$N$73];[.$S$21:.$S$73]))" table:style-name="ce60"/>
          <table:table-cell table:number-columns-repeated="16" table:style-name="ce1"/>
          <table:table-cell office:value-type="string" office:string-value="" table:formula="of:=IF([.JI52]=2;WEEKNUM([.JJ52]);&quot;&quot;)" table:style-name="ce82"/>
          <table:table-cell office:value-type="date" office:date-value="1900-01-06T00:00:00" table:formula="of:=IF([.JJ52]=&quot;&quot;;&quot;&quot;;WEEKDAY([.JJ52]))" table:style-name="ce334">
            <text:p>fre</text:p>
          </table:table-cell>
          <table:table-cell office:value-type="date" office:date-value="2015-03-20T00:00:00" table:formula="of:=IF([.JJ$20]+[.$A52]&gt;[.JM$3];&quot;&quot;;[.JJ$20]+[.$A52])" table:style-name="ce84">
            <text:p>20</text:p>
          </table:table-cell>
          <table:table-cell office:value-type="date" office:date-value="2015-03-20T00:00:00" table:formula="of:=[.JJ52]" table:style-name="ce85">
            <text:p>mar</text:p>
          </table:table-cell>
          <table:table-cell table:style-name="ce171"/>
          <table:table-cell table:style-name="ce164"/>
          <table:table-cell office:value-type="string" office:string-value="" table:formula="of:=IF([.JH52]=&quot;&quot;;&quot;&quot;;LOOKUP([.JJ52];[.$N$21:.$N$73];[.$S$21:.$S$73]))" table:style-name="ce60"/>
          <table:table-cell table:number-columns-repeated="16" table:style-name="ce1"/>
          <table:table-cell office:value-type="string" office:string-value="" table:formula="of:=IF([.KF52]=2;WEEKNUM([.KG52]);&quot;&quot;)" table:style-name="ce82"/>
          <table:table-cell office:value-type="string" office:string-value="" table:formula="of:=IF([.KG52]=&quot;&quot;;&quot;&quot;;WEEKDAY([.KG52]))" table:style-name="ce334"/>
          <table:table-cell office:value-type="string" office:string-value="" table:formula="of:=IF([.KG$20]+[.$A52]&gt;[.KJ$3];&quot;&quot;;[.KG$20]+[.$A52])" table:style-name="ce84"/>
          <table:table-cell office:value-type="string" office:string-value="" table:formula="of:=[.KG52]" table:style-name="ce85"/>
          <table:table-cell table:style-name="ce65"/>
          <table:table-cell table:style-name="ce66"/>
          <table:table-cell office:value-type="string" office:string-value="" table:formula="of:=IF([.KE52]=&quot;&quot;;&quot;&quot;;LOOKUP([.KG52];[.$N$21:.$N$73];[.$S$21:.$S$73]))" table:style-name="ce60"/>
          <table:table-cell table:number-columns-repeated="16087"/>
        </table:table-row>
        <table:table-row table:style-name="ro7">
          <table:table-cell office:value-type="float" office:value="33" table:style-name="ce1">
            <text:p>33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50" table:formula="of:=WEEKNUM([.P53]-1)" table:style-name="ce181">
            <text:p>50</text:p>
          </table:table-cell>
          <table:table-cell office:value-type="date" office:date-value="2014-12-08T00:00:00" table:formula="of:=[.N52]+7" table:style-name="ce182">
            <text:p>8</text:p>
          </table:table-cell>
          <table:table-cell office:value-type="string" table:style-name="ce183">
            <text:p>-</text:p>
          </table:table-cell>
          <table:table-cell office:value-type="date" office:date-value="2014-12-14T00:00:00" table:formula="of:=[.N53]+6" table:style-name="ce184">
            <text:p>14</text:p>
          </table:table-cell>
          <table:table-cell office:value-type="date" office:date-value="2014-12-14T00:00:00" table:formula="of:=[.P53]" table:style-name="ce185">
            <text:p>des</text:p>
          </table:table-cell>
          <table:table-cell office:value-type="string" table:style-name="ce186">
            <text:p>M</text:p>
          </table:table-cell>
          <table:table-cell office:value-type="float" office:value="20" table:style-name="ce187">
            <text:p><text:s/>20<text:s/></text:p>
          </table:table-cell>
          <table:table-cell office:value-type="string" table:style-name="ce188">
            <text:p>Sport8cup</text:p>
          </table:table-cell>
          <table:table-cell office:value-type="string" table:style-name="ce189">
            <text:p>Sjusjøen</text:p>
          </table:table-cell>
          <table:table-cell table:style-name="ce1"/>
          <table:table-cell office:value-type="float" office:value="2.8571428571428572" table:formula="of:=[.S53]/7" table:style-name="ce1">
            <text:p>2,857142857</text:p>
          </table:table-cell>
          <table:table-cell office:value-type="float" office:value="12" table:formula="of:=IF([.AE53]&gt;[.$I$2]-1;MONTH([.AE53]);&quot; &quot;)" table:style-name="ce1">
            <text:p>12</text:p>
          </table:table-cell>
          <table:table-cell office:value-type="float" office:value="12" table:formula="of:=IF([.AF53]&gt;[.$I$2]-1;MONTH([.AF53]);&quot; &quot;)" table:style-name="ce1">
            <text:p>12</text:p>
          </table:table-cell>
          <table:table-cell office:value-type="float" office:value="12" table:formula="of:=IF([.AG53]&gt;[.$I$2]-1;MONTH([.AG53]);&quot; &quot;)" table:style-name="ce1">
            <text:p>12</text:p>
          </table:table-cell>
          <table:table-cell office:value-type="float" office:value="12" table:formula="of:=IF([.AH53]&gt;[.$I$2]-1;MONTH([.AH53]);&quot; &quot;)" table:style-name="ce1">
            <text:p>12</text:p>
          </table:table-cell>
          <table:table-cell office:value-type="float" office:value="12" table:formula="of:=IF([.AI53]&gt;[.$I$2]-1;MONTH([.AI53]);&quot; &quot;)" table:style-name="ce1">
            <text:p>12</text:p>
          </table:table-cell>
          <table:table-cell office:value-type="float" office:value="12" table:formula="of:=IF([.AJ53]&gt;[.$I$2]-1;MONTH([.AJ53]);&quot; &quot;)" table:style-name="ce1">
            <text:p>12</text:p>
          </table:table-cell>
          <table:table-cell office:value-type="float" office:value="12" table:formula="of:=IF([.AK53]&gt;[.$I$2]-1;MONTH([.AK53]);&quot; &quot;)" table:style-name="ce1">
            <text:p>12</text:p>
          </table:table-cell>
          <table:table-cell office:value-type="date" office:date-value="2014-12-08T00:00:00" table:formula="of:=[.N53]" table:style-name="ce81">
            <text:p>8.12.</text:p>
          </table:table-cell>
          <table:table-cell office:value-type="date" office:date-value="2014-12-09T00:00:00" table:formula="of:=[.AE53]+1" table:style-name="ce81">
            <text:p>9.12.</text:p>
          </table:table-cell>
          <table:table-cell office:value-type="date" office:date-value="2014-12-10T00:00:00" table:formula="of:=[.AF53]+1" table:style-name="ce81">
            <text:p>10.12.</text:p>
          </table:table-cell>
          <table:table-cell office:value-type="date" office:date-value="2014-12-11T00:00:00" table:formula="of:=[.AG53]+1" table:style-name="ce81">
            <text:p>11.12.</text:p>
          </table:table-cell>
          <table:table-cell office:value-type="date" office:date-value="2014-12-12T00:00:00" table:formula="of:=[.AH53]+1" table:style-name="ce81">
            <text:p>12.12.</text:p>
          </table:table-cell>
          <table:table-cell office:value-type="date" office:date-value="2014-12-13T00:00:00" table:formula="of:=[.AI53]+1" table:style-name="ce81">
            <text:p>13.12.</text:p>
          </table:table-cell>
          <table:table-cell office:value-type="date" office:date-value="2014-12-14T00:00:00" table:formula="of:=[.AJ53]+1" table:style-name="ce81">
            <text:p>14.12.</text:p>
          </table:table-cell>
          <table:table-cell office:value-type="string" office:string-value="" table:formula="of:=IF([.AM53]=2;WEEKNUM([.AN53]);&quot;&quot;)" table:style-name="ce82"/>
          <table:table-cell office:value-type="string" office:string-value="" table:formula="of:=IF([.AN53]=&quot;&quot;;&quot;&quot;;WEEKDAY([.AN53]))" table:style-name="ce334"/>
          <table:table-cell office:value-type="string" office:string-value="" table:formula="of:=IF([.AN$20]+[.$A53]&gt;[.AQ$3];&quot;&quot;;[.AN$20]+[.$A53])" table:style-name="ce84"/>
          <table:table-cell office:value-type="string" office:string-value="" table:formula="of:=[.AN53]" table:style-name="ce85"/>
          <table:table-cell table:style-name="ce65"/>
          <table:table-cell table:style-name="ce66"/>
          <table:table-cell office:value-type="string" office:string-value="" table:formula="of:=IF([.AL53]=&quot;&quot;;&quot;&quot;;LOOKUP([.AN53];[.$N$21:.$N$73];[.$S$21:.$S$73]))" table:style-name="ce60"/>
          <table:table-cell table:number-columns-repeated="16" table:style-name="ce1"/>
          <table:table-cell office:value-type="string" office:string-value="" table:formula="of:=IF([.BJ53]=2;WEEKNUM([.BK53]);&quot;&quot;)" table:style-name="ce82"/>
          <table:table-cell office:value-type="string" office:string-value="" table:formula="of:=IF([.BK53]=&quot;&quot;;&quot;&quot;;WEEKDAY([.BK53]))" table:style-name="ce334"/>
          <table:table-cell office:value-type="string" office:string-value="" table:formula="of:=IF([.BK$20]+[.$A53]&gt;[.BN$3];&quot;&quot;;[.BK$20]+[.$A53])" table:style-name="ce84"/>
          <table:table-cell office:value-type="string" office:string-value="" table:formula="of:=[.BK53]" table:style-name="ce85"/>
          <table:table-cell table:style-name="ce65"/>
          <table:table-cell table:style-name="ce66"/>
          <table:table-cell office:value-type="string" office:string-value="" table:formula="of:=IF([.BI53]=&quot;&quot;;&quot;&quot;;LOOKUP([.BK53];[.$N$21:.$N$73];[.$S$21:.$S$73]))" table:style-name="ce60"/>
          <table:table-cell table:number-columns-repeated="16" table:style-name="ce1"/>
          <table:table-cell office:value-type="string" office:string-value="" table:formula="of:=IF([.CG53]=2;WEEKNUM([.CH53]);&quot;&quot;)" table:style-name="ce82"/>
          <table:table-cell office:value-type="string" office:string-value="" table:formula="of:=IF([.CH53]=&quot;&quot;;&quot;&quot;;WEEKDAY([.CH53]))" table:style-name="ce334"/>
          <table:table-cell office:value-type="string" office:string-value="" table:formula="of:=IF([.CH$20]+[.$A53]&gt;[.CK$3];&quot;&quot;;[.CH$20]+[.$A53])" table:style-name="ce84"/>
          <table:table-cell office:value-type="string" office:string-value="" table:formula="of:=[.CH53]" table:style-name="ce85"/>
          <table:table-cell table:style-name="ce141"/>
          <table:table-cell table:style-name="ce62"/>
          <table:table-cell office:value-type="string" office:string-value="" table:formula="of:=IF([.CF53]=&quot;&quot;;&quot;&quot;;LOOKUP([.CH53];[.$N$21:.$N$73];[.$S$21:.$S$73]))" table:style-name="ce60"/>
          <table:table-cell table:number-columns-repeated="16" table:style-name="ce1"/>
          <table:table-cell office:value-type="string" office:string-value="" table:formula="of:=IF([.DD53]=2;WEEKNUM([.DE53]);&quot;&quot;)" table:style-name="ce82"/>
          <table:table-cell office:value-type="string" office:string-value="" table:formula="of:=IF([.DE53]=&quot;&quot;;&quot;&quot;;WEEKDAY([.DE53]))" table:style-name="ce334"/>
          <table:table-cell office:value-type="string" office:string-value="" table:formula="of:=IF([.DE$20]+[.$A53]&gt;[.DH$3];&quot;&quot;;[.DE$20]+[.$A53])" table:style-name="ce84"/>
          <table:table-cell office:value-type="string" office:string-value="" table:formula="of:=[.DE53]" table:style-name="ce85"/>
          <table:table-cell table:style-name="ce86"/>
          <table:table-cell table:style-name="ce66"/>
          <table:table-cell office:value-type="string" office:string-value="" table:formula="of:=IF([.DC53]=&quot;&quot;;&quot;&quot;;LOOKUP([.DE53];[.$N$21:.$N$73];[.$S$21:.$S$73]))" table:style-name="ce60"/>
          <table:table-cell table:number-columns-repeated="16" table:style-name="ce1"/>
          <table:table-cell office:value-type="string" office:string-value="" table:formula="of:=IF([.EA53]=2;WEEKNUM([.EB53]);&quot;&quot;)" table:style-name="ce82"/>
          <table:table-cell office:value-type="string" office:string-value="" table:formula="of:=IF([.EB53]=&quot;&quot;;&quot;&quot;;WEEKDAY([.EB53]))" table:style-name="ce334"/>
          <table:table-cell office:value-type="string" office:string-value="" table:formula="of:=IF([.EB$20]+[.$A53]&gt;[.EE$3];&quot;&quot;;[.EB$20]+[.$A53])" table:style-name="ce84"/>
          <table:table-cell office:value-type="string" office:string-value="" table:formula="of:=[.EB53]" table:style-name="ce85"/>
          <table:table-cell table:style-name="ce141"/>
          <table:table-cell table:style-name="ce88"/>
          <table:table-cell office:value-type="string" office:string-value="" table:formula="of:=IF([.DZ53]=&quot;&quot;;&quot;&quot;;LOOKUP([.EB53];[.$N$21:.$N$73];[.$S$21:.$S$73]))" table:style-name="ce60"/>
          <table:table-cell table:number-columns-repeated="16" table:style-name="ce1"/>
          <table:table-cell office:value-type="string" office:string-value="" table:formula="of:=IF([.EX53]=2;WEEKNUM([.EY53]);&quot;&quot;)" table:style-name="ce82"/>
          <table:table-cell office:value-type="string" office:string-value="" table:formula="of:=IF([.EY53]=&quot;&quot;;&quot;&quot;;WEEKDAY([.EY53]))" table:style-name="ce334"/>
          <table:table-cell office:value-type="string" office:string-value="" table:formula="of:=IF([.EY$20]+[.$A53]&gt;[.FB$3];&quot;&quot;;[.EY$20]+[.$A53])" table:style-name="ce84"/>
          <table:table-cell office:value-type="string" office:string-value="" table:formula="of:=[.EY53]" table:style-name="ce85"/>
          <table:table-cell table:style-name="ce86"/>
          <table:table-cell table:style-name="ce62"/>
          <table:table-cell office:value-type="string" office:string-value="" table:formula="of:=IF([.EW53]=&quot;&quot;;&quot;&quot;;LOOKUP([.EY53];[.$N$21:.$N$73];[.$S$21:.$S$73]))" table:style-name="ce60"/>
          <table:table-cell table:number-columns-repeated="16" table:style-name="ce1"/>
          <table:table-cell office:value-type="string" office:string-value="" table:formula="of:=IF([.FU53]=2;WEEKNUM([.FV53]);&quot;&quot;)" table:style-name="ce82"/>
          <table:table-cell office:value-type="string" office:string-value="" table:formula="of:=IF([.FV53]=&quot;&quot;;&quot;&quot;;WEEKDAY([.FV53]))" table:style-name="ce334"/>
          <table:table-cell office:value-type="string" office:string-value="" table:formula="of:=IF([.FV$20]+[.$A53]&gt;[.FY$3];&quot;&quot;;[.FV$20]+[.$A53])" table:style-name="ce84"/>
          <table:table-cell office:value-type="string" office:string-value="" table:formula="of:=[.FV53]" table:style-name="ce85"/>
          <table:table-cell table:style-name="ce86"/>
          <table:table-cell table:style-name="ce66"/>
          <table:table-cell office:value-type="string" office:string-value="" table:formula="of:=IF([.FT53]=&quot;&quot;;&quot;&quot;;LOOKUP([.FV53];[.$N$21:.$N$73];[.$S$21:.$S$73]))" table:style-name="ce60"/>
          <table:table-cell table:number-columns-repeated="16" table:style-name="ce1"/>
          <table:table-cell office:value-type="string" office:string-value="" table:formula="of:=IF([.GR53]=2;WEEKNUM([.GS53]);&quot;&quot;)" table:style-name="ce82"/>
          <table:table-cell office:value-type="string" office:string-value="" table:formula="of:=IF([.GS53]=&quot;&quot;;&quot;&quot;;WEEKDAY([.GS53]))" table:style-name="ce334"/>
          <table:table-cell office:value-type="string" office:string-value="" table:formula="of:=IF([.GS$20]+[.$A53]&gt;[.GV$3];&quot;&quot;;[.GS$20]+[.$A53])" table:style-name="ce84"/>
          <table:table-cell office:value-type="string" office:string-value="" table:formula="of:=[.GS53]" table:style-name="ce85"/>
          <table:table-cell table:style-name="ce86"/>
          <table:table-cell table:style-name="ce66"/>
          <table:table-cell office:value-type="string" office:string-value="" table:formula="of:=IF([.GQ53]=&quot;&quot;;&quot;&quot;;LOOKUP([.GS53];[.$N$21:.$N$73];[.$S$21:.$S$73]))" table:style-name="ce60"/>
          <table:table-cell table:number-columns-repeated="16" table:style-name="ce1"/>
          <table:table-cell office:value-type="string" office:string-value="" table:formula="of:=IF([.HO53]=2;WEEKNUM([.HP53]);&quot;&quot;)" table:style-name="ce82"/>
          <table:table-cell office:value-type="date" office:date-value="1900-01-04T00:00:00" table:formula="of:=IF([.HP53]=&quot;&quot;;&quot;&quot;;WEEKDAY([.HP53]))" table:style-name="ce334">
            <text:p>ons</text:p>
          </table:table-cell>
          <table:table-cell office:value-type="date" office:date-value="2014-12-31T00:00:00" table:formula="of:=IF([.HP$20]+[.$A53]&gt;[.HS$3];&quot;&quot;;[.HP$20]+[.$A53])" table:style-name="ce84">
            <text:p>31</text:p>
          </table:table-cell>
          <table:table-cell office:value-type="date" office:date-value="2014-12-31T00:00:00" table:formula="of:=[.HP53]" table:style-name="ce85">
            <text:p>des</text:p>
          </table:table-cell>
          <table:table-cell table:style-name="ce141"/>
          <table:table-cell table:style-name="ce66"/>
          <table:table-cell office:value-type="string" office:string-value="" table:formula="of:=IF([.HN53]=&quot;&quot;;&quot;&quot;;LOOKUP([.HP53];[.$N$21:.$N$73];[.$S$21:.$S$73]))" table:style-name="ce60"/>
          <table:table-cell table:number-columns-repeated="16" table:style-name="ce1"/>
          <table:table-cell office:value-type="string" office:string-value="" table:formula="of:=IF([.IL53]=2;WEEKNUM([.IM53]);&quot;&quot;)" table:style-name="ce82"/>
          <table:table-cell office:value-type="date" office:date-value="1900-01-07T00:00:00" table:formula="of:=IF([.IM53]=&quot;&quot;;&quot;&quot;;WEEKDAY([.IM53]))" table:style-name="ce334">
            <text:p>lør</text:p>
          </table:table-cell>
          <table:table-cell office:value-type="date" office:date-value="2015-02-14T00:00:00" table:formula="of:=IF([.IM$20]+[.$A53]&gt;[.IP$3];&quot;&quot;;[.IM$20]+[.$A53])" table:style-name="ce84">
            <text:p>14</text:p>
          </table:table-cell>
          <table:table-cell office:value-type="date" office:date-value="2015-02-14T00:00:00" table:formula="of:=[.IM53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Mellom</text:p>
          </table:table-cell>
          <table:table-cell office:value-type="string" office:string-value="" table:formula="of:=IF([.IK53]=&quot;&quot;;&quot;&quot;;LOOKUP([.IM53];[.$N$21:.$N$73];[.$S$21:.$S$73]))" table:style-name="ce60"/>
          <table:table-cell table:number-columns-repeated="16" table:style-name="ce1"/>
          <table:table-cell office:value-type="string" office:string-value="" table:formula="of:=IF([.JI53]=2;WEEKNUM([.JJ53]);&quot;&quot;)" table:style-name="ce82"/>
          <table:table-cell office:value-type="date" office:date-value="1900-01-07T00:00:00" table:formula="of:=IF([.JJ53]=&quot;&quot;;&quot;&quot;;WEEKDAY([.JJ53]))" table:style-name="ce334">
            <text:p>lør</text:p>
          </table:table-cell>
          <table:table-cell office:value-type="date" office:date-value="2015-03-21T00:00:00" table:formula="of:=IF([.JJ$20]+[.$A53]&gt;[.JM$3];&quot;&quot;;[.JJ$20]+[.$A53])" table:style-name="ce84">
            <text:p>21</text:p>
          </table:table-cell>
          <table:table-cell office:value-type="date" office:date-value="2015-03-21T00:00:00" table:formula="of:=[.JJ53]" table:style-name="ce85">
            <text:p>mar</text:p>
          </table:table-cell>
          <table:table-cell table:style-name="ce171"/>
          <table:table-cell table:style-name="ce164"/>
          <table:table-cell office:value-type="string" office:string-value="" table:formula="of:=IF([.JH53]=&quot;&quot;;&quot;&quot;;LOOKUP([.JJ53];[.$N$21:.$N$73];[.$S$21:.$S$73]))" table:style-name="ce60"/>
          <table:table-cell table:number-columns-repeated="16" table:style-name="ce1"/>
          <table:table-cell office:value-type="string" office:string-value="" table:formula="of:=IF([.KF53]=2;WEEKNUM([.KG53]);&quot;&quot;)" table:style-name="ce82"/>
          <table:table-cell office:value-type="string" office:string-value="" table:formula="of:=IF([.KG53]=&quot;&quot;;&quot;&quot;;WEEKDAY([.KG53]))" table:style-name="ce334"/>
          <table:table-cell office:value-type="string" office:string-value="" table:formula="of:=IF([.KG$20]+[.$A53]&gt;[.KJ$3];&quot;&quot;;[.KG$20]+[.$A53])" table:style-name="ce84"/>
          <table:table-cell office:value-type="string" office:string-value="" table:formula="of:=[.KG53]" table:style-name="ce85"/>
          <table:table-cell table:style-name="ce65"/>
          <table:table-cell table:style-name="ce66"/>
          <table:table-cell office:value-type="string" office:string-value="" table:formula="of:=IF([.KE53]=&quot;&quot;;&quot;&quot;;LOOKUP([.KG53];[.$N$21:.$N$73];[.$S$21:.$S$73]))" table:style-name="ce60"/>
          <table:table-cell table:number-columns-repeated="16087"/>
        </table:table-row>
        <table:table-row table:style-name="ro10">
          <table:table-cell office:value-type="float" office:value="34" table:style-name="ce1">
            <text:p>34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51" table:formula="of:=WEEKNUM([.P54]-1)" table:style-name="ce190">
            <text:p>51</text:p>
          </table:table-cell>
          <table:table-cell office:value-type="date" office:date-value="2014-12-15T00:00:00" table:formula="of:=[.N53]+7" table:style-name="ce191">
            <text:p>15</text:p>
          </table:table-cell>
          <table:table-cell office:value-type="string" table:style-name="ce192">
            <text:p>-</text:p>
          </table:table-cell>
          <table:table-cell office:value-type="date" office:date-value="2014-12-21T00:00:00" table:formula="of:=[.N54]+6" table:style-name="ce193">
            <text:p>21</text:p>
          </table:table-cell>
          <table:table-cell office:value-type="date" office:date-value="2014-12-21T00:00:00" table:formula="of:=[.P54]" table:style-name="ce194">
            <text:p>des</text:p>
          </table:table-cell>
          <table:table-cell office:value-type="string" table:style-name="ce195">
            <text:p>H</text:p>
          </table:table-cell>
          <table:table-cell office:value-type="float" office:value="23" table:style-name="ce196">
            <text:p><text:s/>23<text:s/></text:p>
          </table:table-cell>
          <table:table-cell office:value-type="string" table:style-name="ce197">
            <text:p>Swedish ski-o-tour</text:p>
          </table:table-cell>
          <table:table-cell office:value-type="string" table:style-name="ce198">
            <text:p>Grönklitt</text:p>
          </table:table-cell>
          <table:table-cell table:style-name="ce1"/>
          <table:table-cell office:value-type="float" office:value="3.2857142857142856" table:formula="of:=[.S54]/7" table:style-name="ce1">
            <text:p>3,285714286</text:p>
          </table:table-cell>
          <table:table-cell office:value-type="float" office:value="12" table:formula="of:=IF([.AE54]&gt;[.$I$2]-1;MONTH([.AE54]);&quot; &quot;)" table:style-name="ce1">
            <text:p>12</text:p>
          </table:table-cell>
          <table:table-cell office:value-type="float" office:value="12" table:formula="of:=IF([.AF54]&gt;[.$I$2]-1;MONTH([.AF54]);&quot; &quot;)" table:style-name="ce1">
            <text:p>12</text:p>
          </table:table-cell>
          <table:table-cell office:value-type="float" office:value="12" table:formula="of:=IF([.AG54]&gt;[.$I$2]-1;MONTH([.AG54]);&quot; &quot;)" table:style-name="ce1">
            <text:p>12</text:p>
          </table:table-cell>
          <table:table-cell office:value-type="float" office:value="12" table:formula="of:=IF([.AH54]&gt;[.$I$2]-1;MONTH([.AH54]);&quot; &quot;)" table:style-name="ce1">
            <text:p>12</text:p>
          </table:table-cell>
          <table:table-cell office:value-type="float" office:value="12" table:formula="of:=IF([.AI54]&gt;[.$I$2]-1;MONTH([.AI54]);&quot; &quot;)" table:style-name="ce1">
            <text:p>12</text:p>
          </table:table-cell>
          <table:table-cell office:value-type="float" office:value="12" table:formula="of:=IF([.AJ54]&gt;[.$I$2]-1;MONTH([.AJ54]);&quot; &quot;)" table:style-name="ce1">
            <text:p>12</text:p>
          </table:table-cell>
          <table:table-cell office:value-type="float" office:value="12" table:formula="of:=IF([.AK54]&gt;[.$I$2]-1;MONTH([.AK54]);&quot; &quot;)" table:style-name="ce1">
            <text:p>12</text:p>
          </table:table-cell>
          <table:table-cell office:value-type="date" office:date-value="2014-12-15T00:00:00" table:formula="of:=[.N54]" table:style-name="ce81">
            <text:p>15.12.</text:p>
          </table:table-cell>
          <table:table-cell office:value-type="date" office:date-value="2014-12-16T00:00:00" table:formula="of:=[.AE54]+1" table:style-name="ce81">
            <text:p>16.12.</text:p>
          </table:table-cell>
          <table:table-cell office:value-type="date" office:date-value="2014-12-17T00:00:00" table:formula="of:=[.AF54]+1" table:style-name="ce81">
            <text:p>17.12.</text:p>
          </table:table-cell>
          <table:table-cell office:value-type="date" office:date-value="2014-12-18T00:00:00" table:formula="of:=[.AG54]+1" table:style-name="ce81">
            <text:p>18.12.</text:p>
          </table:table-cell>
          <table:table-cell office:value-type="date" office:date-value="2014-12-19T00:00:00" table:formula="of:=[.AH54]+1" table:style-name="ce81">
            <text:p>19.12.</text:p>
          </table:table-cell>
          <table:table-cell office:value-type="date" office:date-value="2014-12-20T00:00:00" table:formula="of:=[.AI54]+1" table:style-name="ce81">
            <text:p>20.12.</text:p>
          </table:table-cell>
          <table:table-cell office:value-type="date" office:date-value="2014-12-21T00:00:00" table:formula="of:=[.AJ54]+1" table:style-name="ce81">
            <text:p>21.12.</text:p>
          </table:table-cell>
          <table:table-cell office:value-type="string" office:string-value="" table:formula="of:=IF([.AM54]=2;WEEKNUM([.AN54]);&quot;&quot;)" table:style-name="ce82"/>
          <table:table-cell office:value-type="string" office:string-value="" table:formula="of:=IF([.AN54]=&quot;&quot;;&quot;&quot;;WEEKDAY([.AN54]))" table:style-name="ce334"/>
          <table:table-cell office:value-type="string" office:string-value="" table:formula="of:=IF([.AN$20]+[.$A54]&gt;[.AQ$3];&quot;&quot;;[.AN$20]+[.$A54])" table:style-name="ce84"/>
          <table:table-cell office:value-type="string" office:string-value="" table:formula="of:=[.AN54]" table:style-name="ce85"/>
          <table:table-cell table:style-name="ce65"/>
          <table:table-cell table:style-name="ce66"/>
          <table:table-cell office:value-type="string" office:string-value="" table:formula="of:=IF([.AL54]=&quot;&quot;;&quot;&quot;;LOOKUP([.AN54];[.$N$21:.$N$73];[.$S$21:.$S$73]))" table:style-name="ce60"/>
          <table:table-cell table:number-columns-repeated="16" table:style-name="ce1"/>
          <table:table-cell office:value-type="string" office:string-value="" table:formula="of:=IF([.BJ54]=2;WEEKNUM([.BK54]);&quot;&quot;)" table:style-name="ce82"/>
          <table:table-cell office:value-type="string" office:string-value="" table:formula="of:=IF([.BK54]=&quot;&quot;;&quot;&quot;;WEEKDAY([.BK54]))" table:style-name="ce334"/>
          <table:table-cell office:value-type="string" office:string-value="" table:formula="of:=IF([.BK$20]+[.$A54]&gt;[.BN$3];&quot;&quot;;[.BK$20]+[.$A54])" table:style-name="ce84"/>
          <table:table-cell office:value-type="string" office:string-value="" table:formula="of:=[.BK54]" table:style-name="ce85"/>
          <table:table-cell table:style-name="ce65"/>
          <table:table-cell table:style-name="ce66"/>
          <table:table-cell office:value-type="string" office:string-value="" table:formula="of:=IF([.BI54]=&quot;&quot;;&quot;&quot;;LOOKUP([.BK54];[.$N$21:.$N$73];[.$S$21:.$S$73]))" table:style-name="ce60"/>
          <table:table-cell table:number-columns-repeated="16" table:style-name="ce1"/>
          <table:table-cell office:value-type="string" office:string-value="" table:formula="of:=IF([.CG54]=2;WEEKNUM([.CH54]);&quot;&quot;)" table:style-name="ce82"/>
          <table:table-cell office:value-type="string" office:string-value="" table:formula="of:=IF([.CH54]=&quot;&quot;;&quot;&quot;;WEEKDAY([.CH54]))" table:style-name="ce334"/>
          <table:table-cell office:value-type="string" office:string-value="" table:formula="of:=IF([.CH$20]+[.$A54]&gt;[.CK$3];&quot;&quot;;[.CH$20]+[.$A54])" table:style-name="ce84"/>
          <table:table-cell office:value-type="string" office:string-value="" table:formula="of:=[.CH54]" table:style-name="ce85"/>
          <table:table-cell table:style-name="ce141"/>
          <table:table-cell table:style-name="ce62"/>
          <table:table-cell office:value-type="string" office:string-value="" table:formula="of:=IF([.CF54]=&quot;&quot;;&quot;&quot;;LOOKUP([.CH54];[.$N$21:.$N$73];[.$S$21:.$S$73]))" table:style-name="ce60"/>
          <table:table-cell table:number-columns-repeated="16" table:style-name="ce1"/>
          <table:table-cell office:value-type="string" office:string-value="" table:formula="of:=IF([.DD54]=2;WEEKNUM([.DE54]);&quot;&quot;)" table:style-name="ce82"/>
          <table:table-cell office:value-type="string" office:string-value="" table:formula="of:=IF([.DE54]=&quot;&quot;;&quot;&quot;;WEEKDAY([.DE54]))" table:style-name="ce334"/>
          <table:table-cell office:value-type="string" office:string-value="" table:formula="of:=IF([.DE$20]+[.$A54]&gt;[.DH$3];&quot;&quot;;[.DE$20]+[.$A54])" table:style-name="ce84"/>
          <table:table-cell office:value-type="string" office:string-value="" table:formula="of:=[.DE54]" table:style-name="ce85"/>
          <table:table-cell table:style-name="ce86"/>
          <table:table-cell table:style-name="ce66"/>
          <table:table-cell office:value-type="string" office:string-value="" table:formula="of:=IF([.DC54]=&quot;&quot;;&quot;&quot;;LOOKUP([.DE54];[.$N$21:.$N$73];[.$S$21:.$S$73]))" table:style-name="ce60"/>
          <table:table-cell table:number-columns-repeated="16" table:style-name="ce1"/>
          <table:table-cell office:value-type="string" office:string-value="" table:formula="of:=IF([.EA54]=2;WEEKNUM([.EB54]);&quot;&quot;)" table:style-name="ce82"/>
          <table:table-cell office:value-type="string" office:string-value="" table:formula="of:=IF([.EB54]=&quot;&quot;;&quot;&quot;;WEEKDAY([.EB54]))" table:style-name="ce334"/>
          <table:table-cell office:value-type="string" office:string-value="" table:formula="of:=IF([.EB$20]+[.$A54]&gt;[.EE$3];&quot;&quot;;[.EB$20]+[.$A54])" table:style-name="ce84"/>
          <table:table-cell office:value-type="string" office:string-value="" table:formula="of:=[.EB54]" table:style-name="ce85"/>
          <table:table-cell table:style-name="ce141"/>
          <table:table-cell table:style-name="ce88"/>
          <table:table-cell office:value-type="string" office:string-value="" table:formula="of:=IF([.DZ54]=&quot;&quot;;&quot;&quot;;LOOKUP([.EB54];[.$N$21:.$N$73];[.$S$21:.$S$73]))" table:style-name="ce60"/>
          <table:table-cell table:number-columns-repeated="16" table:style-name="ce1"/>
          <table:table-cell office:value-type="string" office:string-value="" table:formula="of:=IF([.EX54]=2;WEEKNUM([.EY54]);&quot;&quot;)" table:style-name="ce82"/>
          <table:table-cell office:value-type="string" office:string-value="" table:formula="of:=IF([.EY54]=&quot;&quot;;&quot;&quot;;WEEKDAY([.EY54]))" table:style-name="ce334"/>
          <table:table-cell office:value-type="string" office:string-value="" table:formula="of:=IF([.EY$20]+[.$A54]&gt;[.FB$3];&quot;&quot;;[.EY$20]+[.$A54])" table:style-name="ce84"/>
          <table:table-cell office:value-type="string" office:string-value="" table:formula="of:=[.EY54]" table:style-name="ce85"/>
          <table:table-cell table:style-name="ce86"/>
          <table:table-cell table:style-name="ce62"/>
          <table:table-cell office:value-type="string" office:string-value="" table:formula="of:=IF([.EW54]=&quot;&quot;;&quot;&quot;;LOOKUP([.EY54];[.$N$21:.$N$73];[.$S$21:.$S$73]))" table:style-name="ce60"/>
          <table:table-cell table:number-columns-repeated="16" table:style-name="ce1"/>
          <table:table-cell office:value-type="string" office:string-value="" table:formula="of:=IF([.FU54]=2;WEEKNUM([.FV54]);&quot;&quot;)" table:style-name="ce82"/>
          <table:table-cell office:value-type="string" office:string-value="" table:formula="of:=IF([.FV54]=&quot;&quot;;&quot;&quot;;WEEKDAY([.FV54]))" table:style-name="ce334"/>
          <table:table-cell office:value-type="string" office:string-value="" table:formula="of:=IF([.FV$20]+[.$A54]&gt;[.FY$3];&quot;&quot;;[.FV$20]+[.$A54])" table:style-name="ce84"/>
          <table:table-cell office:value-type="string" office:string-value="" table:formula="of:=[.FV54]" table:style-name="ce85"/>
          <table:table-cell table:style-name="ce86"/>
          <table:table-cell table:style-name="ce66"/>
          <table:table-cell office:value-type="string" office:string-value="" table:formula="of:=IF([.FT54]=&quot;&quot;;&quot;&quot;;LOOKUP([.FV54];[.$N$21:.$N$73];[.$S$21:.$S$73]))" table:style-name="ce60"/>
          <table:table-cell table:number-columns-repeated="16" table:style-name="ce1"/>
          <table:table-cell office:value-type="string" office:string-value="" table:formula="of:=IF([.GR54]=2;WEEKNUM([.GS54]);&quot;&quot;)" table:style-name="ce82"/>
          <table:table-cell office:value-type="string" office:string-value="" table:formula="of:=IF([.GS54]=&quot;&quot;;&quot;&quot;;WEEKDAY([.GS54]))" table:style-name="ce334"/>
          <table:table-cell office:value-type="string" office:string-value="" table:formula="of:=IF([.GS$20]+[.$A54]&gt;[.GV$3];&quot;&quot;;[.GS$20]+[.$A54])" table:style-name="ce84"/>
          <table:table-cell office:value-type="string" office:string-value="" table:formula="of:=[.GS54]" table:style-name="ce85"/>
          <table:table-cell table:style-name="ce86"/>
          <table:table-cell table:style-name="ce66"/>
          <table:table-cell office:value-type="string" office:string-value="" table:formula="of:=IF([.GQ54]=&quot;&quot;;&quot;&quot;;LOOKUP([.GS54];[.$N$21:.$N$73];[.$S$21:.$S$73]))" table:style-name="ce60"/>
          <table:table-cell table:number-columns-repeated="16" table:style-name="ce1"/>
          <table:table-cell office:value-type="string" office:string-value="" table:formula="of:=IF([.HO54]=2;WEEKNUM([.HP54]);&quot;&quot;)" table:style-name="ce82"/>
          <table:table-cell office:value-type="date" office:date-value="1900-01-05T00:00:00" table:formula="of:=IF([.HP54]=&quot;&quot;;&quot;&quot;;WEEKDAY([.HP54]))" table:style-name="ce334">
            <text:p>tor</text:p>
          </table:table-cell>
          <table:table-cell office:value-type="date" office:date-value="2015-01-01T00:00:00" table:formula="of:=IF([.HP$20]+[.$A54]&gt;[.HS$3];&quot;&quot;;[.HP$20]+[.$A54])" table:style-name="ce84">
            <text:p>1</text:p>
          </table:table-cell>
          <table:table-cell office:value-type="date" office:date-value="2015-01-01T00:00:00" table:formula="of:=[.HP54]" table:style-name="ce85">
            <text:p>jan</text:p>
          </table:table-cell>
          <table:table-cell table:style-name="ce141"/>
          <table:table-cell table:style-name="ce66"/>
          <table:table-cell office:value-type="string" office:string-value="" table:formula="of:=IF([.HN54]=&quot;&quot;;&quot;&quot;;LOOKUP([.HP54];[.$N$21:.$N$73];[.$S$21:.$S$73]))" table:style-name="ce60"/>
          <table:table-cell table:number-columns-repeated="16" table:style-name="ce1"/>
          <table:table-cell office:value-type="string" office:string-value="" table:formula="of:=IF([.IL54]=2;WEEKNUM([.IM54]);&quot;&quot;)" table:style-name="ce82"/>
          <table:table-cell office:value-type="date" office:date-value="1900-01-01T00:00:00" table:formula="of:=IF([.IM54]=&quot;&quot;;&quot;&quot;;WEEKDAY([.IM54]))" table:style-name="ce334">
            <text:p>søn</text:p>
          </table:table-cell>
          <table:table-cell office:value-type="date" office:date-value="2015-02-15T00:00:00" table:formula="of:=IF([.IM$20]+[.$A54]&gt;[.IP$3];&quot;&quot;;[.IM$20]+[.$A54])" table:style-name="ce84">
            <text:p>15</text:p>
          </table:table-cell>
          <table:table-cell office:value-type="date" office:date-value="2015-02-15T00:00:00" table:formula="of:=[.IM54]" table:style-name="ce85">
            <text:p>feb</text:p>
          </table:table-cell>
          <table:table-cell office:value-type="string" table:style-name="ce161">
            <text:p>VM Budor NOR</text:p>
          </table:table-cell>
          <table:table-cell office:value-type="string" table:style-name="ce66">
            <text:p>Stafett</text:p>
          </table:table-cell>
          <table:table-cell office:value-type="string" office:string-value="" table:formula="of:=IF([.IK54]=&quot;&quot;;&quot;&quot;;LOOKUP([.IM54];[.$N$21:.$N$73];[.$S$21:.$S$73]))" table:style-name="ce60"/>
          <table:table-cell table:number-columns-repeated="16" table:style-name="ce1"/>
          <table:table-cell office:value-type="string" office:string-value="" table:formula="of:=IF([.JI54]=2;WEEKNUM([.JJ54]);&quot;&quot;)" table:style-name="ce82"/>
          <table:table-cell office:value-type="date" office:date-value="1900-01-01T00:00:00" table:formula="of:=IF([.JJ54]=&quot;&quot;;&quot;&quot;;WEEKDAY([.JJ54]))" table:style-name="ce334">
            <text:p>søn</text:p>
          </table:table-cell>
          <table:table-cell office:value-type="date" office:date-value="2015-03-22T00:00:00" table:formula="of:=IF([.JJ$20]+[.$A54]&gt;[.JM$3];&quot;&quot;;[.JJ$20]+[.$A54])" table:style-name="ce84">
            <text:p>22</text:p>
          </table:table-cell>
          <table:table-cell office:value-type="date" office:date-value="2015-03-22T00:00:00" table:formula="of:=[.JJ54]" table:style-name="ce85">
            <text:p>mar</text:p>
          </table:table-cell>
          <table:table-cell table:style-name="ce171"/>
          <table:table-cell table:style-name="ce66"/>
          <table:table-cell office:value-type="string" office:string-value="" table:formula="of:=IF([.JH54]=&quot;&quot;;&quot;&quot;;LOOKUP([.JJ54];[.$N$21:.$N$73];[.$S$21:.$S$73]))" table:style-name="ce60"/>
          <table:table-cell table:number-columns-repeated="16" table:style-name="ce1"/>
          <table:table-cell office:value-type="string" office:string-value="" table:formula="of:=IF([.KF54]=2;WEEKNUM([.KG54]);&quot;&quot;)" table:style-name="ce82"/>
          <table:table-cell office:value-type="string" office:string-value="" table:formula="of:=IF([.KG54]=&quot;&quot;;&quot;&quot;;WEEKDAY([.KG54]))" table:style-name="ce334"/>
          <table:table-cell office:value-type="string" office:string-value="" table:formula="of:=IF([.KG$20]+[.$A54]&gt;[.KJ$3];&quot;&quot;;[.KG$20]+[.$A54])" table:style-name="ce84"/>
          <table:table-cell office:value-type="string" office:string-value="" table:formula="of:=[.KG54]" table:style-name="ce85"/>
          <table:table-cell table:style-name="ce65"/>
          <table:table-cell table:style-name="ce66"/>
          <table:table-cell office:value-type="string" office:string-value="" table:formula="of:=IF([.KE54]=&quot;&quot;;&quot;&quot;;LOOKUP([.KG54];[.$N$21:.$N$73];[.$S$21:.$S$73]))" table:style-name="ce60"/>
          <table:table-cell table:number-columns-repeated="16087"/>
        </table:table-row>
        <table:table-row table:style-name="ro7">
          <table:table-cell office:value-type="float" office:value="35" table:style-name="ce1">
            <text:p>35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52" table:formula="of:=WEEKNUM([.P55]-1)" table:style-name="ce199">
            <text:p>52</text:p>
          </table:table-cell>
          <table:table-cell office:value-type="date" office:date-value="2014-12-22T00:00:00" table:formula="of:=[.N54]+7" table:style-name="ce191">
            <text:p>22</text:p>
          </table:table-cell>
          <table:table-cell office:value-type="string" table:style-name="ce192">
            <text:p>-</text:p>
          </table:table-cell>
          <table:table-cell office:value-type="date" office:date-value="2014-12-28T00:00:00" table:formula="of:=[.N55]+6" table:style-name="ce193">
            <text:p>28</text:p>
          </table:table-cell>
          <table:table-cell office:value-type="date" office:date-value="2014-12-28T00:00:00" table:formula="of:=[.P55]" table:style-name="ce194">
            <text:p>des</text:p>
          </table:table-cell>
          <table:table-cell office:value-type="string" table:style-name="ce195">
            <text:p>L</text:p>
          </table:table-cell>
          <table:table-cell office:value-type="float" office:value="12" table:style-name="ce196">
            <text:p><text:s/>12<text:s/></text:p>
          </table:table-cell>
          <table:table-cell table:style-name="ce197"/>
          <table:table-cell table:style-name="ce198"/>
          <table:table-cell table:style-name="ce1"/>
          <table:table-cell office:value-type="float" office:value="1.7142857142857142" table:formula="of:=[.S55]/7" table:style-name="ce1">
            <text:p>1,714285714</text:p>
          </table:table-cell>
          <table:table-cell office:value-type="float" office:value="12" table:formula="of:=IF([.AE55]&gt;[.$I$2]-1;MONTH([.AE55]);&quot; &quot;)" table:style-name="ce1">
            <text:p>12</text:p>
          </table:table-cell>
          <table:table-cell office:value-type="float" office:value="12" table:formula="of:=IF([.AF55]&gt;[.$I$2]-1;MONTH([.AF55]);&quot; &quot;)" table:style-name="ce1">
            <text:p>12</text:p>
          </table:table-cell>
          <table:table-cell office:value-type="float" office:value="12" table:formula="of:=IF([.AG55]&gt;[.$I$2]-1;MONTH([.AG55]);&quot; &quot;)" table:style-name="ce1">
            <text:p>12</text:p>
          </table:table-cell>
          <table:table-cell office:value-type="float" office:value="12" table:formula="of:=IF([.AH55]&gt;[.$I$2]-1;MONTH([.AH55]);&quot; &quot;)" table:style-name="ce1">
            <text:p>12</text:p>
          </table:table-cell>
          <table:table-cell office:value-type="float" office:value="12" table:formula="of:=IF([.AI55]&gt;[.$I$2]-1;MONTH([.AI55]);&quot; &quot;)" table:style-name="ce1">
            <text:p>12</text:p>
          </table:table-cell>
          <table:table-cell office:value-type="float" office:value="12" table:formula="of:=IF([.AJ55]&gt;[.$I$2]-1;MONTH([.AJ55]);&quot; &quot;)" table:style-name="ce1">
            <text:p>12</text:p>
          </table:table-cell>
          <table:table-cell office:value-type="float" office:value="12" table:formula="of:=IF([.AK55]&gt;[.$I$2]-1;MONTH([.AK55]);&quot; &quot;)" table:style-name="ce1">
            <text:p>12</text:p>
          </table:table-cell>
          <table:table-cell office:value-type="date" office:date-value="2014-12-22T00:00:00" table:formula="of:=[.N55]" table:style-name="ce81">
            <text:p>22.12.</text:p>
          </table:table-cell>
          <table:table-cell office:value-type="date" office:date-value="2014-12-23T00:00:00" table:formula="of:=[.AE55]+1" table:style-name="ce81">
            <text:p>23.12.</text:p>
          </table:table-cell>
          <table:table-cell office:value-type="date" office:date-value="2014-12-24T00:00:00" table:formula="of:=[.AF55]+1" table:style-name="ce81">
            <text:p>24.12.</text:p>
          </table:table-cell>
          <table:table-cell office:value-type="date" office:date-value="2014-12-25T00:00:00" table:formula="of:=[.AG55]+1" table:style-name="ce81">
            <text:p>25.12.</text:p>
          </table:table-cell>
          <table:table-cell office:value-type="date" office:date-value="2014-12-26T00:00:00" table:formula="of:=[.AH55]+1" table:style-name="ce81">
            <text:p>26.12.</text:p>
          </table:table-cell>
          <table:table-cell office:value-type="date" office:date-value="2014-12-27T00:00:00" table:formula="of:=[.AI55]+1" table:style-name="ce81">
            <text:p>27.12.</text:p>
          </table:table-cell>
          <table:table-cell office:value-type="date" office:date-value="2014-12-28T00:00:00" table:formula="of:=[.AJ55]+1" table:style-name="ce81">
            <text:p>28.12.</text:p>
          </table:table-cell>
          <table:table-cell office:value-type="string" office:string-value="" table:formula="of:=IF([.AM55]=2;WEEKNUM([.AN55]);&quot;&quot;)" table:style-name="ce82"/>
          <table:table-cell office:value-type="string" office:string-value="" table:formula="of:=IF([.AN55]=&quot;&quot;;&quot;&quot;;WEEKDAY([.AN55]))" table:style-name="ce334"/>
          <table:table-cell office:value-type="string" office:string-value="" table:formula="of:=IF([.AN$20]+[.$A55]&gt;[.AQ$3];&quot;&quot;;[.AN$20]+[.$A55])" table:style-name="ce84"/>
          <table:table-cell office:value-type="string" office:string-value="" table:formula="of:=[.AN55]" table:style-name="ce85"/>
          <table:table-cell table:style-name="ce65"/>
          <table:table-cell table:style-name="ce66"/>
          <table:table-cell office:value-type="string" office:string-value="" table:formula="of:=IF([.AL55]=&quot;&quot;;&quot;&quot;;LOOKUP([.AN55];[.$N$21:.$N$73];[.$S$21:.$S$73]))" table:style-name="ce60"/>
          <table:table-cell table:number-columns-repeated="16" table:style-name="ce1"/>
          <table:table-cell office:value-type="string" office:string-value="" table:formula="of:=IF([.BJ55]=2;WEEKNUM([.BK55]);&quot;&quot;)" table:style-name="ce82"/>
          <table:table-cell office:value-type="string" office:string-value="" table:formula="of:=IF([.BK55]=&quot;&quot;;&quot;&quot;;WEEKDAY([.BK55]))" table:style-name="ce334"/>
          <table:table-cell office:value-type="string" office:string-value="" table:formula="of:=IF([.BK$20]+[.$A55]&gt;[.BN$3];&quot;&quot;;[.BK$20]+[.$A55])" table:style-name="ce84"/>
          <table:table-cell office:value-type="string" office:string-value="" table:formula="of:=[.BK55]" table:style-name="ce85"/>
          <table:table-cell table:style-name="ce65"/>
          <table:table-cell table:style-name="ce66"/>
          <table:table-cell office:value-type="string" office:string-value="" table:formula="of:=IF([.BI55]=&quot;&quot;;&quot;&quot;;LOOKUP([.BK55];[.$N$21:.$N$73];[.$S$21:.$S$73]))" table:style-name="ce60"/>
          <table:table-cell table:number-columns-repeated="16" table:style-name="ce1"/>
          <table:table-cell office:value-type="string" office:string-value="" table:formula="of:=IF([.CG55]=2;WEEKNUM([.CH55]);&quot;&quot;)" table:style-name="ce82"/>
          <table:table-cell office:value-type="string" office:string-value="" table:formula="of:=IF([.CH55]=&quot;&quot;;&quot;&quot;;WEEKDAY([.CH55]))" table:style-name="ce334"/>
          <table:table-cell office:value-type="string" office:string-value="" table:formula="of:=IF([.CH$20]+[.$A55]&gt;[.CK$3];&quot;&quot;;[.CH$20]+[.$A55])" table:style-name="ce84"/>
          <table:table-cell office:value-type="string" office:string-value="" table:formula="of:=[.CH55]" table:style-name="ce85"/>
          <table:table-cell table:style-name="ce86"/>
          <table:table-cell table:style-name="ce62"/>
          <table:table-cell office:value-type="string" office:string-value="" table:formula="of:=IF([.CF55]=&quot;&quot;;&quot;&quot;;LOOKUP([.CH55];[.$N$21:.$N$73];[.$S$21:.$S$73]))" table:style-name="ce60"/>
          <table:table-cell table:number-columns-repeated="16" table:style-name="ce1"/>
          <table:table-cell office:value-type="string" office:string-value="" table:formula="of:=IF([.DD55]=2;WEEKNUM([.DE55]);&quot;&quot;)" table:style-name="ce82"/>
          <table:table-cell office:value-type="string" office:string-value="" table:formula="of:=IF([.DE55]=&quot;&quot;;&quot;&quot;;WEEKDAY([.DE55]))" table:style-name="ce334"/>
          <table:table-cell office:value-type="string" office:string-value="" table:formula="of:=IF([.DE$20]+[.$A55]&gt;[.DH$3];&quot;&quot;;[.DE$20]+[.$A55])" table:style-name="ce84"/>
          <table:table-cell office:value-type="string" office:string-value="" table:formula="of:=[.DE55]" table:style-name="ce85"/>
          <table:table-cell table:style-name="ce86"/>
          <table:table-cell table:style-name="ce66"/>
          <table:table-cell office:value-type="string" office:string-value="" table:formula="of:=IF([.DC55]=&quot;&quot;;&quot;&quot;;LOOKUP([.DE55];[.$N$21:.$N$73];[.$S$21:.$S$73]))" table:style-name="ce60"/>
          <table:table-cell table:number-columns-repeated="16" table:style-name="ce1"/>
          <table:table-cell office:value-type="string" office:string-value="" table:formula="of:=IF([.EA55]=2;WEEKNUM([.EB55]);&quot;&quot;)" table:style-name="ce82"/>
          <table:table-cell office:value-type="string" office:string-value="" table:formula="of:=IF([.EB55]=&quot;&quot;;&quot;&quot;;WEEKDAY([.EB55]))" table:style-name="ce334"/>
          <table:table-cell office:value-type="string" office:string-value="" table:formula="of:=IF([.EB$20]+[.$A55]&gt;[.EE$3];&quot;&quot;;[.EB$20]+[.$A55])" table:style-name="ce84"/>
          <table:table-cell office:value-type="string" office:string-value="" table:formula="of:=[.EB55]" table:style-name="ce85"/>
          <table:table-cell table:style-name="ce141"/>
          <table:table-cell table:style-name="ce88"/>
          <table:table-cell office:value-type="string" office:string-value="" table:formula="of:=IF([.DZ55]=&quot;&quot;;&quot;&quot;;LOOKUP([.EB55];[.$N$21:.$N$73];[.$S$21:.$S$73]))" table:style-name="ce60"/>
          <table:table-cell table:number-columns-repeated="16" table:style-name="ce1"/>
          <table:table-cell office:value-type="string" office:string-value="" table:formula="of:=IF([.EX55]=2;WEEKNUM([.EY55]);&quot;&quot;)" table:style-name="ce82"/>
          <table:table-cell office:value-type="string" office:string-value="" table:formula="of:=IF([.EY55]=&quot;&quot;;&quot;&quot;;WEEKDAY([.EY55]))" table:style-name="ce334"/>
          <table:table-cell office:value-type="string" office:string-value="" table:formula="of:=IF([.EY$20]+[.$A55]&gt;[.FB$3];&quot;&quot;;[.EY$20]+[.$A55])" table:style-name="ce84"/>
          <table:table-cell office:value-type="string" office:string-value="" table:formula="of:=[.EY55]" table:style-name="ce85"/>
          <table:table-cell table:style-name="ce86"/>
          <table:table-cell table:style-name="ce88"/>
          <table:table-cell office:value-type="string" office:string-value="" table:formula="of:=IF([.EW55]=&quot;&quot;;&quot;&quot;;LOOKUP([.EY55];[.$N$21:.$N$73];[.$S$21:.$S$73]))" table:style-name="ce60"/>
          <table:table-cell table:number-columns-repeated="16" table:style-name="ce1"/>
          <table:table-cell office:value-type="string" office:string-value="" table:formula="of:=IF([.FU55]=2;WEEKNUM([.FV55]);&quot;&quot;)" table:style-name="ce82"/>
          <table:table-cell office:value-type="string" office:string-value="" table:formula="of:=IF([.FV55]=&quot;&quot;;&quot;&quot;;WEEKDAY([.FV55]))" table:style-name="ce334"/>
          <table:table-cell office:value-type="string" office:string-value="" table:formula="of:=IF([.FV$20]+[.$A55]&gt;[.FY$3];&quot;&quot;;[.FV$20]+[.$A55])" table:style-name="ce84"/>
          <table:table-cell office:value-type="string" office:string-value="" table:formula="of:=[.FV55]" table:style-name="ce85"/>
          <table:table-cell table:style-name="ce65"/>
          <table:table-cell table:style-name="ce66"/>
          <table:table-cell office:value-type="string" office:string-value="" table:formula="of:=IF([.FT55]=&quot;&quot;;&quot;&quot;;LOOKUP([.FV55];[.$N$21:.$N$73];[.$S$21:.$S$73]))" table:style-name="ce60"/>
          <table:table-cell table:number-columns-repeated="16" table:style-name="ce1"/>
          <table:table-cell office:value-type="string" office:string-value="" table:formula="of:=IF([.GR55]=2;WEEKNUM([.GS55]);&quot;&quot;)" table:style-name="ce82"/>
          <table:table-cell office:value-type="string" office:string-value="" table:formula="of:=IF([.GS55]=&quot;&quot;;&quot;&quot;;WEEKDAY([.GS55]))" table:style-name="ce334"/>
          <table:table-cell office:value-type="string" office:string-value="" table:formula="of:=IF([.GS$20]+[.$A55]&gt;[.GV$3];&quot;&quot;;[.GS$20]+[.$A55])" table:style-name="ce84"/>
          <table:table-cell office:value-type="string" office:string-value="" table:formula="of:=[.GS55]" table:style-name="ce85"/>
          <table:table-cell table:style-name="ce86"/>
          <table:table-cell table:style-name="ce66"/>
          <table:table-cell office:value-type="string" office:string-value="" table:formula="of:=IF([.GQ55]=&quot;&quot;;&quot;&quot;;LOOKUP([.GS55];[.$N$21:.$N$73];[.$S$21:.$S$73]))" table:style-name="ce60"/>
          <table:table-cell table:number-columns-repeated="16" table:style-name="ce1"/>
          <table:table-cell office:value-type="string" office:string-value="" table:formula="of:=IF([.HO55]=2;WEEKNUM([.HP55]);&quot;&quot;)" table:style-name="ce82"/>
          <table:table-cell office:value-type="date" office:date-value="1900-01-06T00:00:00" table:formula="of:=IF([.HP55]=&quot;&quot;;&quot;&quot;;WEEKDAY([.HP55]))" table:style-name="ce334">
            <text:p>fre</text:p>
          </table:table-cell>
          <table:table-cell office:value-type="date" office:date-value="2015-01-02T00:00:00" table:formula="of:=IF([.HP$20]+[.$A55]&gt;[.HS$3];&quot;&quot;;[.HP$20]+[.$A55])" table:style-name="ce84">
            <text:p>2</text:p>
          </table:table-cell>
          <table:table-cell office:value-type="date" office:date-value="2015-01-02T00:00:00" table:formula="of:=[.HP55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55]=&quot;&quot;;&quot;&quot;;LOOKUP([.HP55];[.$N$21:.$N$73];[.$S$21:.$S$73]))" table:style-name="ce60"/>
          <table:table-cell table:number-columns-repeated="16" table:style-name="ce1"/>
          <table:table-cell office:value-type="string" office:string-value="" table:formula="of:=IF([.IL55]=2;WEEKNUM([.IM55]);&quot;&quot;)" table:style-name="ce82"/>
          <table:table-cell office:value-type="string" office:string-value="" table:formula="of:=IF([.IM55]=&quot;&quot;;&quot;&quot;;WEEKDAY([.IM55]))" table:style-name="ce334"/>
          <table:table-cell office:value-type="string" office:string-value="" table:formula="of:=IF([.IM$20]+[.$A55]&gt;[.IP$3];&quot;&quot;;[.IM$20]+[.$A55])" table:style-name="ce84"/>
          <table:table-cell office:value-type="string" office:string-value="" table:formula="of:=[.IM55]" table:style-name="ce85"/>
          <table:table-cell table:style-name="ce71"/>
          <table:table-cell table:style-name="ce66"/>
          <table:table-cell office:value-type="string" office:string-value="" table:formula="of:=IF([.IK55]=&quot;&quot;;&quot;&quot;;LOOKUP([.IM55];[.$N$21:.$N$73];[.$S$21:.$S$73]))" table:style-name="ce60"/>
          <table:table-cell table:number-columns-repeated="16" table:style-name="ce1"/>
          <table:table-cell office:value-type="float" office:value="13" table:formula="of:=IF([.JI55]=2;WEEKNUM([.JJ55]);&quot;&quot;)" table:style-name="ce82">
            <text:p>13</text:p>
          </table:table-cell>
          <table:table-cell office:value-type="date" office:date-value="1900-01-02T00:00:00" table:formula="of:=IF([.JJ55]=&quot;&quot;;&quot;&quot;;WEEKDAY([.JJ55]))" table:style-name="ce334">
            <text:p>man</text:p>
          </table:table-cell>
          <table:table-cell office:value-type="date" office:date-value="2015-03-23T00:00:00" table:formula="of:=IF([.JJ$20]+[.$A55]&gt;[.JM$3];&quot;&quot;;[.JJ$20]+[.$A55])" table:style-name="ce84">
            <text:p>23</text:p>
          </table:table-cell>
          <table:table-cell office:value-type="date" office:date-value="2015-03-23T00:00:00" table:formula="of:=[.JJ55]" table:style-name="ce85">
            <text:p>mar</text:p>
          </table:table-cell>
          <table:table-cell table:style-name="ce171"/>
          <table:table-cell table:style-name="ce66"/>
          <table:table-cell office:value-type="float" office:value="12" table:formula="of:=IF([.JH55]=&quot;&quot;;&quot;&quot;;LOOKUP([.JJ55];[.$N$21:.$N$73];[.$S$21:.$S$73]))" table:style-name="ce60">
            <text:p>12</text:p>
          </table:table-cell>
          <table:table-cell table:number-columns-repeated="16" table:style-name="ce1"/>
          <table:table-cell office:value-type="string" office:string-value="" table:formula="of:=IF([.KF55]=2;WEEKNUM([.KG55]);&quot;&quot;)" table:style-name="ce82"/>
          <table:table-cell office:value-type="string" office:string-value="" table:formula="of:=IF([.KG55]=&quot;&quot;;&quot;&quot;;WEEKDAY([.KG55]))" table:style-name="ce334"/>
          <table:table-cell office:value-type="string" office:string-value="" table:formula="of:=IF([.KG$20]+[.$A55]&gt;[.KJ$3];&quot;&quot;;[.KG$20]+[.$A55])" table:style-name="ce84"/>
          <table:table-cell office:value-type="string" office:string-value="" table:formula="of:=[.KG55]" table:style-name="ce85"/>
          <table:table-cell table:style-name="ce65"/>
          <table:table-cell table:style-name="ce66"/>
          <table:table-cell office:value-type="string" office:string-value="" table:formula="of:=IF([.KE55]=&quot;&quot;;&quot;&quot;;LOOKUP([.KG55];[.$N$21:.$N$73];[.$S$21:.$S$73]))" table:style-name="ce60"/>
          <table:table-cell table:number-columns-repeated="16087"/>
        </table:table-row>
        <table:table-row table:style-name="ro7">
          <table:table-cell office:value-type="float" office:value="36" table:style-name="ce1">
            <text:p>36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" table:formula="of:=WEEKNUM([.P56]-1)" table:style-name="ce181">
            <text:p>1</text:p>
          </table:table-cell>
          <table:table-cell office:value-type="date" office:date-value="2014-12-29T00:00:00" table:formula="of:=[.N55]+7" table:style-name="ce182">
            <text:p>29</text:p>
          </table:table-cell>
          <table:table-cell office:value-type="string" table:style-name="ce183">
            <text:p>-</text:p>
          </table:table-cell>
          <table:table-cell office:value-type="date" office:date-value="2015-01-04T00:00:00" table:formula="of:=[.N56]+6" table:style-name="ce184">
            <text:p>4</text:p>
          </table:table-cell>
          <table:table-cell office:value-type="date" office:date-value="2015-01-04T00:00:00" table:formula="of:=[.P56]" table:style-name="ce185">
            <text:p>jan</text:p>
          </table:table-cell>
          <table:table-cell office:value-type="string" table:style-name="ce186">
            <text:p>M</text:p>
          </table:table-cell>
          <table:table-cell office:value-type="float" office:value="17" table:style-name="ce187">
            <text:p><text:s/>17<text:s/></text:p>
          </table:table-cell>
          <table:table-cell table:style-name="ce200"/>
          <table:table-cell table:style-name="ce189"/>
          <table:table-cell table:style-name="ce1"/>
          <table:table-cell office:value-type="float" office:value="2.4285714285714284" table:formula="of:=[.S56]/7" table:style-name="ce1">
            <text:p>2,428571429</text:p>
          </table:table-cell>
          <table:table-cell office:value-type="float" office:value="12" table:formula="of:=IF([.AE56]&gt;[.$I$2]-1;MONTH([.AE56]);&quot; &quot;)" table:style-name="ce1">
            <text:p>12</text:p>
          </table:table-cell>
          <table:table-cell office:value-type="float" office:value="12" table:formula="of:=IF([.AF56]&gt;[.$I$2]-1;MONTH([.AF56]);&quot; &quot;)" table:style-name="ce1">
            <text:p>12</text:p>
          </table:table-cell>
          <table:table-cell office:value-type="float" office:value="12" table:formula="of:=IF([.AG56]&gt;[.$I$2]-1;MONTH([.AG56]);&quot; &quot;)" table:style-name="ce1">
            <text:p>12</text:p>
          </table:table-cell>
          <table:table-cell office:value-type="float" office:value="1" table:formula="of:=IF([.AH56]&gt;[.$I$2]-1;MONTH([.AH56]);&quot; &quot;)" table:style-name="ce1">
            <text:p>1</text:p>
          </table:table-cell>
          <table:table-cell office:value-type="float" office:value="1" table:formula="of:=IF([.AI56]&gt;[.$I$2]-1;MONTH([.AI56]);&quot; &quot;)" table:style-name="ce1">
            <text:p>1</text:p>
          </table:table-cell>
          <table:table-cell office:value-type="float" office:value="1" table:formula="of:=IF([.AJ56]&gt;[.$I$2]-1;MONTH([.AJ56]);&quot; &quot;)" table:style-name="ce1">
            <text:p>1</text:p>
          </table:table-cell>
          <table:table-cell office:value-type="float" office:value="1" table:formula="of:=IF([.AK56]&gt;[.$I$2]-1;MONTH([.AK56]);&quot; &quot;)" table:style-name="ce1">
            <text:p>1</text:p>
          </table:table-cell>
          <table:table-cell office:value-type="date" office:date-value="2014-12-29T00:00:00" table:formula="of:=[.N56]" table:style-name="ce81">
            <text:p>29.12.</text:p>
          </table:table-cell>
          <table:table-cell office:value-type="date" office:date-value="2014-12-30T00:00:00" table:formula="of:=[.AE56]+1" table:style-name="ce81">
            <text:p>30.12.</text:p>
          </table:table-cell>
          <table:table-cell office:value-type="date" office:date-value="2014-12-31T00:00:00" table:formula="of:=[.AF56]+1" table:style-name="ce81">
            <text:p>31.12.</text:p>
          </table:table-cell>
          <table:table-cell office:value-type="date" office:date-value="2015-01-01T00:00:00" table:formula="of:=[.AG56]+1" table:style-name="ce81">
            <text:p>1.1.</text:p>
          </table:table-cell>
          <table:table-cell office:value-type="date" office:date-value="2015-01-02T00:00:00" table:formula="of:=[.AH56]+1" table:style-name="ce81">
            <text:p>2.1.</text:p>
          </table:table-cell>
          <table:table-cell office:value-type="date" office:date-value="2015-01-03T00:00:00" table:formula="of:=[.AI56]+1" table:style-name="ce81">
            <text:p>3.1.</text:p>
          </table:table-cell>
          <table:table-cell office:value-type="date" office:date-value="2015-01-04T00:00:00" table:formula="of:=[.AJ56]+1" table:style-name="ce81">
            <text:p>4.1.</text:p>
          </table:table-cell>
          <table:table-cell office:value-type="string" office:string-value="" table:formula="of:=IF([.AM56]=2;WEEKNUM([.AN56]);&quot;&quot;)" table:style-name="ce82"/>
          <table:table-cell office:value-type="string" office:string-value="" table:formula="of:=IF([.AN56]=&quot;&quot;;&quot;&quot;;WEEKDAY([.AN56]))" table:style-name="ce334"/>
          <table:table-cell office:value-type="string" office:string-value="" table:formula="of:=IF([.AN$20]+[.$A56]&gt;[.AQ$3];&quot;&quot;;[.AN$20]+[.$A56])" table:style-name="ce84"/>
          <table:table-cell office:value-type="string" office:string-value="" table:formula="of:=[.AN56]" table:style-name="ce85"/>
          <table:table-cell table:style-name="ce65"/>
          <table:table-cell table:style-name="ce66"/>
          <table:table-cell office:value-type="string" office:string-value="" table:formula="of:=IF([.AL56]=&quot;&quot;;&quot;&quot;;LOOKUP([.AN56];[.$N$21:.$N$73];[.$S$21:.$S$73]))" table:style-name="ce60"/>
          <table:table-cell table:number-columns-repeated="16" table:style-name="ce1"/>
          <table:table-cell office:value-type="string" office:string-value="" table:formula="of:=IF([.BJ56]=2;WEEKNUM([.BK56]);&quot;&quot;)" table:style-name="ce82"/>
          <table:table-cell office:value-type="string" office:string-value="" table:formula="of:=IF([.BK56]=&quot;&quot;;&quot;&quot;;WEEKDAY([.BK56]))" table:style-name="ce334"/>
          <table:table-cell office:value-type="string" office:string-value="" table:formula="of:=IF([.BK$20]+[.$A56]&gt;[.BN$3];&quot;&quot;;[.BK$20]+[.$A56])" table:style-name="ce84"/>
          <table:table-cell office:value-type="string" office:string-value="" table:formula="of:=[.BK56]" table:style-name="ce85"/>
          <table:table-cell table:style-name="ce65"/>
          <table:table-cell table:style-name="ce66"/>
          <table:table-cell office:value-type="string" office:string-value="" table:formula="of:=IF([.BI56]=&quot;&quot;;&quot;&quot;;LOOKUP([.BK56];[.$N$21:.$N$73];[.$S$21:.$S$73]))" table:style-name="ce60"/>
          <table:table-cell table:number-columns-repeated="16" table:style-name="ce1"/>
          <table:table-cell office:value-type="string" office:string-value="" table:formula="of:=IF([.CG56]=2;WEEKNUM([.CH56]);&quot;&quot;)" table:style-name="ce82"/>
          <table:table-cell office:value-type="string" office:string-value="" table:formula="of:=IF([.CH56]=&quot;&quot;;&quot;&quot;;WEEKDAY([.CH56]))" table:style-name="ce334"/>
          <table:table-cell office:value-type="string" office:string-value="" table:formula="of:=IF([.CH$20]+[.$A56]&gt;[.CK$3];&quot;&quot;;[.CH$20]+[.$A56])" table:style-name="ce84"/>
          <table:table-cell office:value-type="string" office:string-value="" table:formula="of:=[.CH56]" table:style-name="ce85"/>
          <table:table-cell table:style-name="ce86"/>
          <table:table-cell table:style-name="ce62"/>
          <table:table-cell office:value-type="string" office:string-value="" table:formula="of:=IF([.CF56]=&quot;&quot;;&quot;&quot;;LOOKUP([.CH56];[.$N$21:.$N$73];[.$S$21:.$S$73]))" table:style-name="ce60"/>
          <table:table-cell table:number-columns-repeated="16" table:style-name="ce1"/>
          <table:table-cell office:value-type="string" office:string-value="" table:formula="of:=IF([.DD56]=2;WEEKNUM([.DE56]);&quot;&quot;)" table:style-name="ce82"/>
          <table:table-cell office:value-type="string" office:string-value="" table:formula="of:=IF([.DE56]=&quot;&quot;;&quot;&quot;;WEEKDAY([.DE56]))" table:style-name="ce334"/>
          <table:table-cell office:value-type="string" office:string-value="" table:formula="of:=IF([.DE$20]+[.$A56]&gt;[.DH$3];&quot;&quot;;[.DE$20]+[.$A56])" table:style-name="ce84"/>
          <table:table-cell office:value-type="string" office:string-value="" table:formula="of:=[.DE56]" table:style-name="ce85"/>
          <table:table-cell table:style-name="ce86"/>
          <table:table-cell table:style-name="ce66"/>
          <table:table-cell office:value-type="string" office:string-value="" table:formula="of:=IF([.DC56]=&quot;&quot;;&quot;&quot;;LOOKUP([.DE56];[.$N$21:.$N$73];[.$S$21:.$S$73]))" table:style-name="ce60"/>
          <table:table-cell table:number-columns-repeated="16" table:style-name="ce1"/>
          <table:table-cell office:value-type="string" office:string-value="" table:formula="of:=IF([.EA56]=2;WEEKNUM([.EB56]);&quot;&quot;)" table:style-name="ce82"/>
          <table:table-cell office:value-type="string" office:string-value="" table:formula="of:=IF([.EB56]=&quot;&quot;;&quot;&quot;;WEEKDAY([.EB56]))" table:style-name="ce334"/>
          <table:table-cell office:value-type="string" office:string-value="" table:formula="of:=IF([.EB$20]+[.$A56]&gt;[.EE$3];&quot;&quot;;[.EB$20]+[.$A56])" table:style-name="ce84"/>
          <table:table-cell office:value-type="string" office:string-value="" table:formula="of:=[.EB56]" table:style-name="ce85"/>
          <table:table-cell table:style-name="ce141"/>
          <table:table-cell table:style-name="ce88"/>
          <table:table-cell office:value-type="string" office:string-value="" table:formula="of:=IF([.DZ56]=&quot;&quot;;&quot;&quot;;LOOKUP([.EB56];[.$N$21:.$N$73];[.$S$21:.$S$73]))" table:style-name="ce60"/>
          <table:table-cell table:number-columns-repeated="16" table:style-name="ce1"/>
          <table:table-cell office:value-type="string" office:string-value="" table:formula="of:=IF([.EX56]=2;WEEKNUM([.EY56]);&quot;&quot;)" table:style-name="ce82"/>
          <table:table-cell office:value-type="string" office:string-value="" table:formula="of:=IF([.EY56]=&quot;&quot;;&quot;&quot;;WEEKDAY([.EY56]))" table:style-name="ce334"/>
          <table:table-cell office:value-type="string" office:string-value="" table:formula="of:=IF([.EY$20]+[.$A56]&gt;[.FB$3];&quot;&quot;;[.EY$20]+[.$A56])" table:style-name="ce84"/>
          <table:table-cell office:value-type="string" office:string-value="" table:formula="of:=[.EY56]" table:style-name="ce85"/>
          <table:table-cell table:style-name="ce86"/>
          <table:table-cell table:style-name="ce88"/>
          <table:table-cell office:value-type="string" office:string-value="" table:formula="of:=IF([.EW56]=&quot;&quot;;&quot;&quot;;LOOKUP([.EY56];[.$N$21:.$N$73];[.$S$21:.$S$73]))" table:style-name="ce60"/>
          <table:table-cell table:number-columns-repeated="16" table:style-name="ce1"/>
          <table:table-cell office:value-type="string" office:string-value="" table:formula="of:=IF([.FU56]=2;WEEKNUM([.FV56]);&quot;&quot;)" table:style-name="ce82"/>
          <table:table-cell office:value-type="string" office:string-value="" table:formula="of:=IF([.FV56]=&quot;&quot;;&quot;&quot;;WEEKDAY([.FV56]))" table:style-name="ce334"/>
          <table:table-cell office:value-type="string" office:string-value="" table:formula="of:=IF([.FV$20]+[.$A56]&gt;[.FY$3];&quot;&quot;;[.FV$20]+[.$A56])" table:style-name="ce84"/>
          <table:table-cell office:value-type="string" office:string-value="" table:formula="of:=[.FV56]" table:style-name="ce85"/>
          <table:table-cell table:style-name="ce65"/>
          <table:table-cell table:style-name="ce66"/>
          <table:table-cell office:value-type="string" office:string-value="" table:formula="of:=IF([.FT56]=&quot;&quot;;&quot;&quot;;LOOKUP([.FV56];[.$N$21:.$N$73];[.$S$21:.$S$73]))" table:style-name="ce60"/>
          <table:table-cell table:number-columns-repeated="16" table:style-name="ce1"/>
          <table:table-cell office:value-type="string" office:string-value="" table:formula="of:=IF([.GR56]=2;WEEKNUM([.GS56]);&quot;&quot;)" table:style-name="ce82"/>
          <table:table-cell office:value-type="string" office:string-value="" table:formula="of:=IF([.GS56]=&quot;&quot;;&quot;&quot;;WEEKDAY([.GS56]))" table:style-name="ce334"/>
          <table:table-cell office:value-type="string" office:string-value="" table:formula="of:=IF([.GS$20]+[.$A56]&gt;[.GV$3];&quot;&quot;;[.GS$20]+[.$A56])" table:style-name="ce84"/>
          <table:table-cell office:value-type="string" office:string-value="" table:formula="of:=[.GS56]" table:style-name="ce85"/>
          <table:table-cell table:style-name="ce86"/>
          <table:table-cell table:style-name="ce66"/>
          <table:table-cell office:value-type="string" office:string-value="" table:formula="of:=IF([.GQ56]=&quot;&quot;;&quot;&quot;;LOOKUP([.GS56];[.$N$21:.$N$73];[.$S$21:.$S$73]))" table:style-name="ce60"/>
          <table:table-cell table:number-columns-repeated="16" table:style-name="ce1"/>
          <table:table-cell office:value-type="string" office:string-value="" table:formula="of:=IF([.HO56]=2;WEEKNUM([.HP56]);&quot;&quot;)" table:style-name="ce82"/>
          <table:table-cell office:value-type="date" office:date-value="1900-01-07T00:00:00" table:formula="of:=IF([.HP56]=&quot;&quot;;&quot;&quot;;WEEKDAY([.HP56]))" table:style-name="ce334">
            <text:p>lør</text:p>
          </table:table-cell>
          <table:table-cell office:value-type="date" office:date-value="2015-01-03T00:00:00" table:formula="of:=IF([.HP$20]+[.$A56]&gt;[.HS$3];&quot;&quot;;[.HP$20]+[.$A56])" table:style-name="ce84">
            <text:p>3</text:p>
          </table:table-cell>
          <table:table-cell office:value-type="date" office:date-value="2015-01-03T00:00:00" table:formula="of:=[.HP56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56]=&quot;&quot;;&quot;&quot;;LOOKUP([.HP56];[.$N$21:.$N$73];[.$S$21:.$S$73]))" table:style-name="ce60"/>
          <table:table-cell table:number-columns-repeated="16" table:style-name="ce1"/>
          <table:table-cell office:value-type="string" office:string-value="" table:formula="of:=IF([.IL56]=2;WEEKNUM([.IM56]);&quot;&quot;)" table:style-name="ce82"/>
          <table:table-cell office:value-type="string" office:string-value="" table:formula="of:=IF([.IM56]=&quot;&quot;;&quot;&quot;;WEEKDAY([.IM56]))" table:style-name="ce334"/>
          <table:table-cell office:value-type="string" office:string-value="" table:formula="of:=IF([.IM$20]+[.$A56]&gt;[.IP$3];&quot;&quot;;[.IM$20]+[.$A56])" table:style-name="ce84"/>
          <table:table-cell office:value-type="string" office:string-value="" table:formula="of:=[.IM56]" table:style-name="ce85"/>
          <table:table-cell table:style-name="ce71"/>
          <table:table-cell table:style-name="ce66"/>
          <table:table-cell office:value-type="string" office:string-value="" table:formula="of:=IF([.IK56]=&quot;&quot;;&quot;&quot;;LOOKUP([.IM56];[.$N$21:.$N$73];[.$S$21:.$S$73]))" table:style-name="ce60"/>
          <table:table-cell table:number-columns-repeated="16" table:style-name="ce1"/>
          <table:table-cell office:value-type="string" office:string-value="" table:formula="of:=IF([.JI56]=2;WEEKNUM([.JJ56]);&quot;&quot;)" table:style-name="ce82"/>
          <table:table-cell office:value-type="date" office:date-value="1900-01-03T00:00:00" table:formula="of:=IF([.JJ56]=&quot;&quot;;&quot;&quot;;WEEKDAY([.JJ56]))" table:style-name="ce334">
            <text:p>tir</text:p>
          </table:table-cell>
          <table:table-cell office:value-type="date" office:date-value="2015-03-24T00:00:00" table:formula="of:=IF([.JJ$20]+[.$A56]&gt;[.JM$3];&quot;&quot;;[.JJ$20]+[.$A56])" table:style-name="ce84">
            <text:p>24</text:p>
          </table:table-cell>
          <table:table-cell office:value-type="date" office:date-value="2015-03-24T00:00:00" table:formula="of:=[.JJ56]" table:style-name="ce85">
            <text:p>mar</text:p>
          </table:table-cell>
          <table:table-cell table:style-name="ce171"/>
          <table:table-cell table:style-name="ce66"/>
          <table:table-cell office:value-type="string" office:string-value="" table:formula="of:=IF([.JH56]=&quot;&quot;;&quot;&quot;;LOOKUP([.JJ56];[.$N$21:.$N$73];[.$S$21:.$S$73]))" table:style-name="ce60"/>
          <table:table-cell table:number-columns-repeated="16" table:style-name="ce1"/>
          <table:table-cell office:value-type="string" office:string-value="" table:formula="of:=IF([.KF56]=2;WEEKNUM([.KG56]);&quot;&quot;)" table:style-name="ce82"/>
          <table:table-cell office:value-type="string" office:string-value="" table:formula="of:=IF([.KG56]=&quot;&quot;;&quot;&quot;;WEEKDAY([.KG56]))" table:style-name="ce334"/>
          <table:table-cell office:value-type="string" office:string-value="" table:formula="of:=IF([.KG$20]+[.$A56]&gt;[.KJ$3];&quot;&quot;;[.KG$20]+[.$A56])" table:style-name="ce84"/>
          <table:table-cell office:value-type="string" office:string-value="" table:formula="of:=[.KG56]" table:style-name="ce85"/>
          <table:table-cell table:style-name="ce65"/>
          <table:table-cell table:style-name="ce66"/>
          <table:table-cell office:value-type="string" office:string-value="" table:formula="of:=IF([.KE56]=&quot;&quot;;&quot;&quot;;LOOKUP([.KG56];[.$N$21:.$N$73];[.$S$21:.$S$73]))" table:style-name="ce60"/>
          <table:table-cell table:number-columns-repeated="16087"/>
        </table:table-row>
        <table:table-row table:style-name="ro7">
          <table:table-cell office:value-type="float" office:value="37" table:style-name="ce1">
            <text:p>37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2" table:formula="of:=WEEKNUM([.P57]-1)" table:style-name="ce201">
            <text:p>2</text:p>
          </table:table-cell>
          <table:table-cell office:value-type="date" office:date-value="2015-01-05T00:00:00" table:formula="of:=[.N56]+7" table:style-name="ce202">
            <text:p>5</text:p>
          </table:table-cell>
          <table:table-cell office:value-type="string" table:style-name="ce203">
            <text:p>-</text:p>
          </table:table-cell>
          <table:table-cell office:value-type="date" office:date-value="2015-01-11T00:00:00" table:formula="of:=[.N57]+6" table:style-name="ce204">
            <text:p>11</text:p>
          </table:table-cell>
          <table:table-cell office:value-type="date" office:date-value="2015-01-11T00:00:00" table:formula="of:=[.P57]" table:style-name="ce205">
            <text:p>jan</text:p>
          </table:table-cell>
          <table:table-cell office:value-type="string" table:style-name="ce206">
            <text:p>H</text:p>
          </table:table-cell>
          <table:table-cell office:value-type="float" office:value="20" table:style-name="ce207">
            <text:p><text:s/>20<text:s/></text:p>
          </table:table-cell>
          <table:table-cell table:style-name="ce208"/>
          <table:table-cell table:style-name="ce209"/>
          <table:table-cell table:style-name="ce1"/>
          <table:table-cell office:value-type="float" office:value="2.8571428571428572" table:formula="of:=[.S57]/7" table:style-name="ce1">
            <text:p>2,857142857</text:p>
          </table:table-cell>
          <table:table-cell office:value-type="float" office:value="1" table:formula="of:=IF([.AE57]&gt;[.$I$2]-1;MONTH([.AE57]);&quot; &quot;)" table:style-name="ce1">
            <text:p>1</text:p>
          </table:table-cell>
          <table:table-cell office:value-type="float" office:value="1" table:formula="of:=IF([.AF57]&gt;[.$I$2]-1;MONTH([.AF57]);&quot; &quot;)" table:style-name="ce1">
            <text:p>1</text:p>
          </table:table-cell>
          <table:table-cell office:value-type="float" office:value="1" table:formula="of:=IF([.AG57]&gt;[.$I$2]-1;MONTH([.AG57]);&quot; &quot;)" table:style-name="ce1">
            <text:p>1</text:p>
          </table:table-cell>
          <table:table-cell office:value-type="float" office:value="1" table:formula="of:=IF([.AH57]&gt;[.$I$2]-1;MONTH([.AH57]);&quot; &quot;)" table:style-name="ce1">
            <text:p>1</text:p>
          </table:table-cell>
          <table:table-cell office:value-type="float" office:value="1" table:formula="of:=IF([.AI57]&gt;[.$I$2]-1;MONTH([.AI57]);&quot; &quot;)" table:style-name="ce1">
            <text:p>1</text:p>
          </table:table-cell>
          <table:table-cell office:value-type="float" office:value="1" table:formula="of:=IF([.AJ57]&gt;[.$I$2]-1;MONTH([.AJ57]);&quot; &quot;)" table:style-name="ce1">
            <text:p>1</text:p>
          </table:table-cell>
          <table:table-cell office:value-type="float" office:value="1" table:formula="of:=IF([.AK57]&gt;[.$I$2]-1;MONTH([.AK57]);&quot; &quot;)" table:style-name="ce1">
            <text:p>1</text:p>
          </table:table-cell>
          <table:table-cell office:value-type="date" office:date-value="2015-01-05T00:00:00" table:formula="of:=[.N57]" table:style-name="ce81">
            <text:p>5.1.</text:p>
          </table:table-cell>
          <table:table-cell office:value-type="date" office:date-value="2015-01-06T00:00:00" table:formula="of:=[.AE57]+1" table:style-name="ce81">
            <text:p>6.1.</text:p>
          </table:table-cell>
          <table:table-cell office:value-type="date" office:date-value="2015-01-07T00:00:00" table:formula="of:=[.AF57]+1" table:style-name="ce81">
            <text:p>7.1.</text:p>
          </table:table-cell>
          <table:table-cell office:value-type="date" office:date-value="2015-01-08T00:00:00" table:formula="of:=[.AG57]+1" table:style-name="ce81">
            <text:p>8.1.</text:p>
          </table:table-cell>
          <table:table-cell office:value-type="date" office:date-value="2015-01-09T00:00:00" table:formula="of:=[.AH57]+1" table:style-name="ce81">
            <text:p>9.1.</text:p>
          </table:table-cell>
          <table:table-cell office:value-type="date" office:date-value="2015-01-10T00:00:00" table:formula="of:=[.AI57]+1" table:style-name="ce81">
            <text:p>10.1.</text:p>
          </table:table-cell>
          <table:table-cell office:value-type="date" office:date-value="2015-01-11T00:00:00" table:formula="of:=[.AJ57]+1" table:style-name="ce81">
            <text:p>11.1.</text:p>
          </table:table-cell>
          <table:table-cell office:value-type="string" office:string-value="" table:formula="of:=IF([.AM57]=2;WEEKNUM([.AN57]);&quot;&quot;)" table:style-name="ce82"/>
          <table:table-cell office:value-type="string" office:string-value="" table:formula="of:=IF([.AN57]=&quot;&quot;;&quot;&quot;;WEEKDAY([.AN57]))" table:style-name="ce334"/>
          <table:table-cell office:value-type="string" office:string-value="" table:formula="of:=IF([.AN$20]+[.$A57]&gt;[.AQ$3];&quot;&quot;;[.AN$20]+[.$A57])" table:style-name="ce84"/>
          <table:table-cell office:value-type="string" office:string-value="" table:formula="of:=[.AN57]" table:style-name="ce85"/>
          <table:table-cell table:style-name="ce65"/>
          <table:table-cell table:style-name="ce66"/>
          <table:table-cell office:value-type="string" office:string-value="" table:formula="of:=IF([.AL57]=&quot;&quot;;&quot;&quot;;LOOKUP([.AN57];[.$N$21:.$N$73];[.$S$21:.$S$73]))" table:style-name="ce60"/>
          <table:table-cell table:number-columns-repeated="16" table:style-name="ce1"/>
          <table:table-cell office:value-type="string" office:string-value="" table:formula="of:=IF([.BJ57]=2;WEEKNUM([.BK57]);&quot;&quot;)" table:style-name="ce82"/>
          <table:table-cell office:value-type="string" office:string-value="" table:formula="of:=IF([.BK57]=&quot;&quot;;&quot;&quot;;WEEKDAY([.BK57]))" table:style-name="ce334"/>
          <table:table-cell office:value-type="string" office:string-value="" table:formula="of:=IF([.BK$20]+[.$A57]&gt;[.BN$3];&quot;&quot;;[.BK$20]+[.$A57])" table:style-name="ce84"/>
          <table:table-cell office:value-type="string" office:string-value="" table:formula="of:=[.BK57]" table:style-name="ce85"/>
          <table:table-cell table:style-name="ce65"/>
          <table:table-cell table:style-name="ce66"/>
          <table:table-cell office:value-type="string" office:string-value="" table:formula="of:=IF([.BI57]=&quot;&quot;;&quot;&quot;;LOOKUP([.BK57];[.$N$21:.$N$73];[.$S$21:.$S$73]))" table:style-name="ce60"/>
          <table:table-cell table:number-columns-repeated="16" table:style-name="ce1"/>
          <table:table-cell office:value-type="string" office:string-value="" table:formula="of:=IF([.CG57]=2;WEEKNUM([.CH57]);&quot;&quot;)" table:style-name="ce82"/>
          <table:table-cell office:value-type="string" office:string-value="" table:formula="of:=IF([.CH57]=&quot;&quot;;&quot;&quot;;WEEKDAY([.CH57]))" table:style-name="ce334"/>
          <table:table-cell office:value-type="string" office:string-value="" table:formula="of:=IF([.CH$20]+[.$A57]&gt;[.CK$3];&quot;&quot;;[.CH$20]+[.$A57])" table:style-name="ce84"/>
          <table:table-cell office:value-type="string" office:string-value="" table:formula="of:=[.CH57]" table:style-name="ce85"/>
          <table:table-cell table:style-name="ce86"/>
          <table:table-cell table:style-name="ce62"/>
          <table:table-cell office:value-type="string" office:string-value="" table:formula="of:=IF([.CF57]=&quot;&quot;;&quot;&quot;;LOOKUP([.CH57];[.$N$21:.$N$73];[.$S$21:.$S$73]))" table:style-name="ce60"/>
          <table:table-cell table:number-columns-repeated="16" table:style-name="ce1"/>
          <table:table-cell office:value-type="string" office:string-value="" table:formula="of:=IF([.DD57]=2;WEEKNUM([.DE57]);&quot;&quot;)" table:style-name="ce82"/>
          <table:table-cell office:value-type="string" office:string-value="" table:formula="of:=IF([.DE57]=&quot;&quot;;&quot;&quot;;WEEKDAY([.DE57]))" table:style-name="ce334"/>
          <table:table-cell office:value-type="string" office:string-value="" table:formula="of:=IF([.DE$20]+[.$A57]&gt;[.DH$3];&quot;&quot;;[.DE$20]+[.$A57])" table:style-name="ce84"/>
          <table:table-cell office:value-type="string" office:string-value="" table:formula="of:=[.DE57]" table:style-name="ce85"/>
          <table:table-cell table:style-name="ce65"/>
          <table:table-cell table:style-name="ce66"/>
          <table:table-cell office:value-type="string" office:string-value="" table:formula="of:=IF([.DC57]=&quot;&quot;;&quot;&quot;;LOOKUP([.DE57];[.$N$21:.$N$73];[.$S$21:.$S$73]))" table:style-name="ce60"/>
          <table:table-cell table:number-columns-repeated="16" table:style-name="ce1"/>
          <table:table-cell office:value-type="string" office:string-value="" table:formula="of:=IF([.EA57]=2;WEEKNUM([.EB57]);&quot;&quot;)" table:style-name="ce82"/>
          <table:table-cell office:value-type="string" office:string-value="" table:formula="of:=IF([.EB57]=&quot;&quot;;&quot;&quot;;WEEKDAY([.EB57]))" table:style-name="ce334"/>
          <table:table-cell office:value-type="string" office:string-value="" table:formula="of:=IF([.EB$20]+[.$A57]&gt;[.EE$3];&quot;&quot;;[.EB$20]+[.$A57])" table:style-name="ce84"/>
          <table:table-cell office:value-type="string" office:string-value="" table:formula="of:=[.EB57]" table:style-name="ce85"/>
          <table:table-cell table:style-name="ce141"/>
          <table:table-cell table:style-name="ce88"/>
          <table:table-cell office:value-type="string" office:string-value="" table:formula="of:=IF([.DZ57]=&quot;&quot;;&quot;&quot;;LOOKUP([.EB57];[.$N$21:.$N$73];[.$S$21:.$S$73]))" table:style-name="ce60"/>
          <table:table-cell table:number-columns-repeated="16" table:style-name="ce1"/>
          <table:table-cell office:value-type="string" office:string-value="" table:formula="of:=IF([.EX57]=2;WEEKNUM([.EY57]);&quot;&quot;)" table:style-name="ce82"/>
          <table:table-cell office:value-type="string" office:string-value="" table:formula="of:=IF([.EY57]=&quot;&quot;;&quot;&quot;;WEEKDAY([.EY57]))" table:style-name="ce334"/>
          <table:table-cell office:value-type="string" office:string-value="" table:formula="of:=IF([.EY$20]+[.$A57]&gt;[.FB$3];&quot;&quot;;[.EY$20]+[.$A57])" table:style-name="ce84"/>
          <table:table-cell office:value-type="string" office:string-value="" table:formula="of:=[.EY57]" table:style-name="ce85"/>
          <table:table-cell table:style-name="ce86"/>
          <table:table-cell table:style-name="ce88"/>
          <table:table-cell office:value-type="string" office:string-value="" table:formula="of:=IF([.EW57]=&quot;&quot;;&quot;&quot;;LOOKUP([.EY57];[.$N$21:.$N$73];[.$S$21:.$S$73]))" table:style-name="ce60"/>
          <table:table-cell table:number-columns-repeated="16" table:style-name="ce1"/>
          <table:table-cell office:value-type="string" office:string-value="" table:formula="of:=IF([.FU57]=2;WEEKNUM([.FV57]);&quot;&quot;)" table:style-name="ce82"/>
          <table:table-cell office:value-type="string" office:string-value="" table:formula="of:=IF([.FV57]=&quot;&quot;;&quot;&quot;;WEEKDAY([.FV57]))" table:style-name="ce334"/>
          <table:table-cell office:value-type="string" office:string-value="" table:formula="of:=IF([.FV$20]+[.$A57]&gt;[.FY$3];&quot;&quot;;[.FV$20]+[.$A57])" table:style-name="ce84"/>
          <table:table-cell office:value-type="string" office:string-value="" table:formula="of:=[.FV57]" table:style-name="ce85"/>
          <table:table-cell table:style-name="ce65"/>
          <table:table-cell table:style-name="ce66"/>
          <table:table-cell office:value-type="string" office:string-value="" table:formula="of:=IF([.FT57]=&quot;&quot;;&quot;&quot;;LOOKUP([.FV57];[.$N$21:.$N$73];[.$S$21:.$S$73]))" table:style-name="ce60"/>
          <table:table-cell table:number-columns-repeated="16" table:style-name="ce1"/>
          <table:table-cell office:value-type="string" office:string-value="" table:formula="of:=IF([.GR57]=2;WEEKNUM([.GS57]);&quot;&quot;)" table:style-name="ce82"/>
          <table:table-cell office:value-type="string" office:string-value="" table:formula="of:=IF([.GS57]=&quot;&quot;;&quot;&quot;;WEEKDAY([.GS57]))" table:style-name="ce334"/>
          <table:table-cell office:value-type="string" office:string-value="" table:formula="of:=IF([.GS$20]+[.$A57]&gt;[.GV$3];&quot;&quot;;[.GS$20]+[.$A57])" table:style-name="ce84"/>
          <table:table-cell office:value-type="string" office:string-value="" table:formula="of:=[.GS57]" table:style-name="ce85"/>
          <table:table-cell table:style-name="ce86"/>
          <table:table-cell table:style-name="ce66"/>
          <table:table-cell office:value-type="string" office:string-value="" table:formula="of:=IF([.GQ57]=&quot;&quot;;&quot;&quot;;LOOKUP([.GS57];[.$N$21:.$N$73];[.$S$21:.$S$73]))" table:style-name="ce60"/>
          <table:table-cell table:number-columns-repeated="16" table:style-name="ce1"/>
          <table:table-cell office:value-type="string" office:string-value="" table:formula="of:=IF([.HO57]=2;WEEKNUM([.HP57]);&quot;&quot;)" table:style-name="ce82"/>
          <table:table-cell office:value-type="date" office:date-value="1900-01-01T00:00:00" table:formula="of:=IF([.HP57]=&quot;&quot;;&quot;&quot;;WEEKDAY([.HP57]))" table:style-name="ce334">
            <text:p>søn</text:p>
          </table:table-cell>
          <table:table-cell office:value-type="date" office:date-value="2015-01-04T00:00:00" table:formula="of:=IF([.HP$20]+[.$A57]&gt;[.HS$3];&quot;&quot;;[.HP$20]+[.$A57])" table:style-name="ce84">
            <text:p>4</text:p>
          </table:table-cell>
          <table:table-cell office:value-type="date" office:date-value="2015-01-04T00:00:00" table:formula="of:=[.HP57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57]=&quot;&quot;;&quot;&quot;;LOOKUP([.HP57];[.$N$21:.$N$73];[.$S$21:.$S$73]))" table:style-name="ce60"/>
          <table:table-cell table:number-columns-repeated="16" table:style-name="ce1"/>
          <table:table-cell office:value-type="string" office:string-value="" table:formula="of:=IF([.IL57]=2;WEEKNUM([.IM57]);&quot;&quot;)" table:style-name="ce82"/>
          <table:table-cell office:value-type="string" office:string-value="" table:formula="of:=IF([.IM57]=&quot;&quot;;&quot;&quot;;WEEKDAY([.IM57]))" table:style-name="ce334"/>
          <table:table-cell office:value-type="string" office:string-value="" table:formula="of:=IF([.IM$20]+[.$A57]&gt;[.IP$3];&quot;&quot;;[.IM$20]+[.$A57])" table:style-name="ce84"/>
          <table:table-cell office:value-type="string" office:string-value="" table:formula="of:=[.IM57]" table:style-name="ce85"/>
          <table:table-cell table:style-name="ce71"/>
          <table:table-cell table:style-name="ce66"/>
          <table:table-cell office:value-type="string" office:string-value="" table:formula="of:=IF([.IK57]=&quot;&quot;;&quot;&quot;;LOOKUP([.IM57];[.$N$21:.$N$73];[.$S$21:.$S$73]))" table:style-name="ce60"/>
          <table:table-cell table:number-columns-repeated="16" table:style-name="ce1"/>
          <table:table-cell office:value-type="string" office:string-value="" table:formula="of:=IF([.JI57]=2;WEEKNUM([.JJ57]);&quot;&quot;)" table:style-name="ce82"/>
          <table:table-cell office:value-type="date" office:date-value="1900-01-04T00:00:00" table:formula="of:=IF([.JJ57]=&quot;&quot;;&quot;&quot;;WEEKDAY([.JJ57]))" table:style-name="ce334">
            <text:p>ons</text:p>
          </table:table-cell>
          <table:table-cell office:value-type="date" office:date-value="2015-03-25T00:00:00" table:formula="of:=IF([.JJ$20]+[.$A57]&gt;[.JM$3];&quot;&quot;;[.JJ$20]+[.$A57])" table:style-name="ce84">
            <text:p>25</text:p>
          </table:table-cell>
          <table:table-cell office:value-type="date" office:date-value="2015-03-25T00:00:00" table:formula="of:=[.JJ57]" table:style-name="ce85">
            <text:p>mar</text:p>
          </table:table-cell>
          <table:table-cell table:style-name="ce171"/>
          <table:table-cell table:style-name="ce66"/>
          <table:table-cell office:value-type="string" office:string-value="" table:formula="of:=IF([.JH57]=&quot;&quot;;&quot;&quot;;LOOKUP([.JJ57];[.$N$21:.$N$73];[.$S$21:.$S$73]))" table:style-name="ce60"/>
          <table:table-cell table:number-columns-repeated="16" table:style-name="ce1"/>
          <table:table-cell office:value-type="string" office:string-value="" table:formula="of:=IF([.KF57]=2;WEEKNUM([.KG57]);&quot;&quot;)" table:style-name="ce82"/>
          <table:table-cell office:value-type="string" office:string-value="" table:formula="of:=IF([.KG57]=&quot;&quot;;&quot;&quot;;WEEKDAY([.KG57]))" table:style-name="ce334"/>
          <table:table-cell office:value-type="string" office:string-value="" table:formula="of:=IF([.KG$20]+[.$A57]&gt;[.KJ$3];&quot;&quot;;[.KG$20]+[.$A57])" table:style-name="ce84"/>
          <table:table-cell office:value-type="string" office:string-value="" table:formula="of:=[.KG57]" table:style-name="ce85"/>
          <table:table-cell table:style-name="ce65"/>
          <table:table-cell table:style-name="ce66"/>
          <table:table-cell office:value-type="string" office:string-value="" table:formula="of:=IF([.KE57]=&quot;&quot;;&quot;&quot;;LOOKUP([.KG57];[.$N$21:.$N$73];[.$S$21:.$S$73]))" table:style-name="ce60"/>
          <table:table-cell table:number-columns-repeated="16087"/>
        </table:table-row>
        <table:table-row table:style-name="ro10">
          <table:table-cell office:value-type="float" office:value="38" table:style-name="ce1">
            <text:p>38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6" table:style-name="ce331">
            <text:p>Konkurranseperiode 1</text:p>
          </table:table-cell>
          <table:table-cell office:value-type="float" office:value="3" table:formula="of:=WEEKNUM([.P58]-1)" table:style-name="ce210">
            <text:p>3</text:p>
          </table:table-cell>
          <table:table-cell office:value-type="date" office:date-value="2015-01-12T00:00:00" table:formula="of:=[.N57]+7" table:style-name="ce211">
            <text:p>12</text:p>
          </table:table-cell>
          <table:table-cell office:value-type="string" table:style-name="ce212">
            <text:p>-</text:p>
          </table:table-cell>
          <table:table-cell office:value-type="date" office:date-value="2015-01-18T00:00:00" table:formula="of:=[.N58]+6" table:style-name="ce213">
            <text:p>18</text:p>
          </table:table-cell>
          <table:table-cell office:value-type="date" office:date-value="2015-01-18T00:00:00" table:formula="of:=[.P58]" table:style-name="ce214">
            <text:p>jan</text:p>
          </table:table-cell>
          <table:table-cell office:value-type="string" table:style-name="ce215">
            <text:p>H</text:p>
          </table:table-cell>
          <table:table-cell office:value-type="float" office:value="20" table:style-name="ce216">
            <text:p><text:s/>20<text:s/></text:p>
          </table:table-cell>
          <table:table-cell office:value-type="string" table:style-name="ce217">
            <text:p>Samling</text:p>
          </table:table-cell>
          <table:table-cell office:value-type="string" table:style-name="ce218">
            <text:p>Engadin</text:p>
          </table:table-cell>
          <table:table-cell table:style-name="ce1"/>
          <table:table-cell office:value-type="float" office:value="2.8571428571428572" table:formula="of:=[.S58]/7" table:style-name="ce1">
            <text:p>2,857142857</text:p>
          </table:table-cell>
          <table:table-cell office:value-type="float" office:value="1" table:formula="of:=IF([.AE58]&gt;[.$I$2]-1;MONTH([.AE58]);&quot; &quot;)" table:style-name="ce1">
            <text:p>1</text:p>
          </table:table-cell>
          <table:table-cell office:value-type="float" office:value="1" table:formula="of:=IF([.AF58]&gt;[.$I$2]-1;MONTH([.AF58]);&quot; &quot;)" table:style-name="ce1">
            <text:p>1</text:p>
          </table:table-cell>
          <table:table-cell office:value-type="float" office:value="1" table:formula="of:=IF([.AG58]&gt;[.$I$2]-1;MONTH([.AG58]);&quot; &quot;)" table:style-name="ce1">
            <text:p>1</text:p>
          </table:table-cell>
          <table:table-cell office:value-type="float" office:value="1" table:formula="of:=IF([.AH58]&gt;[.$I$2]-1;MONTH([.AH58]);&quot; &quot;)" table:style-name="ce1">
            <text:p>1</text:p>
          </table:table-cell>
          <table:table-cell office:value-type="float" office:value="1" table:formula="of:=IF([.AI58]&gt;[.$I$2]-1;MONTH([.AI58]);&quot; &quot;)" table:style-name="ce1">
            <text:p>1</text:p>
          </table:table-cell>
          <table:table-cell office:value-type="float" office:value="1" table:formula="of:=IF([.AJ58]&gt;[.$I$2]-1;MONTH([.AJ58]);&quot; &quot;)" table:style-name="ce1">
            <text:p>1</text:p>
          </table:table-cell>
          <table:table-cell office:value-type="float" office:value="1" table:formula="of:=IF([.AK58]&gt;[.$I$2]-1;MONTH([.AK58]);&quot; &quot;)" table:style-name="ce1">
            <text:p>1</text:p>
          </table:table-cell>
          <table:table-cell office:value-type="date" office:date-value="2015-01-12T00:00:00" table:formula="of:=[.N58]" table:style-name="ce81">
            <text:p>12.1.</text:p>
          </table:table-cell>
          <table:table-cell office:value-type="date" office:date-value="2015-01-13T00:00:00" table:formula="of:=[.AE58]+1" table:style-name="ce81">
            <text:p>13.1.</text:p>
          </table:table-cell>
          <table:table-cell office:value-type="date" office:date-value="2015-01-14T00:00:00" table:formula="of:=[.AF58]+1" table:style-name="ce81">
            <text:p>14.1.</text:p>
          </table:table-cell>
          <table:table-cell office:value-type="date" office:date-value="2015-01-15T00:00:00" table:formula="of:=[.AG58]+1" table:style-name="ce81">
            <text:p>15.1.</text:p>
          </table:table-cell>
          <table:table-cell office:value-type="date" office:date-value="2015-01-16T00:00:00" table:formula="of:=[.AH58]+1" table:style-name="ce81">
            <text:p>16.1.</text:p>
          </table:table-cell>
          <table:table-cell office:value-type="date" office:date-value="2015-01-17T00:00:00" table:formula="of:=[.AI58]+1" table:style-name="ce81">
            <text:p>17.1.</text:p>
          </table:table-cell>
          <table:table-cell office:value-type="date" office:date-value="2015-01-18T00:00:00" table:formula="of:=[.AJ58]+1" table:style-name="ce81">
            <text:p>18.1.</text:p>
          </table:table-cell>
          <table:table-cell office:value-type="string" office:string-value="" table:formula="of:=IF([.AM58]=2;WEEKNUM([.AN58]);&quot;&quot;)" table:style-name="ce82"/>
          <table:table-cell office:value-type="string" office:string-value="" table:formula="of:=IF([.AN58]=&quot;&quot;;&quot;&quot;;WEEKDAY([.AN58]))" table:style-name="ce334"/>
          <table:table-cell office:value-type="string" office:string-value="" table:formula="of:=IF([.AN$20]+[.$A58]&gt;[.AQ$3];&quot;&quot;;[.AN$20]+[.$A58])" table:style-name="ce84"/>
          <table:table-cell office:value-type="string" office:string-value="" table:formula="of:=[.AN58]" table:style-name="ce85"/>
          <table:table-cell table:style-name="ce65"/>
          <table:table-cell table:style-name="ce66"/>
          <table:table-cell office:value-type="string" office:string-value="" table:formula="of:=IF([.AL58]=&quot;&quot;;&quot;&quot;;LOOKUP([.AN58];[.$N$21:.$N$73];[.$S$21:.$S$73]))" table:style-name="ce60"/>
          <table:table-cell table:number-columns-repeated="16" table:style-name="ce1"/>
          <table:table-cell office:value-type="string" office:string-value="" table:formula="of:=IF([.BJ58]=2;WEEKNUM([.BK58]);&quot;&quot;)" table:style-name="ce82"/>
          <table:table-cell office:value-type="string" office:string-value="" table:formula="of:=IF([.BK58]=&quot;&quot;;&quot;&quot;;WEEKDAY([.BK58]))" table:style-name="ce334"/>
          <table:table-cell office:value-type="string" office:string-value="" table:formula="of:=IF([.BK$20]+[.$A58]&gt;[.BN$3];&quot;&quot;;[.BK$20]+[.$A58])" table:style-name="ce84"/>
          <table:table-cell office:value-type="string" office:string-value="" table:formula="of:=[.BK58]" table:style-name="ce85"/>
          <table:table-cell table:style-name="ce65"/>
          <table:table-cell table:style-name="ce164"/>
          <table:table-cell office:value-type="string" office:string-value="" table:formula="of:=IF([.BI58]=&quot;&quot;;&quot;&quot;;LOOKUP([.BK58];[.$N$21:.$N$73];[.$S$21:.$S$73]))" table:style-name="ce60"/>
          <table:table-cell table:number-columns-repeated="16" table:style-name="ce1"/>
          <table:table-cell office:value-type="string" office:string-value="" table:formula="of:=IF([.CG58]=2;WEEKNUM([.CH58]);&quot;&quot;)" table:style-name="ce82"/>
          <table:table-cell office:value-type="string" office:string-value="" table:formula="of:=IF([.CH58]=&quot;&quot;;&quot;&quot;;WEEKDAY([.CH58]))" table:style-name="ce334"/>
          <table:table-cell office:value-type="string" office:string-value="" table:formula="of:=IF([.CH$20]+[.$A58]&gt;[.CK$3];&quot;&quot;;[.CH$20]+[.$A58])" table:style-name="ce84"/>
          <table:table-cell office:value-type="string" office:string-value="" table:formula="of:=[.CH58]" table:style-name="ce85"/>
          <table:table-cell table:style-name="ce86"/>
          <table:table-cell table:style-name="ce62"/>
          <table:table-cell office:value-type="string" office:string-value="" table:formula="of:=IF([.CF58]=&quot;&quot;;&quot;&quot;;LOOKUP([.CH58];[.$N$21:.$N$73];[.$S$21:.$S$73]))" table:style-name="ce60"/>
          <table:table-cell table:number-columns-repeated="16" table:style-name="ce1"/>
          <table:table-cell office:value-type="string" office:string-value="" table:formula="of:=IF([.DD58]=2;WEEKNUM([.DE58]);&quot;&quot;)" table:style-name="ce82"/>
          <table:table-cell office:value-type="string" office:string-value="" table:formula="of:=IF([.DE58]=&quot;&quot;;&quot;&quot;;WEEKDAY([.DE58]))" table:style-name="ce334"/>
          <table:table-cell office:value-type="string" office:string-value="" table:formula="of:=IF([.DE$20]+[.$A58]&gt;[.DH$3];&quot;&quot;;[.DE$20]+[.$A58])" table:style-name="ce84"/>
          <table:table-cell office:value-type="string" office:string-value="" table:formula="of:=[.DE58]" table:style-name="ce85"/>
          <table:table-cell table:style-name="ce65"/>
          <table:table-cell table:style-name="ce66"/>
          <table:table-cell office:value-type="string" office:string-value="" table:formula="of:=IF([.DC58]=&quot;&quot;;&quot;&quot;;LOOKUP([.DE58];[.$N$21:.$N$73];[.$S$21:.$S$73]))" table:style-name="ce60"/>
          <table:table-cell table:number-columns-repeated="16" table:style-name="ce1"/>
          <table:table-cell office:value-type="string" office:string-value="" table:formula="of:=IF([.EA58]=2;WEEKNUM([.EB58]);&quot;&quot;)" table:style-name="ce82"/>
          <table:table-cell office:value-type="string" office:string-value="" table:formula="of:=IF([.EB58]=&quot;&quot;;&quot;&quot;;WEEKDAY([.EB58]))" table:style-name="ce334"/>
          <table:table-cell office:value-type="string" office:string-value="" table:formula="of:=IF([.EB$20]+[.$A58]&gt;[.EE$3];&quot;&quot;;[.EB$20]+[.$A58])" table:style-name="ce84"/>
          <table:table-cell office:value-type="string" office:string-value="" table:formula="of:=[.EB58]" table:style-name="ce85"/>
          <table:table-cell table:style-name="ce86"/>
          <table:table-cell table:style-name="ce88"/>
          <table:table-cell office:value-type="string" office:string-value="" table:formula="of:=IF([.DZ58]=&quot;&quot;;&quot;&quot;;LOOKUP([.EB58];[.$N$21:.$N$73];[.$S$21:.$S$73]))" table:style-name="ce60"/>
          <table:table-cell table:number-columns-repeated="16" table:style-name="ce1"/>
          <table:table-cell office:value-type="string" office:string-value="" table:formula="of:=IF([.EX58]=2;WEEKNUM([.EY58]);&quot;&quot;)" table:style-name="ce82"/>
          <table:table-cell office:value-type="string" office:string-value="" table:formula="of:=IF([.EY58]=&quot;&quot;;&quot;&quot;;WEEKDAY([.EY58]))" table:style-name="ce334"/>
          <table:table-cell office:value-type="string" office:string-value="" table:formula="of:=IF([.EY$20]+[.$A58]&gt;[.FB$3];&quot;&quot;;[.EY$20]+[.$A58])" table:style-name="ce84"/>
          <table:table-cell office:value-type="string" office:string-value="" table:formula="of:=[.EY58]" table:style-name="ce85"/>
          <table:table-cell table:style-name="ce86"/>
          <table:table-cell table:style-name="ce88"/>
          <table:table-cell office:value-type="string" office:string-value="" table:formula="of:=IF([.EW58]=&quot;&quot;;&quot;&quot;;LOOKUP([.EY58];[.$N$21:.$N$73];[.$S$21:.$S$73]))" table:style-name="ce60"/>
          <table:table-cell table:number-columns-repeated="16" table:style-name="ce1"/>
          <table:table-cell office:value-type="string" office:string-value="" table:formula="of:=IF([.FU58]=2;WEEKNUM([.FV58]);&quot;&quot;)" table:style-name="ce82"/>
          <table:table-cell office:value-type="string" office:string-value="" table:formula="of:=IF([.FV58]=&quot;&quot;;&quot;&quot;;WEEKDAY([.FV58]))" table:style-name="ce334"/>
          <table:table-cell office:value-type="string" office:string-value="" table:formula="of:=IF([.FV$20]+[.$A58]&gt;[.FY$3];&quot;&quot;;[.FV$20]+[.$A58])" table:style-name="ce84"/>
          <table:table-cell office:value-type="string" office:string-value="" table:formula="of:=[.FV58]" table:style-name="ce85"/>
          <table:table-cell table:style-name="ce65"/>
          <table:table-cell table:style-name="ce66"/>
          <table:table-cell office:value-type="string" office:string-value="" table:formula="of:=IF([.FT58]=&quot;&quot;;&quot;&quot;;LOOKUP([.FV58];[.$N$21:.$N$73];[.$S$21:.$S$73]))" table:style-name="ce60"/>
          <table:table-cell table:number-columns-repeated="16" table:style-name="ce1"/>
          <table:table-cell office:value-type="string" office:string-value="" table:formula="of:=IF([.GR58]=2;WEEKNUM([.GS58]);&quot;&quot;)" table:style-name="ce82"/>
          <table:table-cell office:value-type="string" office:string-value="" table:formula="of:=IF([.GS58]=&quot;&quot;;&quot;&quot;;WEEKDAY([.GS58]))" table:style-name="ce334"/>
          <table:table-cell office:value-type="string" office:string-value="" table:formula="of:=IF([.GS$20]+[.$A58]&gt;[.GV$3];&quot;&quot;;[.GS$20]+[.$A58])" table:style-name="ce84"/>
          <table:table-cell office:value-type="string" office:string-value="" table:formula="of:=[.GS58]" table:style-name="ce85"/>
          <table:table-cell table:style-name="ce86"/>
          <table:table-cell table:style-name="ce66"/>
          <table:table-cell office:value-type="string" office:string-value="" table:formula="of:=IF([.GQ58]=&quot;&quot;;&quot;&quot;;LOOKUP([.GS58];[.$N$21:.$N$73];[.$S$21:.$S$73]))" table:style-name="ce60"/>
          <table:table-cell table:number-columns-repeated="16" table:style-name="ce1"/>
          <table:table-cell office:value-type="float" office:value="2" table:formula="of:=IF([.HO58]=2;WEEKNUM([.HP58]);&quot;&quot;)" table:style-name="ce82">
            <text:p>2</text:p>
          </table:table-cell>
          <table:table-cell office:value-type="date" office:date-value="1900-01-02T00:00:00" table:formula="of:=IF([.HP58]=&quot;&quot;;&quot;&quot;;WEEKDAY([.HP58]))" table:style-name="ce334">
            <text:p>man</text:p>
          </table:table-cell>
          <table:table-cell office:value-type="date" office:date-value="2015-01-05T00:00:00" table:formula="of:=IF([.HP$20]+[.$A58]&gt;[.HS$3];&quot;&quot;;[.HP$20]+[.$A58])" table:style-name="ce84">
            <text:p>5</text:p>
          </table:table-cell>
          <table:table-cell office:value-type="date" office:date-value="2015-01-05T00:00:00" table:formula="of:=[.HP58]" table:style-name="ce85">
            <text:p>jan</text:p>
          </table:table-cell>
          <table:table-cell table:style-name="ce86"/>
          <table:table-cell table:style-name="ce66"/>
          <table:table-cell office:value-type="float" office:value="20" table:formula="of:=IF([.HN58]=&quot;&quot;;&quot;&quot;;LOOKUP([.HP58];[.$N$21:.$N$73];[.$S$21:.$S$73]))" table:style-name="ce60">
            <text:p>20</text:p>
          </table:table-cell>
          <table:table-cell table:number-columns-repeated="16" table:style-name="ce1"/>
          <table:table-cell office:value-type="string" office:string-value="" table:formula="of:=IF([.IL58]=2;WEEKNUM([.IM58]);&quot;&quot;)" table:style-name="ce82"/>
          <table:table-cell office:value-type="string" office:string-value="" table:formula="of:=IF([.IM58]=&quot;&quot;;&quot;&quot;;WEEKDAY([.IM58]))" table:style-name="ce334"/>
          <table:table-cell office:value-type="string" office:string-value="" table:formula="of:=IF([.IM$20]+[.$A58]&gt;[.IP$3];&quot;&quot;;[.IM$20]+[.$A58])" table:style-name="ce84"/>
          <table:table-cell office:value-type="string" office:string-value="" table:formula="of:=[.IM58]" table:style-name="ce85"/>
          <table:table-cell table:style-name="ce71"/>
          <table:table-cell table:style-name="ce66"/>
          <table:table-cell office:value-type="string" office:string-value="" table:formula="of:=IF([.IK58]=&quot;&quot;;&quot;&quot;;LOOKUP([.IM58];[.$N$21:.$N$73];[.$S$21:.$S$73]))" table:style-name="ce60"/>
          <table:table-cell table:number-columns-repeated="16" table:style-name="ce1"/>
          <table:table-cell office:value-type="string" office:string-value="" table:formula="of:=IF([.JI58]=2;WEEKNUM([.JJ58]);&quot;&quot;)" table:style-name="ce82"/>
          <table:table-cell office:value-type="date" office:date-value="1900-01-05T00:00:00" table:formula="of:=IF([.JJ58]=&quot;&quot;;&quot;&quot;;WEEKDAY([.JJ58]))" table:style-name="ce334">
            <text:p>tor</text:p>
          </table:table-cell>
          <table:table-cell office:value-type="date" office:date-value="2015-03-26T00:00:00" table:formula="of:=IF([.JJ$20]+[.$A58]&gt;[.JM$3];&quot;&quot;;[.JJ$20]+[.$A58])" table:style-name="ce84">
            <text:p>26</text:p>
          </table:table-cell>
          <table:table-cell office:value-type="date" office:date-value="2015-03-26T00:00:00" table:formula="of:=[.JJ58]" table:style-name="ce85">
            <text:p>mar</text:p>
          </table:table-cell>
          <table:table-cell table:style-name="ce171"/>
          <table:table-cell table:style-name="ce66"/>
          <table:table-cell office:value-type="string" office:string-value="" table:formula="of:=IF([.JH58]=&quot;&quot;;&quot;&quot;;LOOKUP([.JJ58];[.$N$21:.$N$73];[.$S$21:.$S$73]))" table:style-name="ce60"/>
          <table:table-cell table:number-columns-repeated="16" table:style-name="ce1"/>
          <table:table-cell office:value-type="string" office:string-value="" table:formula="of:=IF([.KF58]=2;WEEKNUM([.KG58]);&quot;&quot;)" table:style-name="ce82"/>
          <table:table-cell office:value-type="string" office:string-value="" table:formula="of:=IF([.KG58]=&quot;&quot;;&quot;&quot;;WEEKDAY([.KG58]))" table:style-name="ce334"/>
          <table:table-cell office:value-type="string" office:string-value="" table:formula="of:=IF([.KG$20]+[.$A58]&gt;[.KJ$3];&quot;&quot;;[.KG$20]+[.$A58])" table:style-name="ce84"/>
          <table:table-cell office:value-type="string" office:string-value="" table:formula="of:=[.KG58]" table:style-name="ce85"/>
          <table:table-cell table:style-name="ce65"/>
          <table:table-cell table:style-name="ce66"/>
          <table:table-cell office:value-type="string" office:string-value="" table:formula="of:=IF([.KE58]=&quot;&quot;;&quot;&quot;;LOOKUP([.KG58];[.$N$21:.$N$73];[.$S$21:.$S$73]))" table:style-name="ce60"/>
          <table:table-cell table:number-columns-repeated="16087"/>
        </table:table-row>
        <table:table-row table:style-name="ro10">
          <table:table-cell office:value-type="float" office:value="39" table:style-name="ce1">
            <text:p>39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4" table:formula="of:=WEEKNUM([.P59]-1)" table:style-name="ce219">
            <text:p>4</text:p>
          </table:table-cell>
          <table:table-cell office:value-type="date" office:date-value="2015-01-19T00:00:00" table:formula="of:=[.N58]+7" table:style-name="ce220">
            <text:p>19</text:p>
          </table:table-cell>
          <table:table-cell office:value-type="string" table:style-name="ce221">
            <text:p>-</text:p>
          </table:table-cell>
          <table:table-cell office:value-type="date" office:date-value="2015-01-25T00:00:00" table:formula="of:=[.N59]+6" table:style-name="ce222">
            <text:p>25</text:p>
          </table:table-cell>
          <table:table-cell office:value-type="date" office:date-value="2015-01-25T00:00:00" table:formula="of:=[.P59]" table:style-name="ce223">
            <text:p>jan</text:p>
          </table:table-cell>
          <table:table-cell office:value-type="string" table:style-name="ce224">
            <text:p>M</text:p>
          </table:table-cell>
          <table:table-cell office:value-type="float" office:value="16" table:style-name="ce225">
            <text:p><text:s/>16<text:s/></text:p>
          </table:table-cell>
          <table:table-cell office:value-type="string" table:style-name="ce226">
            <text:p>EM Sveits</text:p>
          </table:table-cell>
          <table:table-cell office:value-type="string" table:style-name="ce227">
            <text:p>Lenzerheide</text:p>
          </table:table-cell>
          <table:table-cell table:style-name="ce1"/>
          <table:table-cell office:value-type="float" office:value="2.2857142857142856" table:formula="of:=[.S59]/7" table:style-name="ce1">
            <text:p>2,285714286</text:p>
          </table:table-cell>
          <table:table-cell office:value-type="float" office:value="1" table:formula="of:=IF([.AE59]&gt;[.$I$2]-1;MONTH([.AE59]);&quot; &quot;)" table:style-name="ce1">
            <text:p>1</text:p>
          </table:table-cell>
          <table:table-cell office:value-type="float" office:value="1" table:formula="of:=IF([.AF59]&gt;[.$I$2]-1;MONTH([.AF59]);&quot; &quot;)" table:style-name="ce1">
            <text:p>1</text:p>
          </table:table-cell>
          <table:table-cell office:value-type="float" office:value="1" table:formula="of:=IF([.AG59]&gt;[.$I$2]-1;MONTH([.AG59]);&quot; &quot;)" table:style-name="ce1">
            <text:p>1</text:p>
          </table:table-cell>
          <table:table-cell office:value-type="float" office:value="1" table:formula="of:=IF([.AH59]&gt;[.$I$2]-1;MONTH([.AH59]);&quot; &quot;)" table:style-name="ce1">
            <text:p>1</text:p>
          </table:table-cell>
          <table:table-cell office:value-type="float" office:value="1" table:formula="of:=IF([.AI59]&gt;[.$I$2]-1;MONTH([.AI59]);&quot; &quot;)" table:style-name="ce1">
            <text:p>1</text:p>
          </table:table-cell>
          <table:table-cell office:value-type="float" office:value="1" table:formula="of:=IF([.AJ59]&gt;[.$I$2]-1;MONTH([.AJ59]);&quot; &quot;)" table:style-name="ce1">
            <text:p>1</text:p>
          </table:table-cell>
          <table:table-cell office:value-type="float" office:value="1" table:formula="of:=IF([.AK59]&gt;[.$I$2]-1;MONTH([.AK59]);&quot; &quot;)" table:style-name="ce1">
            <text:p>1</text:p>
          </table:table-cell>
          <table:table-cell office:value-type="date" office:date-value="2015-01-19T00:00:00" table:formula="of:=[.N59]" table:style-name="ce81">
            <text:p>19.1.</text:p>
          </table:table-cell>
          <table:table-cell office:value-type="date" office:date-value="2015-01-20T00:00:00" table:formula="of:=[.AE59]+1" table:style-name="ce81">
            <text:p>20.1.</text:p>
          </table:table-cell>
          <table:table-cell office:value-type="date" office:date-value="2015-01-21T00:00:00" table:formula="of:=[.AF59]+1" table:style-name="ce81">
            <text:p>21.1.</text:p>
          </table:table-cell>
          <table:table-cell office:value-type="date" office:date-value="2015-01-22T00:00:00" table:formula="of:=[.AG59]+1" table:style-name="ce81">
            <text:p>22.1.</text:p>
          </table:table-cell>
          <table:table-cell office:value-type="date" office:date-value="2015-01-23T00:00:00" table:formula="of:=[.AH59]+1" table:style-name="ce81">
            <text:p>23.1.</text:p>
          </table:table-cell>
          <table:table-cell office:value-type="date" office:date-value="2015-01-24T00:00:00" table:formula="of:=[.AI59]+1" table:style-name="ce81">
            <text:p>24.1.</text:p>
          </table:table-cell>
          <table:table-cell office:value-type="date" office:date-value="2015-01-25T00:00:00" table:formula="of:=[.AJ59]+1" table:style-name="ce81">
            <text:p>25.1.</text:p>
          </table:table-cell>
          <table:table-cell office:value-type="string" office:string-value="" table:formula="of:=IF([.AM59]=2;WEEKNUM([.AN59]);&quot;&quot;)" table:style-name="ce82"/>
          <table:table-cell office:value-type="string" office:string-value="" table:formula="of:=IF([.AN59]=&quot;&quot;;&quot;&quot;;WEEKDAY([.AN59]))" table:style-name="ce334"/>
          <table:table-cell office:value-type="string" office:string-value="" table:formula="of:=IF([.AN$20]+[.$A59]&gt;[.AQ$3];&quot;&quot;;[.AN$20]+[.$A59])" table:style-name="ce84"/>
          <table:table-cell office:value-type="string" office:string-value="" table:formula="of:=[.AN59]" table:style-name="ce85"/>
          <table:table-cell table:style-name="ce65"/>
          <table:table-cell table:style-name="ce66"/>
          <table:table-cell office:value-type="string" office:string-value="" table:formula="of:=IF([.AL59]=&quot;&quot;;&quot;&quot;;LOOKUP([.AN59];[.$N$21:.$N$73];[.$S$21:.$S$73]))" table:style-name="ce60"/>
          <table:table-cell table:number-columns-repeated="16" table:style-name="ce1"/>
          <table:table-cell office:value-type="string" office:string-value="" table:formula="of:=IF([.BJ59]=2;WEEKNUM([.BK59]);&quot;&quot;)" table:style-name="ce82"/>
          <table:table-cell office:value-type="string" office:string-value="" table:formula="of:=IF([.BK59]=&quot;&quot;;&quot;&quot;;WEEKDAY([.BK59]))" table:style-name="ce334"/>
          <table:table-cell office:value-type="string" office:string-value="" table:formula="of:=IF([.BK$20]+[.$A59]&gt;[.BN$3];&quot;&quot;;[.BK$20]+[.$A59])" table:style-name="ce84"/>
          <table:table-cell office:value-type="string" office:string-value="" table:formula="of:=[.BK59]" table:style-name="ce85"/>
          <table:table-cell table:style-name="ce65"/>
          <table:table-cell table:style-name="ce66"/>
          <table:table-cell office:value-type="string" office:string-value="" table:formula="of:=IF([.BI59]=&quot;&quot;;&quot;&quot;;LOOKUP([.BK59];[.$N$21:.$N$73];[.$S$21:.$S$73]))" table:style-name="ce60"/>
          <table:table-cell table:number-columns-repeated="16" table:style-name="ce1"/>
          <table:table-cell office:value-type="string" office:string-value="" table:formula="of:=IF([.CG59]=2;WEEKNUM([.CH59]);&quot;&quot;)" table:style-name="ce82"/>
          <table:table-cell office:value-type="string" office:string-value="" table:formula="of:=IF([.CH59]=&quot;&quot;;&quot;&quot;;WEEKDAY([.CH59]))" table:style-name="ce334"/>
          <table:table-cell office:value-type="string" office:string-value="" table:formula="of:=IF([.CH$20]+[.$A59]&gt;[.CK$3];&quot;&quot;;[.CH$20]+[.$A59])" table:style-name="ce84"/>
          <table:table-cell office:value-type="string" office:string-value="" table:formula="of:=[.CH59]" table:style-name="ce85"/>
          <table:table-cell table:style-name="ce86"/>
          <table:table-cell table:style-name="ce62"/>
          <table:table-cell office:value-type="string" office:string-value="" table:formula="of:=IF([.CF59]=&quot;&quot;;&quot;&quot;;LOOKUP([.CH59];[.$N$21:.$N$73];[.$S$21:.$S$73]))" table:style-name="ce60"/>
          <table:table-cell table:number-columns-repeated="16" table:style-name="ce1"/>
          <table:table-cell office:value-type="string" office:string-value="" table:formula="of:=IF([.DD59]=2;WEEKNUM([.DE59]);&quot;&quot;)" table:style-name="ce82"/>
          <table:table-cell office:value-type="string" office:string-value="" table:formula="of:=IF([.DE59]=&quot;&quot;;&quot;&quot;;WEEKDAY([.DE59]))" table:style-name="ce334"/>
          <table:table-cell office:value-type="string" office:string-value="" table:formula="of:=IF([.DE$20]+[.$A59]&gt;[.DH$3];&quot;&quot;;[.DE$20]+[.$A59])" table:style-name="ce84"/>
          <table:table-cell office:value-type="string" office:string-value="" table:formula="of:=[.DE59]" table:style-name="ce85"/>
          <table:table-cell table:style-name="ce65"/>
          <table:table-cell table:style-name="ce66"/>
          <table:table-cell office:value-type="string" office:string-value="" table:formula="of:=IF([.DC59]=&quot;&quot;;&quot;&quot;;LOOKUP([.DE59];[.$N$21:.$N$73];[.$S$21:.$S$73]))" table:style-name="ce60"/>
          <table:table-cell table:number-columns-repeated="16" table:style-name="ce1"/>
          <table:table-cell office:value-type="string" office:string-value="" table:formula="of:=IF([.EA59]=2;WEEKNUM([.EB59]);&quot;&quot;)" table:style-name="ce82"/>
          <table:table-cell office:value-type="string" office:string-value="" table:formula="of:=IF([.EB59]=&quot;&quot;;&quot;&quot;;WEEKDAY([.EB59]))" table:style-name="ce334"/>
          <table:table-cell office:value-type="string" office:string-value="" table:formula="of:=IF([.EB$20]+[.$A59]&gt;[.EE$3];&quot;&quot;;[.EB$20]+[.$A59])" table:style-name="ce84"/>
          <table:table-cell office:value-type="string" office:string-value="" table:formula="of:=[.EB59]" table:style-name="ce85"/>
          <table:table-cell table:style-name="ce86"/>
          <table:table-cell table:style-name="ce66"/>
          <table:table-cell office:value-type="string" office:string-value="" table:formula="of:=IF([.DZ59]=&quot;&quot;;&quot;&quot;;LOOKUP([.EB59];[.$N$21:.$N$73];[.$S$21:.$S$73]))" table:style-name="ce60"/>
          <table:table-cell table:number-columns-repeated="16" table:style-name="ce1"/>
          <table:table-cell office:value-type="string" office:string-value="" table:formula="of:=IF([.EX59]=2;WEEKNUM([.EY59]);&quot;&quot;)" table:style-name="ce82"/>
          <table:table-cell office:value-type="string" office:string-value="" table:formula="of:=IF([.EY59]=&quot;&quot;;&quot;&quot;;WEEKDAY([.EY59]))" table:style-name="ce334"/>
          <table:table-cell office:value-type="string" office:string-value="" table:formula="of:=IF([.EY$20]+[.$A59]&gt;[.FB$3];&quot;&quot;;[.EY$20]+[.$A59])" table:style-name="ce84"/>
          <table:table-cell office:value-type="string" office:string-value="" table:formula="of:=[.EY59]" table:style-name="ce85"/>
          <table:table-cell table:style-name="ce86"/>
          <table:table-cell table:style-name="ce88"/>
          <table:table-cell office:value-type="string" office:string-value="" table:formula="of:=IF([.EW59]=&quot;&quot;;&quot;&quot;;LOOKUP([.EY59];[.$N$21:.$N$73];[.$S$21:.$S$73]))" table:style-name="ce60"/>
          <table:table-cell table:number-columns-repeated="16" table:style-name="ce1"/>
          <table:table-cell office:value-type="string" office:string-value="" table:formula="of:=IF([.FU59]=2;WEEKNUM([.FV59]);&quot;&quot;)" table:style-name="ce82"/>
          <table:table-cell office:value-type="string" office:string-value="" table:formula="of:=IF([.FV59]=&quot;&quot;;&quot;&quot;;WEEKDAY([.FV59]))" table:style-name="ce334"/>
          <table:table-cell office:value-type="string" office:string-value="" table:formula="of:=IF([.FV$20]+[.$A59]&gt;[.FY$3];&quot;&quot;;[.FV$20]+[.$A59])" table:style-name="ce84"/>
          <table:table-cell office:value-type="string" office:string-value="" table:formula="of:=[.FV59]" table:style-name="ce85"/>
          <table:table-cell table:style-name="ce65"/>
          <table:table-cell table:style-name="ce66"/>
          <table:table-cell office:value-type="string" office:string-value="" table:formula="of:=IF([.FT59]=&quot;&quot;;&quot;&quot;;LOOKUP([.FV59];[.$N$21:.$N$73];[.$S$21:.$S$73]))" table:style-name="ce60"/>
          <table:table-cell table:number-columns-repeated="16" table:style-name="ce1"/>
          <table:table-cell office:value-type="string" office:string-value="" table:formula="of:=IF([.GR59]=2;WEEKNUM([.GS59]);&quot;&quot;)" table:style-name="ce82"/>
          <table:table-cell office:value-type="string" office:string-value="" table:formula="of:=IF([.GS59]=&quot;&quot;;&quot;&quot;;WEEKDAY([.GS59]))" table:style-name="ce334"/>
          <table:table-cell office:value-type="string" office:string-value="" table:formula="of:=IF([.GS$20]+[.$A59]&gt;[.GV$3];&quot;&quot;;[.GS$20]+[.$A59])" table:style-name="ce84"/>
          <table:table-cell office:value-type="string" office:string-value="" table:formula="of:=[.GS59]" table:style-name="ce85"/>
          <table:table-cell table:style-name="ce86"/>
          <table:table-cell table:style-name="ce66"/>
          <table:table-cell office:value-type="string" office:string-value="" table:formula="of:=IF([.GQ59]=&quot;&quot;;&quot;&quot;;LOOKUP([.GS59];[.$N$21:.$N$73];[.$S$21:.$S$73]))" table:style-name="ce60"/>
          <table:table-cell table:number-columns-repeated="16" table:style-name="ce1"/>
          <table:table-cell office:value-type="string" office:string-value="" table:formula="of:=IF([.HO59]=2;WEEKNUM([.HP59]);&quot;&quot;)" table:style-name="ce82"/>
          <table:table-cell office:value-type="date" office:date-value="1900-01-03T00:00:00" table:formula="of:=IF([.HP59]=&quot;&quot;;&quot;&quot;;WEEKDAY([.HP59]))" table:style-name="ce334">
            <text:p>tir</text:p>
          </table:table-cell>
          <table:table-cell office:value-type="date" office:date-value="2015-01-06T00:00:00" table:formula="of:=IF([.HP$20]+[.$A59]&gt;[.HS$3];&quot;&quot;;[.HP$20]+[.$A59])" table:style-name="ce84">
            <text:p>6</text:p>
          </table:table-cell>
          <table:table-cell office:value-type="date" office:date-value="2015-01-06T00:00:00" table:formula="of:=[.HP59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59]=&quot;&quot;;&quot;&quot;;LOOKUP([.HP59];[.$N$21:.$N$73];[.$S$21:.$S$73]))" table:style-name="ce60"/>
          <table:table-cell table:number-columns-repeated="16" table:style-name="ce1"/>
          <table:table-cell office:value-type="string" office:string-value="" table:formula="of:=IF([.IL59]=2;WEEKNUM([.IM59]);&quot;&quot;)" table:style-name="ce82"/>
          <table:table-cell office:value-type="string" office:string-value="" table:formula="of:=IF([.IM59]=&quot;&quot;;&quot;&quot;;WEEKDAY([.IM59]))" table:style-name="ce334"/>
          <table:table-cell office:value-type="string" office:string-value="" table:formula="of:=IF([.IM$20]+[.$A59]&gt;[.IP$3];&quot;&quot;;[.IM$20]+[.$A59])" table:style-name="ce84"/>
          <table:table-cell office:value-type="string" office:string-value="" table:formula="of:=[.IM59]" table:style-name="ce85"/>
          <table:table-cell table:style-name="ce71"/>
          <table:table-cell table:style-name="ce66"/>
          <table:table-cell office:value-type="string" office:string-value="" table:formula="of:=IF([.IK59]=&quot;&quot;;&quot;&quot;;LOOKUP([.IM59];[.$N$21:.$N$73];[.$S$21:.$S$73]))" table:style-name="ce60"/>
          <table:table-cell table:number-columns-repeated="16" table:style-name="ce1"/>
          <table:table-cell office:value-type="string" office:string-value="" table:formula="of:=IF([.JI59]=2;WEEKNUM([.JJ59]);&quot;&quot;)" table:style-name="ce82"/>
          <table:table-cell office:value-type="date" office:date-value="1900-01-06T00:00:00" table:formula="of:=IF([.JJ59]=&quot;&quot;;&quot;&quot;;WEEKDAY([.JJ59]))" table:style-name="ce334">
            <text:p>fre</text:p>
          </table:table-cell>
          <table:table-cell office:value-type="date" office:date-value="2015-03-27T00:00:00" table:formula="of:=IF([.JJ$20]+[.$A59]&gt;[.JM$3];&quot;&quot;;[.JJ$20]+[.$A59])" table:style-name="ce84">
            <text:p>27</text:p>
          </table:table-cell>
          <table:table-cell office:value-type="date" office:date-value="2015-03-27T00:00:00" table:formula="of:=[.JJ59]" table:style-name="ce85">
            <text:p>mar</text:p>
          </table:table-cell>
          <table:table-cell office:value-type="string" table:style-name="ce91">
            <text:p>Lapin Lumirastit</text:p>
          </table:table-cell>
          <table:table-cell table:style-name="ce66"/>
          <table:table-cell office:value-type="string" office:string-value="" table:formula="of:=IF([.JH59]=&quot;&quot;;&quot;&quot;;LOOKUP([.JJ59];[.$N$21:.$N$73];[.$S$21:.$S$73]))" table:style-name="ce60"/>
          <table:table-cell table:number-columns-repeated="16" table:style-name="ce1"/>
          <table:table-cell office:value-type="string" office:string-value="" table:formula="of:=IF([.KF59]=2;WEEKNUM([.KG59]);&quot;&quot;)" table:style-name="ce82"/>
          <table:table-cell office:value-type="string" office:string-value="" table:formula="of:=IF([.KG59]=&quot;&quot;;&quot;&quot;;WEEKDAY([.KG59]))" table:style-name="ce334"/>
          <table:table-cell office:value-type="string" office:string-value="" table:formula="of:=IF([.KG$20]+[.$A59]&gt;[.KJ$3];&quot;&quot;;[.KG$20]+[.$A59])" table:style-name="ce84"/>
          <table:table-cell office:value-type="string" office:string-value="" table:formula="of:=[.KG59]" table:style-name="ce85"/>
          <table:table-cell table:style-name="ce65"/>
          <table:table-cell table:style-name="ce66"/>
          <table:table-cell office:value-type="string" office:string-value="" table:formula="of:=IF([.KE59]=&quot;&quot;;&quot;&quot;;LOOKUP([.KG59];[.$N$21:.$N$73];[.$S$21:.$S$73]))" table:style-name="ce60"/>
          <table:table-cell table:number-columns-repeated="16087"/>
        </table:table-row>
        <table:table-row table:style-name="ro10">
          <table:table-cell office:value-type="float" office:value="40" table:style-name="ce1">
            <text:p>40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5" table:formula="of:=WEEKNUM([.P60]-1)" table:style-name="ce219">
            <text:p>5</text:p>
          </table:table-cell>
          <table:table-cell office:value-type="date" office:date-value="2015-01-26T00:00:00" table:formula="of:=[.N59]+7" table:style-name="ce220">
            <text:p>26</text:p>
          </table:table-cell>
          <table:table-cell office:value-type="string" table:style-name="ce221">
            <text:p>-</text:p>
          </table:table-cell>
          <table:table-cell office:value-type="date" office:date-value="2015-02-01T00:00:00" table:formula="of:=[.N60]+6" table:style-name="ce222">
            <text:p>1</text:p>
          </table:table-cell>
          <table:table-cell office:value-type="date" office:date-value="2015-02-01T00:00:00" table:formula="of:=[.P60]" table:style-name="ce223">
            <text:p>feb</text:p>
          </table:table-cell>
          <table:table-cell office:value-type="string" table:style-name="ce224">
            <text:p>L</text:p>
          </table:table-cell>
          <table:table-cell office:value-type="float" office:value="11" table:style-name="ce225">
            <text:p><text:s/>11<text:s/></text:p>
          </table:table-cell>
          <table:table-cell office:value-type="string" table:style-name="ce228">
            <text:p>NM</text:p>
          </table:table-cell>
          <table:table-cell table:style-name="ce227"/>
          <table:table-cell table:style-name="ce1"/>
          <table:table-cell office:value-type="float" office:value="1.5714285714285714" table:formula="of:=[.S60]/7" table:style-name="ce1">
            <text:p>1,571428571</text:p>
          </table:table-cell>
          <table:table-cell office:value-type="float" office:value="1" table:formula="of:=IF([.AE60]&gt;[.$I$2]-1;MONTH([.AE60]);&quot; &quot;)" table:style-name="ce1">
            <text:p>1</text:p>
          </table:table-cell>
          <table:table-cell office:value-type="float" office:value="1" table:formula="of:=IF([.AF60]&gt;[.$I$2]-1;MONTH([.AF60]);&quot; &quot;)" table:style-name="ce1">
            <text:p>1</text:p>
          </table:table-cell>
          <table:table-cell office:value-type="float" office:value="1" table:formula="of:=IF([.AG60]&gt;[.$I$2]-1;MONTH([.AG60]);&quot; &quot;)" table:style-name="ce1">
            <text:p>1</text:p>
          </table:table-cell>
          <table:table-cell office:value-type="float" office:value="1" table:formula="of:=IF([.AH60]&gt;[.$I$2]-1;MONTH([.AH60]);&quot; &quot;)" table:style-name="ce1">
            <text:p>1</text:p>
          </table:table-cell>
          <table:table-cell office:value-type="float" office:value="1" table:formula="of:=IF([.AI60]&gt;[.$I$2]-1;MONTH([.AI60]);&quot; &quot;)" table:style-name="ce1">
            <text:p>1</text:p>
          </table:table-cell>
          <table:table-cell office:value-type="float" office:value="1" table:formula="of:=IF([.AJ60]&gt;[.$I$2]-1;MONTH([.AJ60]);&quot; &quot;)" table:style-name="ce1">
            <text:p>1</text:p>
          </table:table-cell>
          <table:table-cell office:value-type="float" office:value="2" table:formula="of:=IF([.AK60]&gt;[.$I$2]-1;MONTH([.AK60]);&quot; &quot;)" table:style-name="ce1">
            <text:p>2</text:p>
          </table:table-cell>
          <table:table-cell office:value-type="date" office:date-value="2015-01-26T00:00:00" table:formula="of:=[.N60]" table:style-name="ce81">
            <text:p>26.1.</text:p>
          </table:table-cell>
          <table:table-cell office:value-type="date" office:date-value="2015-01-27T00:00:00" table:formula="of:=[.AE60]+1" table:style-name="ce81">
            <text:p>27.1.</text:p>
          </table:table-cell>
          <table:table-cell office:value-type="date" office:date-value="2015-01-28T00:00:00" table:formula="of:=[.AF60]+1" table:style-name="ce81">
            <text:p>28.1.</text:p>
          </table:table-cell>
          <table:table-cell office:value-type="date" office:date-value="2015-01-29T00:00:00" table:formula="of:=[.AG60]+1" table:style-name="ce81">
            <text:p>29.1.</text:p>
          </table:table-cell>
          <table:table-cell office:value-type="date" office:date-value="2015-01-30T00:00:00" table:formula="of:=[.AH60]+1" table:style-name="ce81">
            <text:p>30.1.</text:p>
          </table:table-cell>
          <table:table-cell office:value-type="date" office:date-value="2015-01-31T00:00:00" table:formula="of:=[.AI60]+1" table:style-name="ce81">
            <text:p>31.1.</text:p>
          </table:table-cell>
          <table:table-cell office:value-type="date" office:date-value="2015-02-01T00:00:00" table:formula="of:=[.AJ60]+1" table:style-name="ce81">
            <text:p>1.2.</text:p>
          </table:table-cell>
          <table:table-cell office:value-type="string" office:string-value="" table:formula="of:=IF([.AM60]=2;WEEKNUM([.AN60]);&quot;&quot;)" table:style-name="ce82"/>
          <table:table-cell office:value-type="string" office:string-value="" table:formula="of:=IF([.AN60]=&quot;&quot;;&quot;&quot;;WEEKDAY([.AN60]))" table:style-name="ce334"/>
          <table:table-cell office:value-type="string" office:string-value="" table:formula="of:=IF([.AN$20]+[.$A60]&gt;[.AQ$3];&quot;&quot;;[.AN$20]+[.$A60])" table:style-name="ce84"/>
          <table:table-cell office:value-type="string" office:string-value="" table:formula="of:=[.AN60]" table:style-name="ce85"/>
          <table:table-cell table:style-name="ce65"/>
          <table:table-cell table:style-name="ce66"/>
          <table:table-cell office:value-type="string" office:string-value="" table:formula="of:=IF([.AL60]=&quot;&quot;;&quot;&quot;;LOOKUP([.AN60];[.$N$21:.$N$73];[.$S$21:.$S$73]))" table:style-name="ce60"/>
          <table:table-cell table:number-columns-repeated="16" table:style-name="ce1"/>
          <table:table-cell office:value-type="string" office:string-value="" table:formula="of:=IF([.BJ60]=2;WEEKNUM([.BK60]);&quot;&quot;)" table:style-name="ce82"/>
          <table:table-cell office:value-type="string" office:string-value="" table:formula="of:=IF([.BK60]=&quot;&quot;;&quot;&quot;;WEEKDAY([.BK60]))" table:style-name="ce334"/>
          <table:table-cell office:value-type="string" office:string-value="" table:formula="of:=IF([.BK$20]+[.$A60]&gt;[.BN$3];&quot;&quot;;[.BK$20]+[.$A60])" table:style-name="ce84"/>
          <table:table-cell office:value-type="string" office:string-value="" table:formula="of:=[.BK60]" table:style-name="ce85"/>
          <table:table-cell table:style-name="ce18"/>
          <table:table-cell table:style-name="ce66"/>
          <table:table-cell office:value-type="string" office:string-value="" table:formula="of:=IF([.BI60]=&quot;&quot;;&quot;&quot;;LOOKUP([.BK60];[.$N$21:.$N$73];[.$S$21:.$S$73]))" table:style-name="ce60"/>
          <table:table-cell table:number-columns-repeated="16" table:style-name="ce1"/>
          <table:table-cell office:value-type="string" office:string-value="" table:formula="of:=IF([.CG60]=2;WEEKNUM([.CH60]);&quot;&quot;)" table:style-name="ce82"/>
          <table:table-cell office:value-type="string" office:string-value="" table:formula="of:=IF([.CH60]=&quot;&quot;;&quot;&quot;;WEEKDAY([.CH60]))" table:style-name="ce334"/>
          <table:table-cell office:value-type="string" office:string-value="" table:formula="of:=IF([.CH$20]+[.$A60]&gt;[.CK$3];&quot;&quot;;[.CH$20]+[.$A60])" table:style-name="ce84"/>
          <table:table-cell office:value-type="string" office:string-value="" table:formula="of:=[.CH60]" table:style-name="ce85"/>
          <table:table-cell table:style-name="ce86"/>
          <table:table-cell table:style-name="ce62"/>
          <table:table-cell office:value-type="string" office:string-value="" table:formula="of:=IF([.CF60]=&quot;&quot;;&quot;&quot;;LOOKUP([.CH60];[.$N$21:.$N$73];[.$S$21:.$S$73]))" table:style-name="ce60"/>
          <table:table-cell table:number-columns-repeated="16" table:style-name="ce1"/>
          <table:table-cell office:value-type="string" office:string-value="" table:formula="of:=IF([.DD60]=2;WEEKNUM([.DE60]);&quot;&quot;)" table:style-name="ce82"/>
          <table:table-cell office:value-type="string" office:string-value="" table:formula="of:=IF([.DE60]=&quot;&quot;;&quot;&quot;;WEEKDAY([.DE60]))" table:style-name="ce334"/>
          <table:table-cell office:value-type="string" office:string-value="" table:formula="of:=IF([.DE$20]+[.$A60]&gt;[.DH$3];&quot;&quot;;[.DE$20]+[.$A60])" table:style-name="ce84"/>
          <table:table-cell office:value-type="string" office:string-value="" table:formula="of:=[.DE60]" table:style-name="ce85"/>
          <table:table-cell table:style-name="ce65"/>
          <table:table-cell table:style-name="ce66"/>
          <table:table-cell office:value-type="string" office:string-value="" table:formula="of:=IF([.DC60]=&quot;&quot;;&quot;&quot;;LOOKUP([.DE60];[.$N$21:.$N$73];[.$S$21:.$S$73]))" table:style-name="ce60"/>
          <table:table-cell table:number-columns-repeated="16" table:style-name="ce1"/>
          <table:table-cell office:value-type="string" office:string-value="" table:formula="of:=IF([.EA60]=2;WEEKNUM([.EB60]);&quot;&quot;)" table:style-name="ce82"/>
          <table:table-cell office:value-type="string" office:string-value="" table:formula="of:=IF([.EB60]=&quot;&quot;;&quot;&quot;;WEEKDAY([.EB60]))" table:style-name="ce334"/>
          <table:table-cell office:value-type="string" office:string-value="" table:formula="of:=IF([.EB$20]+[.$A60]&gt;[.EE$3];&quot;&quot;;[.EB$20]+[.$A60])" table:style-name="ce84"/>
          <table:table-cell office:value-type="string" office:string-value="" table:formula="of:=[.EB60]" table:style-name="ce85"/>
          <table:table-cell table:style-name="ce65"/>
          <table:table-cell table:style-name="ce66"/>
          <table:table-cell office:value-type="string" office:string-value="" table:formula="of:=IF([.DZ60]=&quot;&quot;;&quot;&quot;;LOOKUP([.EB60];[.$N$21:.$N$73];[.$S$21:.$S$73]))" table:style-name="ce60"/>
          <table:table-cell table:number-columns-repeated="16" table:style-name="ce1"/>
          <table:table-cell office:value-type="string" office:string-value="" table:formula="of:=IF([.EX60]=2;WEEKNUM([.EY60]);&quot;&quot;)" table:style-name="ce82"/>
          <table:table-cell office:value-type="string" office:string-value="" table:formula="of:=IF([.EY60]=&quot;&quot;;&quot;&quot;;WEEKDAY([.EY60]))" table:style-name="ce334"/>
          <table:table-cell office:value-type="string" office:string-value="" table:formula="of:=IF([.EY$20]+[.$A60]&gt;[.FB$3];&quot;&quot;;[.EY$20]+[.$A60])" table:style-name="ce84"/>
          <table:table-cell office:value-type="string" office:string-value="" table:formula="of:=[.EY60]" table:style-name="ce85"/>
          <table:table-cell table:style-name="ce86"/>
          <table:table-cell table:style-name="ce88"/>
          <table:table-cell office:value-type="string" office:string-value="" table:formula="of:=IF([.EW60]=&quot;&quot;;&quot;&quot;;LOOKUP([.EY60];[.$N$21:.$N$73];[.$S$21:.$S$73]))" table:style-name="ce60"/>
          <table:table-cell table:number-columns-repeated="16" table:style-name="ce1"/>
          <table:table-cell office:value-type="string" office:string-value="" table:formula="of:=IF([.FU60]=2;WEEKNUM([.FV60]);&quot;&quot;)" table:style-name="ce82"/>
          <table:table-cell office:value-type="string" office:string-value="" table:formula="of:=IF([.FV60]=&quot;&quot;;&quot;&quot;;WEEKDAY([.FV60]))" table:style-name="ce334"/>
          <table:table-cell office:value-type="string" office:string-value="" table:formula="of:=IF([.FV$20]+[.$A60]&gt;[.FY$3];&quot;&quot;;[.FV$20]+[.$A60])" table:style-name="ce84"/>
          <table:table-cell office:value-type="string" office:string-value="" table:formula="of:=[.FV60]" table:style-name="ce85"/>
          <table:table-cell table:style-name="ce65"/>
          <table:table-cell table:style-name="ce66"/>
          <table:table-cell office:value-type="string" office:string-value="" table:formula="of:=IF([.FT60]=&quot;&quot;;&quot;&quot;;LOOKUP([.FV60];[.$N$21:.$N$73];[.$S$21:.$S$73]))" table:style-name="ce60"/>
          <table:table-cell table:number-columns-repeated="16" table:style-name="ce1"/>
          <table:table-cell office:value-type="string" office:string-value="" table:formula="of:=IF([.GR60]=2;WEEKNUM([.GS60]);&quot;&quot;)" table:style-name="ce82"/>
          <table:table-cell office:value-type="string" office:string-value="" table:formula="of:=IF([.GS60]=&quot;&quot;;&quot;&quot;;WEEKDAY([.GS60]))" table:style-name="ce334"/>
          <table:table-cell office:value-type="string" office:string-value="" table:formula="of:=IF([.GS$20]+[.$A60]&gt;[.GV$3];&quot;&quot;;[.GS$20]+[.$A60])" table:style-name="ce84"/>
          <table:table-cell office:value-type="string" office:string-value="" table:formula="of:=[.GS60]" table:style-name="ce85"/>
          <table:table-cell table:style-name="ce86"/>
          <table:table-cell table:style-name="ce66"/>
          <table:table-cell office:value-type="string" office:string-value="" table:formula="of:=IF([.GQ60]=&quot;&quot;;&quot;&quot;;LOOKUP([.GS60];[.$N$21:.$N$73];[.$S$21:.$S$73]))" table:style-name="ce60"/>
          <table:table-cell table:number-columns-repeated="16" table:style-name="ce1"/>
          <table:table-cell office:value-type="string" office:string-value="" table:formula="of:=IF([.HO60]=2;WEEKNUM([.HP60]);&quot;&quot;)" table:style-name="ce82"/>
          <table:table-cell office:value-type="date" office:date-value="1900-01-04T00:00:00" table:formula="of:=IF([.HP60]=&quot;&quot;;&quot;&quot;;WEEKDAY([.HP60]))" table:style-name="ce334">
            <text:p>ons</text:p>
          </table:table-cell>
          <table:table-cell office:value-type="date" office:date-value="2015-01-07T00:00:00" table:formula="of:=IF([.HP$20]+[.$A60]&gt;[.HS$3];&quot;&quot;;[.HP$20]+[.$A60])" table:style-name="ce84">
            <text:p>7</text:p>
          </table:table-cell>
          <table:table-cell office:value-type="date" office:date-value="2015-01-07T00:00:00" table:formula="of:=[.HP60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60]=&quot;&quot;;&quot;&quot;;LOOKUP([.HP60];[.$N$21:.$N$73];[.$S$21:.$S$73]))" table:style-name="ce60"/>
          <table:table-cell table:number-columns-repeated="16" table:style-name="ce1"/>
          <table:table-cell office:value-type="string" office:string-value="" table:formula="of:=IF([.IL60]=2;WEEKNUM([.IM60]);&quot;&quot;)" table:style-name="ce82"/>
          <table:table-cell office:value-type="string" office:string-value="" table:formula="of:=IF([.IM60]=&quot;&quot;;&quot;&quot;;WEEKDAY([.IM60]))" table:style-name="ce334"/>
          <table:table-cell office:value-type="string" office:string-value="" table:formula="of:=IF([.IM$20]+[.$A60]&gt;[.IP$3];&quot;&quot;;[.IM$20]+[.$A60])" table:style-name="ce84"/>
          <table:table-cell office:value-type="string" office:string-value="" table:formula="of:=[.IM60]" table:style-name="ce85"/>
          <table:table-cell table:style-name="ce71"/>
          <table:table-cell table:style-name="ce66"/>
          <table:table-cell office:value-type="string" office:string-value="" table:formula="of:=IF([.IK60]=&quot;&quot;;&quot;&quot;;LOOKUP([.IM60];[.$N$21:.$N$73];[.$S$21:.$S$73]))" table:style-name="ce60"/>
          <table:table-cell table:number-columns-repeated="16" table:style-name="ce1"/>
          <table:table-cell office:value-type="string" office:string-value="" table:formula="of:=IF([.JI60]=2;WEEKNUM([.JJ60]);&quot;&quot;)" table:style-name="ce82"/>
          <table:table-cell office:value-type="date" office:date-value="1900-01-07T00:00:00" table:formula="of:=IF([.JJ60]=&quot;&quot;;&quot;&quot;;WEEKDAY([.JJ60]))" table:style-name="ce334">
            <text:p>lør</text:p>
          </table:table-cell>
          <table:table-cell office:value-type="date" office:date-value="2015-03-28T00:00:00" table:formula="of:=IF([.JJ$20]+[.$A60]&gt;[.JM$3];&quot;&quot;;[.JJ$20]+[.$A60])" table:style-name="ce84">
            <text:p>28</text:p>
          </table:table-cell>
          <table:table-cell office:value-type="date" office:date-value="2015-03-28T00:00:00" table:formula="of:=[.JJ60]" table:style-name="ce85">
            <text:p>mar</text:p>
          </table:table-cell>
          <table:table-cell office:value-type="string" table:style-name="ce91">
            <text:p>Lapin Lumirastit</text:p>
          </table:table-cell>
          <table:table-cell table:style-name="ce66"/>
          <table:table-cell office:value-type="string" office:string-value="" table:formula="of:=IF([.JH60]=&quot;&quot;;&quot;&quot;;LOOKUP([.JJ60];[.$N$21:.$N$73];[.$S$21:.$S$73]))" table:style-name="ce60"/>
          <table:table-cell table:number-columns-repeated="16" table:style-name="ce1"/>
          <table:table-cell office:value-type="string" office:string-value="" table:formula="of:=IF([.KF60]=2;WEEKNUM([.KG60]);&quot;&quot;)" table:style-name="ce82"/>
          <table:table-cell office:value-type="string" office:string-value="" table:formula="of:=IF([.KG60]=&quot;&quot;;&quot;&quot;;WEEKDAY([.KG60]))" table:style-name="ce334"/>
          <table:table-cell office:value-type="string" office:string-value="" table:formula="of:=IF([.KG$20]+[.$A60]&gt;[.KJ$3];&quot;&quot;;[.KG$20]+[.$A60])" table:style-name="ce84"/>
          <table:table-cell office:value-type="string" office:string-value="" table:formula="of:=[.KG60]" table:style-name="ce85"/>
          <table:table-cell table:style-name="ce65"/>
          <table:table-cell table:style-name="ce66"/>
          <table:table-cell office:value-type="string" office:string-value="" table:formula="of:=IF([.KE60]=&quot;&quot;;&quot;&quot;;LOOKUP([.KG60];[.$N$21:.$N$73];[.$S$21:.$S$73]))" table:style-name="ce60"/>
          <table:table-cell table:number-columns-repeated="16087"/>
        </table:table-row>
        <table:table-row table:style-name="ro10">
          <table:table-cell office:value-type="float" office:value="41" table:style-name="ce1">
            <text:p>41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6" table:formula="of:=WEEKNUM([.P61]-1)" table:style-name="ce219">
            <text:p>6</text:p>
          </table:table-cell>
          <table:table-cell office:value-type="date" office:date-value="2015-02-02T00:00:00" table:formula="of:=[.N60]+7" table:style-name="ce220">
            <text:p>2</text:p>
          </table:table-cell>
          <table:table-cell office:value-type="string" table:style-name="ce221">
            <text:p>-</text:p>
          </table:table-cell>
          <table:table-cell office:value-type="date" office:date-value="2015-02-08T00:00:00" table:formula="of:=[.N61]+6" table:style-name="ce222">
            <text:p>8</text:p>
          </table:table-cell>
          <table:table-cell office:value-type="date" office:date-value="2015-02-08T00:00:00" table:formula="of:=[.P61]" table:style-name="ce223">
            <text:p>feb</text:p>
          </table:table-cell>
          <table:table-cell office:value-type="string" table:style-name="ce224">
            <text:p>M</text:p>
          </table:table-cell>
          <table:table-cell office:value-type="float" office:value="13" table:style-name="ce225">
            <text:p><text:s/>13<text:s/></text:p>
          </table:table-cell>
          <table:table-cell table:style-name="ce228"/>
          <table:table-cell table:style-name="ce227"/>
          <table:table-cell table:style-name="ce1"/>
          <table:table-cell office:value-type="float" office:value="1.8571428571428572" table:formula="of:=[.S61]/7" table:style-name="ce1">
            <text:p>1,857142857</text:p>
          </table:table-cell>
          <table:table-cell office:value-type="float" office:value="2" table:formula="of:=IF([.AE61]&gt;[.$I$2]-1;MONTH([.AE61]);&quot; &quot;)" table:style-name="ce1">
            <text:p>2</text:p>
          </table:table-cell>
          <table:table-cell office:value-type="float" office:value="2" table:formula="of:=IF([.AF61]&gt;[.$I$2]-1;MONTH([.AF61]);&quot; &quot;)" table:style-name="ce1">
            <text:p>2</text:p>
          </table:table-cell>
          <table:table-cell office:value-type="float" office:value="2" table:formula="of:=IF([.AG61]&gt;[.$I$2]-1;MONTH([.AG61]);&quot; &quot;)" table:style-name="ce1">
            <text:p>2</text:p>
          </table:table-cell>
          <table:table-cell office:value-type="float" office:value="2" table:formula="of:=IF([.AH61]&gt;[.$I$2]-1;MONTH([.AH61]);&quot; &quot;)" table:style-name="ce1">
            <text:p>2</text:p>
          </table:table-cell>
          <table:table-cell office:value-type="float" office:value="2" table:formula="of:=IF([.AI61]&gt;[.$I$2]-1;MONTH([.AI61]);&quot; &quot;)" table:style-name="ce1">
            <text:p>2</text:p>
          </table:table-cell>
          <table:table-cell office:value-type="float" office:value="2" table:formula="of:=IF([.AJ61]&gt;[.$I$2]-1;MONTH([.AJ61]);&quot; &quot;)" table:style-name="ce1">
            <text:p>2</text:p>
          </table:table-cell>
          <table:table-cell office:value-type="float" office:value="2" table:formula="of:=IF([.AK61]&gt;[.$I$2]-1;MONTH([.AK61]);&quot; &quot;)" table:style-name="ce1">
            <text:p>2</text:p>
          </table:table-cell>
          <table:table-cell office:value-type="date" office:date-value="2015-02-02T00:00:00" table:formula="of:=[.N61]" table:style-name="ce81">
            <text:p>2.2.</text:p>
          </table:table-cell>
          <table:table-cell office:value-type="date" office:date-value="2015-02-03T00:00:00" table:formula="of:=[.AE61]+1" table:style-name="ce81">
            <text:p>3.2.</text:p>
          </table:table-cell>
          <table:table-cell office:value-type="date" office:date-value="2015-02-04T00:00:00" table:formula="of:=[.AF61]+1" table:style-name="ce81">
            <text:p>4.2.</text:p>
          </table:table-cell>
          <table:table-cell office:value-type="date" office:date-value="2015-02-05T00:00:00" table:formula="of:=[.AG61]+1" table:style-name="ce81">
            <text:p>5.2.</text:p>
          </table:table-cell>
          <table:table-cell office:value-type="date" office:date-value="2015-02-06T00:00:00" table:formula="of:=[.AH61]+1" table:style-name="ce81">
            <text:p>6.2.</text:p>
          </table:table-cell>
          <table:table-cell office:value-type="date" office:date-value="2015-02-07T00:00:00" table:formula="of:=[.AI61]+1" table:style-name="ce81">
            <text:p>7.2.</text:p>
          </table:table-cell>
          <table:table-cell office:value-type="date" office:date-value="2015-02-08T00:00:00" table:formula="of:=[.AJ61]+1" table:style-name="ce81">
            <text:p>8.2.</text:p>
          </table:table-cell>
          <table:table-cell office:value-type="string" office:string-value="" table:formula="of:=IF([.AM61]=2;WEEKNUM([.AN61]);&quot;&quot;)" table:style-name="ce82"/>
          <table:table-cell office:value-type="string" office:string-value="" table:formula="of:=IF([.AN61]=&quot;&quot;;&quot;&quot;;WEEKDAY([.AN61]))" table:style-name="ce334"/>
          <table:table-cell office:value-type="string" office:string-value="" table:formula="of:=IF([.AN$20]+[.$A61]&gt;[.AQ$3];&quot;&quot;;[.AN$20]+[.$A61])" table:style-name="ce84"/>
          <table:table-cell office:value-type="string" office:string-value="" table:formula="of:=[.AN61]" table:style-name="ce85"/>
          <table:table-cell table:style-name="ce65"/>
          <table:table-cell table:style-name="ce66"/>
          <table:table-cell office:value-type="string" office:string-value="" table:formula="of:=IF([.AL61]=&quot;&quot;;&quot;&quot;;LOOKUP([.AN61];[.$N$21:.$N$73];[.$S$21:.$S$73]))" table:style-name="ce60"/>
          <table:table-cell table:number-columns-repeated="16" table:style-name="ce1"/>
          <table:table-cell office:value-type="string" office:string-value="" table:formula="of:=IF([.BJ61]=2;WEEKNUM([.BK61]);&quot;&quot;)" table:style-name="ce82"/>
          <table:table-cell office:value-type="string" office:string-value="" table:formula="of:=IF([.BK61]=&quot;&quot;;&quot;&quot;;WEEKDAY([.BK61]))" table:style-name="ce334"/>
          <table:table-cell office:value-type="string" office:string-value="" table:formula="of:=IF([.BK$20]+[.$A61]&gt;[.BN$3];&quot;&quot;;[.BK$20]+[.$A61])" table:style-name="ce84"/>
          <table:table-cell office:value-type="string" office:string-value="" table:formula="of:=[.BK61]" table:style-name="ce85"/>
          <table:table-cell table:style-name="ce18"/>
          <table:table-cell table:style-name="ce66"/>
          <table:table-cell office:value-type="string" office:string-value="" table:formula="of:=IF([.BI61]=&quot;&quot;;&quot;&quot;;LOOKUP([.BK61];[.$N$21:.$N$73];[.$S$21:.$S$73]))" table:style-name="ce60"/>
          <table:table-cell table:number-columns-repeated="16" table:style-name="ce1"/>
          <table:table-cell office:value-type="string" office:string-value="" table:formula="of:=IF([.CG61]=2;WEEKNUM([.CH61]);&quot;&quot;)" table:style-name="ce82"/>
          <table:table-cell office:value-type="string" office:string-value="" table:formula="of:=IF([.CH61]=&quot;&quot;;&quot;&quot;;WEEKDAY([.CH61]))" table:style-name="ce334"/>
          <table:table-cell office:value-type="string" office:string-value="" table:formula="of:=IF([.CH$20]+[.$A61]&gt;[.CK$3];&quot;&quot;;[.CH$20]+[.$A61])" table:style-name="ce84"/>
          <table:table-cell office:value-type="string" office:string-value="" table:formula="of:=[.CH61]" table:style-name="ce85"/>
          <table:table-cell table:style-name="ce86"/>
          <table:table-cell table:style-name="ce62"/>
          <table:table-cell office:value-type="string" office:string-value="" table:formula="of:=IF([.CF61]=&quot;&quot;;&quot;&quot;;LOOKUP([.CH61];[.$N$21:.$N$73];[.$S$21:.$S$73]))" table:style-name="ce60"/>
          <table:table-cell table:number-columns-repeated="16" table:style-name="ce1"/>
          <table:table-cell office:value-type="string" office:string-value="" table:formula="of:=IF([.DD61]=2;WEEKNUM([.DE61]);&quot;&quot;)" table:style-name="ce82"/>
          <table:table-cell office:value-type="string" office:string-value="" table:formula="of:=IF([.DE61]=&quot;&quot;;&quot;&quot;;WEEKDAY([.DE61]))" table:style-name="ce334"/>
          <table:table-cell office:value-type="string" office:string-value="" table:formula="of:=IF([.DE$20]+[.$A61]&gt;[.DH$3];&quot;&quot;;[.DE$20]+[.$A61])" table:style-name="ce84"/>
          <table:table-cell office:value-type="string" office:string-value="" table:formula="of:=[.DE61]" table:style-name="ce85"/>
          <table:table-cell table:style-name="ce65"/>
          <table:table-cell table:style-name="ce66"/>
          <table:table-cell office:value-type="string" office:string-value="" table:formula="of:=IF([.DC61]=&quot;&quot;;&quot;&quot;;LOOKUP([.DE61];[.$N$21:.$N$73];[.$S$21:.$S$73]))" table:style-name="ce60"/>
          <table:table-cell table:number-columns-repeated="16" table:style-name="ce1"/>
          <table:table-cell office:value-type="string" office:string-value="" table:formula="of:=IF([.EA61]=2;WEEKNUM([.EB61]);&quot;&quot;)" table:style-name="ce82"/>
          <table:table-cell office:value-type="string" office:string-value="" table:formula="of:=IF([.EB61]=&quot;&quot;;&quot;&quot;;WEEKDAY([.EB61]))" table:style-name="ce334"/>
          <table:table-cell office:value-type="string" office:string-value="" table:formula="of:=IF([.EB$20]+[.$A61]&gt;[.EE$3];&quot;&quot;;[.EB$20]+[.$A61])" table:style-name="ce84"/>
          <table:table-cell office:value-type="string" office:string-value="" table:formula="of:=[.EB61]" table:style-name="ce85"/>
          <table:table-cell table:style-name="ce65"/>
          <table:table-cell table:style-name="ce66"/>
          <table:table-cell office:value-type="string" office:string-value="" table:formula="of:=IF([.DZ61]=&quot;&quot;;&quot;&quot;;LOOKUP([.EB61];[.$N$21:.$N$73];[.$S$21:.$S$73]))" table:style-name="ce60"/>
          <table:table-cell table:number-columns-repeated="16" table:style-name="ce1"/>
          <table:table-cell office:value-type="string" office:string-value="" table:formula="of:=IF([.EX61]=2;WEEKNUM([.EY61]);&quot;&quot;)" table:style-name="ce82"/>
          <table:table-cell office:value-type="string" office:string-value="" table:formula="of:=IF([.EY61]=&quot;&quot;;&quot;&quot;;WEEKDAY([.EY61]))" table:style-name="ce334"/>
          <table:table-cell office:value-type="string" office:string-value="" table:formula="of:=IF([.EY$20]+[.$A61]&gt;[.FB$3];&quot;&quot;;[.EY$20]+[.$A61])" table:style-name="ce84"/>
          <table:table-cell office:value-type="string" office:string-value="" table:formula="of:=[.EY61]" table:style-name="ce85"/>
          <table:table-cell table:style-name="ce86"/>
          <table:table-cell table:style-name="ce88"/>
          <table:table-cell office:value-type="string" office:string-value="" table:formula="of:=IF([.EW61]=&quot;&quot;;&quot;&quot;;LOOKUP([.EY61];[.$N$21:.$N$73];[.$S$21:.$S$73]))" table:style-name="ce60"/>
          <table:table-cell table:number-columns-repeated="16" table:style-name="ce1"/>
          <table:table-cell office:value-type="string" office:string-value="" table:formula="of:=IF([.FU61]=2;WEEKNUM([.FV61]);&quot;&quot;)" table:style-name="ce82"/>
          <table:table-cell office:value-type="string" office:string-value="" table:formula="of:=IF([.FV61]=&quot;&quot;;&quot;&quot;;WEEKDAY([.FV61]))" table:style-name="ce334"/>
          <table:table-cell office:value-type="string" office:string-value="" table:formula="of:=IF([.FV$20]+[.$A61]&gt;[.FY$3];&quot;&quot;;[.FV$20]+[.$A61])" table:style-name="ce84"/>
          <table:table-cell office:value-type="string" office:string-value="" table:formula="of:=[.FV61]" table:style-name="ce85"/>
          <table:table-cell table:style-name="ce65"/>
          <table:table-cell table:style-name="ce66"/>
          <table:table-cell office:value-type="string" office:string-value="" table:formula="of:=IF([.FT61]=&quot;&quot;;&quot;&quot;;LOOKUP([.FV61];[.$N$21:.$N$73];[.$S$21:.$S$73]))" table:style-name="ce60"/>
          <table:table-cell table:number-columns-repeated="16" table:style-name="ce1"/>
          <table:table-cell office:value-type="string" office:string-value="" table:formula="of:=IF([.GR61]=2;WEEKNUM([.GS61]);&quot;&quot;)" table:style-name="ce82"/>
          <table:table-cell office:value-type="string" office:string-value="" table:formula="of:=IF([.GS61]=&quot;&quot;;&quot;&quot;;WEEKDAY([.GS61]))" table:style-name="ce334"/>
          <table:table-cell office:value-type="string" office:string-value="" table:formula="of:=IF([.GS$20]+[.$A61]&gt;[.GV$3];&quot;&quot;;[.GS$20]+[.$A61])" table:style-name="ce84"/>
          <table:table-cell office:value-type="string" office:string-value="" table:formula="of:=[.GS61]" table:style-name="ce85"/>
          <table:table-cell table:style-name="ce86"/>
          <table:table-cell table:style-name="ce66"/>
          <table:table-cell office:value-type="string" office:string-value="" table:formula="of:=IF([.GQ61]=&quot;&quot;;&quot;&quot;;LOOKUP([.GS61];[.$N$21:.$N$73];[.$S$21:.$S$73]))" table:style-name="ce60"/>
          <table:table-cell table:number-columns-repeated="16" table:style-name="ce1"/>
          <table:table-cell office:value-type="string" office:string-value="" table:formula="of:=IF([.HO61]=2;WEEKNUM([.HP61]);&quot;&quot;)" table:style-name="ce82"/>
          <table:table-cell office:value-type="date" office:date-value="1900-01-05T00:00:00" table:formula="of:=IF([.HP61]=&quot;&quot;;&quot;&quot;;WEEKDAY([.HP61]))" table:style-name="ce334">
            <text:p>tor</text:p>
          </table:table-cell>
          <table:table-cell office:value-type="date" office:date-value="2015-01-08T00:00:00" table:formula="of:=IF([.HP$20]+[.$A61]&gt;[.HS$3];&quot;&quot;;[.HP$20]+[.$A61])" table:style-name="ce84">
            <text:p>8</text:p>
          </table:table-cell>
          <table:table-cell office:value-type="date" office:date-value="2015-01-08T00:00:00" table:formula="of:=[.HP61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61]=&quot;&quot;;&quot;&quot;;LOOKUP([.HP61];[.$N$21:.$N$73];[.$S$21:.$S$73]))" table:style-name="ce60"/>
          <table:table-cell table:number-columns-repeated="16" table:style-name="ce1"/>
          <table:table-cell office:value-type="string" office:string-value="" table:formula="of:=IF([.IL61]=2;WEEKNUM([.IM61]);&quot;&quot;)" table:style-name="ce82"/>
          <table:table-cell office:value-type="string" office:string-value="" table:formula="of:=IF([.IM61]=&quot;&quot;;&quot;&quot;;WEEKDAY([.IM61]))" table:style-name="ce334"/>
          <table:table-cell office:value-type="string" office:string-value="" table:formula="of:=IF([.IM$20]+[.$A61]&gt;[.IP$3];&quot;&quot;;[.IM$20]+[.$A61])" table:style-name="ce84"/>
          <table:table-cell office:value-type="string" office:string-value="" table:formula="of:=[.IM61]" table:style-name="ce85"/>
          <table:table-cell table:style-name="ce71"/>
          <table:table-cell table:style-name="ce66"/>
          <table:table-cell office:value-type="string" office:string-value="" table:formula="of:=IF([.IK61]=&quot;&quot;;&quot;&quot;;LOOKUP([.IM61];[.$N$21:.$N$73];[.$S$21:.$S$73]))" table:style-name="ce60"/>
          <table:table-cell table:number-columns-repeated="16" table:style-name="ce1"/>
          <table:table-cell office:value-type="string" office:string-value="" table:formula="of:=IF([.JI61]=2;WEEKNUM([.JJ61]);&quot;&quot;)" table:style-name="ce82"/>
          <table:table-cell office:value-type="date" office:date-value="1900-01-01T00:00:00" table:formula="of:=IF([.JJ61]=&quot;&quot;;&quot;&quot;;WEEKDAY([.JJ61]))" table:style-name="ce334">
            <text:p>søn</text:p>
          </table:table-cell>
          <table:table-cell office:value-type="date" office:date-value="2015-03-29T00:00:00" table:formula="of:=IF([.JJ$20]+[.$A61]&gt;[.JM$3];&quot;&quot;;[.JJ$20]+[.$A61])" table:style-name="ce84">
            <text:p>29</text:p>
          </table:table-cell>
          <table:table-cell office:value-type="date" office:date-value="2015-03-29T00:00:00" table:formula="of:=[.JJ61]" table:style-name="ce85">
            <text:p>mar</text:p>
          </table:table-cell>
          <table:table-cell office:value-type="string" table:style-name="ce91">
            <text:p>Lapin Lumirastit</text:p>
          </table:table-cell>
          <table:table-cell table:style-name="ce66"/>
          <table:table-cell office:value-type="string" office:string-value="" table:formula="of:=IF([.JH61]=&quot;&quot;;&quot;&quot;;LOOKUP([.JJ61];[.$N$21:.$N$73];[.$S$21:.$S$73]))" table:style-name="ce60"/>
          <table:table-cell table:number-columns-repeated="16" table:style-name="ce1"/>
          <table:table-cell office:value-type="string" office:string-value="" table:formula="of:=IF([.KF61]=2;WEEKNUM([.KG61]);&quot;&quot;)" table:style-name="ce82"/>
          <table:table-cell office:value-type="string" office:string-value="" table:formula="of:=IF([.KG61]=&quot;&quot;;&quot;&quot;;WEEKDAY([.KG61]))" table:style-name="ce334"/>
          <table:table-cell office:value-type="string" office:string-value="" table:formula="of:=IF([.KG$20]+[.$A61]&gt;[.KJ$3];&quot;&quot;;[.KG$20]+[.$A61])" table:style-name="ce84"/>
          <table:table-cell office:value-type="string" office:string-value="" table:formula="of:=[.KG61]" table:style-name="ce85"/>
          <table:table-cell table:style-name="ce65"/>
          <table:table-cell table:style-name="ce66"/>
          <table:table-cell office:value-type="string" office:string-value="" table:formula="of:=IF([.KE61]=&quot;&quot;;&quot;&quot;;LOOKUP([.KG61];[.$N$21:.$N$73];[.$S$21:.$S$73]))" table:style-name="ce60"/>
          <table:table-cell table:number-columns-repeated="16087"/>
        </table:table-row>
        <table:table-row table:style-name="ro10">
          <table:table-cell office:value-type="float" office:value="42" table:style-name="ce1">
            <text:p>42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7" table:formula="of:=WEEKNUM([.P62]-1)" table:style-name="ce219">
            <text:p>7</text:p>
          </table:table-cell>
          <table:table-cell office:value-type="date" office:date-value="2015-02-09T00:00:00" table:formula="of:=[.N61]+7" table:style-name="ce220">
            <text:p>9</text:p>
          </table:table-cell>
          <table:table-cell office:value-type="string" table:style-name="ce221">
            <text:p>-</text:p>
          </table:table-cell>
          <table:table-cell office:value-type="date" office:date-value="2015-02-15T00:00:00" table:formula="of:=[.N62]+6" table:style-name="ce222">
            <text:p>15</text:p>
          </table:table-cell>
          <table:table-cell office:value-type="date" office:date-value="2015-02-15T00:00:00" table:formula="of:=[.P62]" table:style-name="ce223">
            <text:p>feb</text:p>
          </table:table-cell>
          <table:table-cell office:value-type="string" table:style-name="ce224">
            <text:p>H</text:p>
          </table:table-cell>
          <table:table-cell office:value-type="float" office:value="10" table:style-name="ce225">
            <text:p><text:s/>10<text:s/></text:p>
          </table:table-cell>
          <table:table-cell office:value-type="string" table:style-name="ce226">
            <text:p>VM Norge</text:p>
          </table:table-cell>
          <table:table-cell office:value-type="string" table:style-name="ce227">
            <text:p>Budor</text:p>
          </table:table-cell>
          <table:table-cell table:style-name="ce1"/>
          <table:table-cell office:value-type="float" office:value="1.4285714285714286" table:formula="of:=[.S62]/7" table:style-name="ce1">
            <text:p>1,428571429</text:p>
          </table:table-cell>
          <table:table-cell office:value-type="float" office:value="2" table:formula="of:=IF([.AE62]&gt;[.$I$2]-1;MONTH([.AE62]);&quot; &quot;)" table:style-name="ce1">
            <text:p>2</text:p>
          </table:table-cell>
          <table:table-cell office:value-type="float" office:value="2" table:formula="of:=IF([.AF62]&gt;[.$I$2]-1;MONTH([.AF62]);&quot; &quot;)" table:style-name="ce1">
            <text:p>2</text:p>
          </table:table-cell>
          <table:table-cell office:value-type="float" office:value="2" table:formula="of:=IF([.AG62]&gt;[.$I$2]-1;MONTH([.AG62]);&quot; &quot;)" table:style-name="ce1">
            <text:p>2</text:p>
          </table:table-cell>
          <table:table-cell office:value-type="float" office:value="2" table:formula="of:=IF([.AH62]&gt;[.$I$2]-1;MONTH([.AH62]);&quot; &quot;)" table:style-name="ce1">
            <text:p>2</text:p>
          </table:table-cell>
          <table:table-cell office:value-type="float" office:value="2" table:formula="of:=IF([.AI62]&gt;[.$I$2]-1;MONTH([.AI62]);&quot; &quot;)" table:style-name="ce1">
            <text:p>2</text:p>
          </table:table-cell>
          <table:table-cell office:value-type="float" office:value="2" table:formula="of:=IF([.AJ62]&gt;[.$I$2]-1;MONTH([.AJ62]);&quot; &quot;)" table:style-name="ce1">
            <text:p>2</text:p>
          </table:table-cell>
          <table:table-cell office:value-type="float" office:value="2" table:formula="of:=IF([.AK62]&gt;[.$I$2]-1;MONTH([.AK62]);&quot; &quot;)" table:style-name="ce1">
            <text:p>2</text:p>
          </table:table-cell>
          <table:table-cell office:value-type="date" office:date-value="2015-02-09T00:00:00" table:formula="of:=[.N62]" table:style-name="ce81">
            <text:p>9.2.</text:p>
          </table:table-cell>
          <table:table-cell office:value-type="date" office:date-value="2015-02-10T00:00:00" table:formula="of:=[.AE62]+1" table:style-name="ce81">
            <text:p>10.2.</text:p>
          </table:table-cell>
          <table:table-cell office:value-type="date" office:date-value="2015-02-11T00:00:00" table:formula="of:=[.AF62]+1" table:style-name="ce81">
            <text:p>11.2.</text:p>
          </table:table-cell>
          <table:table-cell office:value-type="date" office:date-value="2015-02-12T00:00:00" table:formula="of:=[.AG62]+1" table:style-name="ce81">
            <text:p>12.2.</text:p>
          </table:table-cell>
          <table:table-cell office:value-type="date" office:date-value="2015-02-13T00:00:00" table:formula="of:=[.AH62]+1" table:style-name="ce81">
            <text:p>13.2.</text:p>
          </table:table-cell>
          <table:table-cell office:value-type="date" office:date-value="2015-02-14T00:00:00" table:formula="of:=[.AI62]+1" table:style-name="ce81">
            <text:p>14.2.</text:p>
          </table:table-cell>
          <table:table-cell office:value-type="date" office:date-value="2015-02-15T00:00:00" table:formula="of:=[.AJ62]+1" table:style-name="ce81">
            <text:p>15.2.</text:p>
          </table:table-cell>
          <table:table-cell office:value-type="string" office:string-value="" table:formula="of:=IF([.AM62]=2;WEEKNUM([.AN62]);&quot;&quot;)" table:style-name="ce82"/>
          <table:table-cell office:value-type="string" office:string-value="" table:formula="of:=IF([.AN62]=&quot;&quot;;&quot;&quot;;WEEKDAY([.AN62]))" table:style-name="ce334"/>
          <table:table-cell office:value-type="string" office:string-value="" table:formula="of:=IF([.AN$20]+[.$A62]&gt;[.AQ$3];&quot;&quot;;[.AN$20]+[.$A62])" table:style-name="ce84"/>
          <table:table-cell office:value-type="string" office:string-value="" table:formula="of:=[.AN62]" table:style-name="ce85"/>
          <table:table-cell table:style-name="ce65"/>
          <table:table-cell table:style-name="ce66"/>
          <table:table-cell office:value-type="string" office:string-value="" table:formula="of:=IF([.AL62]=&quot;&quot;;&quot;&quot;;LOOKUP([.AN62];[.$N$21:.$N$73];[.$S$21:.$S$73]))" table:style-name="ce60"/>
          <table:table-cell table:number-columns-repeated="16" table:style-name="ce1"/>
          <table:table-cell office:value-type="string" office:string-value="" table:formula="of:=IF([.BJ62]=2;WEEKNUM([.BK62]);&quot;&quot;)" table:style-name="ce82"/>
          <table:table-cell office:value-type="string" office:string-value="" table:formula="of:=IF([.BK62]=&quot;&quot;;&quot;&quot;;WEEKDAY([.BK62]))" table:style-name="ce334"/>
          <table:table-cell office:value-type="string" office:string-value="" table:formula="of:=IF([.BK$20]+[.$A62]&gt;[.BN$3];&quot;&quot;;[.BK$20]+[.$A62])" table:style-name="ce84"/>
          <table:table-cell office:value-type="string" office:string-value="" table:formula="of:=[.BK62]" table:style-name="ce85"/>
          <table:table-cell table:style-name="ce18"/>
          <table:table-cell table:style-name="ce66"/>
          <table:table-cell office:value-type="string" office:string-value="" table:formula="of:=IF([.BI62]=&quot;&quot;;&quot;&quot;;LOOKUP([.BK62];[.$N$21:.$N$73];[.$S$21:.$S$73]))" table:style-name="ce60"/>
          <table:table-cell table:number-columns-repeated="16" table:style-name="ce1"/>
          <table:table-cell office:value-type="string" office:string-value="" table:formula="of:=IF([.CG62]=2;WEEKNUM([.CH62]);&quot;&quot;)" table:style-name="ce82"/>
          <table:table-cell office:value-type="string" office:string-value="" table:formula="of:=IF([.CH62]=&quot;&quot;;&quot;&quot;;WEEKDAY([.CH62]))" table:style-name="ce334"/>
          <table:table-cell office:value-type="string" office:string-value="" table:formula="of:=IF([.CH$20]+[.$A62]&gt;[.CK$3];&quot;&quot;;[.CH$20]+[.$A62])" table:style-name="ce84"/>
          <table:table-cell office:value-type="string" office:string-value="" table:formula="of:=[.CH62]" table:style-name="ce85"/>
          <table:table-cell table:style-name="ce86"/>
          <table:table-cell table:style-name="ce62"/>
          <table:table-cell office:value-type="string" office:string-value="" table:formula="of:=IF([.CF62]=&quot;&quot;;&quot;&quot;;LOOKUP([.CH62];[.$N$21:.$N$73];[.$S$21:.$S$73]))" table:style-name="ce60"/>
          <table:table-cell table:number-columns-repeated="16" table:style-name="ce1"/>
          <table:table-cell office:value-type="string" office:string-value="" table:formula="of:=IF([.DD62]=2;WEEKNUM([.DE62]);&quot;&quot;)" table:style-name="ce82"/>
          <table:table-cell office:value-type="string" office:string-value="" table:formula="of:=IF([.DE62]=&quot;&quot;;&quot;&quot;;WEEKDAY([.DE62]))" table:style-name="ce334"/>
          <table:table-cell office:value-type="string" office:string-value="" table:formula="of:=IF([.DE$20]+[.$A62]&gt;[.DH$3];&quot;&quot;;[.DE$20]+[.$A62])" table:style-name="ce84"/>
          <table:table-cell office:value-type="string" office:string-value="" table:formula="of:=[.DE62]" table:style-name="ce85"/>
          <table:table-cell table:style-name="ce65"/>
          <table:table-cell table:style-name="ce66"/>
          <table:table-cell office:value-type="string" office:string-value="" table:formula="of:=IF([.DC62]=&quot;&quot;;&quot;&quot;;LOOKUP([.DE62];[.$N$21:.$N$73];[.$S$21:.$S$73]))" table:style-name="ce60"/>
          <table:table-cell table:number-columns-repeated="16" table:style-name="ce1"/>
          <table:table-cell office:value-type="string" office:string-value="" table:formula="of:=IF([.EA62]=2;WEEKNUM([.EB62]);&quot;&quot;)" table:style-name="ce82"/>
          <table:table-cell office:value-type="string" office:string-value="" table:formula="of:=IF([.EB62]=&quot;&quot;;&quot;&quot;;WEEKDAY([.EB62]))" table:style-name="ce334"/>
          <table:table-cell office:value-type="string" office:string-value="" table:formula="of:=IF([.EB$20]+[.$A62]&gt;[.EE$3];&quot;&quot;;[.EB$20]+[.$A62])" table:style-name="ce84"/>
          <table:table-cell office:value-type="string" office:string-value="" table:formula="of:=[.EB62]" table:style-name="ce85"/>
          <table:table-cell table:style-name="ce65"/>
          <table:table-cell table:style-name="ce66"/>
          <table:table-cell office:value-type="string" office:string-value="" table:formula="of:=IF([.DZ62]=&quot;&quot;;&quot;&quot;;LOOKUP([.EB62];[.$N$21:.$N$73];[.$S$21:.$S$73]))" table:style-name="ce60"/>
          <table:table-cell table:number-columns-repeated="16" table:style-name="ce1"/>
          <table:table-cell office:value-type="string" office:string-value="" table:formula="of:=IF([.EX62]=2;WEEKNUM([.EY62]);&quot;&quot;)" table:style-name="ce82"/>
          <table:table-cell office:value-type="string" office:string-value="" table:formula="of:=IF([.EY62]=&quot;&quot;;&quot;&quot;;WEEKDAY([.EY62]))" table:style-name="ce334"/>
          <table:table-cell office:value-type="string" office:string-value="" table:formula="of:=IF([.EY$20]+[.$A62]&gt;[.FB$3];&quot;&quot;;[.EY$20]+[.$A62])" table:style-name="ce84"/>
          <table:table-cell office:value-type="string" office:string-value="" table:formula="of:=[.EY62]" table:style-name="ce85"/>
          <table:table-cell table:style-name="ce65"/>
          <table:table-cell table:style-name="ce66"/>
          <table:table-cell office:value-type="string" office:string-value="" table:formula="of:=IF([.EW62]=&quot;&quot;;&quot;&quot;;LOOKUP([.EY62];[.$N$21:.$N$73];[.$S$21:.$S$73]))" table:style-name="ce60"/>
          <table:table-cell table:number-columns-repeated="16" table:style-name="ce1"/>
          <table:table-cell office:value-type="string" office:string-value="" table:formula="of:=IF([.FU62]=2;WEEKNUM([.FV62]);&quot;&quot;)" table:style-name="ce82"/>
          <table:table-cell office:value-type="string" office:string-value="" table:formula="of:=IF([.FV62]=&quot;&quot;;&quot;&quot;;WEEKDAY([.FV62]))" table:style-name="ce334"/>
          <table:table-cell office:value-type="string" office:string-value="" table:formula="of:=IF([.FV$20]+[.$A62]&gt;[.FY$3];&quot;&quot;;[.FV$20]+[.$A62])" table:style-name="ce84"/>
          <table:table-cell office:value-type="string" office:string-value="" table:formula="of:=[.FV62]" table:style-name="ce85"/>
          <table:table-cell table:style-name="ce65"/>
          <table:table-cell table:style-name="ce66"/>
          <table:table-cell office:value-type="string" office:string-value="" table:formula="of:=IF([.FT62]=&quot;&quot;;&quot;&quot;;LOOKUP([.FV62];[.$N$21:.$N$73];[.$S$21:.$S$73]))" table:style-name="ce60"/>
          <table:table-cell table:number-columns-repeated="16" table:style-name="ce1"/>
          <table:table-cell office:value-type="string" office:string-value="" table:formula="of:=IF([.GR62]=2;WEEKNUM([.GS62]);&quot;&quot;)" table:style-name="ce82"/>
          <table:table-cell office:value-type="string" office:string-value="" table:formula="of:=IF([.GS62]=&quot;&quot;;&quot;&quot;;WEEKDAY([.GS62]))" table:style-name="ce334"/>
          <table:table-cell office:value-type="string" office:string-value="" table:formula="of:=IF([.GS$20]+[.$A62]&gt;[.GV$3];&quot;&quot;;[.GS$20]+[.$A62])" table:style-name="ce84"/>
          <table:table-cell office:value-type="string" office:string-value="" table:formula="of:=[.GS62]" table:style-name="ce85"/>
          <table:table-cell table:style-name="ce86"/>
          <table:table-cell table:style-name="ce66"/>
          <table:table-cell office:value-type="string" office:string-value="" table:formula="of:=IF([.GQ62]=&quot;&quot;;&quot;&quot;;LOOKUP([.GS62];[.$N$21:.$N$73];[.$S$21:.$S$73]))" table:style-name="ce60"/>
          <table:table-cell table:number-columns-repeated="16" table:style-name="ce1"/>
          <table:table-cell office:value-type="string" office:string-value="" table:formula="of:=IF([.HO62]=2;WEEKNUM([.HP62]);&quot;&quot;)" table:style-name="ce82"/>
          <table:table-cell office:value-type="date" office:date-value="1900-01-06T00:00:00" table:formula="of:=IF([.HP62]=&quot;&quot;;&quot;&quot;;WEEKDAY([.HP62]))" table:style-name="ce334">
            <text:p>fre</text:p>
          </table:table-cell>
          <table:table-cell office:value-type="date" office:date-value="2015-01-09T00:00:00" table:formula="of:=IF([.HP$20]+[.$A62]&gt;[.HS$3];&quot;&quot;;[.HP$20]+[.$A62])" table:style-name="ce84">
            <text:p>9</text:p>
          </table:table-cell>
          <table:table-cell office:value-type="date" office:date-value="2015-01-09T00:00:00" table:formula="of:=[.HP62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62]=&quot;&quot;;&quot;&quot;;LOOKUP([.HP62];[.$N$21:.$N$73];[.$S$21:.$S$73]))" table:style-name="ce60"/>
          <table:table-cell table:number-columns-repeated="16" table:style-name="ce1"/>
          <table:table-cell office:value-type="string" office:string-value="" table:formula="of:=IF([.IL62]=2;WEEKNUM([.IM62]);&quot;&quot;)" table:style-name="ce82"/>
          <table:table-cell office:value-type="string" office:string-value="" table:formula="of:=IF([.IM62]=&quot;&quot;;&quot;&quot;;WEEKDAY([.IM62]))" table:style-name="ce334"/>
          <table:table-cell office:value-type="string" office:string-value="" table:formula="of:=IF([.IM$20]+[.$A62]&gt;[.IP$3];&quot;&quot;;[.IM$20]+[.$A62])" table:style-name="ce84"/>
          <table:table-cell office:value-type="string" office:string-value="" table:formula="of:=[.IM62]" table:style-name="ce85"/>
          <table:table-cell table:style-name="ce71"/>
          <table:table-cell table:style-name="ce66"/>
          <table:table-cell office:value-type="string" office:string-value="" table:formula="of:=IF([.IK62]=&quot;&quot;;&quot;&quot;;LOOKUP([.IM62];[.$N$21:.$N$73];[.$S$21:.$S$73]))" table:style-name="ce60"/>
          <table:table-cell table:number-columns-repeated="16" table:style-name="ce1"/>
          <table:table-cell office:value-type="string" office:string-value="" table:formula="of:=IF([.JI62]=2;WEEKNUM([.JJ62]);&quot;&quot;)" table:style-name="ce82"/>
          <table:table-cell office:value-type="string" office:string-value="" table:formula="of:=IF([.JJ62]=&quot;&quot;;&quot;&quot;;WEEKDAY([.JJ62]))" table:style-name="ce334"/>
          <table:table-cell office:value-type="string" office:string-value="" table:formula="of:=IF([.JJ$20]+[.$A62]&gt;[.JM$3];&quot;&quot;;[.JJ$20]+[.$A62])" table:style-name="ce84"/>
          <table:table-cell office:value-type="string" office:string-value="" table:formula="of:=[.JJ62]" table:style-name="ce85"/>
          <table:table-cell table:style-name="ce18"/>
          <table:table-cell table:style-name="ce66"/>
          <table:table-cell office:value-type="string" office:string-value="" table:formula="of:=IF([.JH62]=&quot;&quot;;&quot;&quot;;LOOKUP([.JJ62];[.$N$21:.$N$73];[.$S$21:.$S$73]))" table:style-name="ce60"/>
          <table:table-cell table:number-columns-repeated="16" table:style-name="ce1"/>
          <table:table-cell office:value-type="string" office:string-value="" table:formula="of:=IF([.KF62]=2;WEEKNUM([.KG62]);&quot;&quot;)" table:style-name="ce82"/>
          <table:table-cell office:value-type="string" office:string-value="" table:formula="of:=IF([.KG62]=&quot;&quot;;&quot;&quot;;WEEKDAY([.KG62]))" table:style-name="ce334"/>
          <table:table-cell office:value-type="string" office:string-value="" table:formula="of:=IF([.KG$20]+[.$A62]&gt;[.KJ$3];&quot;&quot;;[.KG$20]+[.$A62])" table:style-name="ce84"/>
          <table:table-cell office:value-type="string" office:string-value="" table:formula="of:=[.KG62]" table:style-name="ce85"/>
          <table:table-cell table:style-name="ce65"/>
          <table:table-cell table:style-name="ce66"/>
          <table:table-cell office:value-type="string" office:string-value="" table:formula="of:=IF([.KE62]=&quot;&quot;;&quot;&quot;;LOOKUP([.KG62];[.$N$21:.$N$73];[.$S$21:.$S$73]))" table:style-name="ce60"/>
          <table:table-cell table:number-columns-repeated="16087"/>
        </table:table-row>
        <table:table-row table:style-name="ro7">
          <table:table-cell office:value-type="float" office:value="43" table:style-name="ce1">
            <text:p>43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8" table:formula="of:=WEEKNUM([.P63]-1)" table:style-name="ce229">
            <text:p>8</text:p>
          </table:table-cell>
          <table:table-cell office:value-type="date" office:date-value="2015-02-16T00:00:00" table:formula="of:=[.N62]+7" table:style-name="ce230">
            <text:p>16</text:p>
          </table:table-cell>
          <table:table-cell office:value-type="string" table:style-name="ce231">
            <text:p>-</text:p>
          </table:table-cell>
          <table:table-cell office:value-type="date" office:date-value="2015-02-22T00:00:00" table:formula="of:=[.N63]+6" table:style-name="ce232">
            <text:p>22</text:p>
          </table:table-cell>
          <table:table-cell office:value-type="date" office:date-value="2015-02-22T00:00:00" table:formula="of:=[.P63]" table:style-name="ce233">
            <text:p>feb</text:p>
          </table:table-cell>
          <table:table-cell office:value-type="string" table:style-name="ce234">
            <text:p>L</text:p>
          </table:table-cell>
          <table:table-cell office:value-type="float" office:value="10" table:style-name="ce235">
            <text:p><text:s/>10<text:s/></text:p>
          </table:table-cell>
          <table:table-cell office:value-type="string" table:style-name="ce236">
            <text:p>SM keskimatka</text:p>
          </table:table-cell>
          <table:table-cell office:value-type="string" table:style-name="ce237">
            <text:p>Valkeakoski</text:p>
          </table:table-cell>
          <table:table-cell table:style-name="ce1"/>
          <table:table-cell office:value-type="float" office:value="1.4285714285714286" table:formula="of:=[.S63]/7" table:style-name="ce1">
            <text:p>1,428571429</text:p>
          </table:table-cell>
          <table:table-cell office:value-type="float" office:value="2" table:formula="of:=IF([.AE63]&gt;[.$I$2]-1;MONTH([.AE63]);&quot; &quot;)" table:style-name="ce1">
            <text:p>2</text:p>
          </table:table-cell>
          <table:table-cell office:value-type="float" office:value="2" table:formula="of:=IF([.AF63]&gt;[.$I$2]-1;MONTH([.AF63]);&quot; &quot;)" table:style-name="ce1">
            <text:p>2</text:p>
          </table:table-cell>
          <table:table-cell office:value-type="float" office:value="2" table:formula="of:=IF([.AG63]&gt;[.$I$2]-1;MONTH([.AG63]);&quot; &quot;)" table:style-name="ce1">
            <text:p>2</text:p>
          </table:table-cell>
          <table:table-cell office:value-type="float" office:value="2" table:formula="of:=IF([.AH63]&gt;[.$I$2]-1;MONTH([.AH63]);&quot; &quot;)" table:style-name="ce1">
            <text:p>2</text:p>
          </table:table-cell>
          <table:table-cell office:value-type="float" office:value="2" table:formula="of:=IF([.AI63]&gt;[.$I$2]-1;MONTH([.AI63]);&quot; &quot;)" table:style-name="ce1">
            <text:p>2</text:p>
          </table:table-cell>
          <table:table-cell office:value-type="float" office:value="2" table:formula="of:=IF([.AJ63]&gt;[.$I$2]-1;MONTH([.AJ63]);&quot; &quot;)" table:style-name="ce1">
            <text:p>2</text:p>
          </table:table-cell>
          <table:table-cell office:value-type="float" office:value="2" table:formula="of:=IF([.AK63]&gt;[.$I$2]-1;MONTH([.AK63]);&quot; &quot;)" table:style-name="ce1">
            <text:p>2</text:p>
          </table:table-cell>
          <table:table-cell office:value-type="date" office:date-value="2015-02-16T00:00:00" table:formula="of:=[.N63]" table:style-name="ce81">
            <text:p>16.2.</text:p>
          </table:table-cell>
          <table:table-cell office:value-type="date" office:date-value="2015-02-17T00:00:00" table:formula="of:=[.AE63]+1" table:style-name="ce81">
            <text:p>17.2.</text:p>
          </table:table-cell>
          <table:table-cell office:value-type="date" office:date-value="2015-02-18T00:00:00" table:formula="of:=[.AF63]+1" table:style-name="ce81">
            <text:p>18.2.</text:p>
          </table:table-cell>
          <table:table-cell office:value-type="date" office:date-value="2015-02-19T00:00:00" table:formula="of:=[.AG63]+1" table:style-name="ce81">
            <text:p>19.2.</text:p>
          </table:table-cell>
          <table:table-cell office:value-type="date" office:date-value="2015-02-20T00:00:00" table:formula="of:=[.AH63]+1" table:style-name="ce81">
            <text:p>20.2.</text:p>
          </table:table-cell>
          <table:table-cell office:value-type="date" office:date-value="2015-02-21T00:00:00" table:formula="of:=[.AI63]+1" table:style-name="ce81">
            <text:p>21.2.</text:p>
          </table:table-cell>
          <table:table-cell office:value-type="date" office:date-value="2015-02-22T00:00:00" table:formula="of:=[.AJ63]+1" table:style-name="ce81">
            <text:p>22.2.</text:p>
          </table:table-cell>
          <table:table-cell office:value-type="string" office:string-value="" table:formula="of:=IF([.AM63]=2;WEEKNUM([.AN63]);&quot;&quot;)" table:style-name="ce82"/>
          <table:table-cell office:value-type="string" office:string-value="" table:formula="of:=IF([.AN63]=&quot;&quot;;&quot;&quot;;WEEKDAY([.AN63]))" table:style-name="ce334"/>
          <table:table-cell office:value-type="string" office:string-value="" table:formula="of:=IF([.AN$20]+[.$A63]&gt;[.AQ$3];&quot;&quot;;[.AN$20]+[.$A63])" table:style-name="ce84"/>
          <table:table-cell office:value-type="string" office:string-value="" table:formula="of:=[.AN63]" table:style-name="ce85"/>
          <table:table-cell table:style-name="ce65"/>
          <table:table-cell table:style-name="ce66"/>
          <table:table-cell office:value-type="string" office:string-value="" table:formula="of:=IF([.AL63]=&quot;&quot;;&quot;&quot;;LOOKUP([.AN63];[.$N$21:.$N$73];[.$S$21:.$S$73]))" table:style-name="ce60"/>
          <table:table-cell table:number-columns-repeated="16" table:style-name="ce1"/>
          <table:table-cell office:value-type="string" office:string-value="" table:formula="of:=IF([.BJ63]=2;WEEKNUM([.BK63]);&quot;&quot;)" table:style-name="ce82"/>
          <table:table-cell office:value-type="string" office:string-value="" table:formula="of:=IF([.BK63]=&quot;&quot;;&quot;&quot;;WEEKDAY([.BK63]))" table:style-name="ce334"/>
          <table:table-cell office:value-type="string" office:string-value="" table:formula="of:=IF([.BK$20]+[.$A63]&gt;[.BN$3];&quot;&quot;;[.BK$20]+[.$A63])" table:style-name="ce84"/>
          <table:table-cell office:value-type="string" office:string-value="" table:formula="of:=[.BK63]" table:style-name="ce85"/>
          <table:table-cell table:style-name="ce65"/>
          <table:table-cell table:style-name="ce66"/>
          <table:table-cell office:value-type="string" office:string-value="" table:formula="of:=IF([.BI63]=&quot;&quot;;&quot;&quot;;LOOKUP([.BK63];[.$N$21:.$N$73];[.$S$21:.$S$73]))" table:style-name="ce60"/>
          <table:table-cell table:number-columns-repeated="16" table:style-name="ce1"/>
          <table:table-cell office:value-type="string" office:string-value="" table:formula="of:=IF([.CG63]=2;WEEKNUM([.CH63]);&quot;&quot;)" table:style-name="ce82"/>
          <table:table-cell office:value-type="string" office:string-value="" table:formula="of:=IF([.CH63]=&quot;&quot;;&quot;&quot;;WEEKDAY([.CH63]))" table:style-name="ce334"/>
          <table:table-cell office:value-type="string" office:string-value="" table:formula="of:=IF([.CH$20]+[.$A63]&gt;[.CK$3];&quot;&quot;;[.CH$20]+[.$A63])" table:style-name="ce84"/>
          <table:table-cell office:value-type="string" office:string-value="" table:formula="of:=[.CH63]" table:style-name="ce85"/>
          <table:table-cell table:style-name="ce65"/>
          <table:table-cell table:style-name="ce66"/>
          <table:table-cell office:value-type="string" office:string-value="" table:formula="of:=IF([.CF63]=&quot;&quot;;&quot;&quot;;LOOKUP([.CH63];[.$N$21:.$N$73];[.$S$21:.$S$73]))" table:style-name="ce60"/>
          <table:table-cell table:number-columns-repeated="16" table:style-name="ce1"/>
          <table:table-cell office:value-type="string" office:string-value="" table:formula="of:=IF([.DD63]=2;WEEKNUM([.DE63]);&quot;&quot;)" table:style-name="ce82"/>
          <table:table-cell office:value-type="string" office:string-value="" table:formula="of:=IF([.DE63]=&quot;&quot;;&quot;&quot;;WEEKDAY([.DE63]))" table:style-name="ce334"/>
          <table:table-cell office:value-type="string" office:string-value="" table:formula="of:=IF([.DE$20]+[.$A63]&gt;[.DH$3];&quot;&quot;;[.DE$20]+[.$A63])" table:style-name="ce84"/>
          <table:table-cell office:value-type="string" office:string-value="" table:formula="of:=[.DE63]" table:style-name="ce85"/>
          <table:table-cell table:style-name="ce65"/>
          <table:table-cell table:style-name="ce66"/>
          <table:table-cell office:value-type="string" office:string-value="" table:formula="of:=IF([.DC63]=&quot;&quot;;&quot;&quot;;LOOKUP([.DE63];[.$N$21:.$N$73];[.$S$21:.$S$73]))" table:style-name="ce60"/>
          <table:table-cell table:number-columns-repeated="16" table:style-name="ce1"/>
          <table:table-cell office:value-type="string" office:string-value="" table:formula="of:=IF([.EA63]=2;WEEKNUM([.EB63]);&quot;&quot;)" table:style-name="ce82"/>
          <table:table-cell office:value-type="string" office:string-value="" table:formula="of:=IF([.EB63]=&quot;&quot;;&quot;&quot;;WEEKDAY([.EB63]))" table:style-name="ce334"/>
          <table:table-cell office:value-type="string" office:string-value="" table:formula="of:=IF([.EB$20]+[.$A63]&gt;[.EE$3];&quot;&quot;;[.EB$20]+[.$A63])" table:style-name="ce84"/>
          <table:table-cell office:value-type="string" office:string-value="" table:formula="of:=[.EB63]" table:style-name="ce85"/>
          <table:table-cell table:style-name="ce65"/>
          <table:table-cell table:style-name="ce66"/>
          <table:table-cell office:value-type="string" office:string-value="" table:formula="of:=IF([.DZ63]=&quot;&quot;;&quot;&quot;;LOOKUP([.EB63];[.$N$21:.$N$73];[.$S$21:.$S$73]))" table:style-name="ce60"/>
          <table:table-cell table:number-columns-repeated="16" table:style-name="ce1"/>
          <table:table-cell office:value-type="string" office:string-value="" table:formula="of:=IF([.EX63]=2;WEEKNUM([.EY63]);&quot;&quot;)" table:style-name="ce82"/>
          <table:table-cell office:value-type="string" office:string-value="" table:formula="of:=IF([.EY63]=&quot;&quot;;&quot;&quot;;WEEKDAY([.EY63]))" table:style-name="ce334"/>
          <table:table-cell office:value-type="string" office:string-value="" table:formula="of:=IF([.EY$20]+[.$A63]&gt;[.FB$3];&quot;&quot;;[.EY$20]+[.$A63])" table:style-name="ce84"/>
          <table:table-cell office:value-type="string" office:string-value="" table:formula="of:=[.EY63]" table:style-name="ce85"/>
          <table:table-cell table:style-name="ce65"/>
          <table:table-cell table:style-name="ce66"/>
          <table:table-cell office:value-type="string" office:string-value="" table:formula="of:=IF([.EW63]=&quot;&quot;;&quot;&quot;;LOOKUP([.EY63];[.$N$21:.$N$73];[.$S$21:.$S$73]))" table:style-name="ce60"/>
          <table:table-cell table:number-columns-repeated="16" table:style-name="ce1"/>
          <table:table-cell office:value-type="string" office:string-value="" table:formula="of:=IF([.FU63]=2;WEEKNUM([.FV63]);&quot;&quot;)" table:style-name="ce82"/>
          <table:table-cell office:value-type="string" office:string-value="" table:formula="of:=IF([.FV63]=&quot;&quot;;&quot;&quot;;WEEKDAY([.FV63]))" table:style-name="ce334"/>
          <table:table-cell office:value-type="string" office:string-value="" table:formula="of:=IF([.FV$20]+[.$A63]&gt;[.FY$3];&quot;&quot;;[.FV$20]+[.$A63])" table:style-name="ce84"/>
          <table:table-cell office:value-type="string" office:string-value="" table:formula="of:=[.FV63]" table:style-name="ce85"/>
          <table:table-cell table:style-name="ce65"/>
          <table:table-cell table:style-name="ce66"/>
          <table:table-cell office:value-type="string" office:string-value="" table:formula="of:=IF([.FT63]=&quot;&quot;;&quot;&quot;;LOOKUP([.FV63];[.$N$21:.$N$73];[.$S$21:.$S$73]))" table:style-name="ce60"/>
          <table:table-cell table:number-columns-repeated="16" table:style-name="ce1"/>
          <table:table-cell office:value-type="string" office:string-value="" table:formula="of:=IF([.GR63]=2;WEEKNUM([.GS63]);&quot;&quot;)" table:style-name="ce82"/>
          <table:table-cell office:value-type="string" office:string-value="" table:formula="of:=IF([.GS63]=&quot;&quot;;&quot;&quot;;WEEKDAY([.GS63]))" table:style-name="ce334"/>
          <table:table-cell office:value-type="string" office:string-value="" table:formula="of:=IF([.GS$20]+[.$A63]&gt;[.GV$3];&quot;&quot;;[.GS$20]+[.$A63])" table:style-name="ce84"/>
          <table:table-cell office:value-type="string" office:string-value="" table:formula="of:=[.GS63]" table:style-name="ce85"/>
          <table:table-cell table:style-name="ce86"/>
          <table:table-cell table:style-name="ce66"/>
          <table:table-cell office:value-type="string" office:string-value="" table:formula="of:=IF([.GQ63]=&quot;&quot;;&quot;&quot;;LOOKUP([.GS63];[.$N$21:.$N$73];[.$S$21:.$S$73]))" table:style-name="ce60"/>
          <table:table-cell table:number-columns-repeated="16" table:style-name="ce1"/>
          <table:table-cell office:value-type="string" office:string-value="" table:formula="of:=IF([.HO63]=2;WEEKNUM([.HP63]);&quot;&quot;)" table:style-name="ce82"/>
          <table:table-cell office:value-type="date" office:date-value="1900-01-07T00:00:00" table:formula="of:=IF([.HP63]=&quot;&quot;;&quot;&quot;;WEEKDAY([.HP63]))" table:style-name="ce334">
            <text:p>lør</text:p>
          </table:table-cell>
          <table:table-cell office:value-type="date" office:date-value="2015-01-10T00:00:00" table:formula="of:=IF([.HP$20]+[.$A63]&gt;[.HS$3];&quot;&quot;;[.HP$20]+[.$A63])" table:style-name="ce84">
            <text:p>10</text:p>
          </table:table-cell>
          <table:table-cell office:value-type="date" office:date-value="2015-01-10T00:00:00" table:formula="of:=[.HP63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63]=&quot;&quot;;&quot;&quot;;LOOKUP([.HP63];[.$N$21:.$N$73];[.$S$21:.$S$73]))" table:style-name="ce60"/>
          <table:table-cell table:number-columns-repeated="16" table:style-name="ce1"/>
          <table:table-cell office:value-type="string" office:string-value="" table:formula="of:=IF([.IL63]=2;WEEKNUM([.IM63]);&quot;&quot;)" table:style-name="ce82"/>
          <table:table-cell office:value-type="string" office:string-value="" table:formula="of:=IF([.IM63]=&quot;&quot;;&quot;&quot;;WEEKDAY([.IM63]))" table:style-name="ce334"/>
          <table:table-cell office:value-type="string" office:string-value="" table:formula="of:=IF([.IM$20]+[.$A63]&gt;[.IP$3];&quot;&quot;;[.IM$20]+[.$A63])" table:style-name="ce84"/>
          <table:table-cell office:value-type="string" office:string-value="" table:formula="of:=[.IM63]" table:style-name="ce85"/>
          <table:table-cell table:style-name="ce65"/>
          <table:table-cell table:style-name="ce66"/>
          <table:table-cell office:value-type="string" office:string-value="" table:formula="of:=IF([.IK63]=&quot;&quot;;&quot;&quot;;LOOKUP([.IM63];[.$N$21:.$N$73];[.$S$21:.$S$73]))" table:style-name="ce60"/>
          <table:table-cell table:number-columns-repeated="16" table:style-name="ce1"/>
          <table:table-cell office:value-type="string" office:string-value="" table:formula="of:=IF([.JI63]=2;WEEKNUM([.JJ63]);&quot;&quot;)" table:style-name="ce82"/>
          <table:table-cell office:value-type="string" office:string-value="" table:formula="of:=IF([.JJ63]=&quot;&quot;;&quot;&quot;;WEEKDAY([.JJ63]))" table:style-name="ce334"/>
          <table:table-cell office:value-type="string" office:string-value="" table:formula="of:=IF([.JJ$20]+[.$A63]&gt;[.JM$3];&quot;&quot;;[.JJ$20]+[.$A63])" table:style-name="ce84"/>
          <table:table-cell office:value-type="string" office:string-value="" table:formula="of:=[.JJ63]" table:style-name="ce85"/>
          <table:table-cell table:style-name="ce18"/>
          <table:table-cell table:style-name="ce66"/>
          <table:table-cell office:value-type="string" office:string-value="" table:formula="of:=IF([.JH63]=&quot;&quot;;&quot;&quot;;LOOKUP([.JJ63];[.$N$21:.$N$73];[.$S$21:.$S$73]))" table:style-name="ce60"/>
          <table:table-cell table:number-columns-repeated="16" table:style-name="ce1"/>
          <table:table-cell office:value-type="string" office:string-value="" table:formula="of:=IF([.KF63]=2;WEEKNUM([.KG63]);&quot;&quot;)" table:style-name="ce82"/>
          <table:table-cell office:value-type="string" office:string-value="" table:formula="of:=IF([.KG63]=&quot;&quot;;&quot;&quot;;WEEKDAY([.KG63]))" table:style-name="ce334"/>
          <table:table-cell office:value-type="string" office:string-value="" table:formula="of:=IF([.KG$20]+[.$A63]&gt;[.KJ$3];&quot;&quot;;[.KG$20]+[.$A63])" table:style-name="ce84"/>
          <table:table-cell office:value-type="string" office:string-value="" table:formula="of:=[.KG63]" table:style-name="ce85"/>
          <table:table-cell table:style-name="ce65"/>
          <table:table-cell table:style-name="ce66"/>
          <table:table-cell office:value-type="string" office:string-value="" table:formula="of:=IF([.KE63]=&quot;&quot;;&quot;&quot;;LOOKUP([.KG63];[.$N$21:.$N$73];[.$S$21:.$S$73]))" table:style-name="ce60"/>
          <table:table-cell table:number-columns-repeated="16087"/>
        </table:table-row>
        <table:table-row table:style-name="ro7">
          <table:table-cell office:value-type="float" office:value="44" table:style-name="ce1">
            <text:p>44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5" table:style-name="ce331">
            <text:p>Konk periode 2</text:p>
          </table:table-cell>
          <table:table-cell office:value-type="float" office:value="9" table:formula="of:=WEEKNUM([.P64]-1)" table:style-name="ce238">
            <text:p>9</text:p>
          </table:table-cell>
          <table:table-cell office:value-type="date" office:date-value="2015-02-23T00:00:00" table:formula="of:=[.N63]+7" table:style-name="ce239">
            <text:p>23</text:p>
          </table:table-cell>
          <table:table-cell office:value-type="string" table:style-name="ce240">
            <text:p>-</text:p>
          </table:table-cell>
          <table:table-cell office:value-type="date" office:date-value="2015-03-01T00:00:00" table:formula="of:=[.N64]+6" table:style-name="ce241">
            <text:p>1</text:p>
          </table:table-cell>
          <table:table-cell office:value-type="date" office:date-value="2015-03-01T00:00:00" table:formula="of:=[.P64]" table:style-name="ce242">
            <text:p>mar</text:p>
          </table:table-cell>
          <table:table-cell office:value-type="string" table:style-name="ce243">
            <text:p>M</text:p>
          </table:table-cell>
          <table:table-cell office:value-type="float" office:value="15" table:style-name="ce244">
            <text:p><text:s/>15<text:s/></text:p>
          </table:table-cell>
          <table:table-cell table:style-name="ce245"/>
          <table:table-cell table:style-name="ce246"/>
          <table:table-cell table:style-name="ce1"/>
          <table:table-cell office:value-type="float" office:value="2.1428571428571428" table:formula="of:=[.S64]/7" table:style-name="ce1">
            <text:p>2,142857143</text:p>
          </table:table-cell>
          <table:table-cell office:value-type="float" office:value="2" table:formula="of:=IF([.AE64]&gt;[.$I$2]-1;MONTH([.AE64]);&quot; &quot;)" table:style-name="ce1">
            <text:p>2</text:p>
          </table:table-cell>
          <table:table-cell office:value-type="float" office:value="2" table:formula="of:=IF([.AF64]&gt;[.$I$2]-1;MONTH([.AF64]);&quot; &quot;)" table:style-name="ce1">
            <text:p>2</text:p>
          </table:table-cell>
          <table:table-cell office:value-type="float" office:value="2" table:formula="of:=IF([.AG64]&gt;[.$I$2]-1;MONTH([.AG64]);&quot; &quot;)" table:style-name="ce1">
            <text:p>2</text:p>
          </table:table-cell>
          <table:table-cell office:value-type="float" office:value="2" table:formula="of:=IF([.AH64]&gt;[.$I$2]-1;MONTH([.AH64]);&quot; &quot;)" table:style-name="ce1">
            <text:p>2</text:p>
          </table:table-cell>
          <table:table-cell office:value-type="float" office:value="2" table:formula="of:=IF([.AI64]&gt;[.$I$2]-1;MONTH([.AI64]);&quot; &quot;)" table:style-name="ce1">
            <text:p>2</text:p>
          </table:table-cell>
          <table:table-cell office:value-type="float" office:value="2" table:formula="of:=IF([.AJ64]&gt;[.$I$2]-1;MONTH([.AJ64]);&quot; &quot;)" table:style-name="ce1">
            <text:p>2</text:p>
          </table:table-cell>
          <table:table-cell office:value-type="float" office:value="3" table:formula="of:=IF([.AK64]&gt;[.$I$2]-1;MONTH([.AK64]);&quot; &quot;)" table:style-name="ce1">
            <text:p>3</text:p>
          </table:table-cell>
          <table:table-cell office:value-type="date" office:date-value="2015-02-23T00:00:00" table:formula="of:=[.N64]" table:style-name="ce81">
            <text:p>23.2.</text:p>
          </table:table-cell>
          <table:table-cell office:value-type="date" office:date-value="2015-02-24T00:00:00" table:formula="of:=[.AE64]+1" table:style-name="ce81">
            <text:p>24.2.</text:p>
          </table:table-cell>
          <table:table-cell office:value-type="date" office:date-value="2015-02-25T00:00:00" table:formula="of:=[.AF64]+1" table:style-name="ce81">
            <text:p>25.2.</text:p>
          </table:table-cell>
          <table:table-cell office:value-type="date" office:date-value="2015-02-26T00:00:00" table:formula="of:=[.AG64]+1" table:style-name="ce81">
            <text:p>26.2.</text:p>
          </table:table-cell>
          <table:table-cell office:value-type="date" office:date-value="2015-02-27T00:00:00" table:formula="of:=[.AH64]+1" table:style-name="ce81">
            <text:p>27.2.</text:p>
          </table:table-cell>
          <table:table-cell office:value-type="date" office:date-value="2015-02-28T00:00:00" table:formula="of:=[.AI64]+1" table:style-name="ce81">
            <text:p>28.2.</text:p>
          </table:table-cell>
          <table:table-cell office:value-type="date" office:date-value="2015-03-01T00:00:00" table:formula="of:=[.AJ64]+1" table:style-name="ce81">
            <text:p>1.3.</text:p>
          </table:table-cell>
          <table:table-cell office:value-type="string" office:string-value="" table:formula="of:=IF([.AM64]=2;WEEKNUM([.AN64]);&quot;&quot;)" table:style-name="ce82"/>
          <table:table-cell office:value-type="string" office:string-value="" table:formula="of:=IF([.AN64]=&quot;&quot;;&quot;&quot;;WEEKDAY([.AN64]))" table:style-name="ce334"/>
          <table:table-cell office:value-type="string" office:string-value="" table:formula="of:=IF([.AN$20]+[.$A64]&gt;[.AQ$3];&quot;&quot;;[.AN$20]+[.$A64])" table:style-name="ce84"/>
          <table:table-cell office:value-type="string" office:string-value="" table:formula="of:=[.AN64]" table:style-name="ce85"/>
          <table:table-cell table:style-name="ce65"/>
          <table:table-cell table:style-name="ce66"/>
          <table:table-cell office:value-type="string" office:string-value="" table:formula="of:=IF([.AL64]=&quot;&quot;;&quot;&quot;;LOOKUP([.AN64];[.$N$21:.$N$73];[.$S$21:.$S$73]))" table:style-name="ce60"/>
          <table:table-cell table:number-columns-repeated="16" table:style-name="ce1"/>
          <table:table-cell office:value-type="string" office:string-value="" table:formula="of:=IF([.BJ64]=2;WEEKNUM([.BK64]);&quot;&quot;)" table:style-name="ce82"/>
          <table:table-cell office:value-type="string" office:string-value="" table:formula="of:=IF([.BK64]=&quot;&quot;;&quot;&quot;;WEEKDAY([.BK64]))" table:style-name="ce334"/>
          <table:table-cell office:value-type="string" office:string-value="" table:formula="of:=IF([.BK$20]+[.$A64]&gt;[.BN$3];&quot;&quot;;[.BK$20]+[.$A64])" table:style-name="ce84"/>
          <table:table-cell office:value-type="string" office:string-value="" table:formula="of:=[.BK64]" table:style-name="ce85"/>
          <table:table-cell table:style-name="ce18"/>
          <table:table-cell table:style-name="ce66"/>
          <table:table-cell office:value-type="string" office:string-value="" table:formula="of:=IF([.BI64]=&quot;&quot;;&quot;&quot;;LOOKUP([.BK64];[.$N$21:.$N$73];[.$S$21:.$S$73]))" table:style-name="ce60"/>
          <table:table-cell table:number-columns-repeated="16" table:style-name="ce1"/>
          <table:table-cell office:value-type="string" office:string-value="" table:formula="of:=IF([.CG64]=2;WEEKNUM([.CH64]);&quot;&quot;)" table:style-name="ce82"/>
          <table:table-cell office:value-type="string" office:string-value="" table:formula="of:=IF([.CH64]=&quot;&quot;;&quot;&quot;;WEEKDAY([.CH64]))" table:style-name="ce334"/>
          <table:table-cell office:value-type="string" office:string-value="" table:formula="of:=IF([.CH$20]+[.$A64]&gt;[.CK$3];&quot;&quot;;[.CH$20]+[.$A64])" table:style-name="ce84"/>
          <table:table-cell office:value-type="string" office:string-value="" table:formula="of:=[.CH64]" table:style-name="ce85"/>
          <table:table-cell table:style-name="ce65"/>
          <table:table-cell table:style-name="ce66"/>
          <table:table-cell office:value-type="string" office:string-value="" table:formula="of:=IF([.CF64]=&quot;&quot;;&quot;&quot;;LOOKUP([.CH64];[.$N$21:.$N$73];[.$S$21:.$S$73]))" table:style-name="ce60"/>
          <table:table-cell table:number-columns-repeated="16" table:style-name="ce1"/>
          <table:table-cell office:value-type="string" office:string-value="" table:formula="of:=IF([.DD64]=2;WEEKNUM([.DE64]);&quot;&quot;)" table:style-name="ce82"/>
          <table:table-cell office:value-type="string" office:string-value="" table:formula="of:=IF([.DE64]=&quot;&quot;;&quot;&quot;;WEEKDAY([.DE64]))" table:style-name="ce334"/>
          <table:table-cell office:value-type="string" office:string-value="" table:formula="of:=IF([.DE$20]+[.$A64]&gt;[.DH$3];&quot;&quot;;[.DE$20]+[.$A64])" table:style-name="ce84"/>
          <table:table-cell office:value-type="string" office:string-value="" table:formula="of:=[.DE64]" table:style-name="ce85"/>
          <table:table-cell table:style-name="ce65"/>
          <table:table-cell table:style-name="ce66"/>
          <table:table-cell office:value-type="string" office:string-value="" table:formula="of:=IF([.DC64]=&quot;&quot;;&quot;&quot;;LOOKUP([.DE64];[.$N$21:.$N$73];[.$S$21:.$S$73]))" table:style-name="ce60"/>
          <table:table-cell table:number-columns-repeated="16" table:style-name="ce1"/>
          <table:table-cell office:value-type="string" office:string-value="" table:formula="of:=IF([.EA64]=2;WEEKNUM([.EB64]);&quot;&quot;)" table:style-name="ce82"/>
          <table:table-cell office:value-type="string" office:string-value="" table:formula="of:=IF([.EB64]=&quot;&quot;;&quot;&quot;;WEEKDAY([.EB64]))" table:style-name="ce334"/>
          <table:table-cell office:value-type="string" office:string-value="" table:formula="of:=IF([.EB$20]+[.$A64]&gt;[.EE$3];&quot;&quot;;[.EB$20]+[.$A64])" table:style-name="ce84"/>
          <table:table-cell office:value-type="string" office:string-value="" table:formula="of:=[.EB64]" table:style-name="ce85"/>
          <table:table-cell table:style-name="ce65"/>
          <table:table-cell table:style-name="ce66"/>
          <table:table-cell office:value-type="string" office:string-value="" table:formula="of:=IF([.DZ64]=&quot;&quot;;&quot;&quot;;LOOKUP([.EB64];[.$N$21:.$N$73];[.$S$21:.$S$73]))" table:style-name="ce60"/>
          <table:table-cell table:number-columns-repeated="16" table:style-name="ce1"/>
          <table:table-cell office:value-type="string" office:string-value="" table:formula="of:=IF([.EX64]=2;WEEKNUM([.EY64]);&quot;&quot;)" table:style-name="ce82"/>
          <table:table-cell office:value-type="string" office:string-value="" table:formula="of:=IF([.EY64]=&quot;&quot;;&quot;&quot;;WEEKDAY([.EY64]))" table:style-name="ce334"/>
          <table:table-cell office:value-type="string" office:string-value="" table:formula="of:=IF([.EY$20]+[.$A64]&gt;[.FB$3];&quot;&quot;;[.EY$20]+[.$A64])" table:style-name="ce84"/>
          <table:table-cell office:value-type="string" office:string-value="" table:formula="of:=[.EY64]" table:style-name="ce85"/>
          <table:table-cell table:style-name="ce65"/>
          <table:table-cell table:style-name="ce66"/>
          <table:table-cell office:value-type="string" office:string-value="" table:formula="of:=IF([.EW64]=&quot;&quot;;&quot;&quot;;LOOKUP([.EY64];[.$N$21:.$N$73];[.$S$21:.$S$73]))" table:style-name="ce60"/>
          <table:table-cell table:number-columns-repeated="16" table:style-name="ce1"/>
          <table:table-cell office:value-type="string" office:string-value="" table:formula="of:=IF([.FU64]=2;WEEKNUM([.FV64]);&quot;&quot;)" table:style-name="ce82"/>
          <table:table-cell office:value-type="string" office:string-value="" table:formula="of:=IF([.FV64]=&quot;&quot;;&quot;&quot;;WEEKDAY([.FV64]))" table:style-name="ce334"/>
          <table:table-cell office:value-type="string" office:string-value="" table:formula="of:=IF([.FV$20]+[.$A64]&gt;[.FY$3];&quot;&quot;;[.FV$20]+[.$A64])" table:style-name="ce84"/>
          <table:table-cell office:value-type="string" office:string-value="" table:formula="of:=[.FV64]" table:style-name="ce85"/>
          <table:table-cell table:style-name="ce65"/>
          <table:table-cell table:style-name="ce66"/>
          <table:table-cell office:value-type="string" office:string-value="" table:formula="of:=IF([.FT64]=&quot;&quot;;&quot;&quot;;LOOKUP([.FV64];[.$N$21:.$N$73];[.$S$21:.$S$73]))" table:style-name="ce60"/>
          <table:table-cell table:number-columns-repeated="16" table:style-name="ce1"/>
          <table:table-cell office:value-type="string" office:string-value="" table:formula="of:=IF([.GR64]=2;WEEKNUM([.GS64]);&quot;&quot;)" table:style-name="ce82"/>
          <table:table-cell office:value-type="string" office:string-value="" table:formula="of:=IF([.GS64]=&quot;&quot;;&quot;&quot;;WEEKDAY([.GS64]))" table:style-name="ce334"/>
          <table:table-cell office:value-type="string" office:string-value="" table:formula="of:=IF([.GS$20]+[.$A64]&gt;[.GV$3];&quot;&quot;;[.GS$20]+[.$A64])" table:style-name="ce84"/>
          <table:table-cell office:value-type="string" office:string-value="" table:formula="of:=[.GS64]" table:style-name="ce85"/>
          <table:table-cell table:style-name="ce86"/>
          <table:table-cell table:style-name="ce66"/>
          <table:table-cell office:value-type="string" office:string-value="" table:formula="of:=IF([.GQ64]=&quot;&quot;;&quot;&quot;;LOOKUP([.GS64];[.$N$21:.$N$73];[.$S$21:.$S$73]))" table:style-name="ce60"/>
          <table:table-cell table:number-columns-repeated="16" table:style-name="ce1"/>
          <table:table-cell office:value-type="string" office:string-value="" table:formula="of:=IF([.HO64]=2;WEEKNUM([.HP64]);&quot;&quot;)" table:style-name="ce82"/>
          <table:table-cell office:value-type="date" office:date-value="1900-01-01T00:00:00" table:formula="of:=IF([.HP64]=&quot;&quot;;&quot;&quot;;WEEKDAY([.HP64]))" table:style-name="ce334">
            <text:p>søn</text:p>
          </table:table-cell>
          <table:table-cell office:value-type="date" office:date-value="2015-01-11T00:00:00" table:formula="of:=IF([.HP$20]+[.$A64]&gt;[.HS$3];&quot;&quot;;[.HP$20]+[.$A64])" table:style-name="ce84">
            <text:p>11</text:p>
          </table:table-cell>
          <table:table-cell office:value-type="date" office:date-value="2015-01-11T00:00:00" table:formula="of:=[.HP64]" table:style-name="ce85">
            <text:p>jan</text:p>
          </table:table-cell>
          <table:table-cell table:style-name="ce86"/>
          <table:table-cell table:style-name="ce66"/>
          <table:table-cell office:value-type="string" office:string-value="" table:formula="of:=IF([.HN64]=&quot;&quot;;&quot;&quot;;LOOKUP([.HP64];[.$N$21:.$N$73];[.$S$21:.$S$73]))" table:style-name="ce60"/>
          <table:table-cell table:number-columns-repeated="16" table:style-name="ce1"/>
          <table:table-cell office:value-type="string" office:string-value="" table:formula="of:=IF([.IL64]=2;WEEKNUM([.IM64]);&quot;&quot;)" table:style-name="ce82"/>
          <table:table-cell office:value-type="string" office:string-value="" table:formula="of:=IF([.IM64]=&quot;&quot;;&quot;&quot;;WEEKDAY([.IM64]))" table:style-name="ce334"/>
          <table:table-cell office:value-type="string" office:string-value="" table:formula="of:=IF([.IM$20]+[.$A64]&gt;[.IP$3];&quot;&quot;;[.IM$20]+[.$A64])" table:style-name="ce84"/>
          <table:table-cell office:value-type="string" office:string-value="" table:formula="of:=[.IM64]" table:style-name="ce85"/>
          <table:table-cell table:style-name="ce65"/>
          <table:table-cell table:style-name="ce66"/>
          <table:table-cell office:value-type="string" office:string-value="" table:formula="of:=IF([.IK64]=&quot;&quot;;&quot;&quot;;LOOKUP([.IM64];[.$N$21:.$N$73];[.$S$21:.$S$73]))" table:style-name="ce60"/>
          <table:table-cell table:number-columns-repeated="16" table:style-name="ce1"/>
          <table:table-cell office:value-type="string" office:string-value="" table:formula="of:=IF([.JI64]=2;WEEKNUM([.JJ64]);&quot;&quot;)" table:style-name="ce82"/>
          <table:table-cell office:value-type="string" office:string-value="" table:formula="of:=IF([.JJ64]=&quot;&quot;;&quot;&quot;;WEEKDAY([.JJ64]))" table:style-name="ce334"/>
          <table:table-cell office:value-type="string" office:string-value="" table:formula="of:=IF([.JJ$20]+[.$A64]&gt;[.JM$3];&quot;&quot;;[.JJ$20]+[.$A64])" table:style-name="ce84"/>
          <table:table-cell office:value-type="string" office:string-value="" table:formula="of:=[.JJ64]" table:style-name="ce85"/>
          <table:table-cell table:style-name="ce18"/>
          <table:table-cell table:style-name="ce66"/>
          <table:table-cell office:value-type="string" office:string-value="" table:formula="of:=IF([.JH64]=&quot;&quot;;&quot;&quot;;LOOKUP([.JJ64];[.$N$21:.$N$73];[.$S$21:.$S$73]))" table:style-name="ce60"/>
          <table:table-cell table:number-columns-repeated="16" table:style-name="ce1"/>
          <table:table-cell office:value-type="string" office:string-value="" table:formula="of:=IF([.KF64]=2;WEEKNUM([.KG64]);&quot;&quot;)" table:style-name="ce82"/>
          <table:table-cell office:value-type="string" office:string-value="" table:formula="of:=IF([.KG64]=&quot;&quot;;&quot;&quot;;WEEKDAY([.KG64]))" table:style-name="ce334"/>
          <table:table-cell office:value-type="string" office:string-value="" table:formula="of:=IF([.KG$20]+[.$A64]&gt;[.KJ$3];&quot;&quot;;[.KG$20]+[.$A64])" table:style-name="ce84"/>
          <table:table-cell office:value-type="string" office:string-value="" table:formula="of:=[.KG64]" table:style-name="ce85"/>
          <table:table-cell table:style-name="ce65"/>
          <table:table-cell table:style-name="ce66"/>
          <table:table-cell office:value-type="string" office:string-value="" table:formula="of:=IF([.KE64]=&quot;&quot;;&quot;&quot;;LOOKUP([.KG64];[.$N$21:.$N$73];[.$S$21:.$S$73]))" table:style-name="ce60"/>
          <table:table-cell table:number-columns-repeated="16087"/>
        </table:table-row>
        <table:table-row table:style-name="ro7"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0" table:formula="of:=WEEKNUM([.P65]-1)" table:style-name="ce210">
            <text:p>10</text:p>
          </table:table-cell>
          <table:table-cell office:value-type="date" office:date-value="2015-03-02T00:00:00" table:formula="of:=[.N64]+7" table:style-name="ce211">
            <text:p>2</text:p>
          </table:table-cell>
          <table:table-cell office:value-type="string" table:style-name="ce212">
            <text:p>-</text:p>
          </table:table-cell>
          <table:table-cell office:value-type="date" office:date-value="2015-03-08T00:00:00" table:formula="of:=[.N65]+6" table:style-name="ce213">
            <text:p>8</text:p>
          </table:table-cell>
          <table:table-cell office:value-type="date" office:date-value="2015-03-08T00:00:00" table:formula="of:=[.P65]" table:style-name="ce214">
            <text:p>mar</text:p>
          </table:table-cell>
          <table:table-cell office:value-type="string" table:style-name="ce215">
            <text:p>M</text:p>
          </table:table-cell>
          <table:table-cell office:value-type="float" office:value="15" table:style-name="ce216">
            <text:p><text:s/>15<text:s/></text:p>
          </table:table-cell>
          <table:table-cell table:style-name="ce217"/>
          <table:table-cell table:style-name="ce218"/>
          <table:table-cell table:style-name="ce1"/>
          <table:table-cell office:value-type="float" office:value="2.1428571428571428" table:formula="of:=[.S65]/7" table:style-name="ce1">
            <text:p>2,142857143</text:p>
          </table:table-cell>
          <table:table-cell office:value-type="float" office:value="3" table:formula="of:=IF([.AE65]&gt;[.$I$2]-1;MONTH([.AE65]);&quot; &quot;)" table:style-name="ce1">
            <text:p>3</text:p>
          </table:table-cell>
          <table:table-cell office:value-type="float" office:value="3" table:formula="of:=IF([.AF65]&gt;[.$I$2]-1;MONTH([.AF65]);&quot; &quot;)" table:style-name="ce1">
            <text:p>3</text:p>
          </table:table-cell>
          <table:table-cell office:value-type="float" office:value="3" table:formula="of:=IF([.AG65]&gt;[.$I$2]-1;MONTH([.AG65]);&quot; &quot;)" table:style-name="ce1">
            <text:p>3</text:p>
          </table:table-cell>
          <table:table-cell office:value-type="float" office:value="3" table:formula="of:=IF([.AH65]&gt;[.$I$2]-1;MONTH([.AH65]);&quot; &quot;)" table:style-name="ce1">
            <text:p>3</text:p>
          </table:table-cell>
          <table:table-cell office:value-type="float" office:value="3" table:formula="of:=IF([.AI65]&gt;[.$I$2]-1;MONTH([.AI65]);&quot; &quot;)" table:style-name="ce1">
            <text:p>3</text:p>
          </table:table-cell>
          <table:table-cell office:value-type="float" office:value="3" table:formula="of:=IF([.AJ65]&gt;[.$I$2]-1;MONTH([.AJ65]);&quot; &quot;)" table:style-name="ce1">
            <text:p>3</text:p>
          </table:table-cell>
          <table:table-cell office:value-type="float" office:value="3" table:formula="of:=IF([.AK65]&gt;[.$I$2]-1;MONTH([.AK65]);&quot; &quot;)" table:style-name="ce1">
            <text:p>3</text:p>
          </table:table-cell>
          <table:table-cell office:value-type="date" office:date-value="2015-03-02T00:00:00" table:formula="of:=[.N65]" table:style-name="ce81">
            <text:p>2.3.</text:p>
          </table:table-cell>
          <table:table-cell office:value-type="date" office:date-value="2015-03-03T00:00:00" table:formula="of:=[.AE65]+1" table:style-name="ce81">
            <text:p>3.3.</text:p>
          </table:table-cell>
          <table:table-cell office:value-type="date" office:date-value="2015-03-04T00:00:00" table:formula="of:=[.AF65]+1" table:style-name="ce81">
            <text:p>4.3.</text:p>
          </table:table-cell>
          <table:table-cell office:value-type="date" office:date-value="2015-03-05T00:00:00" table:formula="of:=[.AG65]+1" table:style-name="ce81">
            <text:p>5.3.</text:p>
          </table:table-cell>
          <table:table-cell office:value-type="date" office:date-value="2015-03-06T00:00:00" table:formula="of:=[.AH65]+1" table:style-name="ce81">
            <text:p>6.3.</text:p>
          </table:table-cell>
          <table:table-cell office:value-type="date" office:date-value="2015-03-07T00:00:00" table:formula="of:=[.AI65]+1" table:style-name="ce81">
            <text:p>7.3.</text:p>
          </table:table-cell>
          <table:table-cell office:value-type="date" office:date-value="2015-03-08T00:00:00" table:formula="of:=[.AJ65]+1" table:style-name="ce81">
            <text:p>8.3.</text:p>
          </table:table-cell>
          <table:table-cell office:value-type="string" office:string-value="" table:formula="of:=IF([.AM65]=2;WEEKNUM([.AN65]);&quot;&quot;)" table:style-name="ce82"/>
          <table:table-cell office:value-type="string" office:string-value="" table:formula="of:=IF([.AN65]=&quot;&quot;;&quot;&quot;;WEEKDAY([.AN65]))" table:style-name="ce334"/>
          <table:table-cell office:value-type="string" office:string-value="" table:formula="of:=IF([.AN$20]+[.$A65]&gt;[.AQ$3];&quot;&quot;;[.AN$20]+[.$A65])" table:style-name="ce84"/>
          <table:table-cell office:value-type="string" office:string-value="" table:formula="of:=[.AN65]" table:style-name="ce85"/>
          <table:table-cell table:style-name="ce65"/>
          <table:table-cell table:style-name="ce66"/>
          <table:table-cell office:value-type="string" office:string-value="" table:formula="of:=IF([.AL65]=&quot;&quot;;&quot;&quot;;LOOKUP([.AN65];[.$N$21:.$N$73];[.$S$21:.$S$73]))" table:style-name="ce60"/>
          <table:table-cell table:number-columns-repeated="16" table:style-name="ce1"/>
          <table:table-cell office:value-type="string" office:string-value="" table:formula="of:=IF([.BJ65]=2;WEEKNUM([.BK65]);&quot;&quot;)" table:style-name="ce82"/>
          <table:table-cell office:value-type="string" office:string-value="" table:formula="of:=IF([.BK65]=&quot;&quot;;&quot;&quot;;WEEKDAY([.BK65]))" table:style-name="ce334"/>
          <table:table-cell office:value-type="string" office:string-value="" table:formula="of:=IF([.BK$20]+[.$A65]&gt;[.BN$3];&quot;&quot;;[.BK$20]+[.$A65])" table:style-name="ce84"/>
          <table:table-cell office:value-type="string" office:string-value="" table:formula="of:=[.BK65]" table:style-name="ce85"/>
          <table:table-cell table:style-name="ce18"/>
          <table:table-cell table:style-name="ce66"/>
          <table:table-cell office:value-type="string" office:string-value="" table:formula="of:=IF([.BI65]=&quot;&quot;;&quot;&quot;;LOOKUP([.BK65];[.$N$21:.$N$73];[.$S$21:.$S$73]))" table:style-name="ce60"/>
          <table:table-cell table:number-columns-repeated="16" table:style-name="ce1"/>
          <table:table-cell office:value-type="string" office:string-value="" table:formula="of:=IF([.CG65]=2;WEEKNUM([.CH65]);&quot;&quot;)" table:style-name="ce82"/>
          <table:table-cell office:value-type="string" office:string-value="" table:formula="of:=IF([.CH65]=&quot;&quot;;&quot;&quot;;WEEKDAY([.CH65]))" table:style-name="ce334"/>
          <table:table-cell office:value-type="string" office:string-value="" table:formula="of:=IF([.CH$20]+[.$A65]&gt;[.CK$3];&quot;&quot;;[.CH$20]+[.$A65])" table:style-name="ce84"/>
          <table:table-cell office:value-type="string" office:string-value="" table:formula="of:=[.CH65]" table:style-name="ce85"/>
          <table:table-cell table:style-name="ce65"/>
          <table:table-cell table:style-name="ce66"/>
          <table:table-cell office:value-type="string" office:string-value="" table:formula="of:=IF([.CF65]=&quot;&quot;;&quot;&quot;;LOOKUP([.CH65];[.$N$21:.$N$73];[.$S$21:.$S$73]))" table:style-name="ce60"/>
          <table:table-cell table:number-columns-repeated="16" table:style-name="ce1"/>
          <table:table-cell office:value-type="string" office:string-value="" table:formula="of:=IF([.DD65]=2;WEEKNUM([.DE65]);&quot;&quot;)" table:style-name="ce82"/>
          <table:table-cell office:value-type="string" office:string-value="" table:formula="of:=IF([.DE65]=&quot;&quot;;&quot;&quot;;WEEKDAY([.DE65]))" table:style-name="ce334"/>
          <table:table-cell office:value-type="string" office:string-value="" table:formula="of:=IF([.DE$20]+[.$A65]&gt;[.DH$3];&quot;&quot;;[.DE$20]+[.$A65])" table:style-name="ce84"/>
          <table:table-cell office:value-type="string" office:string-value="" table:formula="of:=[.DE65]" table:style-name="ce85"/>
          <table:table-cell table:style-name="ce65"/>
          <table:table-cell table:style-name="ce66"/>
          <table:table-cell office:value-type="string" office:string-value="" table:formula="of:=IF([.DC65]=&quot;&quot;;&quot;&quot;;LOOKUP([.DE65];[.$N$21:.$N$73];[.$S$21:.$S$73]))" table:style-name="ce60"/>
          <table:table-cell table:number-columns-repeated="16" table:style-name="ce1"/>
          <table:table-cell office:value-type="string" office:string-value="" table:formula="of:=IF([.EA65]=2;WEEKNUM([.EB65]);&quot;&quot;)" table:style-name="ce82"/>
          <table:table-cell office:value-type="string" office:string-value="" table:formula="of:=IF([.EB65]=&quot;&quot;;&quot;&quot;;WEEKDAY([.EB65]))" table:style-name="ce334"/>
          <table:table-cell office:value-type="string" office:string-value="" table:formula="of:=IF([.EB$20]+[.$A65]&gt;[.EE$3];&quot;&quot;;[.EB$20]+[.$A65])" table:style-name="ce84"/>
          <table:table-cell office:value-type="string" office:string-value="" table:formula="of:=[.EB65]" table:style-name="ce85"/>
          <table:table-cell table:style-name="ce65"/>
          <table:table-cell table:style-name="ce66"/>
          <table:table-cell office:value-type="string" office:string-value="" table:formula="of:=IF([.DZ65]=&quot;&quot;;&quot;&quot;;LOOKUP([.EB65];[.$N$21:.$N$73];[.$S$21:.$S$73]))" table:style-name="ce60"/>
          <table:table-cell table:number-columns-repeated="16" table:style-name="ce1"/>
          <table:table-cell office:value-type="string" office:string-value="" table:formula="of:=IF([.EX65]=2;WEEKNUM([.EY65]);&quot;&quot;)" table:style-name="ce82"/>
          <table:table-cell office:value-type="string" office:string-value="" table:formula="of:=IF([.EY65]=&quot;&quot;;&quot;&quot;;WEEKDAY([.EY65]))" table:style-name="ce334"/>
          <table:table-cell office:value-type="string" office:string-value="" table:formula="of:=IF([.EY$20]+[.$A65]&gt;[.FB$3];&quot;&quot;;[.EY$20]+[.$A65])" table:style-name="ce84"/>
          <table:table-cell office:value-type="string" office:string-value="" table:formula="of:=[.EY65]" table:style-name="ce85"/>
          <table:table-cell table:style-name="ce65"/>
          <table:table-cell table:style-name="ce66"/>
          <table:table-cell office:value-type="string" office:string-value="" table:formula="of:=IF([.EW65]=&quot;&quot;;&quot;&quot;;LOOKUP([.EY65];[.$N$21:.$N$73];[.$S$21:.$S$73]))" table:style-name="ce60"/>
          <table:table-cell table:number-columns-repeated="16" table:style-name="ce1"/>
          <table:table-cell office:value-type="string" office:string-value="" table:formula="of:=IF([.FU65]=2;WEEKNUM([.FV65]);&quot;&quot;)" table:style-name="ce82"/>
          <table:table-cell office:value-type="string" office:string-value="" table:formula="of:=IF([.FV65]=&quot;&quot;;&quot;&quot;;WEEKDAY([.FV65]))" table:style-name="ce334"/>
          <table:table-cell office:value-type="string" office:string-value="" table:formula="of:=IF([.FV$20]+[.$A65]&gt;[.FY$3];&quot;&quot;;[.FV$20]+[.$A65])" table:style-name="ce84"/>
          <table:table-cell office:value-type="string" office:string-value="" table:formula="of:=[.FV65]" table:style-name="ce85"/>
          <table:table-cell table:style-name="ce65"/>
          <table:table-cell table:style-name="ce66"/>
          <table:table-cell office:value-type="string" office:string-value="" table:formula="of:=IF([.FT65]=&quot;&quot;;&quot;&quot;;LOOKUP([.FV65];[.$N$21:.$N$73];[.$S$21:.$S$73]))" table:style-name="ce60"/>
          <table:table-cell table:number-columns-repeated="16" table:style-name="ce1"/>
          <table:table-cell office:value-type="string" office:string-value="" table:formula="of:=IF([.GR65]=2;WEEKNUM([.GS65]);&quot;&quot;)" table:style-name="ce82"/>
          <table:table-cell office:value-type="string" office:string-value="" table:formula="of:=IF([.GS65]=&quot;&quot;;&quot;&quot;;WEEKDAY([.GS65]))" table:style-name="ce334"/>
          <table:table-cell office:value-type="string" office:string-value="" table:formula="of:=IF([.GS$20]+[.$A65]&gt;[.GV$3];&quot;&quot;;[.GS$20]+[.$A65])" table:style-name="ce84"/>
          <table:table-cell office:value-type="string" office:string-value="" table:formula="of:=[.GS65]" table:style-name="ce85"/>
          <table:table-cell table:style-name="ce86"/>
          <table:table-cell table:style-name="ce66"/>
          <table:table-cell office:value-type="string" office:string-value="" table:formula="of:=IF([.GQ65]=&quot;&quot;;&quot;&quot;;LOOKUP([.GS65];[.$N$21:.$N$73];[.$S$21:.$S$73]))" table:style-name="ce60"/>
          <table:table-cell table:number-columns-repeated="16" table:style-name="ce1"/>
          <table:table-cell office:value-type="string" office:string-value="" table:formula="of:=IF([.HO65]=2;WEEKNUM([.HP65]);&quot;&quot;)" table:style-name="ce82"/>
          <table:table-cell office:value-type="string" office:string-value="" table:formula="of:=IF([.HP65]=&quot;&quot;;&quot;&quot;;WEEKDAY([.HP65]))" table:style-name="ce334"/>
          <table:table-cell office:value-type="string" office:string-value="" table:formula="of:=IF([.HP$20]+[.$A65]&gt;[.HS$3];&quot;&quot;;[.HP$20]+[.$A65])" table:style-name="ce84"/>
          <table:table-cell office:value-type="string" office:string-value="" table:formula="of:=[.HP65]" table:style-name="ce85"/>
          <table:table-cell table:style-name="ce65"/>
          <table:table-cell table:style-name="ce66"/>
          <table:table-cell office:value-type="string" office:string-value="" table:formula="of:=IF([.HN65]=&quot;&quot;;&quot;&quot;;LOOKUP([.HP65];[.$N$21:.$N$73];[.$S$21:.$S$73]))" table:style-name="ce60"/>
          <table:table-cell table:number-columns-repeated="16" table:style-name="ce1"/>
          <table:table-cell office:value-type="string" office:string-value="" table:formula="of:=IF([.IL65]=2;WEEKNUM([.IM65]);&quot;&quot;)" table:style-name="ce82"/>
          <table:table-cell office:value-type="string" office:string-value="" table:formula="of:=IF([.IM65]=&quot;&quot;;&quot;&quot;;WEEKDAY([.IM65]))" table:style-name="ce334"/>
          <table:table-cell office:value-type="string" office:string-value="" table:formula="of:=IF([.IM$20]+[.$A65]&gt;[.IP$3];&quot;&quot;;[.IM$20]+[.$A65])" table:style-name="ce84"/>
          <table:table-cell office:value-type="string" office:string-value="" table:formula="of:=[.IM65]" table:style-name="ce85"/>
          <table:table-cell table:style-name="ce65"/>
          <table:table-cell table:style-name="ce66"/>
          <table:table-cell office:value-type="string" office:string-value="" table:formula="of:=IF([.IK65]=&quot;&quot;;&quot;&quot;;LOOKUP([.IM65];[.$N$21:.$N$73];[.$S$21:.$S$73]))" table:style-name="ce60"/>
          <table:table-cell table:number-columns-repeated="16" table:style-name="ce1"/>
          <table:table-cell office:value-type="string" office:string-value="" table:formula="of:=IF([.JI65]=2;WEEKNUM([.JJ65]);&quot;&quot;)" table:style-name="ce82"/>
          <table:table-cell office:value-type="string" office:string-value="" table:formula="of:=IF([.JJ65]=&quot;&quot;;&quot;&quot;;WEEKDAY([.JJ65]))" table:style-name="ce334"/>
          <table:table-cell office:value-type="string" office:string-value="" table:formula="of:=IF([.JJ$20]+[.$A65]&gt;[.JM$3];&quot;&quot;;[.JJ$20]+[.$A65])" table:style-name="ce84"/>
          <table:table-cell office:value-type="string" office:string-value="" table:formula="of:=[.JJ65]" table:style-name="ce85"/>
          <table:table-cell table:style-name="ce65"/>
          <table:table-cell table:style-name="ce66"/>
          <table:table-cell office:value-type="string" office:string-value="" table:formula="of:=IF([.JH65]=&quot;&quot;;&quot;&quot;;LOOKUP([.JJ65];[.$N$21:.$N$73];[.$S$21:.$S$73]))" table:style-name="ce60"/>
          <table:table-cell table:number-columns-repeated="16" table:style-name="ce1"/>
          <table:table-cell office:value-type="string" office:string-value="" table:formula="of:=IF([.KF65]=2;WEEKNUM([.KG65]);&quot;&quot;)" table:style-name="ce82"/>
          <table:table-cell office:value-type="string" office:string-value="" table:formula="of:=IF([.KG65]=&quot;&quot;;&quot;&quot;;WEEKDAY([.KG65]))" table:style-name="ce334"/>
          <table:table-cell office:value-type="string" office:string-value="" table:formula="of:=IF([.KG$20]+[.$A65]&gt;[.KJ$3];&quot;&quot;;[.KG$20]+[.$A65])" table:style-name="ce84"/>
          <table:table-cell office:value-type="string" office:string-value="" table:formula="of:=[.KG65]" table:style-name="ce85"/>
          <table:table-cell table:style-name="ce65"/>
          <table:table-cell table:style-name="ce66"/>
          <table:table-cell office:value-type="string" office:string-value="" table:formula="of:=IF([.KE65]=&quot;&quot;;&quot;&quot;;LOOKUP([.KG65];[.$N$21:.$N$73];[.$S$21:.$S$73]))" table:style-name="ce60"/>
          <table:table-cell table:number-columns-repeated="16087"/>
        </table:table-row>
        <table:table-row table:style-name="ro10">
          <table:table-cell office:value-type="float" office:value="46" table:style-name="ce1">
            <text:p>46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1" table:formula="of:=WEEKNUM([.P66]-1)" table:style-name="ce219">
            <text:p>11</text:p>
          </table:table-cell>
          <table:table-cell office:value-type="date" office:date-value="2015-03-09T00:00:00" table:formula="of:=[.N65]+7" table:style-name="ce220">
            <text:p>9</text:p>
          </table:table-cell>
          <table:table-cell office:value-type="string" table:style-name="ce221">
            <text:p>-</text:p>
          </table:table-cell>
          <table:table-cell office:value-type="date" office:date-value="2015-03-15T00:00:00" table:formula="of:=[.N66]+6" table:style-name="ce222">
            <text:p>15</text:p>
          </table:table-cell>
          <table:table-cell office:value-type="date" office:date-value="2015-03-15T00:00:00" table:formula="of:=[.P66]" table:style-name="ce223">
            <text:p>mar</text:p>
          </table:table-cell>
          <table:table-cell office:value-type="string" table:style-name="ce224">
            <text:p>M</text:p>
          </table:table-cell>
          <table:table-cell office:value-type="float" office:value="10" table:style-name="ce225">
            <text:p><text:s/>10<text:s/></text:p>
          </table:table-cell>
          <table:table-cell office:value-type="string" table:style-name="ce226">
            <text:p>50km</text:p>
          </table:table-cell>
          <table:table-cell office:value-type="string" table:style-name="ce227">
            <text:p>H.Kollen</text:p>
          </table:table-cell>
          <table:table-cell table:style-name="ce1"/>
          <table:table-cell office:value-type="float" office:value="1.4285714285714286" table:formula="of:=[.S66]/7" table:style-name="ce1">
            <text:p>1,428571429</text:p>
          </table:table-cell>
          <table:table-cell office:value-type="float" office:value="3" table:formula="of:=IF([.AE66]&gt;[.$I$2]-1;MONTH([.AE66]);&quot; &quot;)" table:style-name="ce1">
            <text:p>3</text:p>
          </table:table-cell>
          <table:table-cell office:value-type="float" office:value="3" table:formula="of:=IF([.AF66]&gt;[.$I$2]-1;MONTH([.AF66]);&quot; &quot;)" table:style-name="ce1">
            <text:p>3</text:p>
          </table:table-cell>
          <table:table-cell office:value-type="float" office:value="3" table:formula="of:=IF([.AG66]&gt;[.$I$2]-1;MONTH([.AG66]);&quot; &quot;)" table:style-name="ce1">
            <text:p>3</text:p>
          </table:table-cell>
          <table:table-cell office:value-type="float" office:value="3" table:formula="of:=IF([.AH66]&gt;[.$I$2]-1;MONTH([.AH66]);&quot; &quot;)" table:style-name="ce1">
            <text:p>3</text:p>
          </table:table-cell>
          <table:table-cell office:value-type="float" office:value="3" table:formula="of:=IF([.AI66]&gt;[.$I$2]-1;MONTH([.AI66]);&quot; &quot;)" table:style-name="ce1">
            <text:p>3</text:p>
          </table:table-cell>
          <table:table-cell office:value-type="float" office:value="3" table:formula="of:=IF([.AJ66]&gt;[.$I$2]-1;MONTH([.AJ66]);&quot; &quot;)" table:style-name="ce1">
            <text:p>3</text:p>
          </table:table-cell>
          <table:table-cell office:value-type="float" office:value="3" table:formula="of:=IF([.AK66]&gt;[.$I$2]-1;MONTH([.AK66]);&quot; &quot;)" table:style-name="ce1">
            <text:p>3</text:p>
          </table:table-cell>
          <table:table-cell office:value-type="date" office:date-value="2015-03-09T00:00:00" table:formula="of:=[.N66]" table:style-name="ce81">
            <text:p>9.3.</text:p>
          </table:table-cell>
          <table:table-cell office:value-type="date" office:date-value="2015-03-10T00:00:00" table:formula="of:=[.AE66]+1" table:style-name="ce81">
            <text:p>10.3.</text:p>
          </table:table-cell>
          <table:table-cell office:value-type="date" office:date-value="2015-03-11T00:00:00" table:formula="of:=[.AF66]+1" table:style-name="ce81">
            <text:p>11.3.</text:p>
          </table:table-cell>
          <table:table-cell office:value-type="date" office:date-value="2015-03-12T00:00:00" table:formula="of:=[.AG66]+1" table:style-name="ce81">
            <text:p>12.3.</text:p>
          </table:table-cell>
          <table:table-cell office:value-type="date" office:date-value="2015-03-13T00:00:00" table:formula="of:=[.AH66]+1" table:style-name="ce81">
            <text:p>13.3.</text:p>
          </table:table-cell>
          <table:table-cell office:value-type="date" office:date-value="2015-03-14T00:00:00" table:formula="of:=[.AI66]+1" table:style-name="ce81">
            <text:p>14.3.</text:p>
          </table:table-cell>
          <table:table-cell office:value-type="date" office:date-value="2015-03-15T00:00:00" table:formula="of:=[.AJ66]+1" table:style-name="ce81">
            <text:p>15.3.</text:p>
          </table:table-cell>
          <table:table-cell office:value-type="string" office:string-value="" table:formula="of:=IF([.AM66]=2;WEEKNUM([.AN66]);&quot;&quot;)" table:style-name="ce82"/>
          <table:table-cell office:value-type="string" office:string-value="" table:formula="of:=IF([.AN66]=&quot;&quot;;&quot;&quot;;WEEKDAY([.AN66]))" table:style-name="ce334"/>
          <table:table-cell office:value-type="string" office:string-value="" table:formula="of:=IF([.AN$20]+[.$A66]&gt;[.AQ$3];&quot;&quot;;[.AN$20]+[.$A66])" table:style-name="ce84"/>
          <table:table-cell office:value-type="string" office:string-value="" table:formula="of:=[.AN66]" table:style-name="ce85"/>
          <table:table-cell table:style-name="ce65"/>
          <table:table-cell table:style-name="ce66"/>
          <table:table-cell office:value-type="string" office:string-value="" table:formula="of:=IF([.AL66]=&quot;&quot;;&quot;&quot;;LOOKUP([.AN66];[.$N$21:.$N$73];[.$S$21:.$S$73]))" table:style-name="ce60"/>
          <table:table-cell table:number-columns-repeated="16" table:style-name="ce1"/>
          <table:table-cell office:value-type="string" office:string-value="" table:formula="of:=IF([.BJ66]=2;WEEKNUM([.BK66]);&quot;&quot;)" table:style-name="ce82"/>
          <table:table-cell office:value-type="string" office:string-value="" table:formula="of:=IF([.BK66]=&quot;&quot;;&quot;&quot;;WEEKDAY([.BK66]))" table:style-name="ce334"/>
          <table:table-cell office:value-type="string" office:string-value="" table:formula="of:=IF([.BK$20]+[.$A66]&gt;[.BN$3];&quot;&quot;;[.BK$20]+[.$A66])" table:style-name="ce84"/>
          <table:table-cell office:value-type="string" office:string-value="" table:formula="of:=[.BK66]" table:style-name="ce85"/>
          <table:table-cell table:style-name="ce65"/>
          <table:table-cell table:style-name="ce66"/>
          <table:table-cell office:value-type="string" office:string-value="" table:formula="of:=IF([.BI66]=&quot;&quot;;&quot;&quot;;LOOKUP([.BK66];[.$N$21:.$N$73];[.$S$21:.$S$73]))" table:style-name="ce60"/>
          <table:table-cell table:number-columns-repeated="16" table:style-name="ce1"/>
          <table:table-cell office:value-type="string" office:string-value="" table:formula="of:=IF([.CG66]=2;WEEKNUM([.CH66]);&quot;&quot;)" table:style-name="ce82"/>
          <table:table-cell office:value-type="string" office:string-value="" table:formula="of:=IF([.CH66]=&quot;&quot;;&quot;&quot;;WEEKDAY([.CH66]))" table:style-name="ce334"/>
          <table:table-cell office:value-type="string" office:string-value="" table:formula="of:=IF([.CH$20]+[.$A66]&gt;[.CK$3];&quot;&quot;;[.CH$20]+[.$A66])" table:style-name="ce84"/>
          <table:table-cell office:value-type="string" office:string-value="" table:formula="of:=[.CH66]" table:style-name="ce85"/>
          <table:table-cell table:style-name="ce65"/>
          <table:table-cell table:style-name="ce66"/>
          <table:table-cell office:value-type="string" office:string-value="" table:formula="of:=IF([.CF66]=&quot;&quot;;&quot;&quot;;LOOKUP([.CH66];[.$N$21:.$N$73];[.$S$21:.$S$73]))" table:style-name="ce60"/>
          <table:table-cell table:number-columns-repeated="16" table:style-name="ce1"/>
          <table:table-cell office:value-type="string" office:string-value="" table:formula="of:=IF([.DD66]=2;WEEKNUM([.DE66]);&quot;&quot;)" table:style-name="ce82"/>
          <table:table-cell office:value-type="string" office:string-value="" table:formula="of:=IF([.DE66]=&quot;&quot;;&quot;&quot;;WEEKDAY([.DE66]))" table:style-name="ce334"/>
          <table:table-cell office:value-type="string" office:string-value="" table:formula="of:=IF([.DE$20]+[.$A66]&gt;[.DH$3];&quot;&quot;;[.DE$20]+[.$A66])" table:style-name="ce84"/>
          <table:table-cell office:value-type="string" office:string-value="" table:formula="of:=[.DE66]" table:style-name="ce85"/>
          <table:table-cell table:style-name="ce65"/>
          <table:table-cell table:style-name="ce66"/>
          <table:table-cell office:value-type="string" office:string-value="" table:formula="of:=IF([.DC66]=&quot;&quot;;&quot;&quot;;LOOKUP([.DE66];[.$N$21:.$N$73];[.$S$21:.$S$73]))" table:style-name="ce60"/>
          <table:table-cell table:number-columns-repeated="16" table:style-name="ce1"/>
          <table:table-cell office:value-type="string" office:string-value="" table:formula="of:=IF([.EA66]=2;WEEKNUM([.EB66]);&quot;&quot;)" table:style-name="ce82"/>
          <table:table-cell office:value-type="string" office:string-value="" table:formula="of:=IF([.EB66]=&quot;&quot;;&quot;&quot;;WEEKDAY([.EB66]))" table:style-name="ce334"/>
          <table:table-cell office:value-type="string" office:string-value="" table:formula="of:=IF([.EB$20]+[.$A66]&gt;[.EE$3];&quot;&quot;;[.EB$20]+[.$A66])" table:style-name="ce84"/>
          <table:table-cell office:value-type="string" office:string-value="" table:formula="of:=[.EB66]" table:style-name="ce85"/>
          <table:table-cell table:style-name="ce65"/>
          <table:table-cell table:style-name="ce66"/>
          <table:table-cell office:value-type="string" office:string-value="" table:formula="of:=IF([.DZ66]=&quot;&quot;;&quot;&quot;;LOOKUP([.EB66];[.$N$21:.$N$73];[.$S$21:.$S$73]))" table:style-name="ce60"/>
          <table:table-cell table:number-columns-repeated="16" table:style-name="ce1"/>
          <table:table-cell office:value-type="string" office:string-value="" table:formula="of:=IF([.EX66]=2;WEEKNUM([.EY66]);&quot;&quot;)" table:style-name="ce82"/>
          <table:table-cell office:value-type="string" office:string-value="" table:formula="of:=IF([.EY66]=&quot;&quot;;&quot;&quot;;WEEKDAY([.EY66]))" table:style-name="ce334"/>
          <table:table-cell office:value-type="string" office:string-value="" table:formula="of:=IF([.EY$20]+[.$A66]&gt;[.FB$3];&quot;&quot;;[.EY$20]+[.$A66])" table:style-name="ce84"/>
          <table:table-cell office:value-type="string" office:string-value="" table:formula="of:=[.EY66]" table:style-name="ce85"/>
          <table:table-cell table:style-name="ce65"/>
          <table:table-cell table:style-name="ce66"/>
          <table:table-cell office:value-type="string" office:string-value="" table:formula="of:=IF([.EW66]=&quot;&quot;;&quot;&quot;;LOOKUP([.EY66];[.$N$21:.$N$73];[.$S$21:.$S$73]))" table:style-name="ce60"/>
          <table:table-cell table:number-columns-repeated="16" table:style-name="ce1"/>
          <table:table-cell office:value-type="string" office:string-value="" table:formula="of:=IF([.FU66]=2;WEEKNUM([.FV66]);&quot;&quot;)" table:style-name="ce82"/>
          <table:table-cell office:value-type="string" office:string-value="" table:formula="of:=IF([.FV66]=&quot;&quot;;&quot;&quot;;WEEKDAY([.FV66]))" table:style-name="ce334"/>
          <table:table-cell office:value-type="string" office:string-value="" table:formula="of:=IF([.FV$20]+[.$A66]&gt;[.FY$3];&quot;&quot;;[.FV$20]+[.$A66])" table:style-name="ce84"/>
          <table:table-cell office:value-type="string" office:string-value="" table:formula="of:=[.FV66]" table:style-name="ce85"/>
          <table:table-cell table:style-name="ce65"/>
          <table:table-cell table:style-name="ce66"/>
          <table:table-cell office:value-type="string" office:string-value="" table:formula="of:=IF([.FT66]=&quot;&quot;;&quot;&quot;;LOOKUP([.FV66];[.$N$21:.$N$73];[.$S$21:.$S$73]))" table:style-name="ce60"/>
          <table:table-cell table:number-columns-repeated="16" table:style-name="ce1"/>
          <table:table-cell office:value-type="string" office:string-value="" table:formula="of:=IF([.GR66]=2;WEEKNUM([.GS66]);&quot;&quot;)" table:style-name="ce82"/>
          <table:table-cell office:value-type="string" office:string-value="" table:formula="of:=IF([.GS66]=&quot;&quot;;&quot;&quot;;WEEKDAY([.GS66]))" table:style-name="ce334"/>
          <table:table-cell office:value-type="string" office:string-value="" table:formula="of:=IF([.GS$20]+[.$A66]&gt;[.GV$3];&quot;&quot;;[.GS$20]+[.$A66])" table:style-name="ce84"/>
          <table:table-cell office:value-type="string" office:string-value="" table:formula="of:=[.GS66]" table:style-name="ce85"/>
          <table:table-cell table:style-name="ce65"/>
          <table:table-cell table:style-name="ce66"/>
          <table:table-cell office:value-type="string" office:string-value="" table:formula="of:=IF([.GQ66]=&quot;&quot;;&quot;&quot;;LOOKUP([.GS66];[.$N$21:.$N$73];[.$S$21:.$S$73]))" table:style-name="ce60"/>
          <table:table-cell table:number-columns-repeated="16" table:style-name="ce1"/>
          <table:table-cell office:value-type="string" office:string-value="" table:formula="of:=IF([.HO66]=2;WEEKNUM([.HP66]);&quot;&quot;)" table:style-name="ce82"/>
          <table:table-cell office:value-type="string" office:string-value="" table:formula="of:=IF([.HP66]=&quot;&quot;;&quot;&quot;;WEEKDAY([.HP66]))" table:style-name="ce334"/>
          <table:table-cell office:value-type="string" office:string-value="" table:formula="of:=IF([.HP$20]+[.$A66]&gt;[.HS$3];&quot;&quot;;[.HP$20]+[.$A66])" table:style-name="ce84"/>
          <table:table-cell office:value-type="string" office:string-value="" table:formula="of:=[.HP66]" table:style-name="ce85"/>
          <table:table-cell table:style-name="ce65"/>
          <table:table-cell table:style-name="ce66"/>
          <table:table-cell office:value-type="string" office:string-value="" table:formula="of:=IF([.HN66]=&quot;&quot;;&quot;&quot;;LOOKUP([.HP66];[.$N$21:.$N$73];[.$S$21:.$S$73]))" table:style-name="ce60"/>
          <table:table-cell table:number-columns-repeated="16" table:style-name="ce1"/>
          <table:table-cell office:value-type="string" office:string-value="" table:formula="of:=IF([.IL66]=2;WEEKNUM([.IM66]);&quot;&quot;)" table:style-name="ce82"/>
          <table:table-cell office:value-type="string" office:string-value="" table:formula="of:=IF([.IM66]=&quot;&quot;;&quot;&quot;;WEEKDAY([.IM66]))" table:style-name="ce334"/>
          <table:table-cell office:value-type="string" office:string-value="" table:formula="of:=IF([.IM$20]+[.$A66]&gt;[.IP$3];&quot;&quot;;[.IM$20]+[.$A66])" table:style-name="ce84"/>
          <table:table-cell office:value-type="string" office:string-value="" table:formula="of:=[.IM66]" table:style-name="ce85"/>
          <table:table-cell table:style-name="ce65"/>
          <table:table-cell table:style-name="ce66"/>
          <table:table-cell office:value-type="string" office:string-value="" table:formula="of:=IF([.IK66]=&quot;&quot;;&quot;&quot;;LOOKUP([.IM66];[.$N$21:.$N$73];[.$S$21:.$S$73]))" table:style-name="ce60"/>
          <table:table-cell table:number-columns-repeated="16" table:style-name="ce1"/>
          <table:table-cell office:value-type="string" office:string-value="" table:formula="of:=IF([.JI66]=2;WEEKNUM([.JJ66]);&quot;&quot;)" table:style-name="ce82"/>
          <table:table-cell office:value-type="string" office:string-value="" table:formula="of:=IF([.JJ66]=&quot;&quot;;&quot;&quot;;WEEKDAY([.JJ66]))" table:style-name="ce334"/>
          <table:table-cell office:value-type="string" office:string-value="" table:formula="of:=IF([.JJ$20]+[.$A66]&gt;[.JM$3];&quot;&quot;;[.JJ$20]+[.$A66])" table:style-name="ce84"/>
          <table:table-cell office:value-type="string" office:string-value="" table:formula="of:=[.JJ66]" table:style-name="ce85"/>
          <table:table-cell table:style-name="ce18"/>
          <table:table-cell table:style-name="ce66"/>
          <table:table-cell office:value-type="string" office:string-value="" table:formula="of:=IF([.JH66]=&quot;&quot;;&quot;&quot;;LOOKUP([.JJ66];[.$N$21:.$N$73];[.$S$21:.$S$73]))" table:style-name="ce60"/>
          <table:table-cell table:number-columns-repeated="16" table:style-name="ce1"/>
          <table:table-cell office:value-type="string" office:string-value="" table:formula="of:=IF([.KF66]=2;WEEKNUM([.KG66]);&quot;&quot;)" table:style-name="ce82"/>
          <table:table-cell office:value-type="string" office:string-value="" table:formula="of:=IF([.KG66]=&quot;&quot;;&quot;&quot;;WEEKDAY([.KG66]))" table:style-name="ce334"/>
          <table:table-cell office:value-type="string" office:string-value="" table:formula="of:=IF([.KG$20]+[.$A66]&gt;[.KJ$3];&quot;&quot;;[.KG$20]+[.$A66])" table:style-name="ce84"/>
          <table:table-cell office:value-type="string" office:string-value="" table:formula="of:=[.KG66]" table:style-name="ce85"/>
          <table:table-cell table:style-name="ce65"/>
          <table:table-cell table:style-name="ce66"/>
          <table:table-cell office:value-type="string" office:string-value="" table:formula="of:=IF([.KE66]=&quot;&quot;;&quot;&quot;;LOOKUP([.KG66];[.$N$21:.$N$73];[.$S$21:.$S$73]))" table:style-name="ce60"/>
          <table:table-cell table:number-columns-repeated="16087"/>
        </table:table-row>
        <table:table-row table:style-name="ro10">
          <table:table-cell office:value-type="float" office:value="47" table:style-name="ce1">
            <text:p>47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2" table:formula="of:=WEEKNUM([.P67]-1)" table:style-name="ce219">
            <text:p>12</text:p>
          </table:table-cell>
          <table:table-cell office:value-type="date" office:date-value="2015-03-16T00:00:00" table:formula="of:=[.N66]+7" table:style-name="ce220">
            <text:p>16</text:p>
          </table:table-cell>
          <table:table-cell office:value-type="string" table:style-name="ce221">
            <text:p>-</text:p>
          </table:table-cell>
          <table:table-cell office:value-type="date" office:date-value="2015-03-22T00:00:00" table:formula="of:=[.N67]+6" table:style-name="ce222">
            <text:p>22</text:p>
          </table:table-cell>
          <table:table-cell office:value-type="date" office:date-value="2015-03-22T00:00:00" table:formula="of:=[.P67]" table:style-name="ce223">
            <text:p>mar</text:p>
          </table:table-cell>
          <table:table-cell office:value-type="string" table:style-name="ce224">
            <text:p>L</text:p>
          </table:table-cell>
          <table:table-cell office:value-type="float" office:value="12" table:style-name="ce225">
            <text:p><text:s/>12<text:s/></text:p>
          </table:table-cell>
          <table:table-cell table:style-name="ce228"/>
          <table:table-cell table:style-name="ce227"/>
          <table:table-cell table:style-name="ce1"/>
          <table:table-cell office:value-type="float" office:value="1.7142857142857142" table:formula="of:=[.S67]/7" table:style-name="ce1">
            <text:p>1,714285714</text:p>
          </table:table-cell>
          <table:table-cell office:value-type="float" office:value="3" table:formula="of:=IF([.AE67]&gt;[.$I$2]-1;MONTH([.AE67]);&quot; &quot;)" table:style-name="ce1">
            <text:p>3</text:p>
          </table:table-cell>
          <table:table-cell office:value-type="float" office:value="3" table:formula="of:=IF([.AF67]&gt;[.$I$2]-1;MONTH([.AF67]);&quot; &quot;)" table:style-name="ce1">
            <text:p>3</text:p>
          </table:table-cell>
          <table:table-cell office:value-type="float" office:value="3" table:formula="of:=IF([.AG67]&gt;[.$I$2]-1;MONTH([.AG67]);&quot; &quot;)" table:style-name="ce1">
            <text:p>3</text:p>
          </table:table-cell>
          <table:table-cell office:value-type="float" office:value="3" table:formula="of:=IF([.AH67]&gt;[.$I$2]-1;MONTH([.AH67]);&quot; &quot;)" table:style-name="ce1">
            <text:p>3</text:p>
          </table:table-cell>
          <table:table-cell office:value-type="float" office:value="3" table:formula="of:=IF([.AI67]&gt;[.$I$2]-1;MONTH([.AI67]);&quot; &quot;)" table:style-name="ce1">
            <text:p>3</text:p>
          </table:table-cell>
          <table:table-cell office:value-type="float" office:value="3" table:formula="of:=IF([.AJ67]&gt;[.$I$2]-1;MONTH([.AJ67]);&quot; &quot;)" table:style-name="ce1">
            <text:p>3</text:p>
          </table:table-cell>
          <table:table-cell office:value-type="float" office:value="3" table:formula="of:=IF([.AK67]&gt;[.$I$2]-1;MONTH([.AK67]);&quot; &quot;)" table:style-name="ce1">
            <text:p>3</text:p>
          </table:table-cell>
          <table:table-cell office:value-type="date" office:date-value="2015-03-16T00:00:00" table:formula="of:=[.N67]" table:style-name="ce81">
            <text:p>16.3.</text:p>
          </table:table-cell>
          <table:table-cell office:value-type="date" office:date-value="2015-03-17T00:00:00" table:formula="of:=[.AE67]+1" table:style-name="ce81">
            <text:p>17.3.</text:p>
          </table:table-cell>
          <table:table-cell office:value-type="date" office:date-value="2015-03-18T00:00:00" table:formula="of:=[.AF67]+1" table:style-name="ce81">
            <text:p>18.3.</text:p>
          </table:table-cell>
          <table:table-cell office:value-type="date" office:date-value="2015-03-19T00:00:00" table:formula="of:=[.AG67]+1" table:style-name="ce81">
            <text:p>19.3.</text:p>
          </table:table-cell>
          <table:table-cell office:value-type="date" office:date-value="2015-03-20T00:00:00" table:formula="of:=[.AH67]+1" table:style-name="ce81">
            <text:p>20.3.</text:p>
          </table:table-cell>
          <table:table-cell office:value-type="date" office:date-value="2015-03-21T00:00:00" table:formula="of:=[.AI67]+1" table:style-name="ce81">
            <text:p>21.3.</text:p>
          </table:table-cell>
          <table:table-cell office:value-type="date" office:date-value="2015-03-22T00:00:00" table:formula="of:=[.AJ67]+1" table:style-name="ce81">
            <text:p>22.3.</text:p>
          </table:table-cell>
          <table:table-cell office:value-type="string" office:string-value="" table:formula="of:=IF([.AM67]=2;WEEKNUM([.AN67]);&quot;&quot;)" table:style-name="ce82"/>
          <table:table-cell office:value-type="string" office:string-value="" table:formula="of:=IF([.AN67]=&quot;&quot;;&quot;&quot;;WEEKDAY([.AN67]))" table:style-name="ce334"/>
          <table:table-cell office:value-type="string" office:string-value="" table:formula="of:=IF([.AN$20]+[.$A67]&gt;[.AQ$3];&quot;&quot;;[.AN$20]+[.$A67])" table:style-name="ce84"/>
          <table:table-cell office:value-type="string" office:string-value="" table:formula="of:=[.AN67]" table:style-name="ce85"/>
          <table:table-cell table:style-name="ce65"/>
          <table:table-cell table:style-name="ce66"/>
          <table:table-cell office:value-type="string" office:string-value="" table:formula="of:=IF([.AL67]=&quot;&quot;;&quot;&quot;;LOOKUP([.AN67];[.$N$21:.$N$73];[.$S$21:.$S$73]))" table:style-name="ce60"/>
          <table:table-cell table:number-columns-repeated="16" table:style-name="ce1"/>
          <table:table-cell office:value-type="string" office:string-value="" table:formula="of:=IF([.BJ67]=2;WEEKNUM([.BK67]);&quot;&quot;)" table:style-name="ce82"/>
          <table:table-cell office:value-type="string" office:string-value="" table:formula="of:=IF([.BK67]=&quot;&quot;;&quot;&quot;;WEEKDAY([.BK67]))" table:style-name="ce334"/>
          <table:table-cell office:value-type="string" office:string-value="" table:formula="of:=IF([.BK$20]+[.$A67]&gt;[.BN$3];&quot;&quot;;[.BK$20]+[.$A67])" table:style-name="ce84"/>
          <table:table-cell office:value-type="string" office:string-value="" table:formula="of:=[.BK67]" table:style-name="ce85"/>
          <table:table-cell table:style-name="ce65"/>
          <table:table-cell table:style-name="ce66"/>
          <table:table-cell office:value-type="string" office:string-value="" table:formula="of:=IF([.BI67]=&quot;&quot;;&quot;&quot;;LOOKUP([.BK67];[.$N$21:.$N$73];[.$S$21:.$S$73]))" table:style-name="ce60"/>
          <table:table-cell table:number-columns-repeated="16" table:style-name="ce1"/>
          <table:table-cell office:value-type="string" office:string-value="" table:formula="of:=IF([.CG67]=2;WEEKNUM([.CH67]);&quot;&quot;)" table:style-name="ce82"/>
          <table:table-cell office:value-type="string" office:string-value="" table:formula="of:=IF([.CH67]=&quot;&quot;;&quot;&quot;;WEEKDAY([.CH67]))" table:style-name="ce334"/>
          <table:table-cell office:value-type="string" office:string-value="" table:formula="of:=IF([.CH$20]+[.$A67]&gt;[.CK$3];&quot;&quot;;[.CH$20]+[.$A67])" table:style-name="ce84"/>
          <table:table-cell office:value-type="string" office:string-value="" table:formula="of:=[.CH67]" table:style-name="ce85"/>
          <table:table-cell table:style-name="ce65"/>
          <table:table-cell table:style-name="ce66"/>
          <table:table-cell office:value-type="string" office:string-value="" table:formula="of:=IF([.CF67]=&quot;&quot;;&quot;&quot;;LOOKUP([.CH67];[.$N$21:.$N$73];[.$S$21:.$S$73]))" table:style-name="ce60"/>
          <table:table-cell table:number-columns-repeated="16" table:style-name="ce1"/>
          <table:table-cell office:value-type="string" office:string-value="" table:formula="of:=IF([.DD67]=2;WEEKNUM([.DE67]);&quot;&quot;)" table:style-name="ce82"/>
          <table:table-cell office:value-type="string" office:string-value="" table:formula="of:=IF([.DE67]=&quot;&quot;;&quot;&quot;;WEEKDAY([.DE67]))" table:style-name="ce334"/>
          <table:table-cell office:value-type="string" office:string-value="" table:formula="of:=IF([.DE$20]+[.$A67]&gt;[.DH$3];&quot;&quot;;[.DE$20]+[.$A67])" table:style-name="ce84"/>
          <table:table-cell office:value-type="string" office:string-value="" table:formula="of:=[.DE67]" table:style-name="ce85"/>
          <table:table-cell table:style-name="ce65"/>
          <table:table-cell table:style-name="ce66"/>
          <table:table-cell office:value-type="string" office:string-value="" table:formula="of:=IF([.DC67]=&quot;&quot;;&quot;&quot;;LOOKUP([.DE67];[.$N$21:.$N$73];[.$S$21:.$S$73]))" table:style-name="ce60"/>
          <table:table-cell table:number-columns-repeated="16" table:style-name="ce1"/>
          <table:table-cell office:value-type="string" office:string-value="" table:formula="of:=IF([.EA67]=2;WEEKNUM([.EB67]);&quot;&quot;)" table:style-name="ce82"/>
          <table:table-cell office:value-type="string" office:string-value="" table:formula="of:=IF([.EB67]=&quot;&quot;;&quot;&quot;;WEEKDAY([.EB67]))" table:style-name="ce334"/>
          <table:table-cell office:value-type="string" office:string-value="" table:formula="of:=IF([.EB$20]+[.$A67]&gt;[.EE$3];&quot;&quot;;[.EB$20]+[.$A67])" table:style-name="ce84"/>
          <table:table-cell office:value-type="string" office:string-value="" table:formula="of:=[.EB67]" table:style-name="ce85"/>
          <table:table-cell table:style-name="ce65"/>
          <table:table-cell table:style-name="ce66"/>
          <table:table-cell office:value-type="string" office:string-value="" table:formula="of:=IF([.DZ67]=&quot;&quot;;&quot;&quot;;LOOKUP([.EB67];[.$N$21:.$N$73];[.$S$21:.$S$73]))" table:style-name="ce60"/>
          <table:table-cell table:number-columns-repeated="16" table:style-name="ce1"/>
          <table:table-cell office:value-type="string" office:string-value="" table:formula="of:=IF([.EX67]=2;WEEKNUM([.EY67]);&quot;&quot;)" table:style-name="ce82"/>
          <table:table-cell office:value-type="string" office:string-value="" table:formula="of:=IF([.EY67]=&quot;&quot;;&quot;&quot;;WEEKDAY([.EY67]))" table:style-name="ce334"/>
          <table:table-cell office:value-type="string" office:string-value="" table:formula="of:=IF([.EY$20]+[.$A67]&gt;[.FB$3];&quot;&quot;;[.EY$20]+[.$A67])" table:style-name="ce84"/>
          <table:table-cell office:value-type="string" office:string-value="" table:formula="of:=[.EY67]" table:style-name="ce85"/>
          <table:table-cell table:style-name="ce65"/>
          <table:table-cell table:style-name="ce66"/>
          <table:table-cell office:value-type="string" office:string-value="" table:formula="of:=IF([.EW67]=&quot;&quot;;&quot;&quot;;LOOKUP([.EY67];[.$N$21:.$N$73];[.$S$21:.$S$73]))" table:style-name="ce60"/>
          <table:table-cell table:number-columns-repeated="16" table:style-name="ce1"/>
          <table:table-cell office:value-type="string" office:string-value="" table:formula="of:=IF([.FU67]=2;WEEKNUM([.FV67]);&quot;&quot;)" table:style-name="ce82"/>
          <table:table-cell office:value-type="string" office:string-value="" table:formula="of:=IF([.FV67]=&quot;&quot;;&quot;&quot;;WEEKDAY([.FV67]))" table:style-name="ce334"/>
          <table:table-cell office:value-type="string" office:string-value="" table:formula="of:=IF([.FV$20]+[.$A67]&gt;[.FY$3];&quot;&quot;;[.FV$20]+[.$A67])" table:style-name="ce84"/>
          <table:table-cell office:value-type="string" office:string-value="" table:formula="of:=[.FV67]" table:style-name="ce85"/>
          <table:table-cell table:style-name="ce65"/>
          <table:table-cell table:style-name="ce66"/>
          <table:table-cell office:value-type="string" office:string-value="" table:formula="of:=IF([.FT67]=&quot;&quot;;&quot;&quot;;LOOKUP([.FV67];[.$N$21:.$N$73];[.$S$21:.$S$73]))" table:style-name="ce60"/>
          <table:table-cell table:number-columns-repeated="16" table:style-name="ce1"/>
          <table:table-cell office:value-type="string" office:string-value="" table:formula="of:=IF([.GR67]=2;WEEKNUM([.GS67]);&quot;&quot;)" table:style-name="ce82"/>
          <table:table-cell office:value-type="string" office:string-value="" table:formula="of:=IF([.GS67]=&quot;&quot;;&quot;&quot;;WEEKDAY([.GS67]))" table:style-name="ce334"/>
          <table:table-cell office:value-type="string" office:string-value="" table:formula="of:=IF([.GS$20]+[.$A67]&gt;[.GV$3];&quot;&quot;;[.GS$20]+[.$A67])" table:style-name="ce84"/>
          <table:table-cell office:value-type="string" office:string-value="" table:formula="of:=[.GS67]" table:style-name="ce85"/>
          <table:table-cell table:style-name="ce65"/>
          <table:table-cell table:style-name="ce66"/>
          <table:table-cell office:value-type="string" office:string-value="" table:formula="of:=IF([.GQ67]=&quot;&quot;;&quot;&quot;;LOOKUP([.GS67];[.$N$21:.$N$73];[.$S$21:.$S$73]))" table:style-name="ce60"/>
          <table:table-cell table:number-columns-repeated="16" table:style-name="ce1"/>
          <table:table-cell office:value-type="string" office:string-value="" table:formula="of:=IF([.HO67]=2;WEEKNUM([.HP67]);&quot;&quot;)" table:style-name="ce82"/>
          <table:table-cell office:value-type="string" office:string-value="" table:formula="of:=IF([.HP67]=&quot;&quot;;&quot;&quot;;WEEKDAY([.HP67]))" table:style-name="ce334"/>
          <table:table-cell office:value-type="string" office:string-value="" table:formula="of:=IF([.HP$20]+[.$A67]&gt;[.HS$3];&quot;&quot;;[.HP$20]+[.$A67])" table:style-name="ce84"/>
          <table:table-cell office:value-type="string" office:string-value="" table:formula="of:=[.HP67]" table:style-name="ce85"/>
          <table:table-cell table:style-name="ce65"/>
          <table:table-cell table:style-name="ce66"/>
          <table:table-cell office:value-type="string" office:string-value="" table:formula="of:=IF([.HN67]=&quot;&quot;;&quot;&quot;;LOOKUP([.HP67];[.$N$21:.$N$73];[.$S$21:.$S$73]))" table:style-name="ce60"/>
          <table:table-cell table:number-columns-repeated="16" table:style-name="ce1"/>
          <table:table-cell office:value-type="string" office:string-value="" table:formula="of:=IF([.IL67]=2;WEEKNUM([.IM67]);&quot;&quot;)" table:style-name="ce82"/>
          <table:table-cell office:value-type="string" office:string-value="" table:formula="of:=IF([.IM67]=&quot;&quot;;&quot;&quot;;WEEKDAY([.IM67]))" table:style-name="ce334"/>
          <table:table-cell office:value-type="string" office:string-value="" table:formula="of:=IF([.IM$20]+[.$A67]&gt;[.IP$3];&quot;&quot;;[.IM$20]+[.$A67])" table:style-name="ce84"/>
          <table:table-cell office:value-type="string" office:string-value="" table:formula="of:=[.IM67]" table:style-name="ce85"/>
          <table:table-cell table:style-name="ce65"/>
          <table:table-cell table:style-name="ce66"/>
          <table:table-cell office:value-type="string" office:string-value="" table:formula="of:=IF([.IK67]=&quot;&quot;;&quot;&quot;;LOOKUP([.IM67];[.$N$21:.$N$73];[.$S$21:.$S$73]))" table:style-name="ce60"/>
          <table:table-cell table:number-columns-repeated="16" table:style-name="ce1"/>
          <table:table-cell office:value-type="string" office:string-value="" table:formula="of:=IF([.JI67]=2;WEEKNUM([.JJ67]);&quot;&quot;)" table:style-name="ce82"/>
          <table:table-cell office:value-type="string" office:string-value="" table:formula="of:=IF([.JJ67]=&quot;&quot;;&quot;&quot;;WEEKDAY([.JJ67]))" table:style-name="ce334"/>
          <table:table-cell office:value-type="string" office:string-value="" table:formula="of:=IF([.JJ$20]+[.$A67]&gt;[.JM$3];&quot;&quot;;[.JJ$20]+[.$A67])" table:style-name="ce84"/>
          <table:table-cell office:value-type="string" office:string-value="" table:formula="of:=[.JJ67]" table:style-name="ce85"/>
          <table:table-cell table:style-name="ce18"/>
          <table:table-cell table:style-name="ce66"/>
          <table:table-cell office:value-type="string" office:string-value="" table:formula="of:=IF([.JH67]=&quot;&quot;;&quot;&quot;;LOOKUP([.JJ67];[.$N$21:.$N$73];[.$S$21:.$S$73]))" table:style-name="ce60"/>
          <table:table-cell table:number-columns-repeated="16" table:style-name="ce1"/>
          <table:table-cell office:value-type="string" office:string-value="" table:formula="of:=IF([.KF67]=2;WEEKNUM([.KG67]);&quot;&quot;)" table:style-name="ce82"/>
          <table:table-cell office:value-type="string" office:string-value="" table:formula="of:=IF([.KG67]=&quot;&quot;;&quot;&quot;;WEEKDAY([.KG67]))" table:style-name="ce334"/>
          <table:table-cell office:value-type="string" office:string-value="" table:formula="of:=IF([.KG$20]+[.$A67]&gt;[.KJ$3];&quot;&quot;;[.KG$20]+[.$A67])" table:style-name="ce84"/>
          <table:table-cell office:value-type="string" office:string-value="" table:formula="of:=[.KG67]" table:style-name="ce85"/>
          <table:table-cell table:style-name="ce65"/>
          <table:table-cell table:style-name="ce66"/>
          <table:table-cell office:value-type="string" office:string-value="" table:formula="of:=IF([.KE67]=&quot;&quot;;&quot;&quot;;LOOKUP([.KG67];[.$N$21:.$N$73];[.$S$21:.$S$73]))" table:style-name="ce60"/>
          <table:table-cell table:number-columns-repeated="16087"/>
        </table:table-row>
        <table:table-row table:style-name="ro10">
          <table:table-cell office:value-type="float" office:value="48" table:style-name="ce1">
            <text:p>48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3" table:formula="of:=WEEKNUM([.P68]-1)" table:style-name="ce229">
            <text:p>13</text:p>
          </table:table-cell>
          <table:table-cell office:value-type="date" office:date-value="2015-03-23T00:00:00" table:formula="of:=[.N67]+7" table:style-name="ce230">
            <text:p>23</text:p>
          </table:table-cell>
          <table:table-cell office:value-type="string" table:style-name="ce231">
            <text:p>-</text:p>
          </table:table-cell>
          <table:table-cell office:value-type="date" office:date-value="2015-03-29T00:00:00" table:formula="of:=[.N68]+6" table:style-name="ce232">
            <text:p>29</text:p>
          </table:table-cell>
          <table:table-cell office:value-type="date" office:date-value="2015-03-29T00:00:00" table:formula="of:=[.P68]" table:style-name="ce233">
            <text:p>mar</text:p>
          </table:table-cell>
          <table:table-cell office:value-type="string" table:style-name="ce234">
            <text:p>H</text:p>
          </table:table-cell>
          <table:table-cell office:value-type="float" office:value="12" table:style-name="ce235">
            <text:p><text:s/>12<text:s/></text:p>
          </table:table-cell>
          <table:table-cell office:value-type="string" table:style-name="ce236">
            <text:p>Lapin Lumirastit</text:p>
          </table:table-cell>
          <table:table-cell office:value-type="string" table:style-name="ce237">
            <text:p>Rovaniemi</text:p>
          </table:table-cell>
          <table:table-cell table:style-name="ce1"/>
          <table:table-cell office:value-type="float" office:value="1.7142857142857142" table:formula="of:=[.S68]/7" table:style-name="ce1">
            <text:p>1,714285714</text:p>
          </table:table-cell>
          <table:table-cell office:value-type="float" office:value="3" table:formula="of:=IF([.AE68]&gt;[.$I$2]-1;MONTH([.AE68]);&quot; &quot;)" table:style-name="ce1">
            <text:p>3</text:p>
          </table:table-cell>
          <table:table-cell office:value-type="float" office:value="3" table:formula="of:=IF([.AF68]&gt;[.$I$2]-1;MONTH([.AF68]);&quot; &quot;)" table:style-name="ce1">
            <text:p>3</text:p>
          </table:table-cell>
          <table:table-cell office:value-type="float" office:value="3" table:formula="of:=IF([.AG68]&gt;[.$I$2]-1;MONTH([.AG68]);&quot; &quot;)" table:style-name="ce1">
            <text:p>3</text:p>
          </table:table-cell>
          <table:table-cell office:value-type="float" office:value="3" table:formula="of:=IF([.AH68]&gt;[.$I$2]-1;MONTH([.AH68]);&quot; &quot;)" table:style-name="ce1">
            <text:p>3</text:p>
          </table:table-cell>
          <table:table-cell office:value-type="float" office:value="3" table:formula="of:=IF([.AI68]&gt;[.$I$2]-1;MONTH([.AI68]);&quot; &quot;)" table:style-name="ce1">
            <text:p>3</text:p>
          </table:table-cell>
          <table:table-cell office:value-type="float" office:value="3" table:formula="of:=IF([.AJ68]&gt;[.$I$2]-1;MONTH([.AJ68]);&quot; &quot;)" table:style-name="ce1">
            <text:p>3</text:p>
          </table:table-cell>
          <table:table-cell office:value-type="float" office:value="3" table:formula="of:=IF([.AK68]&gt;[.$I$2]-1;MONTH([.AK68]);&quot; &quot;)" table:style-name="ce1">
            <text:p>3</text:p>
          </table:table-cell>
          <table:table-cell office:value-type="date" office:date-value="2015-03-23T00:00:00" table:formula="of:=[.N68]" table:style-name="ce81">
            <text:p>23.3.</text:p>
          </table:table-cell>
          <table:table-cell office:value-type="date" office:date-value="2015-03-24T00:00:00" table:formula="of:=[.AE68]+1" table:style-name="ce81">
            <text:p>24.3.</text:p>
          </table:table-cell>
          <table:table-cell office:value-type="date" office:date-value="2015-03-25T00:00:00" table:formula="of:=[.AF68]+1" table:style-name="ce81">
            <text:p>25.3.</text:p>
          </table:table-cell>
          <table:table-cell office:value-type="date" office:date-value="2015-03-26T00:00:00" table:formula="of:=[.AG68]+1" table:style-name="ce81">
            <text:p>26.3.</text:p>
          </table:table-cell>
          <table:table-cell office:value-type="date" office:date-value="2015-03-27T00:00:00" table:formula="of:=[.AH68]+1" table:style-name="ce81">
            <text:p>27.3.</text:p>
          </table:table-cell>
          <table:table-cell office:value-type="date" office:date-value="2015-03-28T00:00:00" table:formula="of:=[.AI68]+1" table:style-name="ce81">
            <text:p>28.3.</text:p>
          </table:table-cell>
          <table:table-cell office:value-type="date" office:date-value="2015-03-29T00:00:00" table:formula="of:=[.AJ68]+1" table:style-name="ce81">
            <text:p>29.3.</text:p>
          </table:table-cell>
          <table:table-cell office:value-type="string" office:string-value="" table:formula="of:=IF([.AM68]=2;WEEKNUM([.AN68]);&quot;&quot;)" table:style-name="ce82"/>
          <table:table-cell office:value-type="string" office:string-value="" table:formula="of:=IF([.AN68]=&quot;&quot;;&quot;&quot;;WEEKDAY([.AN68]))" table:style-name="ce334"/>
          <table:table-cell office:value-type="string" office:string-value="" table:formula="of:=IF([.AN$20]+[.$A68]&gt;[.AQ$3];&quot;&quot;;[.AN$20]+[.$A68])" table:style-name="ce84"/>
          <table:table-cell office:value-type="string" office:string-value="" table:formula="of:=[.AN68]" table:style-name="ce85"/>
          <table:table-cell table:style-name="ce65"/>
          <table:table-cell table:style-name="ce66"/>
          <table:table-cell office:value-type="string" office:string-value="" table:formula="of:=IF([.AL68]=&quot;&quot;;&quot;&quot;;LOOKUP([.AN68];[.$N$21:.$N$73];[.$S$21:.$S$73]))" table:style-name="ce60"/>
          <table:table-cell table:number-columns-repeated="16" table:style-name="ce1"/>
          <table:table-cell office:value-type="string" office:string-value="" table:formula="of:=IF([.BJ68]=2;WEEKNUM([.BK68]);&quot;&quot;)" table:style-name="ce82"/>
          <table:table-cell office:value-type="string" office:string-value="" table:formula="of:=IF([.BK68]=&quot;&quot;;&quot;&quot;;WEEKDAY([.BK68]))" table:style-name="ce334"/>
          <table:table-cell office:value-type="string" office:string-value="" table:formula="of:=IF([.BK$20]+[.$A68]&gt;[.BN$3];&quot;&quot;;[.BK$20]+[.$A68])" table:style-name="ce84"/>
          <table:table-cell office:value-type="string" office:string-value="" table:formula="of:=[.BK68]" table:style-name="ce85"/>
          <table:table-cell table:style-name="ce65"/>
          <table:table-cell table:style-name="ce66"/>
          <table:table-cell office:value-type="string" office:string-value="" table:formula="of:=IF([.BI68]=&quot;&quot;;&quot;&quot;;LOOKUP([.BK68];[.$N$21:.$N$73];[.$S$21:.$S$73]))" table:style-name="ce60"/>
          <table:table-cell table:number-columns-repeated="16" table:style-name="ce1"/>
          <table:table-cell office:value-type="string" office:string-value="" table:formula="of:=IF([.CG68]=2;WEEKNUM([.CH68]);&quot;&quot;)" table:style-name="ce82"/>
          <table:table-cell office:value-type="string" office:string-value="" table:formula="of:=IF([.CH68]=&quot;&quot;;&quot;&quot;;WEEKDAY([.CH68]))" table:style-name="ce334"/>
          <table:table-cell office:value-type="string" office:string-value="" table:formula="of:=IF([.CH$20]+[.$A68]&gt;[.CK$3];&quot;&quot;;[.CH$20]+[.$A68])" table:style-name="ce84"/>
          <table:table-cell office:value-type="string" office:string-value="" table:formula="of:=[.CH68]" table:style-name="ce85"/>
          <table:table-cell table:style-name="ce65"/>
          <table:table-cell table:style-name="ce66"/>
          <table:table-cell office:value-type="string" office:string-value="" table:formula="of:=IF([.CF68]=&quot;&quot;;&quot;&quot;;LOOKUP([.CH68];[.$N$21:.$N$73];[.$S$21:.$S$73]))" table:style-name="ce60"/>
          <table:table-cell table:number-columns-repeated="16" table:style-name="ce1"/>
          <table:table-cell office:value-type="string" office:string-value="" table:formula="of:=IF([.DD68]=2;WEEKNUM([.DE68]);&quot;&quot;)" table:style-name="ce82"/>
          <table:table-cell office:value-type="string" office:string-value="" table:formula="of:=IF([.DE68]=&quot;&quot;;&quot;&quot;;WEEKDAY([.DE68]))" table:style-name="ce334"/>
          <table:table-cell office:value-type="string" office:string-value="" table:formula="of:=IF([.DE$20]+[.$A68]&gt;[.DH$3];&quot;&quot;;[.DE$20]+[.$A68])" table:style-name="ce84"/>
          <table:table-cell office:value-type="string" office:string-value="" table:formula="of:=[.DE68]" table:style-name="ce85"/>
          <table:table-cell table:style-name="ce65"/>
          <table:table-cell table:style-name="ce66"/>
          <table:table-cell office:value-type="string" office:string-value="" table:formula="of:=IF([.DC68]=&quot;&quot;;&quot;&quot;;LOOKUP([.DE68];[.$N$21:.$N$73];[.$S$21:.$S$73]))" table:style-name="ce60"/>
          <table:table-cell table:number-columns-repeated="16" table:style-name="ce1"/>
          <table:table-cell office:value-type="string" office:string-value="" table:formula="of:=IF([.EA68]=2;WEEKNUM([.EB68]);&quot;&quot;)" table:style-name="ce82"/>
          <table:table-cell office:value-type="string" office:string-value="" table:formula="of:=IF([.EB68]=&quot;&quot;;&quot;&quot;;WEEKDAY([.EB68]))" table:style-name="ce334"/>
          <table:table-cell office:value-type="string" office:string-value="" table:formula="of:=IF([.EB$20]+[.$A68]&gt;[.EE$3];&quot;&quot;;[.EB$20]+[.$A68])" table:style-name="ce84"/>
          <table:table-cell office:value-type="string" office:string-value="" table:formula="of:=[.EB68]" table:style-name="ce85"/>
          <table:table-cell table:style-name="ce65"/>
          <table:table-cell table:style-name="ce66"/>
          <table:table-cell office:value-type="string" office:string-value="" table:formula="of:=IF([.DZ68]=&quot;&quot;;&quot;&quot;;LOOKUP([.EB68];[.$N$21:.$N$73];[.$S$21:.$S$73]))" table:style-name="ce60"/>
          <table:table-cell table:number-columns-repeated="16" table:style-name="ce1"/>
          <table:table-cell office:value-type="string" office:string-value="" table:formula="of:=IF([.EX68]=2;WEEKNUM([.EY68]);&quot;&quot;)" table:style-name="ce82"/>
          <table:table-cell office:value-type="string" office:string-value="" table:formula="of:=IF([.EY68]=&quot;&quot;;&quot;&quot;;WEEKDAY([.EY68]))" table:style-name="ce334"/>
          <table:table-cell office:value-type="string" office:string-value="" table:formula="of:=IF([.EY$20]+[.$A68]&gt;[.FB$3];&quot;&quot;;[.EY$20]+[.$A68])" table:style-name="ce84"/>
          <table:table-cell office:value-type="string" office:string-value="" table:formula="of:=[.EY68]" table:style-name="ce85"/>
          <table:table-cell table:style-name="ce65"/>
          <table:table-cell table:style-name="ce66"/>
          <table:table-cell office:value-type="string" office:string-value="" table:formula="of:=IF([.EW68]=&quot;&quot;;&quot;&quot;;LOOKUP([.EY68];[.$N$21:.$N$73];[.$S$21:.$S$73]))" table:style-name="ce60"/>
          <table:table-cell table:number-columns-repeated="16" table:style-name="ce1"/>
          <table:table-cell office:value-type="string" office:string-value="" table:formula="of:=IF([.FU68]=2;WEEKNUM([.FV68]);&quot;&quot;)" table:style-name="ce82"/>
          <table:table-cell office:value-type="string" office:string-value="" table:formula="of:=IF([.FV68]=&quot;&quot;;&quot;&quot;;WEEKDAY([.FV68]))" table:style-name="ce334"/>
          <table:table-cell office:value-type="string" office:string-value="" table:formula="of:=IF([.FV$20]+[.$A68]&gt;[.FY$3];&quot;&quot;;[.FV$20]+[.$A68])" table:style-name="ce84"/>
          <table:table-cell office:value-type="string" office:string-value="" table:formula="of:=[.FV68]" table:style-name="ce85"/>
          <table:table-cell table:style-name="ce65"/>
          <table:table-cell table:style-name="ce66"/>
          <table:table-cell office:value-type="string" office:string-value="" table:formula="of:=IF([.FT68]=&quot;&quot;;&quot;&quot;;LOOKUP([.FV68];[.$N$21:.$N$73];[.$S$21:.$S$73]))" table:style-name="ce60"/>
          <table:table-cell table:number-columns-repeated="16" table:style-name="ce1"/>
          <table:table-cell office:value-type="string" office:string-value="" table:formula="of:=IF([.GR68]=2;WEEKNUM([.GS68]);&quot;&quot;)" table:style-name="ce82"/>
          <table:table-cell office:value-type="string" office:string-value="" table:formula="of:=IF([.GS68]=&quot;&quot;;&quot;&quot;;WEEKDAY([.GS68]))" table:style-name="ce334"/>
          <table:table-cell office:value-type="string" office:string-value="" table:formula="of:=IF([.GS$20]+[.$A68]&gt;[.GV$3];&quot;&quot;;[.GS$20]+[.$A68])" table:style-name="ce84"/>
          <table:table-cell office:value-type="string" office:string-value="" table:formula="of:=[.GS68]" table:style-name="ce85"/>
          <table:table-cell table:style-name="ce65"/>
          <table:table-cell table:style-name="ce66"/>
          <table:table-cell office:value-type="string" office:string-value="" table:formula="of:=IF([.GQ68]=&quot;&quot;;&quot;&quot;;LOOKUP([.GS68];[.$N$21:.$N$73];[.$S$21:.$S$73]))" table:style-name="ce60"/>
          <table:table-cell table:number-columns-repeated="16" table:style-name="ce1"/>
          <table:table-cell office:value-type="string" office:string-value="" table:formula="of:=IF([.HO68]=2;WEEKNUM([.HP68]);&quot;&quot;)" table:style-name="ce82"/>
          <table:table-cell office:value-type="string" office:string-value="" table:formula="of:=IF([.HP68]=&quot;&quot;;&quot;&quot;;WEEKDAY([.HP68]))" table:style-name="ce334"/>
          <table:table-cell office:value-type="string" office:string-value="" table:formula="of:=IF([.HP$20]+[.$A68]&gt;[.HS$3];&quot;&quot;;[.HP$20]+[.$A68])" table:style-name="ce84"/>
          <table:table-cell office:value-type="string" office:string-value="" table:formula="of:=[.HP68]" table:style-name="ce85"/>
          <table:table-cell table:style-name="ce65"/>
          <table:table-cell table:style-name="ce66"/>
          <table:table-cell office:value-type="string" office:string-value="" table:formula="of:=IF([.HN68]=&quot;&quot;;&quot;&quot;;LOOKUP([.HP68];[.$N$21:.$N$73];[.$S$21:.$S$73]))" table:style-name="ce60"/>
          <table:table-cell table:number-columns-repeated="16" table:style-name="ce1"/>
          <table:table-cell office:value-type="string" office:string-value="" table:formula="of:=IF([.IL68]=2;WEEKNUM([.IM68]);&quot;&quot;)" table:style-name="ce82"/>
          <table:table-cell office:value-type="string" office:string-value="" table:formula="of:=IF([.IM68]=&quot;&quot;;&quot;&quot;;WEEKDAY([.IM68]))" table:style-name="ce334"/>
          <table:table-cell office:value-type="string" office:string-value="" table:formula="of:=IF([.IM$20]+[.$A68]&gt;[.IP$3];&quot;&quot;;[.IM$20]+[.$A68])" table:style-name="ce84"/>
          <table:table-cell office:value-type="string" office:string-value="" table:formula="of:=[.IM68]" table:style-name="ce85"/>
          <table:table-cell table:style-name="ce65"/>
          <table:table-cell table:style-name="ce66"/>
          <table:table-cell office:value-type="string" office:string-value="" table:formula="of:=IF([.IK68]=&quot;&quot;;&quot;&quot;;LOOKUP([.IM68];[.$N$21:.$N$73];[.$S$21:.$S$73]))" table:style-name="ce60"/>
          <table:table-cell table:number-columns-repeated="16" table:style-name="ce1"/>
          <table:table-cell office:value-type="string" office:string-value="" table:formula="of:=IF([.JI68]=2;WEEKNUM([.JJ68]);&quot;&quot;)" table:style-name="ce82"/>
          <table:table-cell office:value-type="string" office:string-value="" table:formula="of:=IF([.JJ68]=&quot;&quot;;&quot;&quot;;WEEKDAY([.JJ68]))" table:style-name="ce334"/>
          <table:table-cell office:value-type="string" office:string-value="" table:formula="of:=IF([.JJ$20]+[.$A68]&gt;[.JM$3];&quot;&quot;;[.JJ$20]+[.$A68])" table:style-name="ce84"/>
          <table:table-cell office:value-type="string" office:string-value="" table:formula="of:=[.JJ68]" table:style-name="ce85"/>
          <table:table-cell table:style-name="ce65"/>
          <table:table-cell table:style-name="ce66"/>
          <table:table-cell office:value-type="string" office:string-value="" table:formula="of:=IF([.JH68]=&quot;&quot;;&quot;&quot;;LOOKUP([.JJ68];[.$N$21:.$N$73];[.$S$21:.$S$73]))" table:style-name="ce60"/>
          <table:table-cell table:number-columns-repeated="16" table:style-name="ce1"/>
          <table:table-cell office:value-type="string" office:string-value="" table:formula="of:=IF([.KF68]=2;WEEKNUM([.KG68]);&quot;&quot;)" table:style-name="ce82"/>
          <table:table-cell office:value-type="string" office:string-value="" table:formula="of:=IF([.KG68]=&quot;&quot;;&quot;&quot;;WEEKDAY([.KG68]))" table:style-name="ce334"/>
          <table:table-cell office:value-type="string" office:string-value="" table:formula="of:=IF([.KG$20]+[.$A68]&gt;[.KJ$3];&quot;&quot;;[.KG$20]+[.$A68])" table:style-name="ce84"/>
          <table:table-cell office:value-type="string" office:string-value="" table:formula="of:=[.KG68]" table:style-name="ce85"/>
          <table:table-cell table:style-name="ce65"/>
          <table:table-cell table:style-name="ce66"/>
          <table:table-cell office:value-type="string" office:string-value="" table:formula="of:=IF([.KE68]=&quot;&quot;;&quot;&quot;;LOOKUP([.KG68];[.$N$21:.$N$73];[.$S$21:.$S$73]))" table:style-name="ce60"/>
          <table:table-cell table:number-columns-repeated="16087"/>
        </table:table-row>
        <table:table-row table:style-name="ro11">
          <table:table-cell office:value-type="float" office:value="49" table:style-name="ce1">
            <text:p>49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office:value-type="string" table:number-columns-spanned="1" table:number-rows-spanned="5" table:style-name="ce332">
            <text:p>Avkpl</text:p>
          </table:table-cell>
          <table:table-cell office:value-type="float" office:value="14" table:formula="of:=WEEKNUM([.P69]-1)" table:style-name="ce247">
            <text:p>14</text:p>
          </table:table-cell>
          <table:table-cell office:value-type="date" office:date-value="2015-03-30T00:00:00" table:formula="of:=[.N68]+7" table:style-name="ce248">
            <text:p>30</text:p>
          </table:table-cell>
          <table:table-cell office:value-type="string" table:style-name="ce249">
            <text:p>-</text:p>
          </table:table-cell>
          <table:table-cell office:value-type="date" office:date-value="2015-04-05T00:00:00" table:formula="of:=[.N69]+6" table:style-name="ce250">
            <text:p>5</text:p>
          </table:table-cell>
          <table:table-cell office:value-type="date" office:date-value="2015-04-05T00:00:00" table:formula="of:=[.P69]" table:style-name="ce251">
            <text:p>apr</text:p>
          </table:table-cell>
          <table:table-cell office:value-type="string" table:style-name="ce252">
            <text:p>L</text:p>
          </table:table-cell>
          <table:table-cell office:value-type="float" office:value="10" table:style-name="ce253">
            <text:p><text:s/>10<text:s/></text:p>
          </table:table-cell>
          <table:table-cell table:style-name="ce254"/>
          <table:table-cell table:style-name="ce255"/>
          <table:table-cell table:style-name="ce1"/>
          <table:table-cell office:value-type="float" office:value="1.4285714285714286" table:formula="of:=[.S69]/7" table:style-name="ce1">
            <text:p>1,428571429</text:p>
          </table:table-cell>
          <table:table-cell office:value-type="float" office:value="3" table:formula="of:=IF([.AE69]&gt;[.$I$2]-1;MONTH([.AE69]);&quot; &quot;)" table:style-name="ce1">
            <text:p>3</text:p>
          </table:table-cell>
          <table:table-cell office:value-type="float" office:value="3" table:formula="of:=IF([.AF69]&gt;[.$I$2]-1;MONTH([.AF69]);&quot; &quot;)" table:style-name="ce1">
            <text:p>3</text:p>
          </table:table-cell>
          <table:table-cell office:value-type="float" office:value="4" table:formula="of:=IF([.AG69]&gt;[.$I$2]-1;MONTH([.AG69]);&quot; &quot;)" table:style-name="ce1">
            <text:p>4</text:p>
          </table:table-cell>
          <table:table-cell office:value-type="float" office:value="4" table:formula="of:=IF([.AH69]&gt;[.$I$2]-1;MONTH([.AH69]);&quot; &quot;)" table:style-name="ce1">
            <text:p>4</text:p>
          </table:table-cell>
          <table:table-cell office:value-type="float" office:value="4" table:formula="of:=IF([.AI69]&gt;[.$I$2]-1;MONTH([.AI69]);&quot; &quot;)" table:style-name="ce1">
            <text:p>4</text:p>
          </table:table-cell>
          <table:table-cell office:value-type="float" office:value="4" table:formula="of:=IF([.AJ69]&gt;[.$I$2]-1;MONTH([.AJ69]);&quot; &quot;)" table:style-name="ce1">
            <text:p>4</text:p>
          </table:table-cell>
          <table:table-cell office:value-type="float" office:value="4" table:formula="of:=IF([.AK69]&gt;[.$I$2]-1;MONTH([.AK69]);&quot; &quot;)" table:style-name="ce1">
            <text:p>4</text:p>
          </table:table-cell>
          <table:table-cell office:value-type="date" office:date-value="2015-03-30T00:00:00" table:formula="of:=[.N69]" table:style-name="ce81">
            <text:p>30.3.</text:p>
          </table:table-cell>
          <table:table-cell office:value-type="date" office:date-value="2015-03-31T00:00:00" table:formula="of:=[.AE69]+1" table:style-name="ce81">
            <text:p>31.3.</text:p>
          </table:table-cell>
          <table:table-cell office:value-type="date" office:date-value="2015-04-01T00:00:00" table:formula="of:=[.AF69]+1" table:style-name="ce81">
            <text:p>1.4.</text:p>
          </table:table-cell>
          <table:table-cell office:value-type="date" office:date-value="2015-04-02T00:00:00" table:formula="of:=[.AG69]+1" table:style-name="ce81">
            <text:p>2.4.</text:p>
          </table:table-cell>
          <table:table-cell office:value-type="date" office:date-value="2015-04-03T00:00:00" table:formula="of:=[.AH69]+1" table:style-name="ce81">
            <text:p>3.4.</text:p>
          </table:table-cell>
          <table:table-cell office:value-type="date" office:date-value="2015-04-04T00:00:00" table:formula="of:=[.AI69]+1" table:style-name="ce81">
            <text:p>4.4.</text:p>
          </table:table-cell>
          <table:table-cell office:value-type="date" office:date-value="2015-04-05T00:00:00" table:formula="of:=[.AJ69]+1" table:style-name="ce81">
            <text:p>5.4.</text:p>
          </table:table-cell>
          <table:table-cell office:value-type="string" office:string-value="" table:formula="of:=IF([.AM69]=2;WEEKNUM([.AN69]);&quot;&quot;)" table:style-name="ce82"/>
          <table:table-cell office:value-type="string" office:string-value="" table:formula="of:=IF([.AN69]=&quot;&quot;;&quot;&quot;;WEEKDAY([.AN69]))" table:style-name="ce334"/>
          <table:table-cell office:value-type="string" office:string-value="" table:formula="of:=IF([.AN$20]+[.$A69]&gt;[.AQ$3];&quot;&quot;;[.AN$20]+[.$A69])" table:style-name="ce84"/>
          <table:table-cell office:value-type="string" office:string-value="" table:formula="of:=[.AN69]" table:style-name="ce85"/>
          <table:table-cell table:style-name="ce65"/>
          <table:table-cell table:style-name="ce66"/>
          <table:table-cell office:value-type="string" office:string-value="" table:formula="of:=IF([.AL69]=&quot;&quot;;&quot;&quot;;LOOKUP([.AN69];[.$N$21:.$N$73];[.$S$21:.$S$73]))" table:style-name="ce60"/>
          <table:table-cell table:number-columns-repeated="16" table:style-name="ce1"/>
          <table:table-cell office:value-type="string" office:string-value="" table:formula="of:=IF([.BJ69]=2;WEEKNUM([.BK69]);&quot;&quot;)" table:style-name="ce82"/>
          <table:table-cell office:value-type="string" office:string-value="" table:formula="of:=IF([.BK69]=&quot;&quot;;&quot;&quot;;WEEKDAY([.BK69]))" table:style-name="ce334"/>
          <table:table-cell office:value-type="string" office:string-value="" table:formula="of:=IF([.BK$20]+[.$A69]&gt;[.BN$3];&quot;&quot;;[.BK$20]+[.$A69])" table:style-name="ce84"/>
          <table:table-cell office:value-type="string" office:string-value="" table:formula="of:=[.BK69]" table:style-name="ce85"/>
          <table:table-cell table:style-name="ce65"/>
          <table:table-cell table:style-name="ce66"/>
          <table:table-cell office:value-type="string" office:string-value="" table:formula="of:=IF([.BI69]=&quot;&quot;;&quot;&quot;;LOOKUP([.BK69];[.$N$21:.$N$73];[.$S$21:.$S$73]))" table:style-name="ce60"/>
          <table:table-cell table:number-columns-repeated="16" table:style-name="ce1"/>
          <table:table-cell office:value-type="string" office:string-value="" table:formula="of:=IF([.CG69]=2;WEEKNUM([.CH69]);&quot;&quot;)" table:style-name="ce82"/>
          <table:table-cell office:value-type="string" office:string-value="" table:formula="of:=IF([.CH69]=&quot;&quot;;&quot;&quot;;WEEKDAY([.CH69]))" table:style-name="ce334"/>
          <table:table-cell office:value-type="string" office:string-value="" table:formula="of:=IF([.CH$20]+[.$A69]&gt;[.CK$3];&quot;&quot;;[.CH$20]+[.$A69])" table:style-name="ce84"/>
          <table:table-cell office:value-type="string" office:string-value="" table:formula="of:=[.CH69]" table:style-name="ce85"/>
          <table:table-cell table:style-name="ce65"/>
          <table:table-cell table:style-name="ce66"/>
          <table:table-cell office:value-type="string" office:string-value="" table:formula="of:=IF([.CF69]=&quot;&quot;;&quot;&quot;;LOOKUP([.CH69];[.$N$21:.$N$73];[.$S$21:.$S$73]))" table:style-name="ce60"/>
          <table:table-cell table:number-columns-repeated="16" table:style-name="ce1"/>
          <table:table-cell office:value-type="string" office:string-value="" table:formula="of:=IF([.DD69]=2;WEEKNUM([.DE69]);&quot;&quot;)" table:style-name="ce82"/>
          <table:table-cell office:value-type="string" office:string-value="" table:formula="of:=IF([.DE69]=&quot;&quot;;&quot;&quot;;WEEKDAY([.DE69]))" table:style-name="ce334"/>
          <table:table-cell office:value-type="string" office:string-value="" table:formula="of:=IF([.DE$20]+[.$A69]&gt;[.DH$3];&quot;&quot;;[.DE$20]+[.$A69])" table:style-name="ce84"/>
          <table:table-cell office:value-type="string" office:string-value="" table:formula="of:=[.DE69]" table:style-name="ce85"/>
          <table:table-cell table:style-name="ce65"/>
          <table:table-cell table:style-name="ce66"/>
          <table:table-cell office:value-type="string" office:string-value="" table:formula="of:=IF([.DC69]=&quot;&quot;;&quot;&quot;;LOOKUP([.DE69];[.$N$21:.$N$73];[.$S$21:.$S$73]))" table:style-name="ce60"/>
          <table:table-cell table:number-columns-repeated="16" table:style-name="ce1"/>
          <table:table-cell office:value-type="string" office:string-value="" table:formula="of:=IF([.EA69]=2;WEEKNUM([.EB69]);&quot;&quot;)" table:style-name="ce82"/>
          <table:table-cell office:value-type="string" office:string-value="" table:formula="of:=IF([.EB69]=&quot;&quot;;&quot;&quot;;WEEKDAY([.EB69]))" table:style-name="ce334"/>
          <table:table-cell office:value-type="string" office:string-value="" table:formula="of:=IF([.EB$20]+[.$A69]&gt;[.EE$3];&quot;&quot;;[.EB$20]+[.$A69])" table:style-name="ce84"/>
          <table:table-cell office:value-type="string" office:string-value="" table:formula="of:=[.EB69]" table:style-name="ce85"/>
          <table:table-cell table:style-name="ce65"/>
          <table:table-cell table:style-name="ce66"/>
          <table:table-cell office:value-type="string" office:string-value="" table:formula="of:=IF([.DZ69]=&quot;&quot;;&quot;&quot;;LOOKUP([.EB69];[.$N$21:.$N$73];[.$S$21:.$S$73]))" table:style-name="ce60"/>
          <table:table-cell table:number-columns-repeated="16" table:style-name="ce1"/>
          <table:table-cell office:value-type="string" office:string-value="" table:formula="of:=IF([.EX69]=2;WEEKNUM([.EY69]);&quot;&quot;)" table:style-name="ce82"/>
          <table:table-cell office:value-type="string" office:string-value="" table:formula="of:=IF([.EY69]=&quot;&quot;;&quot;&quot;;WEEKDAY([.EY69]))" table:style-name="ce334"/>
          <table:table-cell office:value-type="string" office:string-value="" table:formula="of:=IF([.EY$20]+[.$A69]&gt;[.FB$3];&quot;&quot;;[.EY$20]+[.$A69])" table:style-name="ce84"/>
          <table:table-cell office:value-type="string" office:string-value="" table:formula="of:=[.EY69]" table:style-name="ce85"/>
          <table:table-cell table:style-name="ce65"/>
          <table:table-cell table:style-name="ce66"/>
          <table:table-cell office:value-type="string" office:string-value="" table:formula="of:=IF([.EW69]=&quot;&quot;;&quot;&quot;;LOOKUP([.EY69];[.$N$21:.$N$73];[.$S$21:.$S$73]))" table:style-name="ce60"/>
          <table:table-cell table:number-columns-repeated="16" table:style-name="ce1"/>
          <table:table-cell office:value-type="string" office:string-value="" table:formula="of:=IF([.FU69]=2;WEEKNUM([.FV69]);&quot;&quot;)" table:style-name="ce82"/>
          <table:table-cell office:value-type="string" office:string-value="" table:formula="of:=IF([.FV69]=&quot;&quot;;&quot;&quot;;WEEKDAY([.FV69]))" table:style-name="ce334"/>
          <table:table-cell office:value-type="string" office:string-value="" table:formula="of:=IF([.FV$20]+[.$A69]&gt;[.FY$3];&quot;&quot;;[.FV$20]+[.$A69])" table:style-name="ce84"/>
          <table:table-cell office:value-type="string" office:string-value="" table:formula="of:=[.FV69]" table:style-name="ce85"/>
          <table:table-cell table:style-name="ce65"/>
          <table:table-cell table:style-name="ce66"/>
          <table:table-cell office:value-type="string" office:string-value="" table:formula="of:=IF([.FT69]=&quot;&quot;;&quot;&quot;;LOOKUP([.FV69];[.$N$21:.$N$73];[.$S$21:.$S$73]))" table:style-name="ce60"/>
          <table:table-cell table:number-columns-repeated="16" table:style-name="ce1"/>
          <table:table-cell office:value-type="string" office:string-value="" table:formula="of:=IF([.GR69]=2;WEEKNUM([.GS69]);&quot;&quot;)" table:style-name="ce82"/>
          <table:table-cell office:value-type="string" office:string-value="" table:formula="of:=IF([.GS69]=&quot;&quot;;&quot;&quot;;WEEKDAY([.GS69]))" table:style-name="ce334"/>
          <table:table-cell office:value-type="string" office:string-value="" table:formula="of:=IF([.GS$20]+[.$A69]&gt;[.GV$3];&quot;&quot;;[.GS$20]+[.$A69])" table:style-name="ce84"/>
          <table:table-cell office:value-type="string" office:string-value="" table:formula="of:=[.GS69]" table:style-name="ce85"/>
          <table:table-cell table:style-name="ce65"/>
          <table:table-cell table:style-name="ce66"/>
          <table:table-cell office:value-type="string" office:string-value="" table:formula="of:=IF([.GQ69]=&quot;&quot;;&quot;&quot;;LOOKUP([.GS69];[.$N$21:.$N$73];[.$S$21:.$S$73]))" table:style-name="ce60"/>
          <table:table-cell table:number-columns-repeated="16" table:style-name="ce1"/>
          <table:table-cell office:value-type="string" office:string-value="" table:formula="of:=IF([.HO69]=2;WEEKNUM([.HP69]);&quot;&quot;)" table:style-name="ce82"/>
          <table:table-cell office:value-type="string" office:string-value="" table:formula="of:=IF([.HP69]=&quot;&quot;;&quot;&quot;;WEEKDAY([.HP69]))" table:style-name="ce334"/>
          <table:table-cell office:value-type="string" office:string-value="" table:formula="of:=IF([.HP$20]+[.$A69]&gt;[.HS$3];&quot;&quot;;[.HP$20]+[.$A69])" table:style-name="ce84"/>
          <table:table-cell office:value-type="string" office:string-value="" table:formula="of:=[.HP69]" table:style-name="ce85"/>
          <table:table-cell table:style-name="ce65"/>
          <table:table-cell table:style-name="ce66"/>
          <table:table-cell office:value-type="string" office:string-value="" table:formula="of:=IF([.HN69]=&quot;&quot;;&quot;&quot;;LOOKUP([.HP69];[.$N$21:.$N$73];[.$S$21:.$S$73]))" table:style-name="ce60"/>
          <table:table-cell table:number-columns-repeated="16" table:style-name="ce1"/>
          <table:table-cell office:value-type="string" office:string-value="" table:formula="of:=IF([.IL69]=2;WEEKNUM([.IM69]);&quot;&quot;)" table:style-name="ce82"/>
          <table:table-cell office:value-type="string" office:string-value="" table:formula="of:=IF([.IM69]=&quot;&quot;;&quot;&quot;;WEEKDAY([.IM69]))" table:style-name="ce334"/>
          <table:table-cell office:value-type="string" office:string-value="" table:formula="of:=IF([.IM$20]+[.$A69]&gt;[.IP$3];&quot;&quot;;[.IM$20]+[.$A69])" table:style-name="ce84"/>
          <table:table-cell office:value-type="string" office:string-value="" table:formula="of:=[.IM69]" table:style-name="ce85"/>
          <table:table-cell table:style-name="ce65"/>
          <table:table-cell table:style-name="ce66"/>
          <table:table-cell office:value-type="string" office:string-value="" table:formula="of:=IF([.IK69]=&quot;&quot;;&quot;&quot;;LOOKUP([.IM69];[.$N$21:.$N$73];[.$S$21:.$S$73]))" table:style-name="ce60"/>
          <table:table-cell table:number-columns-repeated="16" table:style-name="ce1"/>
          <table:table-cell office:value-type="string" office:string-value="" table:formula="of:=IF([.JI69]=2;WEEKNUM([.JJ69]);&quot;&quot;)" table:style-name="ce82"/>
          <table:table-cell office:value-type="string" office:string-value="" table:formula="of:=IF([.JJ69]=&quot;&quot;;&quot;&quot;;WEEKDAY([.JJ69]))" table:style-name="ce334"/>
          <table:table-cell office:value-type="string" office:string-value="" table:formula="of:=IF([.JJ$20]+[.$A69]&gt;[.JM$3];&quot;&quot;;[.JJ$20]+[.$A69])" table:style-name="ce84"/>
          <table:table-cell office:value-type="string" office:string-value="" table:formula="of:=[.JJ69]" table:style-name="ce85"/>
          <table:table-cell table:style-name="ce65"/>
          <table:table-cell table:style-name="ce66"/>
          <table:table-cell office:value-type="string" office:string-value="" table:formula="of:=IF([.JH69]=&quot;&quot;;&quot;&quot;;LOOKUP([.JJ69];[.$N$21:.$N$73];[.$S$21:.$S$73]))" table:style-name="ce60"/>
          <table:table-cell table:number-columns-repeated="16" table:style-name="ce1"/>
          <table:table-cell office:value-type="string" office:string-value="" table:formula="of:=IF([.KF69]=2;WEEKNUM([.KG69]);&quot;&quot;)" table:style-name="ce82"/>
          <table:table-cell office:value-type="string" office:string-value="" table:formula="of:=IF([.KG69]=&quot;&quot;;&quot;&quot;;WEEKDAY([.KG69]))" table:style-name="ce334"/>
          <table:table-cell office:value-type="string" office:string-value="" table:formula="of:=IF([.KG$20]+[.$A69]&gt;[.KJ$3];&quot;&quot;;[.KG$20]+[.$A69])" table:style-name="ce84"/>
          <table:table-cell office:value-type="string" office:string-value="" table:formula="of:=[.KG69]" table:style-name="ce85"/>
          <table:table-cell table:style-name="ce65"/>
          <table:table-cell table:style-name="ce66"/>
          <table:table-cell office:value-type="string" office:string-value="" table:formula="of:=IF([.KE69]=&quot;&quot;;&quot;&quot;;LOOKUP([.KG69];[.$N$21:.$N$73];[.$S$21:.$S$73]))" table:style-name="ce60"/>
          <table:table-cell table:number-columns-repeated="16087"/>
        </table:table-row>
        <table:table-row table:style-name="ro7">
          <table:table-cell office:value-type="float" office:value="50" table:style-name="ce1">
            <text:p>50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5" table:formula="of:=WEEKNUM([.P70]-1)" table:style-name="ce256">
            <text:p>15</text:p>
          </table:table-cell>
          <table:table-cell office:value-type="date" office:date-value="2015-04-06T00:00:00" table:formula="of:=[.N69]+7" table:style-name="ce257">
            <text:p>6</text:p>
          </table:table-cell>
          <table:table-cell office:value-type="string" table:style-name="ce258">
            <text:p>-</text:p>
          </table:table-cell>
          <table:table-cell office:value-type="date" office:date-value="2015-04-12T00:00:00" table:formula="of:=[.N70]+6" table:style-name="ce259">
            <text:p>12</text:p>
          </table:table-cell>
          <table:table-cell office:value-type="date" office:date-value="2015-04-12T00:00:00" table:formula="of:=[.P70]" table:style-name="ce260">
            <text:p>apr</text:p>
          </table:table-cell>
          <table:table-cell office:value-type="string" table:style-name="ce261">
            <text:p>L</text:p>
          </table:table-cell>
          <table:table-cell office:value-type="float" office:value="10" table:style-name="ce262">
            <text:p><text:s/>10<text:s/></text:p>
          </table:table-cell>
          <table:table-cell table:style-name="ce263"/>
          <table:table-cell table:style-name="ce264"/>
          <table:table-cell table:style-name="ce1"/>
          <table:table-cell office:value-type="float" office:value="1.4285714285714286" table:formula="of:=[.S70]/7" table:style-name="ce1">
            <text:p>1,428571429</text:p>
          </table:table-cell>
          <table:table-cell office:value-type="float" office:value="4" table:formula="of:=IF([.AE70]&gt;[.$I$2]-1;MONTH([.AE70]);&quot; &quot;)" table:style-name="ce1">
            <text:p>4</text:p>
          </table:table-cell>
          <table:table-cell office:value-type="float" office:value="4" table:formula="of:=IF([.AF70]&gt;[.$I$2]-1;MONTH([.AF70]);&quot; &quot;)" table:style-name="ce1">
            <text:p>4</text:p>
          </table:table-cell>
          <table:table-cell office:value-type="float" office:value="4" table:formula="of:=IF([.AG70]&gt;[.$I$2]-1;MONTH([.AG70]);&quot; &quot;)" table:style-name="ce1">
            <text:p>4</text:p>
          </table:table-cell>
          <table:table-cell office:value-type="float" office:value="4" table:formula="of:=IF([.AH70]&gt;[.$I$2]-1;MONTH([.AH70]);&quot; &quot;)" table:style-name="ce1">
            <text:p>4</text:p>
          </table:table-cell>
          <table:table-cell office:value-type="float" office:value="4" table:formula="of:=IF([.AI70]&gt;[.$I$2]-1;MONTH([.AI70]);&quot; &quot;)" table:style-name="ce1">
            <text:p>4</text:p>
          </table:table-cell>
          <table:table-cell office:value-type="float" office:value="4" table:formula="of:=IF([.AJ70]&gt;[.$I$2]-1;MONTH([.AJ70]);&quot; &quot;)" table:style-name="ce1">
            <text:p>4</text:p>
          </table:table-cell>
          <table:table-cell office:value-type="float" office:value="4" table:formula="of:=IF([.AK70]&gt;[.$I$2]-1;MONTH([.AK70]);&quot; &quot;)" table:style-name="ce1">
            <text:p>4</text:p>
          </table:table-cell>
          <table:table-cell office:value-type="date" office:date-value="2015-04-06T00:00:00" table:formula="of:=[.N70]" table:style-name="ce81">
            <text:p>6.4.</text:p>
          </table:table-cell>
          <table:table-cell office:value-type="date" office:date-value="2015-04-07T00:00:00" table:formula="of:=[.AE70]+1" table:style-name="ce81">
            <text:p>7.4.</text:p>
          </table:table-cell>
          <table:table-cell office:value-type="date" office:date-value="2015-04-08T00:00:00" table:formula="of:=[.AF70]+1" table:style-name="ce81">
            <text:p>8.4.</text:p>
          </table:table-cell>
          <table:table-cell office:value-type="date" office:date-value="2015-04-09T00:00:00" table:formula="of:=[.AG70]+1" table:style-name="ce81">
            <text:p>9.4.</text:p>
          </table:table-cell>
          <table:table-cell office:value-type="date" office:date-value="2015-04-10T00:00:00" table:formula="of:=[.AH70]+1" table:style-name="ce81">
            <text:p>10.4.</text:p>
          </table:table-cell>
          <table:table-cell office:value-type="date" office:date-value="2015-04-11T00:00:00" table:formula="of:=[.AI70]+1" table:style-name="ce81">
            <text:p>11.4.</text:p>
          </table:table-cell>
          <table:table-cell office:value-type="date" office:date-value="2015-04-12T00:00:00" table:formula="of:=[.AJ70]+1" table:style-name="ce81">
            <text:p>12.4.</text:p>
          </table:table-cell>
          <table:table-cell office:value-type="string" office:string-value="" table:formula="of:=IF([.AM70]=2;WEEKNUM([.AN70]);&quot;&quot;)" table:style-name="ce82"/>
          <table:table-cell office:value-type="string" office:string-value="" table:formula="of:=IF([.AN70]=&quot;&quot;;&quot;&quot;;WEEKDAY([.AN70]))" table:style-name="ce334"/>
          <table:table-cell office:value-type="string" office:string-value="" table:formula="of:=IF([.AN$20]+[.$A70]&gt;[.AQ$3];&quot;&quot;;[.AN$20]+[.$A70])" table:style-name="ce84"/>
          <table:table-cell office:value-type="string" office:string-value="" table:formula="of:=[.AN70]" table:style-name="ce85"/>
          <table:table-cell table:style-name="ce65"/>
          <table:table-cell table:style-name="ce66"/>
          <table:table-cell office:value-type="string" office:string-value="" table:formula="of:=IF([.AL70]=&quot;&quot;;&quot;&quot;;LOOKUP([.AN70];[.$N$21:.$N$73];[.$S$21:.$S$73]))" table:style-name="ce60"/>
          <table:table-cell table:number-columns-repeated="16" table:style-name="ce1"/>
          <table:table-cell office:value-type="string" office:string-value="" table:formula="of:=IF([.BJ70]=2;WEEKNUM([.BK70]);&quot;&quot;)" table:style-name="ce82"/>
          <table:table-cell office:value-type="string" office:string-value="" table:formula="of:=IF([.BK70]=&quot;&quot;;&quot;&quot;;WEEKDAY([.BK70]))" table:style-name="ce334"/>
          <table:table-cell office:value-type="string" office:string-value="" table:formula="of:=IF([.BK$20]+[.$A70]&gt;[.BN$3];&quot;&quot;;[.BK$20]+[.$A70])" table:style-name="ce84"/>
          <table:table-cell office:value-type="string" office:string-value="" table:formula="of:=[.BK70]" table:style-name="ce85"/>
          <table:table-cell table:style-name="ce65"/>
          <table:table-cell table:style-name="ce66"/>
          <table:table-cell office:value-type="string" office:string-value="" table:formula="of:=IF([.BI70]=&quot;&quot;;&quot;&quot;;LOOKUP([.BK70];[.$N$21:.$N$73];[.$S$21:.$S$73]))" table:style-name="ce60"/>
          <table:table-cell table:number-columns-repeated="16" table:style-name="ce1"/>
          <table:table-cell office:value-type="string" office:string-value="" table:formula="of:=IF([.CG70]=2;WEEKNUM([.CH70]);&quot;&quot;)" table:style-name="ce82"/>
          <table:table-cell office:value-type="string" office:string-value="" table:formula="of:=IF([.CH70]=&quot;&quot;;&quot;&quot;;WEEKDAY([.CH70]))" table:style-name="ce334"/>
          <table:table-cell office:value-type="string" office:string-value="" table:formula="of:=IF([.CH$20]+[.$A70]&gt;[.CK$3];&quot;&quot;;[.CH$20]+[.$A70])" table:style-name="ce84"/>
          <table:table-cell office:value-type="string" office:string-value="" table:formula="of:=[.CH70]" table:style-name="ce85"/>
          <table:table-cell table:style-name="ce65"/>
          <table:table-cell table:style-name="ce66"/>
          <table:table-cell office:value-type="string" office:string-value="" table:formula="of:=IF([.CF70]=&quot;&quot;;&quot;&quot;;LOOKUP([.CH70];[.$N$21:.$N$73];[.$S$21:.$S$73]))" table:style-name="ce60"/>
          <table:table-cell table:number-columns-repeated="16" table:style-name="ce1"/>
          <table:table-cell office:value-type="string" office:string-value="" table:formula="of:=IF([.DD70]=2;WEEKNUM([.DE70]);&quot;&quot;)" table:style-name="ce82"/>
          <table:table-cell office:value-type="string" office:string-value="" table:formula="of:=IF([.DE70]=&quot;&quot;;&quot;&quot;;WEEKDAY([.DE70]))" table:style-name="ce334"/>
          <table:table-cell office:value-type="string" office:string-value="" table:formula="of:=IF([.DE$20]+[.$A70]&gt;[.DH$3];&quot;&quot;;[.DE$20]+[.$A70])" table:style-name="ce84"/>
          <table:table-cell office:value-type="string" office:string-value="" table:formula="of:=[.DE70]" table:style-name="ce85"/>
          <table:table-cell table:style-name="ce65"/>
          <table:table-cell table:style-name="ce66"/>
          <table:table-cell office:value-type="string" office:string-value="" table:formula="of:=IF([.DC70]=&quot;&quot;;&quot;&quot;;LOOKUP([.DE70];[.$N$21:.$N$73];[.$S$21:.$S$73]))" table:style-name="ce60"/>
          <table:table-cell table:number-columns-repeated="16" table:style-name="ce1"/>
          <table:table-cell office:value-type="string" office:string-value="" table:formula="of:=IF([.EA70]=2;WEEKNUM([.EB70]);&quot;&quot;)" table:style-name="ce82"/>
          <table:table-cell office:value-type="string" office:string-value="" table:formula="of:=IF([.EB70]=&quot;&quot;;&quot;&quot;;WEEKDAY([.EB70]))" table:style-name="ce334"/>
          <table:table-cell office:value-type="string" office:string-value="" table:formula="of:=IF([.EB$20]+[.$A70]&gt;[.EE$3];&quot;&quot;;[.EB$20]+[.$A70])" table:style-name="ce84"/>
          <table:table-cell office:value-type="string" office:string-value="" table:formula="of:=[.EB70]" table:style-name="ce85"/>
          <table:table-cell table:style-name="ce65"/>
          <table:table-cell table:style-name="ce66"/>
          <table:table-cell office:value-type="string" office:string-value="" table:formula="of:=IF([.DZ70]=&quot;&quot;;&quot;&quot;;LOOKUP([.EB70];[.$N$21:.$N$73];[.$S$21:.$S$73]))" table:style-name="ce60"/>
          <table:table-cell table:number-columns-repeated="16" table:style-name="ce1"/>
          <table:table-cell office:value-type="string" office:string-value="" table:formula="of:=IF([.EX70]=2;WEEKNUM([.EY70]);&quot;&quot;)" table:style-name="ce82"/>
          <table:table-cell office:value-type="string" office:string-value="" table:formula="of:=IF([.EY70]=&quot;&quot;;&quot;&quot;;WEEKDAY([.EY70]))" table:style-name="ce334"/>
          <table:table-cell office:value-type="string" office:string-value="" table:formula="of:=IF([.EY$20]+[.$A70]&gt;[.FB$3];&quot;&quot;;[.EY$20]+[.$A70])" table:style-name="ce84"/>
          <table:table-cell office:value-type="string" office:string-value="" table:formula="of:=[.EY70]" table:style-name="ce85"/>
          <table:table-cell table:style-name="ce65"/>
          <table:table-cell table:style-name="ce66"/>
          <table:table-cell office:value-type="string" office:string-value="" table:formula="of:=IF([.EW70]=&quot;&quot;;&quot;&quot;;LOOKUP([.EY70];[.$N$21:.$N$73];[.$S$21:.$S$73]))" table:style-name="ce60"/>
          <table:table-cell table:number-columns-repeated="16" table:style-name="ce1"/>
          <table:table-cell office:value-type="string" office:string-value="" table:formula="of:=IF([.FU70]=2;WEEKNUM([.FV70]);&quot;&quot;)" table:style-name="ce82"/>
          <table:table-cell office:value-type="string" office:string-value="" table:formula="of:=IF([.FV70]=&quot;&quot;;&quot;&quot;;WEEKDAY([.FV70]))" table:style-name="ce334"/>
          <table:table-cell office:value-type="string" office:string-value="" table:formula="of:=IF([.FV$20]+[.$A70]&gt;[.FY$3];&quot;&quot;;[.FV$20]+[.$A70])" table:style-name="ce84"/>
          <table:table-cell office:value-type="string" office:string-value="" table:formula="of:=[.FV70]" table:style-name="ce85"/>
          <table:table-cell table:style-name="ce65"/>
          <table:table-cell table:style-name="ce66"/>
          <table:table-cell office:value-type="string" office:string-value="" table:formula="of:=IF([.FT70]=&quot;&quot;;&quot;&quot;;LOOKUP([.FV70];[.$N$21:.$N$73];[.$S$21:.$S$73]))" table:style-name="ce60"/>
          <table:table-cell table:number-columns-repeated="16" table:style-name="ce1"/>
          <table:table-cell office:value-type="string" office:string-value="" table:formula="of:=IF([.GR70]=2;WEEKNUM([.GS70]);&quot;&quot;)" table:style-name="ce82"/>
          <table:table-cell office:value-type="string" office:string-value="" table:formula="of:=IF([.GS70]=&quot;&quot;;&quot;&quot;;WEEKDAY([.GS70]))" table:style-name="ce334"/>
          <table:table-cell office:value-type="string" office:string-value="" table:formula="of:=IF([.GS$20]+[.$A70]&gt;[.GV$3];&quot;&quot;;[.GS$20]+[.$A70])" table:style-name="ce84"/>
          <table:table-cell office:value-type="string" office:string-value="" table:formula="of:=[.GS70]" table:style-name="ce85"/>
          <table:table-cell table:style-name="ce65"/>
          <table:table-cell table:style-name="ce66"/>
          <table:table-cell office:value-type="string" office:string-value="" table:formula="of:=IF([.GQ70]=&quot;&quot;;&quot;&quot;;LOOKUP([.GS70];[.$N$21:.$N$73];[.$S$21:.$S$73]))" table:style-name="ce60"/>
          <table:table-cell table:number-columns-repeated="16" table:style-name="ce1"/>
          <table:table-cell office:value-type="string" office:string-value="" table:formula="of:=IF([.HO70]=2;WEEKNUM([.HP70]);&quot;&quot;)" table:style-name="ce82"/>
          <table:table-cell office:value-type="string" office:string-value="" table:formula="of:=IF([.HP70]=&quot;&quot;;&quot;&quot;;WEEKDAY([.HP70]))" table:style-name="ce334"/>
          <table:table-cell office:value-type="string" office:string-value="" table:formula="of:=IF([.HP$20]+[.$A70]&gt;[.HS$3];&quot;&quot;;[.HP$20]+[.$A70])" table:style-name="ce84"/>
          <table:table-cell office:value-type="string" office:string-value="" table:formula="of:=[.HP70]" table:style-name="ce85"/>
          <table:table-cell table:style-name="ce65"/>
          <table:table-cell table:style-name="ce66"/>
          <table:table-cell office:value-type="string" office:string-value="" table:formula="of:=IF([.HN70]=&quot;&quot;;&quot;&quot;;LOOKUP([.HP70];[.$N$21:.$N$73];[.$S$21:.$S$73]))" table:style-name="ce60"/>
          <table:table-cell table:number-columns-repeated="16" table:style-name="ce1"/>
          <table:table-cell office:value-type="string" office:string-value="" table:formula="of:=IF([.IL70]=2;WEEKNUM([.IM70]);&quot;&quot;)" table:style-name="ce82"/>
          <table:table-cell office:value-type="string" office:string-value="" table:formula="of:=IF([.IM70]=&quot;&quot;;&quot;&quot;;WEEKDAY([.IM70]))" table:style-name="ce334"/>
          <table:table-cell office:value-type="string" office:string-value="" table:formula="of:=IF([.IM$20]+[.$A70]&gt;[.IP$3];&quot;&quot;;[.IM$20]+[.$A70])" table:style-name="ce84"/>
          <table:table-cell office:value-type="string" office:string-value="" table:formula="of:=[.IM70]" table:style-name="ce85"/>
          <table:table-cell table:style-name="ce65"/>
          <table:table-cell table:style-name="ce66"/>
          <table:table-cell office:value-type="string" office:string-value="" table:formula="of:=IF([.IK70]=&quot;&quot;;&quot;&quot;;LOOKUP([.IM70];[.$N$21:.$N$73];[.$S$21:.$S$73]))" table:style-name="ce60"/>
          <table:table-cell table:number-columns-repeated="16" table:style-name="ce1"/>
          <table:table-cell office:value-type="string" office:string-value="" table:formula="of:=IF([.JI70]=2;WEEKNUM([.JJ70]);&quot;&quot;)" table:style-name="ce82"/>
          <table:table-cell office:value-type="string" office:string-value="" table:formula="of:=IF([.JJ70]=&quot;&quot;;&quot;&quot;;WEEKDAY([.JJ70]))" table:style-name="ce334"/>
          <table:table-cell office:value-type="string" office:string-value="" table:formula="of:=IF([.JJ$20]+[.$A70]&gt;[.JM$3];&quot;&quot;;[.JJ$20]+[.$A70])" table:style-name="ce84"/>
          <table:table-cell office:value-type="string" office:string-value="" table:formula="of:=[.JJ70]" table:style-name="ce85"/>
          <table:table-cell table:style-name="ce65"/>
          <table:table-cell table:style-name="ce66"/>
          <table:table-cell office:value-type="string" office:string-value="" table:formula="of:=IF([.JH70]=&quot;&quot;;&quot;&quot;;LOOKUP([.JJ70];[.$N$21:.$N$73];[.$S$21:.$S$73]))" table:style-name="ce60"/>
          <table:table-cell table:number-columns-repeated="16" table:style-name="ce1"/>
          <table:table-cell office:value-type="string" office:string-value="" table:formula="of:=IF([.KF70]=2;WEEKNUM([.KG70]);&quot;&quot;)" table:style-name="ce82"/>
          <table:table-cell office:value-type="string" office:string-value="" table:formula="of:=IF([.KG70]=&quot;&quot;;&quot;&quot;;WEEKDAY([.KG70]))" table:style-name="ce334"/>
          <table:table-cell office:value-type="string" office:string-value="" table:formula="of:=IF([.KG$20]+[.$A70]&gt;[.KJ$3];&quot;&quot;;[.KG$20]+[.$A70])" table:style-name="ce84"/>
          <table:table-cell office:value-type="string" office:string-value="" table:formula="of:=[.KG70]" table:style-name="ce85"/>
          <table:table-cell table:style-name="ce65"/>
          <table:table-cell table:style-name="ce66"/>
          <table:table-cell office:value-type="string" office:string-value="" table:formula="of:=IF([.KE70]=&quot;&quot;;&quot;&quot;;LOOKUP([.KG70];[.$N$21:.$N$73];[.$S$21:.$S$73]))" table:style-name="ce60"/>
          <table:table-cell table:number-columns-repeated="16087"/>
        </table:table-row>
        <table:table-row table:style-name="ro7">
          <table:table-cell office:value-type="float" office:value="51" table:style-name="ce1">
            <text:p>51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6" table:formula="of:=WEEKNUM([.P71]-1)" table:style-name="ce247">
            <text:p>16</text:p>
          </table:table-cell>
          <table:table-cell office:value-type="date" office:date-value="2015-04-13T00:00:00" table:formula="of:=[.N70]+7" table:style-name="ce248">
            <text:p>13</text:p>
          </table:table-cell>
          <table:table-cell office:value-type="string" table:style-name="ce249">
            <text:p>-</text:p>
          </table:table-cell>
          <table:table-cell office:value-type="date" office:date-value="2015-04-19T00:00:00" table:formula="of:=[.N71]+6" table:style-name="ce250">
            <text:p>19</text:p>
          </table:table-cell>
          <table:table-cell office:value-type="date" office:date-value="2015-04-19T00:00:00" table:formula="of:=[.P71]" table:style-name="ce251">
            <text:p>apr</text:p>
          </table:table-cell>
          <table:table-cell office:value-type="string" table:style-name="ce252">
            <text:p>L</text:p>
          </table:table-cell>
          <table:table-cell office:value-type="float" office:value="10" table:style-name="ce253">
            <text:p><text:s/>10<text:s/></text:p>
          </table:table-cell>
          <table:table-cell table:style-name="ce254"/>
          <table:table-cell table:style-name="ce255"/>
          <table:table-cell table:style-name="ce1"/>
          <table:table-cell office:value-type="float" office:value="1.4285714285714286" table:formula="of:=[.S71]/7" table:style-name="ce1">
            <text:p>1,428571429</text:p>
          </table:table-cell>
          <table:table-cell office:value-type="float" office:value="4" table:formula="of:=IF([.AE71]&gt;[.$I$2]-1;MONTH([.AE71]);&quot; &quot;)" table:style-name="ce1">
            <text:p>4</text:p>
          </table:table-cell>
          <table:table-cell office:value-type="float" office:value="4" table:formula="of:=IF([.AF71]&gt;[.$I$2]-1;MONTH([.AF71]);&quot; &quot;)" table:style-name="ce1">
            <text:p>4</text:p>
          </table:table-cell>
          <table:table-cell office:value-type="float" office:value="4" table:formula="of:=IF([.AG71]&gt;[.$I$2]-1;MONTH([.AG71]);&quot; &quot;)" table:style-name="ce1">
            <text:p>4</text:p>
          </table:table-cell>
          <table:table-cell office:value-type="float" office:value="4" table:formula="of:=IF([.AH71]&gt;[.$I$2]-1;MONTH([.AH71]);&quot; &quot;)" table:style-name="ce1">
            <text:p>4</text:p>
          </table:table-cell>
          <table:table-cell office:value-type="float" office:value="4" table:formula="of:=IF([.AI71]&gt;[.$I$2]-1;MONTH([.AI71]);&quot; &quot;)" table:style-name="ce1">
            <text:p>4</text:p>
          </table:table-cell>
          <table:table-cell office:value-type="float" office:value="4" table:formula="of:=IF([.AJ71]&gt;[.$I$2]-1;MONTH([.AJ71]);&quot; &quot;)" table:style-name="ce1">
            <text:p>4</text:p>
          </table:table-cell>
          <table:table-cell office:value-type="float" office:value="4" table:formula="of:=IF([.AK71]&gt;[.$I$2]-1;MONTH([.AK71]);&quot; &quot;)" table:style-name="ce1">
            <text:p>4</text:p>
          </table:table-cell>
          <table:table-cell office:value-type="date" office:date-value="2015-04-13T00:00:00" table:formula="of:=[.N71]" table:style-name="ce81">
            <text:p>13.4.</text:p>
          </table:table-cell>
          <table:table-cell office:value-type="date" office:date-value="2015-04-14T00:00:00" table:formula="of:=[.AE71]+1" table:style-name="ce81">
            <text:p>14.4.</text:p>
          </table:table-cell>
          <table:table-cell office:value-type="date" office:date-value="2015-04-15T00:00:00" table:formula="of:=[.AF71]+1" table:style-name="ce81">
            <text:p>15.4.</text:p>
          </table:table-cell>
          <table:table-cell office:value-type="date" office:date-value="2015-04-16T00:00:00" table:formula="of:=[.AG71]+1" table:style-name="ce81">
            <text:p>16.4.</text:p>
          </table:table-cell>
          <table:table-cell office:value-type="date" office:date-value="2015-04-17T00:00:00" table:formula="of:=[.AH71]+1" table:style-name="ce81">
            <text:p>17.4.</text:p>
          </table:table-cell>
          <table:table-cell office:value-type="date" office:date-value="2015-04-18T00:00:00" table:formula="of:=[.AI71]+1" table:style-name="ce81">
            <text:p>18.4.</text:p>
          </table:table-cell>
          <table:table-cell office:value-type="date" office:date-value="2015-04-19T00:00:00" table:formula="of:=[.AJ71]+1" table:style-name="ce81">
            <text:p>19.4.</text:p>
          </table:table-cell>
          <table:table-cell office:value-type="string" office:string-value="" table:formula="of:=IF([.AM71]=2;WEEKNUM([.AN71]);&quot;&quot;)" table:style-name="ce82"/>
          <table:table-cell office:value-type="string" office:string-value="" table:formula="of:=IF([.AN71]=&quot;&quot;;&quot;&quot;;WEEKDAY([.AN71]))" table:style-name="ce334"/>
          <table:table-cell office:value-type="string" office:string-value="" table:formula="of:=IF([.AN$20]+[.$A71]&gt;[.AQ$3];&quot;&quot;;[.AN$20]+[.$A71])" table:style-name="ce84"/>
          <table:table-cell office:value-type="string" office:string-value="" table:formula="of:=[.AN71]" table:style-name="ce85"/>
          <table:table-cell table:style-name="ce65"/>
          <table:table-cell table:style-name="ce66"/>
          <table:table-cell office:value-type="string" office:string-value="" table:formula="of:=IF([.AL71]=&quot;&quot;;&quot;&quot;;LOOKUP([.AN71];[.$N$21:.$N$73];[.$S$21:.$S$73]))" table:style-name="ce60"/>
          <table:table-cell table:number-columns-repeated="16" table:style-name="ce1"/>
          <table:table-cell office:value-type="string" office:string-value="" table:formula="of:=IF([.BJ71]=2;WEEKNUM([.BK71]);&quot;&quot;)" table:style-name="ce82"/>
          <table:table-cell office:value-type="string" office:string-value="" table:formula="of:=IF([.BK71]=&quot;&quot;;&quot;&quot;;WEEKDAY([.BK71]))" table:style-name="ce334"/>
          <table:table-cell office:value-type="string" office:string-value="" table:formula="of:=IF([.BK$20]+[.$A71]&gt;[.BN$3];&quot;&quot;;[.BK$20]+[.$A71])" table:style-name="ce84"/>
          <table:table-cell office:value-type="string" office:string-value="" table:formula="of:=[.BK71]" table:style-name="ce85"/>
          <table:table-cell table:style-name="ce65"/>
          <table:table-cell table:style-name="ce66"/>
          <table:table-cell office:value-type="string" office:string-value="" table:formula="of:=IF([.BI71]=&quot;&quot;;&quot;&quot;;LOOKUP([.BK71];[.$N$21:.$N$73];[.$S$21:.$S$73]))" table:style-name="ce60"/>
          <table:table-cell table:number-columns-repeated="16" table:style-name="ce1"/>
          <table:table-cell office:value-type="string" office:string-value="" table:formula="of:=IF([.CG71]=2;WEEKNUM([.CH71]);&quot;&quot;)" table:style-name="ce82"/>
          <table:table-cell office:value-type="string" office:string-value="" table:formula="of:=IF([.CH71]=&quot;&quot;;&quot;&quot;;WEEKDAY([.CH71]))" table:style-name="ce334"/>
          <table:table-cell office:value-type="string" office:string-value="" table:formula="of:=IF([.CH$20]+[.$A71]&gt;[.CK$3];&quot;&quot;;[.CH$20]+[.$A71])" table:style-name="ce84"/>
          <table:table-cell office:value-type="string" office:string-value="" table:formula="of:=[.CH71]" table:style-name="ce85"/>
          <table:table-cell table:style-name="ce65"/>
          <table:table-cell table:style-name="ce66"/>
          <table:table-cell office:value-type="string" office:string-value="" table:formula="of:=IF([.CF71]=&quot;&quot;;&quot;&quot;;LOOKUP([.CH71];[.$N$21:.$N$73];[.$S$21:.$S$73]))" table:style-name="ce60"/>
          <table:table-cell table:number-columns-repeated="16" table:style-name="ce1"/>
          <table:table-cell office:value-type="string" office:string-value="" table:formula="of:=IF([.DD71]=2;WEEKNUM([.DE71]);&quot;&quot;)" table:style-name="ce82"/>
          <table:table-cell office:value-type="string" office:string-value="" table:formula="of:=IF([.DE71]=&quot;&quot;;&quot;&quot;;WEEKDAY([.DE71]))" table:style-name="ce334"/>
          <table:table-cell office:value-type="string" office:string-value="" table:formula="of:=IF([.DE$20]+[.$A71]&gt;[.DH$3];&quot;&quot;;[.DE$20]+[.$A71])" table:style-name="ce84"/>
          <table:table-cell office:value-type="string" office:string-value="" table:formula="of:=[.DE71]" table:style-name="ce85"/>
          <table:table-cell table:style-name="ce65"/>
          <table:table-cell table:style-name="ce66"/>
          <table:table-cell office:value-type="string" office:string-value="" table:formula="of:=IF([.DC71]=&quot;&quot;;&quot;&quot;;LOOKUP([.DE71];[.$N$21:.$N$73];[.$S$21:.$S$73]))" table:style-name="ce60"/>
          <table:table-cell table:number-columns-repeated="16" table:style-name="ce1"/>
          <table:table-cell office:value-type="string" office:string-value="" table:formula="of:=IF([.EA71]=2;WEEKNUM([.EB71]);&quot;&quot;)" table:style-name="ce82"/>
          <table:table-cell office:value-type="string" office:string-value="" table:formula="of:=IF([.EB71]=&quot;&quot;;&quot;&quot;;WEEKDAY([.EB71]))" table:style-name="ce334"/>
          <table:table-cell office:value-type="string" office:string-value="" table:formula="of:=IF([.EB$20]+[.$A71]&gt;[.EE$3];&quot;&quot;;[.EB$20]+[.$A71])" table:style-name="ce84"/>
          <table:table-cell office:value-type="string" office:string-value="" table:formula="of:=[.EB71]" table:style-name="ce85"/>
          <table:table-cell table:style-name="ce65"/>
          <table:table-cell table:style-name="ce66"/>
          <table:table-cell office:value-type="string" office:string-value="" table:formula="of:=IF([.DZ71]=&quot;&quot;;&quot;&quot;;LOOKUP([.EB71];[.$N$21:.$N$73];[.$S$21:.$S$73]))" table:style-name="ce60"/>
          <table:table-cell table:number-columns-repeated="16" table:style-name="ce1"/>
          <table:table-cell office:value-type="string" office:string-value="" table:formula="of:=IF([.EX71]=2;WEEKNUM([.EY71]);&quot;&quot;)" table:style-name="ce82"/>
          <table:table-cell office:value-type="string" office:string-value="" table:formula="of:=IF([.EY71]=&quot;&quot;;&quot;&quot;;WEEKDAY([.EY71]))" table:style-name="ce334"/>
          <table:table-cell office:value-type="string" office:string-value="" table:formula="of:=IF([.EY$20]+[.$A71]&gt;[.FB$3];&quot;&quot;;[.EY$20]+[.$A71])" table:style-name="ce84"/>
          <table:table-cell office:value-type="string" office:string-value="" table:formula="of:=[.EY71]" table:style-name="ce85"/>
          <table:table-cell table:style-name="ce65"/>
          <table:table-cell table:style-name="ce66"/>
          <table:table-cell office:value-type="string" office:string-value="" table:formula="of:=IF([.EW71]=&quot;&quot;;&quot;&quot;;LOOKUP([.EY71];[.$N$21:.$N$73];[.$S$21:.$S$73]))" table:style-name="ce60"/>
          <table:table-cell table:number-columns-repeated="16" table:style-name="ce1"/>
          <table:table-cell office:value-type="string" office:string-value="" table:formula="of:=IF([.FU71]=2;WEEKNUM([.FV71]);&quot;&quot;)" table:style-name="ce82"/>
          <table:table-cell office:value-type="string" office:string-value="" table:formula="of:=IF([.FV71]=&quot;&quot;;&quot;&quot;;WEEKDAY([.FV71]))" table:style-name="ce334"/>
          <table:table-cell office:value-type="string" office:string-value="" table:formula="of:=IF([.FV$20]+[.$A71]&gt;[.FY$3];&quot;&quot;;[.FV$20]+[.$A71])" table:style-name="ce84"/>
          <table:table-cell office:value-type="string" office:string-value="" table:formula="of:=[.FV71]" table:style-name="ce85"/>
          <table:table-cell table:style-name="ce65"/>
          <table:table-cell table:style-name="ce66"/>
          <table:table-cell office:value-type="string" office:string-value="" table:formula="of:=IF([.FT71]=&quot;&quot;;&quot;&quot;;LOOKUP([.FV71];[.$N$21:.$N$73];[.$S$21:.$S$73]))" table:style-name="ce60"/>
          <table:table-cell table:number-columns-repeated="16" table:style-name="ce1"/>
          <table:table-cell office:value-type="string" office:string-value="" table:formula="of:=IF([.GR71]=2;WEEKNUM([.GS71]);&quot;&quot;)" table:style-name="ce82"/>
          <table:table-cell office:value-type="string" office:string-value="" table:formula="of:=IF([.GS71]=&quot;&quot;;&quot;&quot;;WEEKDAY([.GS71]))" table:style-name="ce334"/>
          <table:table-cell office:value-type="string" office:string-value="" table:formula="of:=IF([.GS$20]+[.$A71]&gt;[.GV$3];&quot;&quot;;[.GS$20]+[.$A71])" table:style-name="ce84"/>
          <table:table-cell office:value-type="string" office:string-value="" table:formula="of:=[.GS71]" table:style-name="ce85"/>
          <table:table-cell table:style-name="ce65"/>
          <table:table-cell table:style-name="ce66"/>
          <table:table-cell office:value-type="string" office:string-value="" table:formula="of:=IF([.GQ71]=&quot;&quot;;&quot;&quot;;LOOKUP([.GS71];[.$N$21:.$N$73];[.$S$21:.$S$73]))" table:style-name="ce60"/>
          <table:table-cell table:number-columns-repeated="16" table:style-name="ce1"/>
          <table:table-cell office:value-type="string" office:string-value="" table:formula="of:=IF([.HO71]=2;WEEKNUM([.HP71]);&quot;&quot;)" table:style-name="ce82"/>
          <table:table-cell office:value-type="string" office:string-value="" table:formula="of:=IF([.HP71]=&quot;&quot;;&quot;&quot;;WEEKDAY([.HP71]))" table:style-name="ce334"/>
          <table:table-cell office:value-type="string" office:string-value="" table:formula="of:=IF([.HP$20]+[.$A71]&gt;[.HS$3];&quot;&quot;;[.HP$20]+[.$A71])" table:style-name="ce84"/>
          <table:table-cell office:value-type="string" office:string-value="" table:formula="of:=[.HP71]" table:style-name="ce85"/>
          <table:table-cell table:style-name="ce65"/>
          <table:table-cell table:style-name="ce66"/>
          <table:table-cell office:value-type="string" office:string-value="" table:formula="of:=IF([.HN71]=&quot;&quot;;&quot;&quot;;LOOKUP([.HP71];[.$N$21:.$N$73];[.$S$21:.$S$73]))" table:style-name="ce60"/>
          <table:table-cell table:number-columns-repeated="16" table:style-name="ce1"/>
          <table:table-cell office:value-type="string" office:string-value="" table:formula="of:=IF([.IL71]=2;WEEKNUM([.IM71]);&quot;&quot;)" table:style-name="ce82"/>
          <table:table-cell office:value-type="string" office:string-value="" table:formula="of:=IF([.IM71]=&quot;&quot;;&quot;&quot;;WEEKDAY([.IM71]))" table:style-name="ce334"/>
          <table:table-cell office:value-type="string" office:string-value="" table:formula="of:=IF([.IM$20]+[.$A71]&gt;[.IP$3];&quot;&quot;;[.IM$20]+[.$A71])" table:style-name="ce84"/>
          <table:table-cell office:value-type="string" office:string-value="" table:formula="of:=[.IM71]" table:style-name="ce85"/>
          <table:table-cell table:style-name="ce65"/>
          <table:table-cell table:style-name="ce66"/>
          <table:table-cell office:value-type="string" office:string-value="" table:formula="of:=IF([.IK71]=&quot;&quot;;&quot;&quot;;LOOKUP([.IM71];[.$N$21:.$N$73];[.$S$21:.$S$73]))" table:style-name="ce60"/>
          <table:table-cell table:number-columns-repeated="16" table:style-name="ce1"/>
          <table:table-cell office:value-type="string" office:string-value="" table:formula="of:=IF([.JI71]=2;WEEKNUM([.JJ71]);&quot;&quot;)" table:style-name="ce82"/>
          <table:table-cell office:value-type="string" office:string-value="" table:formula="of:=IF([.JJ71]=&quot;&quot;;&quot;&quot;;WEEKDAY([.JJ71]))" table:style-name="ce334"/>
          <table:table-cell office:value-type="string" office:string-value="" table:formula="of:=IF([.JJ$20]+[.$A71]&gt;[.JM$3];&quot;&quot;;[.JJ$20]+[.$A71])" table:style-name="ce84"/>
          <table:table-cell office:value-type="string" office:string-value="" table:formula="of:=[.JJ71]" table:style-name="ce85"/>
          <table:table-cell table:style-name="ce65"/>
          <table:table-cell table:style-name="ce66"/>
          <table:table-cell office:value-type="string" office:string-value="" table:formula="of:=IF([.JH71]=&quot;&quot;;&quot;&quot;;LOOKUP([.JJ71];[.$N$21:.$N$73];[.$S$21:.$S$73]))" table:style-name="ce60"/>
          <table:table-cell table:number-columns-repeated="16" table:style-name="ce1"/>
          <table:table-cell office:value-type="string" office:string-value="" table:formula="of:=IF([.KF71]=2;WEEKNUM([.KG71]);&quot;&quot;)" table:style-name="ce82"/>
          <table:table-cell office:value-type="string" office:string-value="" table:formula="of:=IF([.KG71]=&quot;&quot;;&quot;&quot;;WEEKDAY([.KG71]))" table:style-name="ce334"/>
          <table:table-cell office:value-type="string" office:string-value="" table:formula="of:=IF([.KG$20]+[.$A71]&gt;[.KJ$3];&quot;&quot;;[.KG$20]+[.$A71])" table:style-name="ce84"/>
          <table:table-cell office:value-type="string" office:string-value="" table:formula="of:=[.KG71]" table:style-name="ce85"/>
          <table:table-cell table:style-name="ce65"/>
          <table:table-cell table:style-name="ce66"/>
          <table:table-cell office:value-type="string" office:string-value="" table:formula="of:=IF([.KE71]=&quot;&quot;;&quot;&quot;;LOOKUP([.KG71];[.$N$21:.$N$73];[.$S$21:.$S$73]))" table:style-name="ce60"/>
          <table:table-cell table:number-columns-repeated="16087"/>
        </table:table-row>
        <table:table-row table:style-name="ro3">
          <table:table-cell office:value-type="float" office:value="52" table:style-name="ce1">
            <text:p>52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7" table:formula="of:=WEEKNUM([.P72]-1)" table:style-name="ce265">
            <text:p>17</text:p>
          </table:table-cell>
          <table:table-cell office:value-type="date" office:date-value="2015-04-20T00:00:00" table:formula="of:=[.N71]+7" table:style-name="ce257">
            <text:p>20</text:p>
          </table:table-cell>
          <table:table-cell office:value-type="string" table:style-name="ce258">
            <text:p>-</text:p>
          </table:table-cell>
          <table:table-cell office:value-type="date" office:date-value="2015-04-26T00:00:00" table:formula="of:=[.N72]+6" table:style-name="ce259">
            <text:p>26</text:p>
          </table:table-cell>
          <table:table-cell office:value-type="date" office:date-value="2015-04-26T00:00:00" table:formula="of:=[.P72]" table:style-name="ce260">
            <text:p>apr</text:p>
          </table:table-cell>
          <table:table-cell office:value-type="string" table:style-name="ce261">
            <text:p>L</text:p>
          </table:table-cell>
          <table:table-cell office:value-type="float" office:value="10" table:style-name="ce262">
            <text:p><text:s/>10<text:s/></text:p>
          </table:table-cell>
          <table:table-cell table:style-name="ce266"/>
          <table:table-cell table:style-name="ce264"/>
          <table:table-cell table:style-name="ce1"/>
          <table:table-cell office:value-type="float" office:value="1.4285714285714286" table:formula="of:=[.S72]/7" table:style-name="ce1">
            <text:p>1,428571429</text:p>
          </table:table-cell>
          <table:table-cell office:value-type="float" office:value="4" table:formula="of:=IF([.AE72]&gt;[.$I$2]-1;MONTH([.AE72]);&quot; &quot;)" table:style-name="ce1">
            <text:p>4</text:p>
          </table:table-cell>
          <table:table-cell office:value-type="float" office:value="4" table:formula="of:=IF([.AF72]&gt;[.$I$2]-1;MONTH([.AF72]);&quot; &quot;)" table:style-name="ce1">
            <text:p>4</text:p>
          </table:table-cell>
          <table:table-cell office:value-type="float" office:value="4" table:formula="of:=IF([.AG72]&gt;[.$I$2]-1;MONTH([.AG72]);&quot; &quot;)" table:style-name="ce1">
            <text:p>4</text:p>
          </table:table-cell>
          <table:table-cell office:value-type="float" office:value="4" table:formula="of:=IF([.AH72]&gt;[.$I$2]-1;MONTH([.AH72]);&quot; &quot;)" table:style-name="ce1">
            <text:p>4</text:p>
          </table:table-cell>
          <table:table-cell office:value-type="float" office:value="4" table:formula="of:=IF([.AI72]&gt;[.$I$2]-1;MONTH([.AI72]);&quot; &quot;)" table:style-name="ce1">
            <text:p>4</text:p>
          </table:table-cell>
          <table:table-cell office:value-type="float" office:value="4" table:formula="of:=IF([.AJ72]&gt;[.$I$2]-1;MONTH([.AJ72]);&quot; &quot;)" table:style-name="ce1">
            <text:p>4</text:p>
          </table:table-cell>
          <table:table-cell office:value-type="float" office:value="4" table:formula="of:=IF([.AK72]&gt;[.$I$2]-1;MONTH([.AK72]);&quot; &quot;)" table:style-name="ce1">
            <text:p>4</text:p>
          </table:table-cell>
          <table:table-cell office:value-type="date" office:date-value="2015-04-20T00:00:00" table:formula="of:=[.N72]" table:style-name="ce81">
            <text:p>20.4.</text:p>
          </table:table-cell>
          <table:table-cell office:value-type="date" office:date-value="2015-04-21T00:00:00" table:formula="of:=[.AE72]+1" table:style-name="ce81">
            <text:p>21.4.</text:p>
          </table:table-cell>
          <table:table-cell office:value-type="date" office:date-value="2015-04-22T00:00:00" table:formula="of:=[.AF72]+1" table:style-name="ce81">
            <text:p>22.4.</text:p>
          </table:table-cell>
          <table:table-cell office:value-type="date" office:date-value="2015-04-23T00:00:00" table:formula="of:=[.AG72]+1" table:style-name="ce81">
            <text:p>23.4.</text:p>
          </table:table-cell>
          <table:table-cell office:value-type="date" office:date-value="2015-04-24T00:00:00" table:formula="of:=[.AH72]+1" table:style-name="ce81">
            <text:p>24.4.</text:p>
          </table:table-cell>
          <table:table-cell office:value-type="date" office:date-value="2015-04-25T00:00:00" table:formula="of:=[.AI72]+1" table:style-name="ce81">
            <text:p>25.4.</text:p>
          </table:table-cell>
          <table:table-cell office:value-type="date" office:date-value="2015-04-26T00:00:00" table:formula="of:=[.AJ72]+1" table:style-name="ce81">
            <text:p>26.4.</text:p>
          </table:table-cell>
          <table:table-cell office:value-type="string" office:string-value="" table:formula="of:=IF([.AM72]=2;WEEKNUM([.AN72]);&quot;&quot;)" table:style-name="ce82"/>
          <table:table-cell office:value-type="string" office:string-value="" table:formula="of:=IF([.AN72]=&quot;&quot;;&quot;&quot;;WEEKDAY([.AN72]))" table:style-name="ce334"/>
          <table:table-cell office:value-type="string" office:string-value="" table:formula="of:=IF([.AN$20]+[.$A72]&gt;[.AQ$3];&quot;&quot;;[.AN$20]+[.$A72])" table:style-name="ce84"/>
          <table:table-cell office:value-type="string" office:string-value="" table:formula="of:=[.AN72]" table:style-name="ce85"/>
          <table:table-cell table:style-name="ce65"/>
          <table:table-cell table:style-name="ce66"/>
          <table:table-cell office:value-type="string" office:string-value="" table:formula="of:=IF([.AL72]=&quot;&quot;;&quot;&quot;;LOOKUP([.AN72];[.$N$21:.$N$73];[.$S$21:.$S$73]))" table:style-name="ce60"/>
          <table:table-cell table:number-columns-repeated="16" table:style-name="ce1"/>
          <table:table-cell office:value-type="string" office:string-value="" table:formula="of:=IF([.BJ72]=2;WEEKNUM([.BK72]);&quot;&quot;)" table:style-name="ce82"/>
          <table:table-cell office:value-type="string" office:string-value="" table:formula="of:=IF([.BK72]=&quot;&quot;;&quot;&quot;;WEEKDAY([.BK72]))" table:style-name="ce334"/>
          <table:table-cell office:value-type="string" office:string-value="" table:formula="of:=IF([.BK$20]+[.$A72]&gt;[.BN$3];&quot;&quot;;[.BK$20]+[.$A72])" table:style-name="ce84"/>
          <table:table-cell office:value-type="string" office:string-value="" table:formula="of:=[.BK72]" table:style-name="ce85"/>
          <table:table-cell table:style-name="ce65"/>
          <table:table-cell table:style-name="ce66"/>
          <table:table-cell office:value-type="string" office:string-value="" table:formula="of:=IF([.BI72]=&quot;&quot;;&quot;&quot;;LOOKUP([.BK72];[.$N$21:.$N$73];[.$S$21:.$S$73]))" table:style-name="ce60"/>
          <table:table-cell table:number-columns-repeated="16" table:style-name="ce1"/>
          <table:table-cell office:value-type="string" office:string-value="" table:formula="of:=IF([.CG72]=2;WEEKNUM([.CH72]);&quot;&quot;)" table:style-name="ce82"/>
          <table:table-cell office:value-type="string" office:string-value="" table:formula="of:=IF([.CH72]=&quot;&quot;;&quot;&quot;;WEEKDAY([.CH72]))" table:style-name="ce334"/>
          <table:table-cell office:value-type="string" office:string-value="" table:formula="of:=IF([.CH$20]+[.$A72]&gt;[.CK$3];&quot;&quot;;[.CH$20]+[.$A72])" table:style-name="ce84"/>
          <table:table-cell office:value-type="string" office:string-value="" table:formula="of:=[.CH72]" table:style-name="ce85"/>
          <table:table-cell table:style-name="ce65"/>
          <table:table-cell table:style-name="ce66"/>
          <table:table-cell office:value-type="string" office:string-value="" table:formula="of:=IF([.CF72]=&quot;&quot;;&quot;&quot;;LOOKUP([.CH72];[.$N$21:.$N$73];[.$S$21:.$S$73]))" table:style-name="ce60"/>
          <table:table-cell table:number-columns-repeated="16" table:style-name="ce1"/>
          <table:table-cell office:value-type="string" office:string-value="" table:formula="of:=IF([.DD72]=2;WEEKNUM([.DE72]);&quot;&quot;)" table:style-name="ce82"/>
          <table:table-cell office:value-type="string" office:string-value="" table:formula="of:=IF([.DE72]=&quot;&quot;;&quot;&quot;;WEEKDAY([.DE72]))" table:style-name="ce334"/>
          <table:table-cell office:value-type="string" office:string-value="" table:formula="of:=IF([.DE$20]+[.$A72]&gt;[.DH$3];&quot;&quot;;[.DE$20]+[.$A72])" table:style-name="ce84"/>
          <table:table-cell office:value-type="string" office:string-value="" table:formula="of:=[.DE72]" table:style-name="ce85"/>
          <table:table-cell table:style-name="ce65"/>
          <table:table-cell table:style-name="ce66"/>
          <table:table-cell office:value-type="string" office:string-value="" table:formula="of:=IF([.DC72]=&quot;&quot;;&quot;&quot;;LOOKUP([.DE72];[.$N$21:.$N$73];[.$S$21:.$S$73]))" table:style-name="ce60"/>
          <table:table-cell table:number-columns-repeated="16" table:style-name="ce1"/>
          <table:table-cell office:value-type="string" office:string-value="" table:formula="of:=IF([.EA72]=2;WEEKNUM([.EB72]);&quot;&quot;)" table:style-name="ce82"/>
          <table:table-cell office:value-type="string" office:string-value="" table:formula="of:=IF([.EB72]=&quot;&quot;;&quot;&quot;;WEEKDAY([.EB72]))" table:style-name="ce334"/>
          <table:table-cell office:value-type="string" office:string-value="" table:formula="of:=IF([.EB$20]+[.$A72]&gt;[.EE$3];&quot;&quot;;[.EB$20]+[.$A72])" table:style-name="ce84"/>
          <table:table-cell office:value-type="string" office:string-value="" table:formula="of:=[.EB72]" table:style-name="ce85"/>
          <table:table-cell table:style-name="ce65"/>
          <table:table-cell table:style-name="ce66"/>
          <table:table-cell office:value-type="string" office:string-value="" table:formula="of:=IF([.DZ72]=&quot;&quot;;&quot;&quot;;LOOKUP([.EB72];[.$N$21:.$N$73];[.$S$21:.$S$73]))" table:style-name="ce60"/>
          <table:table-cell table:number-columns-repeated="16" table:style-name="ce1"/>
          <table:table-cell office:value-type="string" office:string-value="" table:formula="of:=IF([.EX72]=2;WEEKNUM([.EY72]);&quot;&quot;)" table:style-name="ce82"/>
          <table:table-cell office:value-type="string" office:string-value="" table:formula="of:=IF([.EY72]=&quot;&quot;;&quot;&quot;;WEEKDAY([.EY72]))" table:style-name="ce334"/>
          <table:table-cell office:value-type="string" office:string-value="" table:formula="of:=IF([.EY$20]+[.$A72]&gt;[.FB$3];&quot;&quot;;[.EY$20]+[.$A72])" table:style-name="ce84"/>
          <table:table-cell office:value-type="string" office:string-value="" table:formula="of:=[.EY72]" table:style-name="ce85"/>
          <table:table-cell table:style-name="ce65"/>
          <table:table-cell table:style-name="ce66"/>
          <table:table-cell office:value-type="string" office:string-value="" table:formula="of:=IF([.EW72]=&quot;&quot;;&quot;&quot;;LOOKUP([.EY72];[.$N$21:.$N$73];[.$S$21:.$S$73]))" table:style-name="ce60"/>
          <table:table-cell table:number-columns-repeated="16" table:style-name="ce1"/>
          <table:table-cell office:value-type="string" office:string-value="" table:formula="of:=IF([.FU72]=2;WEEKNUM([.FV72]);&quot;&quot;)" table:style-name="ce82"/>
          <table:table-cell office:value-type="string" office:string-value="" table:formula="of:=IF([.FV72]=&quot;&quot;;&quot;&quot;;WEEKDAY([.FV72]))" table:style-name="ce334"/>
          <table:table-cell office:value-type="string" office:string-value="" table:formula="of:=IF([.FV$20]+[.$A72]&gt;[.FY$3];&quot;&quot;;[.FV$20]+[.$A72])" table:style-name="ce84"/>
          <table:table-cell office:value-type="string" office:string-value="" table:formula="of:=[.FV72]" table:style-name="ce85"/>
          <table:table-cell table:style-name="ce65"/>
          <table:table-cell table:style-name="ce66"/>
          <table:table-cell office:value-type="string" office:string-value="" table:formula="of:=IF([.FT72]=&quot;&quot;;&quot;&quot;;LOOKUP([.FV72];[.$N$21:.$N$73];[.$S$21:.$S$73]))" table:style-name="ce60"/>
          <table:table-cell table:number-columns-repeated="16" table:style-name="ce1"/>
          <table:table-cell office:value-type="string" office:string-value="" table:formula="of:=IF([.GR72]=2;WEEKNUM([.GS72]);&quot;&quot;)" table:style-name="ce82"/>
          <table:table-cell office:value-type="string" office:string-value="" table:formula="of:=IF([.GS72]=&quot;&quot;;&quot;&quot;;WEEKDAY([.GS72]))" table:style-name="ce334"/>
          <table:table-cell office:value-type="string" office:string-value="" table:formula="of:=IF([.GS$20]+[.$A72]&gt;[.GV$3];&quot;&quot;;[.GS$20]+[.$A72])" table:style-name="ce84"/>
          <table:table-cell office:value-type="string" office:string-value="" table:formula="of:=[.GS72]" table:style-name="ce85"/>
          <table:table-cell table:style-name="ce65"/>
          <table:table-cell table:style-name="ce66"/>
          <table:table-cell office:value-type="string" office:string-value="" table:formula="of:=IF([.GQ72]=&quot;&quot;;&quot;&quot;;LOOKUP([.GS72];[.$N$21:.$N$73];[.$S$21:.$S$73]))" table:style-name="ce60"/>
          <table:table-cell table:number-columns-repeated="16" table:style-name="ce1"/>
          <table:table-cell office:value-type="string" office:string-value="" table:formula="of:=IF([.HO72]=2;WEEKNUM([.HP72]);&quot;&quot;)" table:style-name="ce82"/>
          <table:table-cell office:value-type="string" office:string-value="" table:formula="of:=IF([.HP72]=&quot;&quot;;&quot;&quot;;WEEKDAY([.HP72]))" table:style-name="ce334"/>
          <table:table-cell office:value-type="string" office:string-value="" table:formula="of:=IF([.HP$20]+[.$A72]&gt;[.HS$3];&quot;&quot;;[.HP$20]+[.$A72])" table:style-name="ce84"/>
          <table:table-cell office:value-type="string" office:string-value="" table:formula="of:=[.HP72]" table:style-name="ce85"/>
          <table:table-cell table:style-name="ce65"/>
          <table:table-cell table:style-name="ce66"/>
          <table:table-cell office:value-type="string" office:string-value="" table:formula="of:=IF([.HN72]=&quot;&quot;;&quot;&quot;;LOOKUP([.HP72];[.$N$21:.$N$73];[.$S$21:.$S$73]))" table:style-name="ce60"/>
          <table:table-cell table:number-columns-repeated="16" table:style-name="ce1"/>
          <table:table-cell office:value-type="string" office:string-value="" table:formula="of:=IF([.IL72]=2;WEEKNUM([.IM72]);&quot;&quot;)" table:style-name="ce82"/>
          <table:table-cell office:value-type="string" office:string-value="" table:formula="of:=IF([.IM72]=&quot;&quot;;&quot;&quot;;WEEKDAY([.IM72]))" table:style-name="ce334"/>
          <table:table-cell office:value-type="string" office:string-value="" table:formula="of:=IF([.IM$20]+[.$A72]&gt;[.IP$3];&quot;&quot;;[.IM$20]+[.$A72])" table:style-name="ce84"/>
          <table:table-cell office:value-type="string" office:string-value="" table:formula="of:=[.IM72]" table:style-name="ce85"/>
          <table:table-cell table:style-name="ce65"/>
          <table:table-cell table:style-name="ce66"/>
          <table:table-cell office:value-type="string" office:string-value="" table:formula="of:=IF([.IK72]=&quot;&quot;;&quot;&quot;;LOOKUP([.IM72];[.$N$21:.$N$73];[.$S$21:.$S$73]))" table:style-name="ce60"/>
          <table:table-cell table:number-columns-repeated="16" table:style-name="ce1"/>
          <table:table-cell office:value-type="string" office:string-value="" table:formula="of:=IF([.JI72]=2;WEEKNUM([.JJ72]);&quot;&quot;)" table:style-name="ce82"/>
          <table:table-cell office:value-type="string" office:string-value="" table:formula="of:=IF([.JJ72]=&quot;&quot;;&quot;&quot;;WEEKDAY([.JJ72]))" table:style-name="ce334"/>
          <table:table-cell office:value-type="string" office:string-value="" table:formula="of:=IF([.JJ$20]+[.$A72]&gt;[.JM$3];&quot;&quot;;[.JJ$20]+[.$A72])" table:style-name="ce84"/>
          <table:table-cell office:value-type="string" office:string-value="" table:formula="of:=[.JJ72]" table:style-name="ce85"/>
          <table:table-cell table:style-name="ce65"/>
          <table:table-cell table:style-name="ce66"/>
          <table:table-cell office:value-type="string" office:string-value="" table:formula="of:=IF([.JH72]=&quot;&quot;;&quot;&quot;;LOOKUP([.JJ72];[.$N$21:.$N$73];[.$S$21:.$S$73]))" table:style-name="ce60"/>
          <table:table-cell table:number-columns-repeated="16" table:style-name="ce1"/>
          <table:table-cell office:value-type="string" office:string-value="" table:formula="of:=IF([.KF72]=2;WEEKNUM([.KG72]);&quot;&quot;)" table:style-name="ce82"/>
          <table:table-cell office:value-type="string" office:string-value="" table:formula="of:=IF([.KG72]=&quot;&quot;;&quot;&quot;;WEEKDAY([.KG72]))" table:style-name="ce334"/>
          <table:table-cell office:value-type="string" office:string-value="" table:formula="of:=IF([.KG$20]+[.$A72]&gt;[.KJ$3];&quot;&quot;;[.KG$20]+[.$A72])" table:style-name="ce84"/>
          <table:table-cell office:value-type="string" office:string-value="" table:formula="of:=[.KG72]" table:style-name="ce85"/>
          <table:table-cell table:style-name="ce65"/>
          <table:table-cell table:style-name="ce66"/>
          <table:table-cell office:value-type="string" office:string-value="" table:formula="of:=IF([.KE72]=&quot;&quot;;&quot;&quot;;LOOKUP([.KG72];[.$N$21:.$N$73];[.$S$21:.$S$73]))" table:style-name="ce60"/>
          <table:table-cell table:number-columns-repeated="16087"/>
        </table:table-row>
        <table:table-row table:style-name="ro3">
          <table:table-cell office:value-type="float" office:value="53" table:style-name="ce1">
            <text:p>53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covered-table-cell/>
          <table:table-cell office:value-type="float" office:value="18" table:formula="of:=WEEKNUM([.P73]-1)" table:style-name="ce267">
            <text:p>18</text:p>
          </table:table-cell>
          <table:table-cell office:value-type="date" office:date-value="2015-04-27T00:00:00" table:formula="of:=[.N72]+7" table:style-name="ce268">
            <text:p>27</text:p>
          </table:table-cell>
          <table:table-cell office:value-type="string" table:style-name="ce269">
            <text:p>-</text:p>
          </table:table-cell>
          <table:table-cell office:value-type="date" office:date-value="2015-05-03T00:00:00" table:formula="of:=[.N73]+6" table:style-name="ce270">
            <text:p>3</text:p>
          </table:table-cell>
          <table:table-cell office:value-type="date" office:date-value="2015-05-03T00:00:00" table:formula="of:=[.P73]" table:style-name="ce271">
            <text:p>mai</text:p>
          </table:table-cell>
          <table:table-cell office:value-type="string" table:style-name="ce272">
            <text:p>L</text:p>
          </table:table-cell>
          <table:table-cell office:value-type="float" office:value="6" table:style-name="ce273">
            <text:p><text:s/>6<text:s/></text:p>
          </table:table-cell>
          <table:table-cell table:style-name="ce274"/>
          <table:table-cell table:style-name="ce275"/>
          <table:table-cell table:style-name="ce1"/>
          <table:table-cell office:value-type="float" office:value="0.8571428571428571" table:formula="of:=[.S73]/7" table:style-name="ce1">
            <text:p>0,857142857</text:p>
          </table:table-cell>
          <table:table-cell office:value-type="float" office:value="4" table:formula="of:=IF([.AE73]&gt;[.$I$2]-1;MONTH([.AE73]);&quot; &quot;)" table:style-name="ce1">
            <text:p>4</text:p>
          </table:table-cell>
          <table:table-cell office:value-type="float" office:value="4" table:formula="of:=IF([.AF73]&gt;[.$I$2]-1;MONTH([.AF73]);&quot; &quot;)" table:style-name="ce1">
            <text:p>4</text:p>
          </table:table-cell>
          <table:table-cell office:value-type="float" office:value="4" table:formula="of:=IF([.AG73]&gt;[.$I$2]-1;MONTH([.AG73]);&quot; &quot;)" table:style-name="ce1">
            <text:p>4</text:p>
          </table:table-cell>
          <table:table-cell office:value-type="float" office:value="4" table:formula="of:=IF([.AH73]&gt;[.$I$2]-1;MONTH([.AH73]);&quot; &quot;)" table:style-name="ce1">
            <text:p>4</text:p>
          </table:table-cell>
          <table:table-cell office:value-type="float" office:value="5" table:formula="of:=IF([.AI73]&gt;[.$I$2]-1;MONTH([.AI73]);&quot; &quot;)" table:style-name="ce1">
            <text:p>5</text:p>
          </table:table-cell>
          <table:table-cell office:value-type="float" office:value="5" table:formula="of:=IF([.AJ73]&gt;[.$I$2]-1;MONTH([.AJ73]);&quot; &quot;)" table:style-name="ce1">
            <text:p>5</text:p>
          </table:table-cell>
          <table:table-cell office:value-type="float" office:value="5" table:formula="of:=IF([.AK73]&gt;[.$I$2]-1;MONTH([.AK73]);&quot; &quot;)" table:style-name="ce1">
            <text:p>5</text:p>
          </table:table-cell>
          <table:table-cell office:value-type="date" office:date-value="2015-04-27T00:00:00" table:formula="of:=[.N73]" table:style-name="ce81">
            <text:p>27.4.</text:p>
          </table:table-cell>
          <table:table-cell office:value-type="date" office:date-value="2015-04-28T00:00:00" table:formula="of:=[.AE73]+1" table:style-name="ce81">
            <text:p>28.4.</text:p>
          </table:table-cell>
          <table:table-cell office:value-type="date" office:date-value="2015-04-29T00:00:00" table:formula="of:=[.AF73]+1" table:style-name="ce81">
            <text:p>29.4.</text:p>
          </table:table-cell>
          <table:table-cell office:value-type="date" office:date-value="2015-04-30T00:00:00" table:formula="of:=[.AG73]+1" table:style-name="ce81">
            <text:p>30.4.</text:p>
          </table:table-cell>
          <table:table-cell office:value-type="date" office:date-value="2015-05-01T00:00:00" table:formula="of:=[.AH73]+1" table:style-name="ce81">
            <text:p>1.5.</text:p>
          </table:table-cell>
          <table:table-cell office:value-type="date" office:date-value="2015-05-02T00:00:00" table:formula="of:=[.AI73]+1" table:style-name="ce81">
            <text:p>2.5.</text:p>
          </table:table-cell>
          <table:table-cell office:value-type="date" office:date-value="2015-05-03T00:00:00" table:formula="of:=[.AJ73]+1" table:style-name="ce81">
            <text:p>3.5.</text:p>
          </table:table-cell>
          <table:table-cell office:value-type="string" office:string-value="" table:formula="of:=IF([.AM73]=2;WEEKNUM([.AN73]);&quot;&quot;)" table:style-name="ce276"/>
          <table:table-cell office:value-type="string" office:string-value="" table:formula="of:=IF([.AN73]=&quot;&quot;;&quot;&quot;;WEEKDAY([.AN73]))" table:style-name="ce335"/>
          <table:table-cell office:value-type="string" office:string-value="" table:formula="of:=IF([.AN$20]+[.$A73]&gt;[.AQ$3];&quot;&quot;;[.AN$20]+[.$A73])" table:style-name="ce278"/>
          <table:table-cell office:value-type="string" office:string-value="" table:formula="of:=[.AN73]" table:style-name="ce279"/>
          <table:table-cell table:style-name="ce280"/>
          <table:table-cell table:style-name="ce281"/>
          <table:table-cell office:value-type="string" office:string-value="" table:formula="of:=IF([.AL73]=&quot;&quot;;&quot;&quot;;LOOKUP([.AN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BJ73]=2;WEEKNUM([.BK73]);&quot;&quot;)" table:style-name="ce276"/>
          <table:table-cell office:value-type="string" office:string-value="" table:formula="of:=IF([.BK73]=&quot;&quot;;&quot;&quot;;WEEKDAY([.BK73]))" table:style-name="ce335"/>
          <table:table-cell office:value-type="string" office:string-value="" table:formula="of:=IF([.BK$20]+[.$A73]&gt;[.BN$3];&quot;&quot;;[.BK$20]+[.$A73])" table:style-name="ce278"/>
          <table:table-cell office:value-type="string" office:string-value="" table:formula="of:=[.BK73]" table:style-name="ce279"/>
          <table:table-cell table:style-name="ce280"/>
          <table:table-cell table:style-name="ce281"/>
          <table:table-cell office:value-type="string" office:string-value="" table:formula="of:=IF([.BI73]=&quot;&quot;;&quot;&quot;;LOOKUP([.BK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CG73]=2;WEEKNUM([.CH73]);&quot;&quot;)" table:style-name="ce276"/>
          <table:table-cell office:value-type="string" office:string-value="" table:formula="of:=IF([.CH73]=&quot;&quot;;&quot;&quot;;WEEKDAY([.CH73]))" table:style-name="ce335"/>
          <table:table-cell office:value-type="string" office:string-value="" table:formula="of:=IF([.CH$20]+[.$A73]&gt;[.CK$3];&quot;&quot;;[.CH$20]+[.$A73])" table:style-name="ce278"/>
          <table:table-cell office:value-type="string" office:string-value="" table:formula="of:=[.CH73]" table:style-name="ce279"/>
          <table:table-cell table:style-name="ce280"/>
          <table:table-cell table:style-name="ce281"/>
          <table:table-cell office:value-type="string" office:string-value="" table:formula="of:=IF([.CF73]=&quot;&quot;;&quot;&quot;;LOOKUP([.CH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DD73]=2;WEEKNUM([.DE73]);&quot;&quot;)" table:style-name="ce276"/>
          <table:table-cell office:value-type="string" office:string-value="" table:formula="of:=IF([.DE73]=&quot;&quot;;&quot;&quot;;WEEKDAY([.DE73]))" table:style-name="ce335"/>
          <table:table-cell office:value-type="string" office:string-value="" table:formula="of:=IF([.DE$20]+[.$A73]&gt;[.DH$3];&quot;&quot;;[.DE$20]+[.$A73])" table:style-name="ce278"/>
          <table:table-cell office:value-type="string" office:string-value="" table:formula="of:=[.DE73]" table:style-name="ce279"/>
          <table:table-cell table:style-name="ce280"/>
          <table:table-cell table:style-name="ce281"/>
          <table:table-cell office:value-type="string" office:string-value="" table:formula="of:=IF([.DC73]=&quot;&quot;;&quot;&quot;;LOOKUP([.DE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EA73]=2;WEEKNUM([.EB73]);&quot;&quot;)" table:style-name="ce276"/>
          <table:table-cell office:value-type="string" office:string-value="" table:formula="of:=IF([.EB73]=&quot;&quot;;&quot;&quot;;WEEKDAY([.EB73]))" table:style-name="ce335"/>
          <table:table-cell office:value-type="string" office:string-value="" table:formula="of:=IF([.EB$20]+[.$A73]&gt;[.EE$3];&quot;&quot;;[.EB$20]+[.$A73])" table:style-name="ce278"/>
          <table:table-cell office:value-type="string" office:string-value="" table:formula="of:=[.EB73]" table:style-name="ce279"/>
          <table:table-cell table:style-name="ce280"/>
          <table:table-cell table:style-name="ce281"/>
          <table:table-cell office:value-type="string" office:string-value="" table:formula="of:=IF([.DZ73]=&quot;&quot;;&quot;&quot;;LOOKUP([.EB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EX73]=2;WEEKNUM([.EY73]);&quot;&quot;)" table:style-name="ce276"/>
          <table:table-cell office:value-type="string" office:string-value="" table:formula="of:=IF([.EY73]=&quot;&quot;;&quot;&quot;;WEEKDAY([.EY73]))" table:style-name="ce335"/>
          <table:table-cell office:value-type="string" office:string-value="" table:formula="of:=IF([.EY$20]+[.$A73]&gt;[.FB$3];&quot;&quot;;[.EY$20]+[.$A73])" table:style-name="ce278"/>
          <table:table-cell office:value-type="string" office:string-value="" table:formula="of:=[.EY73]" table:style-name="ce279"/>
          <table:table-cell table:style-name="ce280"/>
          <table:table-cell table:style-name="ce281"/>
          <table:table-cell office:value-type="string" office:string-value="" table:formula="of:=IF([.EW73]=&quot;&quot;;&quot;&quot;;LOOKUP([.EY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FU73]=2;WEEKNUM([.FV73]);&quot;&quot;)" table:style-name="ce276"/>
          <table:table-cell office:value-type="string" office:string-value="" table:formula="of:=IF([.FV73]=&quot;&quot;;&quot;&quot;;WEEKDAY([.FV73]))" table:style-name="ce335"/>
          <table:table-cell office:value-type="string" office:string-value="" table:formula="of:=IF([.FV$20]+[.$A73]&gt;[.FY$3];&quot;&quot;;[.FV$20]+[.$A73])" table:style-name="ce278"/>
          <table:table-cell office:value-type="string" office:string-value="" table:formula="of:=[.FV73]" table:style-name="ce279"/>
          <table:table-cell table:style-name="ce280"/>
          <table:table-cell table:style-name="ce281"/>
          <table:table-cell office:value-type="string" office:string-value="" table:formula="of:=IF([.FT73]=&quot;&quot;;&quot;&quot;;LOOKUP([.FV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GR73]=2;WEEKNUM([.GS73]);&quot;&quot;)" table:style-name="ce276"/>
          <table:table-cell office:value-type="string" office:string-value="" table:formula="of:=IF([.GS73]=&quot;&quot;;&quot;&quot;;WEEKDAY([.GS73]))" table:style-name="ce335"/>
          <table:table-cell office:value-type="string" office:string-value="" table:formula="of:=IF([.GS$20]+[.$A73]&gt;[.GV$3];&quot;&quot;;[.GS$20]+[.$A73])" table:style-name="ce278"/>
          <table:table-cell office:value-type="string" office:string-value="" table:formula="of:=[.GS73]" table:style-name="ce279"/>
          <table:table-cell table:style-name="ce280"/>
          <table:table-cell table:style-name="ce281"/>
          <table:table-cell office:value-type="string" office:string-value="" table:formula="of:=IF([.GQ73]=&quot;&quot;;&quot;&quot;;LOOKUP([.GS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HO73]=2;WEEKNUM([.HP73]);&quot;&quot;)" table:style-name="ce276"/>
          <table:table-cell office:value-type="string" office:string-value="" table:formula="of:=IF([.HP73]=&quot;&quot;;&quot;&quot;;WEEKDAY([.HP73]))" table:style-name="ce335"/>
          <table:table-cell office:value-type="string" office:string-value="" table:formula="of:=IF([.HP$20]+[.$A73]&gt;[.HS$3];&quot;&quot;;[.HP$20]+[.$A73])" table:style-name="ce278"/>
          <table:table-cell office:value-type="string" office:string-value="" table:formula="of:=[.HP73]" table:style-name="ce279"/>
          <table:table-cell table:style-name="ce280"/>
          <table:table-cell table:style-name="ce281"/>
          <table:table-cell office:value-type="string" office:string-value="" table:formula="of:=IF([.HN73]=&quot;&quot;;&quot;&quot;;LOOKUP([.HP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IL73]=2;WEEKNUM([.IM73]);&quot;&quot;)" table:style-name="ce276"/>
          <table:table-cell office:value-type="string" office:string-value="" table:formula="of:=IF([.IM73]=&quot;&quot;;&quot;&quot;;WEEKDAY([.IM73]))" table:style-name="ce335"/>
          <table:table-cell office:value-type="string" office:string-value="" table:formula="of:=IF([.IM$20]+[.$A73]&gt;[.IP$3];&quot;&quot;;[.IM$20]+[.$A73])" table:style-name="ce278"/>
          <table:table-cell office:value-type="string" office:string-value="" table:formula="of:=[.IM73]" table:style-name="ce279"/>
          <table:table-cell table:style-name="ce280"/>
          <table:table-cell table:style-name="ce281"/>
          <table:table-cell office:value-type="string" office:string-value="" table:formula="of:=IF([.IK73]=&quot;&quot;;&quot;&quot;;LOOKUP([.IM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JI73]=2;WEEKNUM([.JJ73]);&quot;&quot;)" table:style-name="ce276"/>
          <table:table-cell office:value-type="string" office:string-value="" table:formula="of:=IF([.JJ73]=&quot;&quot;;&quot;&quot;;WEEKDAY([.JJ73]))" table:style-name="ce335"/>
          <table:table-cell office:value-type="string" office:string-value="" table:formula="of:=IF([.JJ$20]+[.$A73]&gt;[.JM$3];&quot;&quot;;[.JJ$20]+[.$A73])" table:style-name="ce278"/>
          <table:table-cell office:value-type="string" office:string-value="" table:formula="of:=[.JJ73]" table:style-name="ce279"/>
          <table:table-cell table:style-name="ce280"/>
          <table:table-cell table:style-name="ce281"/>
          <table:table-cell office:value-type="string" office:string-value="" table:formula="of:=IF([.JH73]=&quot;&quot;;&quot;&quot;;LOOKUP([.JJ73];[.$N$21:.$N$73];[.$S$21:.$S$73]))" table:style-name="ce60"/>
          <table:table-cell table:number-columns-repeated="9" table:style-name="ce1"/>
          <table:table-cell table:number-columns-repeated="7" table:style-name="ce81"/>
          <table:table-cell office:value-type="string" office:string-value="" table:formula="of:=IF([.KF73]=2;WEEKNUM([.KG73]);&quot;&quot;)" table:style-name="ce276"/>
          <table:table-cell office:value-type="string" office:string-value="" table:formula="of:=IF([.KG73]=&quot;&quot;;&quot;&quot;;WEEKDAY([.KG73]))" table:style-name="ce335"/>
          <table:table-cell office:value-type="string" office:string-value="" table:formula="of:=IF([.KG$20]+[.$A73]&gt;[.KJ$3];&quot;&quot;;[.KG$20]+[.$A73])" table:style-name="ce278"/>
          <table:table-cell office:value-type="string" office:string-value="" table:formula="of:=[.KG73]" table:style-name="ce279"/>
          <table:table-cell table:style-name="ce280"/>
          <table:table-cell table:style-name="ce281"/>
          <table:table-cell office:value-type="string" office:string-value="" table:formula="of:=IF([.KE73]=&quot;&quot;;&quot;&quot;;LOOKUP([.KG73];[.$N$21:.$N$73];[.$S$21:.$S$73]))" table:style-name="ce60"/>
          <table:table-cell table:number-columns-repeated="16087"/>
        </table:table-row>
        <table:table-row table:style-name="ro8">
          <table:table-cell office:value-type="float" office:value="54" table:style-name="ce1">
            <text:p>54</text:p>
          </table:table-cell>
          <table:table-cell table:number-columns-repeated="4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2" table:style-name="ce3"/>
          <table:table-cell table:style-name="ce282"/>
          <table:table-cell table:number-columns-repeated="21" table:style-name="ce1"/>
          <table:table-cell table:style-name="ce3"/>
          <table:table-cell table:number-columns-repeated="4" table:style-name="ce1"/>
          <table:table-cell office:value-type="float" office:value="0" table:formula="of:=[.AO74]/7" table:style-name="ce1">
            <text:p>0</text:p>
          </table:table-cell>
          <table:table-cell office:value-type="float" office:value="11" table:formula="of:=IF([.BB74]&gt;[.$I$2]-1;MONTH([.BB74]);&quot; &quot;)" table:style-name="ce1">
            <text:p>11</text:p>
          </table:table-cell>
          <table:table-cell office:value-type="float" office:value="11" table:formula="of:=IF([.BC74]&gt;[.$I$2]-1;MONTH([.BC74]);&quot; &quot;)" table:style-name="ce1">
            <text:p>11</text:p>
          </table:table-cell>
          <table:table-cell office:value-type="float" office:value="11" table:formula="of:=IF([.BD74]&gt;[.$I$2]-1;MONTH([.BD74]);&quot; &quot;)" table:style-name="ce1">
            <text:p>11</text:p>
          </table:table-cell>
          <table:table-cell office:value-type="float" office:value="11" table:formula="of:=IF([.BE74]&gt;[.$I$2]-1;MONTH([.BE74]);&quot; &quot;)" table:style-name="ce1">
            <text:p>11</text:p>
          </table:table-cell>
          <table:table-cell office:value-type="float" office:value="11" table:formula="of:=IF([.BF74]&gt;[.$I$2]-1;MONTH([.BF74]);&quot; &quot;)" table:style-name="ce1">
            <text:p>11</text:p>
          </table:table-cell>
          <table:table-cell office:value-type="float" office:value="11" table:formula="of:=IF([.BG74]&gt;[.$I$2]-1;MONTH([.BG74]);&quot; &quot;)" table:style-name="ce1">
            <text:p>11</text:p>
          </table:table-cell>
          <table:table-cell office:value-type="float" office:value="11" table:formula="of:=IF([.BH74]&gt;[.$I$2]-1;MONTH([.BH74]);&quot; &quot;)" table:style-name="ce1">
            <text:p>11</text:p>
          </table:table-cell>
          <table:table-cell office:value-type="date" office:date-value="2014-11-22T00:00:00" table:formula="of:=[.AJ50]" table:style-name="ce81">
            <text:p>22.11.</text:p>
          </table:table-cell>
          <table:table-cell office:value-type="date" office:date-value="2014-11-23T00:00:00" table:formula="of:=[.BB74]+1" table:style-name="ce81">
            <text:p>23.11.</text:p>
          </table:table-cell>
          <table:table-cell office:value-type="date" office:date-value="2014-11-24T00:00:00" table:formula="of:=[.BC74]+1" table:style-name="ce81">
            <text:p>24.11.</text:p>
          </table:table-cell>
          <table:table-cell office:value-type="date" office:date-value="2014-11-25T00:00:00" table:formula="of:=[.BD74]+1" table:style-name="ce81">
            <text:p>25.11.</text:p>
          </table:table-cell>
          <table:table-cell office:value-type="date" office:date-value="2014-11-26T00:00:00" table:formula="of:=[.BE74]+1" table:style-name="ce81">
            <text:p>26.11.</text:p>
          </table:table-cell>
          <table:table-cell office:value-type="date" office:date-value="2014-11-27T00:00:00" table:formula="of:=[.BF74]+1" table:style-name="ce81">
            <text:p>27.11.</text:p>
          </table:table-cell>
          <table:table-cell office:value-type="date" office:date-value="2014-11-28T00:00:00" table:formula="of:=[.BG74]+1" table:style-name="ce81">
            <text:p>28.1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74]/7" table:style-name="ce1">
            <text:p>0</text:p>
          </table:table-cell>
          <table:table-cell office:value-type="float" office:value="1" table:formula="of:=IF([.BY74]&gt;[.$I$2]-1;MONTH([.BY74]);&quot; &quot;)" table:style-name="ce1">
            <text:p>1</text:p>
          </table:table-cell>
          <table:table-cell office:value-type="float" office:value="1" table:formula="of:=IF([.BZ74]&gt;[.$I$2]-1;MONTH([.BZ74]);&quot; &quot;)" table:style-name="ce1">
            <text:p>1</text:p>
          </table:table-cell>
          <table:table-cell office:value-type="float" office:value="1" table:formula="of:=IF([.CA74]&gt;[.$I$2]-1;MONTH([.CA74]);&quot; &quot;)" table:style-name="ce1">
            <text:p>1</text:p>
          </table:table-cell>
          <table:table-cell office:value-type="float" office:value="1" table:formula="of:=IF([.CB74]&gt;[.$I$2]-1;MONTH([.CB74]);&quot; &quot;)" table:style-name="ce1">
            <text:p>1</text:p>
          </table:table-cell>
          <table:table-cell office:value-type="float" office:value="1" table:formula="of:=IF([.CC74]&gt;[.$I$2]-1;MONTH([.CC74]);&quot; &quot;)" table:style-name="ce1">
            <text:p>1</text:p>
          </table:table-cell>
          <table:table-cell office:value-type="float" office:value="1" table:formula="of:=IF([.CD74]&gt;[.$I$2]-1;MONTH([.CD74]);&quot; &quot;)" table:style-name="ce1">
            <text:p>1</text:p>
          </table:table-cell>
          <table:table-cell office:value-type="float" office:value="1" table:formula="of:=IF([.CE74]&gt;[.$I$2]-1;MONTH([.CE74]);&quot; &quot;)" table:style-name="ce1">
            <text:p>1</text:p>
          </table:table-cell>
          <table:table-cell office:value-type="float" office:value="0" table:formula="of:=[.M74]" table:style-name="ce81">
            <text:p>0.1.</text:p>
          </table:table-cell>
          <table:table-cell office:value-type="date" office:date-value="1900-01-01T00:00:00" table:formula="of:=[.BY74]+1" table:style-name="ce81">
            <text:p>1.1.</text:p>
          </table:table-cell>
          <table:table-cell office:value-type="date" office:date-value="1900-01-02T00:00:00" table:formula="of:=[.BZ74]+1" table:style-name="ce81">
            <text:p>2.1.</text:p>
          </table:table-cell>
          <table:table-cell office:value-type="date" office:date-value="1900-01-03T00:00:00" table:formula="of:=[.CA74]+1" table:style-name="ce81">
            <text:p>3.1.</text:p>
          </table:table-cell>
          <table:table-cell office:value-type="date" office:date-value="1900-01-04T00:00:00" table:formula="of:=[.CB74]+1" table:style-name="ce81">
            <text:p>4.1.</text:p>
          </table:table-cell>
          <table:table-cell office:value-type="date" office:date-value="1900-01-05T00:00:00" table:formula="of:=[.CC74]+1" table:style-name="ce81">
            <text:p>5.1.</text:p>
          </table:table-cell>
          <table:table-cell office:value-type="date" office:date-value="1900-01-06T00:00:00" table:formula="of:=[.CD74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4]/7" table:style-name="ce1">
            <text:p>0</text:p>
          </table:table-cell>
          <table:table-cell office:value-type="float" office:value="11" table:formula="of:=IF([.CV74]&gt;[.$I$2]-1;MONTH([.CV74]);&quot; &quot;)" table:style-name="ce1">
            <text:p>11</text:p>
          </table:table-cell>
          <table:table-cell office:value-type="float" office:value="11" table:formula="of:=IF([.CW74]&gt;[.$I$2]-1;MONTH([.CW74]);&quot; &quot;)" table:style-name="ce1">
            <text:p>11</text:p>
          </table:table-cell>
          <table:table-cell office:value-type="float" office:value="11" table:formula="of:=IF([.CX74]&gt;[.$I$2]-1;MONTH([.CX74]);&quot; &quot;)" table:style-name="ce1">
            <text:p>11</text:p>
          </table:table-cell>
          <table:table-cell office:value-type="float" office:value="11" table:formula="of:=IF([.CY74]&gt;[.$I$2]-1;MONTH([.CY74]);&quot; &quot;)" table:style-name="ce1">
            <text:p>11</text:p>
          </table:table-cell>
          <table:table-cell office:value-type="float" office:value="12" table:formula="of:=IF([.CZ74]&gt;[.$I$2]-1;MONTH([.CZ74]);&quot; &quot;)" table:style-name="ce1">
            <text:p>12</text:p>
          </table:table-cell>
          <table:table-cell office:value-type="float" office:value="12" table:formula="of:=IF([.DA74]&gt;[.$I$2]-1;MONTH([.DA74]);&quot; &quot;)" table:style-name="ce1">
            <text:p>12</text:p>
          </table:table-cell>
          <table:table-cell office:value-type="float" office:value="12" table:formula="of:=IF([.DB74]&gt;[.$I$2]-1;MONTH([.DB74]);&quot; &quot;)" table:style-name="ce1">
            <text:p>12</text:p>
          </table:table-cell>
          <table:table-cell office:value-type="date" office:date-value="2014-11-27T00:00:00" table:formula="of:=[.BG74]" table:style-name="ce81">
            <text:p>27.11.</text:p>
          </table:table-cell>
          <table:table-cell office:value-type="date" office:date-value="2014-11-28T00:00:00" table:formula="of:=[.CV74]+1" table:style-name="ce81">
            <text:p>28.11.</text:p>
          </table:table-cell>
          <table:table-cell office:value-type="date" office:date-value="2014-11-29T00:00:00" table:formula="of:=[.CW74]+1" table:style-name="ce81">
            <text:p>29.11.</text:p>
          </table:table-cell>
          <table:table-cell office:value-type="date" office:date-value="2014-11-30T00:00:00" table:formula="of:=[.CX74]+1" table:style-name="ce81">
            <text:p>30.11.</text:p>
          </table:table-cell>
          <table:table-cell office:value-type="date" office:date-value="2014-12-01T00:00:00" table:formula="of:=[.CY74]+1" table:style-name="ce81">
            <text:p>1.12.</text:p>
          </table:table-cell>
          <table:table-cell office:value-type="date" office:date-value="2014-12-02T00:00:00" table:formula="of:=[.CZ74]+1" table:style-name="ce81">
            <text:p>2.12.</text:p>
          </table:table-cell>
          <table:table-cell office:value-type="date" office:date-value="2014-12-03T00:00:00" table:formula="of:=[.DA74]+1" table:style-name="ce81">
            <text:p>3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4]/7" table:style-name="ce1">
            <text:p>0</text:p>
          </table:table-cell>
          <table:table-cell office:value-type="float" office:value="11" table:formula="of:=IF([.DS74]&gt;[.$I$2]-1;MONTH([.DS74]);&quot; &quot;)" table:style-name="ce1">
            <text:p>11</text:p>
          </table:table-cell>
          <table:table-cell office:value-type="float" office:value="11" table:formula="of:=IF([.DT74]&gt;[.$I$2]-1;MONTH([.DT74]);&quot; &quot;)" table:style-name="ce1">
            <text:p>11</text:p>
          </table:table-cell>
          <table:table-cell office:value-type="float" office:value="11" table:formula="of:=IF([.DU74]&gt;[.$I$2]-1;MONTH([.DU74]);&quot; &quot;)" table:style-name="ce1">
            <text:p>11</text:p>
          </table:table-cell>
          <table:table-cell office:value-type="float" office:value="11" table:formula="of:=IF([.DV74]&gt;[.$I$2]-1;MONTH([.DV74]);&quot; &quot;)" table:style-name="ce1">
            <text:p>11</text:p>
          </table:table-cell>
          <table:table-cell office:value-type="float" office:value="12" table:formula="of:=IF([.DW74]&gt;[.$I$2]-1;MONTH([.DW74]);&quot; &quot;)" table:style-name="ce1">
            <text:p>12</text:p>
          </table:table-cell>
          <table:table-cell office:value-type="float" office:value="12" table:formula="of:=IF([.DX74]&gt;[.$I$2]-1;MONTH([.DX74]);&quot; &quot;)" table:style-name="ce1">
            <text:p>12</text:p>
          </table:table-cell>
          <table:table-cell office:value-type="float" office:value="12" table:formula="of:=IF([.DY74]&gt;[.$I$2]-1;MONTH([.DY74]);&quot; &quot;)" table:style-name="ce1">
            <text:p>12</text:p>
          </table:table-cell>
          <table:table-cell office:value-type="date" office:date-value="2014-11-27T00:00:00" table:formula="of:=[.BG74]" table:style-name="ce81">
            <text:p>27.11.</text:p>
          </table:table-cell>
          <table:table-cell office:value-type="date" office:date-value="2014-11-28T00:00:00" table:formula="of:=[.DS74]+1" table:style-name="ce81">
            <text:p>28.11.</text:p>
          </table:table-cell>
          <table:table-cell office:value-type="date" office:date-value="2014-11-29T00:00:00" table:formula="of:=[.DT74]+1" table:style-name="ce81">
            <text:p>29.11.</text:p>
          </table:table-cell>
          <table:table-cell office:value-type="date" office:date-value="2014-11-30T00:00:00" table:formula="of:=[.DU74]+1" table:style-name="ce81">
            <text:p>30.11.</text:p>
          </table:table-cell>
          <table:table-cell office:value-type="date" office:date-value="2014-12-01T00:00:00" table:formula="of:=[.DV74]+1" table:style-name="ce81">
            <text:p>1.12.</text:p>
          </table:table-cell>
          <table:table-cell office:value-type="date" office:date-value="2014-12-02T00:00:00" table:formula="of:=[.DW74]+1" table:style-name="ce81">
            <text:p>2.12.</text:p>
          </table:table-cell>
          <table:table-cell office:value-type="date" office:date-value="2014-12-03T00:00:00" table:formula="of:=[.DX74]+1" table:style-name="ce81">
            <text:p>3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74]/7" table:style-name="ce1">
            <text:p>0</text:p>
          </table:table-cell>
          <table:table-cell office:value-type="float" office:value="12" table:formula="of:=IF([.EP74]&gt;[.$I$2]-1;MONTH([.EP74]);&quot; &quot;)" table:style-name="ce1">
            <text:p>12</text:p>
          </table:table-cell>
          <table:table-cell office:value-type="float" office:value="12" table:formula="of:=IF([.EQ74]&gt;[.$I$2]-1;MONTH([.EQ74]);&quot; &quot;)" table:style-name="ce1">
            <text:p>12</text:p>
          </table:table-cell>
          <table:table-cell office:value-type="float" office:value="12" table:formula="of:=IF([.ER74]&gt;[.$I$2]-1;MONTH([.ER74]);&quot; &quot;)" table:style-name="ce1">
            <text:p>12</text:p>
          </table:table-cell>
          <table:table-cell office:value-type="float" office:value="12" table:formula="of:=IF([.ES74]&gt;[.$I$2]-1;MONTH([.ES74]);&quot; &quot;)" table:style-name="ce1">
            <text:p>12</text:p>
          </table:table-cell>
          <table:table-cell office:value-type="float" office:value="12" table:formula="of:=IF([.ET74]&gt;[.$I$2]-1;MONTH([.ET74]);&quot; &quot;)" table:style-name="ce1">
            <text:p>12</text:p>
          </table:table-cell>
          <table:table-cell office:value-type="float" office:value="12" table:formula="of:=IF([.EU74]&gt;[.$I$2]-1;MONTH([.EU74]);&quot; &quot;)" table:style-name="ce1">
            <text:p>12</text:p>
          </table:table-cell>
          <table:table-cell office:value-type="float" office:value="12" table:formula="of:=IF([.EV74]&gt;[.$I$2]-1;MONTH([.EV74]);&quot; &quot;)" table:style-name="ce1">
            <text:p>12</text:p>
          </table:table-cell>
          <table:table-cell office:value-type="date" office:date-value="2014-12-02T00:00:00" table:formula="of:=[.DX74]" table:style-name="ce81">
            <text:p>2.12.</text:p>
          </table:table-cell>
          <table:table-cell office:value-type="date" office:date-value="2014-12-03T00:00:00" table:formula="of:=[.EP74]+1" table:style-name="ce81">
            <text:p>3.12.</text:p>
          </table:table-cell>
          <table:table-cell office:value-type="date" office:date-value="2014-12-04T00:00:00" table:formula="of:=[.EQ74]+1" table:style-name="ce81">
            <text:p>4.12.</text:p>
          </table:table-cell>
          <table:table-cell office:value-type="date" office:date-value="2014-12-05T00:00:00" table:formula="of:=[.ER74]+1" table:style-name="ce81">
            <text:p>5.12.</text:p>
          </table:table-cell>
          <table:table-cell office:value-type="date" office:date-value="2014-12-06T00:00:00" table:formula="of:=[.ES74]+1" table:style-name="ce81">
            <text:p>6.12.</text:p>
          </table:table-cell>
          <table:table-cell office:value-type="date" office:date-value="2014-12-07T00:00:00" table:formula="of:=[.ET74]+1" table:style-name="ce81">
            <text:p>7.12.</text:p>
          </table:table-cell>
          <table:table-cell office:value-type="date" office:date-value="2014-12-08T00:00:00" table:formula="of:=[.EU74]+1" table:style-name="ce81">
            <text:p>8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74]/7" table:style-name="ce1">
            <text:p>0</text:p>
          </table:table-cell>
          <table:table-cell office:value-type="float" office:value="12" table:formula="of:=IF([.FM74]&gt;[.$I$2]-1;MONTH([.FM74]);&quot; &quot;)" table:style-name="ce1">
            <text:p>12</text:p>
          </table:table-cell>
          <table:table-cell office:value-type="float" office:value="12" table:formula="of:=IF([.FN74]&gt;[.$I$2]-1;MONTH([.FN74]);&quot; &quot;)" table:style-name="ce1">
            <text:p>12</text:p>
          </table:table-cell>
          <table:table-cell office:value-type="float" office:value="12" table:formula="of:=IF([.FO74]&gt;[.$I$2]-1;MONTH([.FO74]);&quot; &quot;)" table:style-name="ce1">
            <text:p>12</text:p>
          </table:table-cell>
          <table:table-cell office:value-type="float" office:value="12" table:formula="of:=IF([.FP74]&gt;[.$I$2]-1;MONTH([.FP74]);&quot; &quot;)" table:style-name="ce1">
            <text:p>12</text:p>
          </table:table-cell>
          <table:table-cell office:value-type="float" office:value="12" table:formula="of:=IF([.FQ74]&gt;[.$I$2]-1;MONTH([.FQ74]);&quot; &quot;)" table:style-name="ce1">
            <text:p>12</text:p>
          </table:table-cell>
          <table:table-cell office:value-type="float" office:value="12" table:formula="of:=IF([.FR74]&gt;[.$I$2]-1;MONTH([.FR74]);&quot; &quot;)" table:style-name="ce1">
            <text:p>12</text:p>
          </table:table-cell>
          <table:table-cell office:value-type="float" office:value="12" table:formula="of:=IF([.FS74]&gt;[.$I$2]-1;MONTH([.FS74]);&quot; &quot;)" table:style-name="ce1">
            <text:p>12</text:p>
          </table:table-cell>
          <table:table-cell office:value-type="date" office:date-value="2014-12-07T00:00:00" table:formula="of:=[.EU74]" table:style-name="ce81">
            <text:p>7.12.</text:p>
          </table:table-cell>
          <table:table-cell office:value-type="date" office:date-value="2014-12-08T00:00:00" table:formula="of:=[.FM74]+1" table:style-name="ce81">
            <text:p>8.12.</text:p>
          </table:table-cell>
          <table:table-cell office:value-type="date" office:date-value="2014-12-09T00:00:00" table:formula="of:=[.FN74]+1" table:style-name="ce81">
            <text:p>9.12.</text:p>
          </table:table-cell>
          <table:table-cell office:value-type="date" office:date-value="2014-12-10T00:00:00" table:formula="of:=[.FO74]+1" table:style-name="ce81">
            <text:p>10.12.</text:p>
          </table:table-cell>
          <table:table-cell office:value-type="date" office:date-value="2014-12-11T00:00:00" table:formula="of:=[.FP74]+1" table:style-name="ce81">
            <text:p>11.12.</text:p>
          </table:table-cell>
          <table:table-cell office:value-type="date" office:date-value="2014-12-12T00:00:00" table:formula="of:=[.FQ74]+1" table:style-name="ce81">
            <text:p>12.12.</text:p>
          </table:table-cell>
          <table:table-cell office:value-type="date" office:date-value="2014-12-13T00:00:00" table:formula="of:=[.FR74]+1" table:style-name="ce81">
            <text:p>13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74]/7" table:style-name="ce1">
            <text:p>0</text:p>
          </table:table-cell>
          <table:table-cell office:value-type="float" office:value="12" table:formula="of:=IF([.GJ74]&gt;[.$I$2]-1;MONTH([.GJ74]);&quot; &quot;)" table:style-name="ce1">
            <text:p>12</text:p>
          </table:table-cell>
          <table:table-cell office:value-type="float" office:value="12" table:formula="of:=IF([.GK74]&gt;[.$I$2]-1;MONTH([.GK74]);&quot; &quot;)" table:style-name="ce1">
            <text:p>12</text:p>
          </table:table-cell>
          <table:table-cell office:value-type="float" office:value="12" table:formula="of:=IF([.GL74]&gt;[.$I$2]-1;MONTH([.GL74]);&quot; &quot;)" table:style-name="ce1">
            <text:p>12</text:p>
          </table:table-cell>
          <table:table-cell office:value-type="float" office:value="12" table:formula="of:=IF([.GM74]&gt;[.$I$2]-1;MONTH([.GM74]);&quot; &quot;)" table:style-name="ce1">
            <text:p>12</text:p>
          </table:table-cell>
          <table:table-cell office:value-type="float" office:value="12" table:formula="of:=IF([.GN74]&gt;[.$I$2]-1;MONTH([.GN74]);&quot; &quot;)" table:style-name="ce1">
            <text:p>12</text:p>
          </table:table-cell>
          <table:table-cell office:value-type="float" office:value="12" table:formula="of:=IF([.GO74]&gt;[.$I$2]-1;MONTH([.GO74]);&quot; &quot;)" table:style-name="ce1">
            <text:p>12</text:p>
          </table:table-cell>
          <table:table-cell office:value-type="float" office:value="12" table:formula="of:=IF([.GP74]&gt;[.$I$2]-1;MONTH([.GP74]);&quot; &quot;)" table:style-name="ce1">
            <text:p>12</text:p>
          </table:table-cell>
          <table:table-cell office:value-type="date" office:date-value="2014-12-12T00:00:00" table:formula="of:=[.FR74]" table:style-name="ce81">
            <text:p>12.12.</text:p>
          </table:table-cell>
          <table:table-cell office:value-type="date" office:date-value="2014-12-13T00:00:00" table:formula="of:=[.GJ74]+1" table:style-name="ce81">
            <text:p>13.12.</text:p>
          </table:table-cell>
          <table:table-cell office:value-type="date" office:date-value="2014-12-14T00:00:00" table:formula="of:=[.GK74]+1" table:style-name="ce81">
            <text:p>14.12.</text:p>
          </table:table-cell>
          <table:table-cell office:value-type="date" office:date-value="2014-12-15T00:00:00" table:formula="of:=[.GL74]+1" table:style-name="ce81">
            <text:p>15.12.</text:p>
          </table:table-cell>
          <table:table-cell office:value-type="date" office:date-value="2014-12-16T00:00:00" table:formula="of:=[.GM74]+1" table:style-name="ce81">
            <text:p>16.12.</text:p>
          </table:table-cell>
          <table:table-cell office:value-type="date" office:date-value="2014-12-17T00:00:00" table:formula="of:=[.GN74]+1" table:style-name="ce81">
            <text:p>17.12.</text:p>
          </table:table-cell>
          <table:table-cell office:value-type="date" office:date-value="2014-12-18T00:00:00" table:formula="of:=[.GO74]+1" table:style-name="ce81">
            <text:p>18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74]/7" table:style-name="ce1">
            <text:p>0</text:p>
          </table:table-cell>
          <table:table-cell office:value-type="float" office:value="12" table:formula="of:=IF([.HG74]&gt;[.$I$2]-1;MONTH([.HG74]);&quot; &quot;)" table:style-name="ce1">
            <text:p>12</text:p>
          </table:table-cell>
          <table:table-cell office:value-type="float" office:value="12" table:formula="of:=IF([.HH74]&gt;[.$I$2]-1;MONTH([.HH74]);&quot; &quot;)" table:style-name="ce1">
            <text:p>12</text:p>
          </table:table-cell>
          <table:table-cell office:value-type="float" office:value="12" table:formula="of:=IF([.HI74]&gt;[.$I$2]-1;MONTH([.HI74]);&quot; &quot;)" table:style-name="ce1">
            <text:p>12</text:p>
          </table:table-cell>
          <table:table-cell office:value-type="float" office:value="12" table:formula="of:=IF([.HJ74]&gt;[.$I$2]-1;MONTH([.HJ74]);&quot; &quot;)" table:style-name="ce1">
            <text:p>12</text:p>
          </table:table-cell>
          <table:table-cell office:value-type="float" office:value="12" table:formula="of:=IF([.HK74]&gt;[.$I$2]-1;MONTH([.HK74]);&quot; &quot;)" table:style-name="ce1">
            <text:p>12</text:p>
          </table:table-cell>
          <table:table-cell office:value-type="float" office:value="12" table:formula="of:=IF([.HL74]&gt;[.$I$2]-1;MONTH([.HL74]);&quot; &quot;)" table:style-name="ce1">
            <text:p>12</text:p>
          </table:table-cell>
          <table:table-cell office:value-type="float" office:value="12" table:formula="of:=IF([.HM74]&gt;[.$I$2]-1;MONTH([.HM74]);&quot; &quot;)" table:style-name="ce1">
            <text:p>12</text:p>
          </table:table-cell>
          <table:table-cell office:value-type="date" office:date-value="2014-12-17T00:00:00" table:formula="of:=[.GO74]" table:style-name="ce81">
            <text:p>17.12.</text:p>
          </table:table-cell>
          <table:table-cell office:value-type="date" office:date-value="2014-12-18T00:00:00" table:formula="of:=[.HG74]+1" table:style-name="ce81">
            <text:p>18.12.</text:p>
          </table:table-cell>
          <table:table-cell office:value-type="date" office:date-value="2014-12-19T00:00:00" table:formula="of:=[.HH74]+1" table:style-name="ce81">
            <text:p>19.12.</text:p>
          </table:table-cell>
          <table:table-cell office:value-type="date" office:date-value="2014-12-20T00:00:00" table:formula="of:=[.HI74]+1" table:style-name="ce81">
            <text:p>20.12.</text:p>
          </table:table-cell>
          <table:table-cell office:value-type="date" office:date-value="2014-12-21T00:00:00" table:formula="of:=[.HJ74]+1" table:style-name="ce81">
            <text:p>21.12.</text:p>
          </table:table-cell>
          <table:table-cell office:value-type="date" office:date-value="2014-12-22T00:00:00" table:formula="of:=[.HK74]+1" table:style-name="ce81">
            <text:p>22.12.</text:p>
          </table:table-cell>
          <table:table-cell office:value-type="date" office:date-value="2014-12-23T00:00:00" table:formula="of:=[.HL74]+1" table:style-name="ce81">
            <text:p>23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4]/7" table:style-name="ce1">
            <text:p>0</text:p>
          </table:table-cell>
          <table:table-cell office:value-type="float" office:value="12" table:formula="of:=IF([.ID74]&gt;[.$I$2]-1;MONTH([.ID74]);&quot; &quot;)" table:style-name="ce1">
            <text:p>12</text:p>
          </table:table-cell>
          <table:table-cell office:value-type="float" office:value="12" table:formula="of:=IF([.IE74]&gt;[.$I$2]-1;MONTH([.IE74]);&quot; &quot;)" table:style-name="ce1">
            <text:p>12</text:p>
          </table:table-cell>
          <table:table-cell office:value-type="float" office:value="12" table:formula="of:=IF([.IF74]&gt;[.$I$2]-1;MONTH([.IF74]);&quot; &quot;)" table:style-name="ce1">
            <text:p>12</text:p>
          </table:table-cell>
          <table:table-cell office:value-type="float" office:value="12" table:formula="of:=IF([.IG74]&gt;[.$I$2]-1;MONTH([.IG74]);&quot; &quot;)" table:style-name="ce1">
            <text:p>12</text:p>
          </table:table-cell>
          <table:table-cell office:value-type="float" office:value="12" table:formula="of:=IF([.IH74]&gt;[.$I$2]-1;MONTH([.IH74]);&quot; &quot;)" table:style-name="ce1">
            <text:p>12</text:p>
          </table:table-cell>
          <table:table-cell office:value-type="float" office:value="12" table:formula="of:=IF([.II74]&gt;[.$I$2]-1;MONTH([.II74]);&quot; &quot;)" table:style-name="ce1">
            <text:p>12</text:p>
          </table:table-cell>
          <table:table-cell office:value-type="float" office:value="12" table:formula="of:=IF([.IJ74]&gt;[.$I$2]-1;MONTH([.IJ74]);&quot; &quot;)" table:style-name="ce1">
            <text:p>12</text:p>
          </table:table-cell>
          <table:table-cell office:value-type="date" office:date-value="2014-12-22T00:00:00" table:formula="of:=[.HL74]" table:style-name="ce81">
            <text:p>22.12.</text:p>
          </table:table-cell>
          <table:table-cell office:value-type="date" office:date-value="2014-12-23T00:00:00" table:formula="of:=[.ID74]+1" table:style-name="ce81">
            <text:p>23.12.</text:p>
          </table:table-cell>
          <table:table-cell office:value-type="date" office:date-value="2014-12-24T00:00:00" table:formula="of:=[.IE74]+1" table:style-name="ce81">
            <text:p>24.12.</text:p>
          </table:table-cell>
          <table:table-cell office:value-type="date" office:date-value="2014-12-25T00:00:00" table:formula="of:=[.IF74]+1" table:style-name="ce81">
            <text:p>25.12.</text:p>
          </table:table-cell>
          <table:table-cell office:value-type="date" office:date-value="2014-12-26T00:00:00" table:formula="of:=[.IG74]+1" table:style-name="ce81">
            <text:p>26.12.</text:p>
          </table:table-cell>
          <table:table-cell office:value-type="date" office:date-value="2014-12-27T00:00:00" table:formula="of:=[.IH74]+1" table:style-name="ce81">
            <text:p>27.12.</text:p>
          </table:table-cell>
          <table:table-cell office:value-type="date" office:date-value="2014-12-28T00:00:00" table:formula="of:=[.II74]+1" table:style-name="ce81">
            <text:p>28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4]/7" table:style-name="ce1">
            <text:p>0</text:p>
          </table:table-cell>
          <table:table-cell office:value-type="float" office:value="12" table:formula="of:=IF([.JA74]&gt;[.$I$2]-1;MONTH([.JA74]);&quot; &quot;)" table:style-name="ce1">
            <text:p>12</text:p>
          </table:table-cell>
          <table:table-cell office:value-type="float" office:value="12" table:formula="of:=IF([.JB74]&gt;[.$I$2]-1;MONTH([.JB74]);&quot; &quot;)" table:style-name="ce1">
            <text:p>12</text:p>
          </table:table-cell>
          <table:table-cell office:value-type="float" office:value="12" table:formula="of:=IF([.JC74]&gt;[.$I$2]-1;MONTH([.JC74]);&quot; &quot;)" table:style-name="ce1">
            <text:p>12</text:p>
          </table:table-cell>
          <table:table-cell office:value-type="float" office:value="12" table:formula="of:=IF([.JD74]&gt;[.$I$2]-1;MONTH([.JD74]);&quot; &quot;)" table:style-name="ce1">
            <text:p>12</text:p>
          </table:table-cell>
          <table:table-cell office:value-type="float" office:value="12" table:formula="of:=IF([.JE74]&gt;[.$I$2]-1;MONTH([.JE74]);&quot; &quot;)" table:style-name="ce1">
            <text:p>12</text:p>
          </table:table-cell>
          <table:table-cell office:value-type="float" office:value="12" table:formula="of:=IF([.JF74]&gt;[.$I$2]-1;MONTH([.JF74]);&quot; &quot;)" table:style-name="ce1">
            <text:p>12</text:p>
          </table:table-cell>
          <table:table-cell office:value-type="float" office:value="12" table:formula="of:=IF([.JG74]&gt;[.$I$2]-1;MONTH([.JG74]);&quot; &quot;)" table:style-name="ce1">
            <text:p>12</text:p>
          </table:table-cell>
          <table:table-cell office:value-type="date" office:date-value="2014-12-22T00:00:00" table:formula="of:=[.HL74]" table:style-name="ce81">
            <text:p>22.12.</text:p>
          </table:table-cell>
          <table:table-cell office:value-type="date" office:date-value="2014-12-23T00:00:00" table:formula="of:=[.JA74]+1" table:style-name="ce81">
            <text:p>23.12.</text:p>
          </table:table-cell>
          <table:table-cell office:value-type="date" office:date-value="2014-12-24T00:00:00" table:formula="of:=[.JB74]+1" table:style-name="ce81">
            <text:p>24.12.</text:p>
          </table:table-cell>
          <table:table-cell office:value-type="date" office:date-value="2014-12-25T00:00:00" table:formula="of:=[.JC74]+1" table:style-name="ce81">
            <text:p>25.12.</text:p>
          </table:table-cell>
          <table:table-cell office:value-type="date" office:date-value="2014-12-26T00:00:00" table:formula="of:=[.JD74]+1" table:style-name="ce81">
            <text:p>26.12.</text:p>
          </table:table-cell>
          <table:table-cell office:value-type="date" office:date-value="2014-12-27T00:00:00" table:formula="of:=[.JE74]+1" table:style-name="ce81">
            <text:p>27.12.</text:p>
          </table:table-cell>
          <table:table-cell office:value-type="date" office:date-value="2014-12-28T00:00:00" table:formula="of:=[.JF74]+1" table:style-name="ce81">
            <text:p>28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74]/7" table:style-name="ce1">
            <text:p>0</text:p>
          </table:table-cell>
          <table:table-cell office:value-type="float" office:value="12" table:formula="of:=IF([.JX74]&gt;[.$I$2]-1;MONTH([.JX74]);&quot; &quot;)" table:style-name="ce1">
            <text:p>12</text:p>
          </table:table-cell>
          <table:table-cell office:value-type="float" office:value="12" table:formula="of:=IF([.JY74]&gt;[.$I$2]-1;MONTH([.JY74]);&quot; &quot;)" table:style-name="ce1">
            <text:p>12</text:p>
          </table:table-cell>
          <table:table-cell office:value-type="float" office:value="12" table:formula="of:=IF([.JZ74]&gt;[.$I$2]-1;MONTH([.JZ74]);&quot; &quot;)" table:style-name="ce1">
            <text:p>12</text:p>
          </table:table-cell>
          <table:table-cell office:value-type="float" office:value="12" table:formula="of:=IF([.KA74]&gt;[.$I$2]-1;MONTH([.KA74]);&quot; &quot;)" table:style-name="ce1">
            <text:p>12</text:p>
          </table:table-cell>
          <table:table-cell office:value-type="float" office:value="12" table:formula="of:=IF([.KB74]&gt;[.$I$2]-1;MONTH([.KB74]);&quot; &quot;)" table:style-name="ce1">
            <text:p>12</text:p>
          </table:table-cell>
          <table:table-cell office:value-type="float" office:value="1" table:formula="of:=IF([.KC74]&gt;[.$I$2]-1;MONTH([.KC74]);&quot; &quot;)" table:style-name="ce1">
            <text:p>1</text:p>
          </table:table-cell>
          <table:table-cell office:value-type="float" office:value="1" table:formula="of:=IF([.KD74]&gt;[.$I$2]-1;MONTH([.KD74]);&quot; &quot;)" table:style-name="ce1">
            <text:p>1</text:p>
          </table:table-cell>
          <table:table-cell office:value-type="date" office:date-value="2014-12-27T00:00:00" table:formula="of:=[.JF74]" table:style-name="ce81">
            <text:p>27.12.</text:p>
          </table:table-cell>
          <table:table-cell office:value-type="date" office:date-value="2014-12-28T00:00:00" table:formula="of:=[.JX74]+1" table:style-name="ce81">
            <text:p>28.12.</text:p>
          </table:table-cell>
          <table:table-cell office:value-type="date" office:date-value="2014-12-29T00:00:00" table:formula="of:=[.JY74]+1" table:style-name="ce81">
            <text:p>29.12.</text:p>
          </table:table-cell>
          <table:table-cell office:value-type="date" office:date-value="2014-12-30T00:00:00" table:formula="of:=[.JZ74]+1" table:style-name="ce81">
            <text:p>30.12.</text:p>
          </table:table-cell>
          <table:table-cell office:value-type="date" office:date-value="2014-12-31T00:00:00" table:formula="of:=[.KA74]+1" table:style-name="ce81">
            <text:p>31.12.</text:p>
          </table:table-cell>
          <table:table-cell office:value-type="date" office:date-value="2015-01-01T00:00:00" table:formula="of:=[.KB74]+1" table:style-name="ce81">
            <text:p>1.1.</text:p>
          </table:table-cell>
          <table:table-cell office:value-type="date" office:date-value="2015-01-02T00:00:00" table:formula="of:=[.KC74]+1" table:style-name="ce81">
            <text:p>2.1.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60"/>
          <table:table-cell table:number-columns-repeated="16087"/>
        </table:table-row>
        <table:table-row table:style-name="ro10">
          <table:table-cell table:number-columns-repeated="5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3"/>
          <table:table-cell table:number-columns-repeated="21" table:style-name="ce1"/>
          <table:table-cell table:style-name="ce3"/>
          <table:table-cell table:number-columns-repeated="4" table:style-name="ce1"/>
          <table:table-cell office:value-type="float" office:value="0" table:formula="of:=[.AO75]/7" table:style-name="ce1">
            <text:p>0</text:p>
          </table:table-cell>
          <table:table-cell office:value-type="float" office:value="11" table:formula="of:=IF([.BB75]&gt;[.$I$2]-1;MONTH([.BB75]);&quot; &quot;)" table:style-name="ce1">
            <text:p>11</text:p>
          </table:table-cell>
          <table:table-cell office:value-type="float" office:value="11" table:formula="of:=IF([.BC75]&gt;[.$I$2]-1;MONTH([.BC75]);&quot; &quot;)" table:style-name="ce1">
            <text:p>11</text:p>
          </table:table-cell>
          <table:table-cell office:value-type="float" office:value="12" table:formula="of:=IF([.BD75]&gt;[.$I$2]-1;MONTH([.BD75]);&quot; &quot;)" table:style-name="ce1">
            <text:p>12</text:p>
          </table:table-cell>
          <table:table-cell office:value-type="float" office:value="12" table:formula="of:=IF([.BE75]&gt;[.$I$2]-1;MONTH([.BE75]);&quot; &quot;)" table:style-name="ce1">
            <text:p>12</text:p>
          </table:table-cell>
          <table:table-cell office:value-type="float" office:value="12" table:formula="of:=IF([.BF75]&gt;[.$I$2]-1;MONTH([.BF75]);&quot; &quot;)" table:style-name="ce1">
            <text:p>12</text:p>
          </table:table-cell>
          <table:table-cell office:value-type="float" office:value="12" table:formula="of:=IF([.BG75]&gt;[.$I$2]-1;MONTH([.BG75]);&quot; &quot;)" table:style-name="ce1">
            <text:p>12</text:p>
          </table:table-cell>
          <table:table-cell office:value-type="float" office:value="12" table:formula="of:=IF([.BH75]&gt;[.$I$2]-1;MONTH([.BH75]);&quot; &quot;)" table:style-name="ce1">
            <text:p>12</text:p>
          </table:table-cell>
          <table:table-cell office:value-type="date" office:date-value="2014-11-29T00:00:00" table:formula="of:=[.AJ51]" table:style-name="ce81">
            <text:p>29.11.</text:p>
          </table:table-cell>
          <table:table-cell office:value-type="date" office:date-value="2014-11-30T00:00:00" table:formula="of:=[.BB75]+1" table:style-name="ce81">
            <text:p>30.11.</text:p>
          </table:table-cell>
          <table:table-cell office:value-type="date" office:date-value="2014-12-01T00:00:00" table:formula="of:=[.BC75]+1" table:style-name="ce81">
            <text:p>1.12.</text:p>
          </table:table-cell>
          <table:table-cell office:value-type="date" office:date-value="2014-12-02T00:00:00" table:formula="of:=[.BD75]+1" table:style-name="ce81">
            <text:p>2.12.</text:p>
          </table:table-cell>
          <table:table-cell office:value-type="date" office:date-value="2014-12-03T00:00:00" table:formula="of:=[.BE75]+1" table:style-name="ce81">
            <text:p>3.12.</text:p>
          </table:table-cell>
          <table:table-cell office:value-type="date" office:date-value="2014-12-04T00:00:00" table:formula="of:=[.BF75]+1" table:style-name="ce81">
            <text:p>4.12.</text:p>
          </table:table-cell>
          <table:table-cell office:value-type="date" office:date-value="2014-12-05T00:00:00" table:formula="of:=[.BG75]+1" table:style-name="ce81">
            <text:p>5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75]/7" table:style-name="ce1">
            <text:p>0</text:p>
          </table:table-cell>
          <table:table-cell office:value-type="float" office:value="1" table:formula="of:=IF([.BY75]&gt;[.$I$2]-1;MONTH([.BY75]);&quot; &quot;)" table:style-name="ce1">
            <text:p>1</text:p>
          </table:table-cell>
          <table:table-cell office:value-type="float" office:value="1" table:formula="of:=IF([.BZ75]&gt;[.$I$2]-1;MONTH([.BZ75]);&quot; &quot;)" table:style-name="ce1">
            <text:p>1</text:p>
          </table:table-cell>
          <table:table-cell office:value-type="float" office:value="1" table:formula="of:=IF([.CA75]&gt;[.$I$2]-1;MONTH([.CA75]);&quot; &quot;)" table:style-name="ce1">
            <text:p>1</text:p>
          </table:table-cell>
          <table:table-cell office:value-type="float" office:value="1" table:formula="of:=IF([.CB75]&gt;[.$I$2]-1;MONTH([.CB75]);&quot; &quot;)" table:style-name="ce1">
            <text:p>1</text:p>
          </table:table-cell>
          <table:table-cell office:value-type="float" office:value="1" table:formula="of:=IF([.CC75]&gt;[.$I$2]-1;MONTH([.CC75]);&quot; &quot;)" table:style-name="ce1">
            <text:p>1</text:p>
          </table:table-cell>
          <table:table-cell office:value-type="float" office:value="1" table:formula="of:=IF([.CD75]&gt;[.$I$2]-1;MONTH([.CD75]);&quot; &quot;)" table:style-name="ce1">
            <text:p>1</text:p>
          </table:table-cell>
          <table:table-cell office:value-type="float" office:value="1" table:formula="of:=IF([.CE75]&gt;[.$I$2]-1;MONTH([.CE75]);&quot; &quot;)" table:style-name="ce1">
            <text:p>1</text:p>
          </table:table-cell>
          <table:table-cell office:value-type="float" office:value="0" table:formula="of:=[.M75]" table:style-name="ce81">
            <text:p>0.1.</text:p>
          </table:table-cell>
          <table:table-cell office:value-type="date" office:date-value="1900-01-01T00:00:00" table:formula="of:=[.BY75]+1" table:style-name="ce81">
            <text:p>1.1.</text:p>
          </table:table-cell>
          <table:table-cell office:value-type="date" office:date-value="1900-01-02T00:00:00" table:formula="of:=[.BZ75]+1" table:style-name="ce81">
            <text:p>2.1.</text:p>
          </table:table-cell>
          <table:table-cell office:value-type="date" office:date-value="1900-01-03T00:00:00" table:formula="of:=[.CA75]+1" table:style-name="ce81">
            <text:p>3.1.</text:p>
          </table:table-cell>
          <table:table-cell office:value-type="date" office:date-value="1900-01-04T00:00:00" table:formula="of:=[.CB75]+1" table:style-name="ce81">
            <text:p>4.1.</text:p>
          </table:table-cell>
          <table:table-cell office:value-type="date" office:date-value="1900-01-05T00:00:00" table:formula="of:=[.CC75]+1" table:style-name="ce81">
            <text:p>5.1.</text:p>
          </table:table-cell>
          <table:table-cell office:value-type="date" office:date-value="1900-01-06T00:00:00" table:formula="of:=[.CD75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5]/7" table:style-name="ce1">
            <text:p>0</text:p>
          </table:table-cell>
          <table:table-cell office:value-type="float" office:value="12" table:formula="of:=IF([.CV75]&gt;[.$I$2]-1;MONTH([.CV75]);&quot; &quot;)" table:style-name="ce1">
            <text:p>12</text:p>
          </table:table-cell>
          <table:table-cell office:value-type="float" office:value="12" table:formula="of:=IF([.CW75]&gt;[.$I$2]-1;MONTH([.CW75]);&quot; &quot;)" table:style-name="ce1">
            <text:p>12</text:p>
          </table:table-cell>
          <table:table-cell office:value-type="float" office:value="12" table:formula="of:=IF([.CX75]&gt;[.$I$2]-1;MONTH([.CX75]);&quot; &quot;)" table:style-name="ce1">
            <text:p>12</text:p>
          </table:table-cell>
          <table:table-cell office:value-type="float" office:value="12" table:formula="of:=IF([.CY75]&gt;[.$I$2]-1;MONTH([.CY75]);&quot; &quot;)" table:style-name="ce1">
            <text:p>12</text:p>
          </table:table-cell>
          <table:table-cell office:value-type="float" office:value="12" table:formula="of:=IF([.CZ75]&gt;[.$I$2]-1;MONTH([.CZ75]);&quot; &quot;)" table:style-name="ce1">
            <text:p>12</text:p>
          </table:table-cell>
          <table:table-cell office:value-type="float" office:value="12" table:formula="of:=IF([.DA75]&gt;[.$I$2]-1;MONTH([.DA75]);&quot; &quot;)" table:style-name="ce1">
            <text:p>12</text:p>
          </table:table-cell>
          <table:table-cell office:value-type="float" office:value="12" table:formula="of:=IF([.DB75]&gt;[.$I$2]-1;MONTH([.DB75]);&quot; &quot;)" table:style-name="ce1">
            <text:p>12</text:p>
          </table:table-cell>
          <table:table-cell office:value-type="date" office:date-value="2014-12-04T00:00:00" table:formula="of:=[.BG75]" table:style-name="ce81">
            <text:p>4.12.</text:p>
          </table:table-cell>
          <table:table-cell office:value-type="date" office:date-value="2014-12-05T00:00:00" table:formula="of:=[.CV75]+1" table:style-name="ce81">
            <text:p>5.12.</text:p>
          </table:table-cell>
          <table:table-cell office:value-type="date" office:date-value="2014-12-06T00:00:00" table:formula="of:=[.CW75]+1" table:style-name="ce81">
            <text:p>6.12.</text:p>
          </table:table-cell>
          <table:table-cell office:value-type="date" office:date-value="2014-12-07T00:00:00" table:formula="of:=[.CX75]+1" table:style-name="ce81">
            <text:p>7.12.</text:p>
          </table:table-cell>
          <table:table-cell office:value-type="date" office:date-value="2014-12-08T00:00:00" table:formula="of:=[.CY75]+1" table:style-name="ce81">
            <text:p>8.12.</text:p>
          </table:table-cell>
          <table:table-cell office:value-type="date" office:date-value="2014-12-09T00:00:00" table:formula="of:=[.CZ75]+1" table:style-name="ce81">
            <text:p>9.12.</text:p>
          </table:table-cell>
          <table:table-cell office:value-type="date" office:date-value="2014-12-10T00:00:00" table:formula="of:=[.DA75]+1" table:style-name="ce81">
            <text:p>10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5]/7" table:style-name="ce1">
            <text:p>0</text:p>
          </table:table-cell>
          <table:table-cell office:value-type="float" office:value="12" table:formula="of:=IF([.DS75]&gt;[.$I$2]-1;MONTH([.DS75]);&quot; &quot;)" table:style-name="ce1">
            <text:p>12</text:p>
          </table:table-cell>
          <table:table-cell office:value-type="float" office:value="12" table:formula="of:=IF([.DT75]&gt;[.$I$2]-1;MONTH([.DT75]);&quot; &quot;)" table:style-name="ce1">
            <text:p>12</text:p>
          </table:table-cell>
          <table:table-cell office:value-type="float" office:value="12" table:formula="of:=IF([.DU75]&gt;[.$I$2]-1;MONTH([.DU75]);&quot; &quot;)" table:style-name="ce1">
            <text:p>12</text:p>
          </table:table-cell>
          <table:table-cell office:value-type="float" office:value="12" table:formula="of:=IF([.DV75]&gt;[.$I$2]-1;MONTH([.DV75]);&quot; &quot;)" table:style-name="ce1">
            <text:p>12</text:p>
          </table:table-cell>
          <table:table-cell office:value-type="float" office:value="12" table:formula="of:=IF([.DW75]&gt;[.$I$2]-1;MONTH([.DW75]);&quot; &quot;)" table:style-name="ce1">
            <text:p>12</text:p>
          </table:table-cell>
          <table:table-cell office:value-type="float" office:value="12" table:formula="of:=IF([.DX75]&gt;[.$I$2]-1;MONTH([.DX75]);&quot; &quot;)" table:style-name="ce1">
            <text:p>12</text:p>
          </table:table-cell>
          <table:table-cell office:value-type="float" office:value="12" table:formula="of:=IF([.DY75]&gt;[.$I$2]-1;MONTH([.DY75]);&quot; &quot;)" table:style-name="ce1">
            <text:p>12</text:p>
          </table:table-cell>
          <table:table-cell office:value-type="date" office:date-value="2014-12-04T00:00:00" table:formula="of:=[.BG75]" table:style-name="ce81">
            <text:p>4.12.</text:p>
          </table:table-cell>
          <table:table-cell office:value-type="date" office:date-value="2014-12-05T00:00:00" table:formula="of:=[.DS75]+1" table:style-name="ce81">
            <text:p>5.12.</text:p>
          </table:table-cell>
          <table:table-cell office:value-type="date" office:date-value="2014-12-06T00:00:00" table:formula="of:=[.DT75]+1" table:style-name="ce81">
            <text:p>6.12.</text:p>
          </table:table-cell>
          <table:table-cell office:value-type="date" office:date-value="2014-12-07T00:00:00" table:formula="of:=[.DU75]+1" table:style-name="ce81">
            <text:p>7.12.</text:p>
          </table:table-cell>
          <table:table-cell office:value-type="date" office:date-value="2014-12-08T00:00:00" table:formula="of:=[.DV75]+1" table:style-name="ce81">
            <text:p>8.12.</text:p>
          </table:table-cell>
          <table:table-cell office:value-type="date" office:date-value="2014-12-09T00:00:00" table:formula="of:=[.DW75]+1" table:style-name="ce81">
            <text:p>9.12.</text:p>
          </table:table-cell>
          <table:table-cell office:value-type="date" office:date-value="2014-12-10T00:00:00" table:formula="of:=[.DX75]+1" table:style-name="ce81">
            <text:p>10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75]/7" table:style-name="ce1">
            <text:p>0</text:p>
          </table:table-cell>
          <table:table-cell office:value-type="float" office:value="12" table:formula="of:=IF([.EP75]&gt;[.$I$2]-1;MONTH([.EP75]);&quot; &quot;)" table:style-name="ce1">
            <text:p>12</text:p>
          </table:table-cell>
          <table:table-cell office:value-type="float" office:value="12" table:formula="of:=IF([.EQ75]&gt;[.$I$2]-1;MONTH([.EQ75]);&quot; &quot;)" table:style-name="ce1">
            <text:p>12</text:p>
          </table:table-cell>
          <table:table-cell office:value-type="float" office:value="12" table:formula="of:=IF([.ER75]&gt;[.$I$2]-1;MONTH([.ER75]);&quot; &quot;)" table:style-name="ce1">
            <text:p>12</text:p>
          </table:table-cell>
          <table:table-cell office:value-type="float" office:value="12" table:formula="of:=IF([.ES75]&gt;[.$I$2]-1;MONTH([.ES75]);&quot; &quot;)" table:style-name="ce1">
            <text:p>12</text:p>
          </table:table-cell>
          <table:table-cell office:value-type="float" office:value="12" table:formula="of:=IF([.ET75]&gt;[.$I$2]-1;MONTH([.ET75]);&quot; &quot;)" table:style-name="ce1">
            <text:p>12</text:p>
          </table:table-cell>
          <table:table-cell office:value-type="float" office:value="12" table:formula="of:=IF([.EU75]&gt;[.$I$2]-1;MONTH([.EU75]);&quot; &quot;)" table:style-name="ce1">
            <text:p>12</text:p>
          </table:table-cell>
          <table:table-cell office:value-type="float" office:value="12" table:formula="of:=IF([.EV75]&gt;[.$I$2]-1;MONTH([.EV75]);&quot; &quot;)" table:style-name="ce1">
            <text:p>12</text:p>
          </table:table-cell>
          <table:table-cell office:value-type="date" office:date-value="2014-12-09T00:00:00" table:formula="of:=[.DX75]" table:style-name="ce81">
            <text:p>9.12.</text:p>
          </table:table-cell>
          <table:table-cell office:value-type="date" office:date-value="2014-12-10T00:00:00" table:formula="of:=[.EP75]+1" table:style-name="ce81">
            <text:p>10.12.</text:p>
          </table:table-cell>
          <table:table-cell office:value-type="date" office:date-value="2014-12-11T00:00:00" table:formula="of:=[.EQ75]+1" table:style-name="ce81">
            <text:p>11.12.</text:p>
          </table:table-cell>
          <table:table-cell office:value-type="date" office:date-value="2014-12-12T00:00:00" table:formula="of:=[.ER75]+1" table:style-name="ce81">
            <text:p>12.12.</text:p>
          </table:table-cell>
          <table:table-cell office:value-type="date" office:date-value="2014-12-13T00:00:00" table:formula="of:=[.ES75]+1" table:style-name="ce81">
            <text:p>13.12.</text:p>
          </table:table-cell>
          <table:table-cell office:value-type="date" office:date-value="2014-12-14T00:00:00" table:formula="of:=[.ET75]+1" table:style-name="ce81">
            <text:p>14.12.</text:p>
          </table:table-cell>
          <table:table-cell office:value-type="date" office:date-value="2014-12-15T00:00:00" table:formula="of:=[.EU75]+1" table:style-name="ce81">
            <text:p>15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75]/7" table:style-name="ce1">
            <text:p>0</text:p>
          </table:table-cell>
          <table:table-cell office:value-type="float" office:value="12" table:formula="of:=IF([.FM75]&gt;[.$I$2]-1;MONTH([.FM75]);&quot; &quot;)" table:style-name="ce1">
            <text:p>12</text:p>
          </table:table-cell>
          <table:table-cell office:value-type="float" office:value="12" table:formula="of:=IF([.FN75]&gt;[.$I$2]-1;MONTH([.FN75]);&quot; &quot;)" table:style-name="ce1">
            <text:p>12</text:p>
          </table:table-cell>
          <table:table-cell office:value-type="float" office:value="12" table:formula="of:=IF([.FO75]&gt;[.$I$2]-1;MONTH([.FO75]);&quot; &quot;)" table:style-name="ce1">
            <text:p>12</text:p>
          </table:table-cell>
          <table:table-cell office:value-type="float" office:value="12" table:formula="of:=IF([.FP75]&gt;[.$I$2]-1;MONTH([.FP75]);&quot; &quot;)" table:style-name="ce1">
            <text:p>12</text:p>
          </table:table-cell>
          <table:table-cell office:value-type="float" office:value="12" table:formula="of:=IF([.FQ75]&gt;[.$I$2]-1;MONTH([.FQ75]);&quot; &quot;)" table:style-name="ce1">
            <text:p>12</text:p>
          </table:table-cell>
          <table:table-cell office:value-type="float" office:value="12" table:formula="of:=IF([.FR75]&gt;[.$I$2]-1;MONTH([.FR75]);&quot; &quot;)" table:style-name="ce1">
            <text:p>12</text:p>
          </table:table-cell>
          <table:table-cell office:value-type="float" office:value="12" table:formula="of:=IF([.FS75]&gt;[.$I$2]-1;MONTH([.FS75]);&quot; &quot;)" table:style-name="ce1">
            <text:p>12</text:p>
          </table:table-cell>
          <table:table-cell office:value-type="date" office:date-value="2014-12-14T00:00:00" table:formula="of:=[.EU75]" table:style-name="ce81">
            <text:p>14.12.</text:p>
          </table:table-cell>
          <table:table-cell office:value-type="date" office:date-value="2014-12-15T00:00:00" table:formula="of:=[.FM75]+1" table:style-name="ce81">
            <text:p>15.12.</text:p>
          </table:table-cell>
          <table:table-cell office:value-type="date" office:date-value="2014-12-16T00:00:00" table:formula="of:=[.FN75]+1" table:style-name="ce81">
            <text:p>16.12.</text:p>
          </table:table-cell>
          <table:table-cell office:value-type="date" office:date-value="2014-12-17T00:00:00" table:formula="of:=[.FO75]+1" table:style-name="ce81">
            <text:p>17.12.</text:p>
          </table:table-cell>
          <table:table-cell office:value-type="date" office:date-value="2014-12-18T00:00:00" table:formula="of:=[.FP75]+1" table:style-name="ce81">
            <text:p>18.12.</text:p>
          </table:table-cell>
          <table:table-cell office:value-type="date" office:date-value="2014-12-19T00:00:00" table:formula="of:=[.FQ75]+1" table:style-name="ce81">
            <text:p>19.12.</text:p>
          </table:table-cell>
          <table:table-cell office:value-type="date" office:date-value="2014-12-20T00:00:00" table:formula="of:=[.FR75]+1" table:style-name="ce81">
            <text:p>20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75]/7" table:style-name="ce1">
            <text:p>0</text:p>
          </table:table-cell>
          <table:table-cell office:value-type="float" office:value="12" table:formula="of:=IF([.GJ75]&gt;[.$I$2]-1;MONTH([.GJ75]);&quot; &quot;)" table:style-name="ce1">
            <text:p>12</text:p>
          </table:table-cell>
          <table:table-cell office:value-type="float" office:value="12" table:formula="of:=IF([.GK75]&gt;[.$I$2]-1;MONTH([.GK75]);&quot; &quot;)" table:style-name="ce1">
            <text:p>12</text:p>
          </table:table-cell>
          <table:table-cell office:value-type="float" office:value="12" table:formula="of:=IF([.GL75]&gt;[.$I$2]-1;MONTH([.GL75]);&quot; &quot;)" table:style-name="ce1">
            <text:p>12</text:p>
          </table:table-cell>
          <table:table-cell office:value-type="float" office:value="12" table:formula="of:=IF([.GM75]&gt;[.$I$2]-1;MONTH([.GM75]);&quot; &quot;)" table:style-name="ce1">
            <text:p>12</text:p>
          </table:table-cell>
          <table:table-cell office:value-type="float" office:value="12" table:formula="of:=IF([.GN75]&gt;[.$I$2]-1;MONTH([.GN75]);&quot; &quot;)" table:style-name="ce1">
            <text:p>12</text:p>
          </table:table-cell>
          <table:table-cell office:value-type="float" office:value="12" table:formula="of:=IF([.GO75]&gt;[.$I$2]-1;MONTH([.GO75]);&quot; &quot;)" table:style-name="ce1">
            <text:p>12</text:p>
          </table:table-cell>
          <table:table-cell office:value-type="float" office:value="12" table:formula="of:=IF([.GP75]&gt;[.$I$2]-1;MONTH([.GP75]);&quot; &quot;)" table:style-name="ce1">
            <text:p>12</text:p>
          </table:table-cell>
          <table:table-cell office:value-type="date" office:date-value="2014-12-19T00:00:00" table:formula="of:=[.FR75]" table:style-name="ce81">
            <text:p>19.12.</text:p>
          </table:table-cell>
          <table:table-cell office:value-type="date" office:date-value="2014-12-20T00:00:00" table:formula="of:=[.GJ75]+1" table:style-name="ce81">
            <text:p>20.12.</text:p>
          </table:table-cell>
          <table:table-cell office:value-type="date" office:date-value="2014-12-21T00:00:00" table:formula="of:=[.GK75]+1" table:style-name="ce81">
            <text:p>21.12.</text:p>
          </table:table-cell>
          <table:table-cell office:value-type="date" office:date-value="2014-12-22T00:00:00" table:formula="of:=[.GL75]+1" table:style-name="ce81">
            <text:p>22.12.</text:p>
          </table:table-cell>
          <table:table-cell office:value-type="date" office:date-value="2014-12-23T00:00:00" table:formula="of:=[.GM75]+1" table:style-name="ce81">
            <text:p>23.12.</text:p>
          </table:table-cell>
          <table:table-cell office:value-type="date" office:date-value="2014-12-24T00:00:00" table:formula="of:=[.GN75]+1" table:style-name="ce81">
            <text:p>24.12.</text:p>
          </table:table-cell>
          <table:table-cell office:value-type="date" office:date-value="2014-12-25T00:00:00" table:formula="of:=[.GO75]+1" table:style-name="ce81">
            <text:p>25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75]/7" table:style-name="ce1">
            <text:p>0</text:p>
          </table:table-cell>
          <table:table-cell office:value-type="float" office:value="12" table:formula="of:=IF([.HG75]&gt;[.$I$2]-1;MONTH([.HG75]);&quot; &quot;)" table:style-name="ce1">
            <text:p>12</text:p>
          </table:table-cell>
          <table:table-cell office:value-type="float" office:value="12" table:formula="of:=IF([.HH75]&gt;[.$I$2]-1;MONTH([.HH75]);&quot; &quot;)" table:style-name="ce1">
            <text:p>12</text:p>
          </table:table-cell>
          <table:table-cell office:value-type="float" office:value="12" table:formula="of:=IF([.HI75]&gt;[.$I$2]-1;MONTH([.HI75]);&quot; &quot;)" table:style-name="ce1">
            <text:p>12</text:p>
          </table:table-cell>
          <table:table-cell office:value-type="float" office:value="12" table:formula="of:=IF([.HJ75]&gt;[.$I$2]-1;MONTH([.HJ75]);&quot; &quot;)" table:style-name="ce1">
            <text:p>12</text:p>
          </table:table-cell>
          <table:table-cell office:value-type="float" office:value="12" table:formula="of:=IF([.HK75]&gt;[.$I$2]-1;MONTH([.HK75]);&quot; &quot;)" table:style-name="ce1">
            <text:p>12</text:p>
          </table:table-cell>
          <table:table-cell office:value-type="float" office:value="12" table:formula="of:=IF([.HL75]&gt;[.$I$2]-1;MONTH([.HL75]);&quot; &quot;)" table:style-name="ce1">
            <text:p>12</text:p>
          </table:table-cell>
          <table:table-cell office:value-type="float" office:value="12" table:formula="of:=IF([.HM75]&gt;[.$I$2]-1;MONTH([.HM75]);&quot; &quot;)" table:style-name="ce1">
            <text:p>12</text:p>
          </table:table-cell>
          <table:table-cell office:value-type="date" office:date-value="2014-12-24T00:00:00" table:formula="of:=[.GO75]" table:style-name="ce81">
            <text:p>24.12.</text:p>
          </table:table-cell>
          <table:table-cell office:value-type="date" office:date-value="2014-12-25T00:00:00" table:formula="of:=[.HG75]+1" table:style-name="ce81">
            <text:p>25.12.</text:p>
          </table:table-cell>
          <table:table-cell office:value-type="date" office:date-value="2014-12-26T00:00:00" table:formula="of:=[.HH75]+1" table:style-name="ce81">
            <text:p>26.12.</text:p>
          </table:table-cell>
          <table:table-cell office:value-type="date" office:date-value="2014-12-27T00:00:00" table:formula="of:=[.HI75]+1" table:style-name="ce81">
            <text:p>27.12.</text:p>
          </table:table-cell>
          <table:table-cell office:value-type="date" office:date-value="2014-12-28T00:00:00" table:formula="of:=[.HJ75]+1" table:style-name="ce81">
            <text:p>28.12.</text:p>
          </table:table-cell>
          <table:table-cell office:value-type="date" office:date-value="2014-12-29T00:00:00" table:formula="of:=[.HK75]+1" table:style-name="ce81">
            <text:p>29.12.</text:p>
          </table:table-cell>
          <table:table-cell office:value-type="date" office:date-value="2014-12-30T00:00:00" table:formula="of:=[.HL75]+1" table:style-name="ce81">
            <text:p>30.12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5]/7" table:style-name="ce1">
            <text:p>0</text:p>
          </table:table-cell>
          <table:table-cell office:value-type="float" office:value="12" table:formula="of:=IF([.ID75]&gt;[.$I$2]-1;MONTH([.ID75]);&quot; &quot;)" table:style-name="ce1">
            <text:p>12</text:p>
          </table:table-cell>
          <table:table-cell office:value-type="float" office:value="12" table:formula="of:=IF([.IE75]&gt;[.$I$2]-1;MONTH([.IE75]);&quot; &quot;)" table:style-name="ce1">
            <text:p>12</text:p>
          </table:table-cell>
          <table:table-cell office:value-type="float" office:value="12" table:formula="of:=IF([.IF75]&gt;[.$I$2]-1;MONTH([.IF75]);&quot; &quot;)" table:style-name="ce1">
            <text:p>12</text:p>
          </table:table-cell>
          <table:table-cell office:value-type="float" office:value="1" table:formula="of:=IF([.IG75]&gt;[.$I$2]-1;MONTH([.IG75]);&quot; &quot;)" table:style-name="ce1">
            <text:p>1</text:p>
          </table:table-cell>
          <table:table-cell office:value-type="float" office:value="1" table:formula="of:=IF([.IH75]&gt;[.$I$2]-1;MONTH([.IH75]);&quot; &quot;)" table:style-name="ce1">
            <text:p>1</text:p>
          </table:table-cell>
          <table:table-cell office:value-type="float" office:value="1" table:formula="of:=IF([.II75]&gt;[.$I$2]-1;MONTH([.II75]);&quot; &quot;)" table:style-name="ce1">
            <text:p>1</text:p>
          </table:table-cell>
          <table:table-cell office:value-type="float" office:value="1" table:formula="of:=IF([.IJ75]&gt;[.$I$2]-1;MONTH([.IJ75]);&quot; &quot;)" table:style-name="ce1">
            <text:p>1</text:p>
          </table:table-cell>
          <table:table-cell office:value-type="date" office:date-value="2014-12-29T00:00:00" table:formula="of:=[.HL75]" table:style-name="ce81">
            <text:p>29.12.</text:p>
          </table:table-cell>
          <table:table-cell office:value-type="date" office:date-value="2014-12-30T00:00:00" table:formula="of:=[.ID75]+1" table:style-name="ce81">
            <text:p>30.12.</text:p>
          </table:table-cell>
          <table:table-cell office:value-type="date" office:date-value="2014-12-31T00:00:00" table:formula="of:=[.IE75]+1" table:style-name="ce81">
            <text:p>31.12.</text:p>
          </table:table-cell>
          <table:table-cell office:value-type="date" office:date-value="2015-01-01T00:00:00" table:formula="of:=[.IF75]+1" table:style-name="ce81">
            <text:p>1.1.</text:p>
          </table:table-cell>
          <table:table-cell office:value-type="date" office:date-value="2015-01-02T00:00:00" table:formula="of:=[.IG75]+1" table:style-name="ce81">
            <text:p>2.1.</text:p>
          </table:table-cell>
          <table:table-cell office:value-type="date" office:date-value="2015-01-03T00:00:00" table:formula="of:=[.IH75]+1" table:style-name="ce81">
            <text:p>3.1.</text:p>
          </table:table-cell>
          <table:table-cell office:value-type="date" office:date-value="2015-01-04T00:00:00" table:formula="of:=[.II75]+1" table:style-name="ce81">
            <text:p>4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5]/7" table:style-name="ce1">
            <text:p>0</text:p>
          </table:table-cell>
          <table:table-cell office:value-type="float" office:value="12" table:formula="of:=IF([.JA75]&gt;[.$I$2]-1;MONTH([.JA75]);&quot; &quot;)" table:style-name="ce1">
            <text:p>12</text:p>
          </table:table-cell>
          <table:table-cell office:value-type="float" office:value="12" table:formula="of:=IF([.JB75]&gt;[.$I$2]-1;MONTH([.JB75]);&quot; &quot;)" table:style-name="ce1">
            <text:p>12</text:p>
          </table:table-cell>
          <table:table-cell office:value-type="float" office:value="12" table:formula="of:=IF([.JC75]&gt;[.$I$2]-1;MONTH([.JC75]);&quot; &quot;)" table:style-name="ce1">
            <text:p>12</text:p>
          </table:table-cell>
          <table:table-cell office:value-type="float" office:value="1" table:formula="of:=IF([.JD75]&gt;[.$I$2]-1;MONTH([.JD75]);&quot; &quot;)" table:style-name="ce1">
            <text:p>1</text:p>
          </table:table-cell>
          <table:table-cell office:value-type="float" office:value="1" table:formula="of:=IF([.JE75]&gt;[.$I$2]-1;MONTH([.JE75]);&quot; &quot;)" table:style-name="ce1">
            <text:p>1</text:p>
          </table:table-cell>
          <table:table-cell office:value-type="float" office:value="1" table:formula="of:=IF([.JF75]&gt;[.$I$2]-1;MONTH([.JF75]);&quot; &quot;)" table:style-name="ce1">
            <text:p>1</text:p>
          </table:table-cell>
          <table:table-cell office:value-type="float" office:value="1" table:formula="of:=IF([.JG75]&gt;[.$I$2]-1;MONTH([.JG75]);&quot; &quot;)" table:style-name="ce1">
            <text:p>1</text:p>
          </table:table-cell>
          <table:table-cell office:value-type="date" office:date-value="2014-12-29T00:00:00" table:formula="of:=[.HL75]" table:style-name="ce81">
            <text:p>29.12.</text:p>
          </table:table-cell>
          <table:table-cell office:value-type="date" office:date-value="2014-12-30T00:00:00" table:formula="of:=[.JA75]+1" table:style-name="ce81">
            <text:p>30.12.</text:p>
          </table:table-cell>
          <table:table-cell office:value-type="date" office:date-value="2014-12-31T00:00:00" table:formula="of:=[.JB75]+1" table:style-name="ce81">
            <text:p>31.12.</text:p>
          </table:table-cell>
          <table:table-cell office:value-type="date" office:date-value="2015-01-01T00:00:00" table:formula="of:=[.JC75]+1" table:style-name="ce81">
            <text:p>1.1.</text:p>
          </table:table-cell>
          <table:table-cell office:value-type="date" office:date-value="2015-01-02T00:00:00" table:formula="of:=[.JD75]+1" table:style-name="ce81">
            <text:p>2.1.</text:p>
          </table:table-cell>
          <table:table-cell office:value-type="date" office:date-value="2015-01-03T00:00:00" table:formula="of:=[.JE75]+1" table:style-name="ce81">
            <text:p>3.1.</text:p>
          </table:table-cell>
          <table:table-cell office:value-type="date" office:date-value="2015-01-04T00:00:00" table:formula="of:=[.JF75]+1" table:style-name="ce81">
            <text:p>4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75]/7" table:style-name="ce1">
            <text:p>0</text:p>
          </table:table-cell>
          <table:table-cell office:value-type="float" office:value="1" table:formula="of:=IF([.JX75]&gt;[.$I$2]-1;MONTH([.JX75]);&quot; &quot;)" table:style-name="ce1">
            <text:p>1</text:p>
          </table:table-cell>
          <table:table-cell office:value-type="float" office:value="1" table:formula="of:=IF([.JY75]&gt;[.$I$2]-1;MONTH([.JY75]);&quot; &quot;)" table:style-name="ce1">
            <text:p>1</text:p>
          </table:table-cell>
          <table:table-cell office:value-type="float" office:value="1" table:formula="of:=IF([.JZ75]&gt;[.$I$2]-1;MONTH([.JZ75]);&quot; &quot;)" table:style-name="ce1">
            <text:p>1</text:p>
          </table:table-cell>
          <table:table-cell office:value-type="float" office:value="1" table:formula="of:=IF([.KA75]&gt;[.$I$2]-1;MONTH([.KA75]);&quot; &quot;)" table:style-name="ce1">
            <text:p>1</text:p>
          </table:table-cell>
          <table:table-cell office:value-type="float" office:value="1" table:formula="of:=IF([.KB75]&gt;[.$I$2]-1;MONTH([.KB75]);&quot; &quot;)" table:style-name="ce1">
            <text:p>1</text:p>
          </table:table-cell>
          <table:table-cell office:value-type="float" office:value="1" table:formula="of:=IF([.KC75]&gt;[.$I$2]-1;MONTH([.KC75]);&quot; &quot;)" table:style-name="ce1">
            <text:p>1</text:p>
          </table:table-cell>
          <table:table-cell office:value-type="float" office:value="1" table:formula="of:=IF([.KD75]&gt;[.$I$2]-1;MONTH([.KD75]);&quot; &quot;)" table:style-name="ce1">
            <text:p>1</text:p>
          </table:table-cell>
          <table:table-cell office:value-type="date" office:date-value="2015-01-03T00:00:00" table:formula="of:=[.JF75]" table:style-name="ce81">
            <text:p>3.1.</text:p>
          </table:table-cell>
          <table:table-cell office:value-type="date" office:date-value="2015-01-04T00:00:00" table:formula="of:=[.JX75]+1" table:style-name="ce81">
            <text:p>4.1.</text:p>
          </table:table-cell>
          <table:table-cell office:value-type="date" office:date-value="2015-01-05T00:00:00" table:formula="of:=[.JY75]+1" table:style-name="ce81">
            <text:p>5.1.</text:p>
          </table:table-cell>
          <table:table-cell office:value-type="date" office:date-value="2015-01-06T00:00:00" table:formula="of:=[.JZ75]+1" table:style-name="ce81">
            <text:p>6.1.</text:p>
          </table:table-cell>
          <table:table-cell office:value-type="date" office:date-value="2015-01-07T00:00:00" table:formula="of:=[.KA75]+1" table:style-name="ce81">
            <text:p>7.1.</text:p>
          </table:table-cell>
          <table:table-cell office:value-type="date" office:date-value="2015-01-08T00:00:00" table:formula="of:=[.KB75]+1" table:style-name="ce81">
            <text:p>8.1.</text:p>
          </table:table-cell>
          <table:table-cell office:value-type="date" office:date-value="2015-01-09T00:00:00" table:formula="of:=[.KC75]+1" table:style-name="ce81">
            <text:p>9.1.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60"/>
          <table:table-cell table:number-columns-repeated="16087"/>
        </table:table-row>
        <table:table-row table:style-name="ro10">
          <table:table-cell table:number-columns-repeated="5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3"/>
          <table:table-cell table:number-columns-repeated="21" table:style-name="ce1"/>
          <table:table-cell table:style-name="ce3"/>
          <table:table-cell table:number-columns-repeated="4" table:style-name="ce1"/>
          <table:table-cell office:value-type="float" office:value="0" table:formula="of:=[.AO76]/7" table:style-name="ce1">
            <text:p>0</text:p>
          </table:table-cell>
          <table:table-cell office:value-type="float" office:value="0" table:formula="of:=IF([.BB76]&gt;[.$I$2]-1;MONTH([.BB76]);&quot; &quot;)" table:style-name="ce1">
            <text:p>#REF!</text:p>
          </table:table-cell>
          <table:table-cell office:value-type="float" office:value="0" table:formula="of:=IF([.BC76]&gt;[.$I$2]-1;MONTH([.BC76]);&quot; &quot;)" table:style-name="ce1">
            <text:p>#REF!</text:p>
          </table:table-cell>
          <table:table-cell office:value-type="float" office:value="0" table:formula="of:=IF([.BD76]&gt;[.$I$2]-1;MONTH([.BD76]);&quot; &quot;)" table:style-name="ce1">
            <text:p>#REF!</text:p>
          </table:table-cell>
          <table:table-cell office:value-type="float" office:value="0" table:formula="of:=IF([.BE76]&gt;[.$I$2]-1;MONTH([.BE76]);&quot; &quot;)" table:style-name="ce1">
            <text:p>#REF!</text:p>
          </table:table-cell>
          <table:table-cell office:value-type="float" office:value="0" table:formula="of:=IF([.BF76]&gt;[.$I$2]-1;MONTH([.BF76]);&quot; &quot;)" table:style-name="ce1">
            <text:p>#REF!</text:p>
          </table:table-cell>
          <table:table-cell office:value-type="float" office:value="0" table:formula="of:=IF([.BG76]&gt;[.$I$2]-1;MONTH([.BG76]);&quot; &quot;)" table:style-name="ce1">
            <text:p>#REF!</text:p>
          </table:table-cell>
          <table:table-cell office:value-type="float" office:value="0" table:formula="of:=IF([.BH76]&gt;[.$I$2]-1;MONTH([.BH76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76]+1" table:style-name="ce81">
            <text:p>#REF!</text:p>
          </table:table-cell>
          <table:table-cell office:value-type="float" office:value="0" table:formula="of:=[.BC76]+1" table:style-name="ce81">
            <text:p>#REF!</text:p>
          </table:table-cell>
          <table:table-cell office:value-type="float" office:value="0" table:formula="of:=[.BD76]+1" table:style-name="ce81">
            <text:p>#REF!</text:p>
          </table:table-cell>
          <table:table-cell office:value-type="float" office:value="0" table:formula="of:=[.BE76]+1" table:style-name="ce81">
            <text:p>#REF!</text:p>
          </table:table-cell>
          <table:table-cell office:value-type="float" office:value="0" table:formula="of:=[.BF76]+1" table:style-name="ce81">
            <text:p>#REF!</text:p>
          </table:table-cell>
          <table:table-cell office:value-type="float" office:value="0" table:formula="of:=[.BG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76]/7" table:style-name="ce1">
            <text:p>0</text:p>
          </table:table-cell>
          <table:table-cell office:value-type="float" office:value="1" table:formula="of:=IF([.BY76]&gt;[.$I$2]-1;MONTH([.BY76]);&quot; &quot;)" table:style-name="ce1">
            <text:p>1</text:p>
          </table:table-cell>
          <table:table-cell office:value-type="float" office:value="1" table:formula="of:=IF([.BZ76]&gt;[.$I$2]-1;MONTH([.BZ76]);&quot; &quot;)" table:style-name="ce1">
            <text:p>1</text:p>
          </table:table-cell>
          <table:table-cell office:value-type="float" office:value="1" table:formula="of:=IF([.CA76]&gt;[.$I$2]-1;MONTH([.CA76]);&quot; &quot;)" table:style-name="ce1">
            <text:p>1</text:p>
          </table:table-cell>
          <table:table-cell office:value-type="float" office:value="1" table:formula="of:=IF([.CB76]&gt;[.$I$2]-1;MONTH([.CB76]);&quot; &quot;)" table:style-name="ce1">
            <text:p>1</text:p>
          </table:table-cell>
          <table:table-cell office:value-type="float" office:value="1" table:formula="of:=IF([.CC76]&gt;[.$I$2]-1;MONTH([.CC76]);&quot; &quot;)" table:style-name="ce1">
            <text:p>1</text:p>
          </table:table-cell>
          <table:table-cell office:value-type="float" office:value="1" table:formula="of:=IF([.CD76]&gt;[.$I$2]-1;MONTH([.CD76]);&quot; &quot;)" table:style-name="ce1">
            <text:p>1</text:p>
          </table:table-cell>
          <table:table-cell office:value-type="float" office:value="1" table:formula="of:=IF([.CE76]&gt;[.$I$2]-1;MONTH([.CE76]);&quot; &quot;)" table:style-name="ce1">
            <text:p>1</text:p>
          </table:table-cell>
          <table:table-cell office:value-type="float" office:value="0" table:formula="of:=[.M76]" table:style-name="ce81">
            <text:p>0.1.</text:p>
          </table:table-cell>
          <table:table-cell office:value-type="date" office:date-value="1900-01-01T00:00:00" table:formula="of:=[.BY76]+1" table:style-name="ce81">
            <text:p>1.1.</text:p>
          </table:table-cell>
          <table:table-cell office:value-type="date" office:date-value="1900-01-02T00:00:00" table:formula="of:=[.BZ76]+1" table:style-name="ce81">
            <text:p>2.1.</text:p>
          </table:table-cell>
          <table:table-cell office:value-type="date" office:date-value="1900-01-03T00:00:00" table:formula="of:=[.CA76]+1" table:style-name="ce81">
            <text:p>3.1.</text:p>
          </table:table-cell>
          <table:table-cell office:value-type="date" office:date-value="1900-01-04T00:00:00" table:formula="of:=[.CB76]+1" table:style-name="ce81">
            <text:p>4.1.</text:p>
          </table:table-cell>
          <table:table-cell office:value-type="date" office:date-value="1900-01-05T00:00:00" table:formula="of:=[.CC76]+1" table:style-name="ce81">
            <text:p>5.1.</text:p>
          </table:table-cell>
          <table:table-cell office:value-type="date" office:date-value="1900-01-06T00:00:00" table:formula="of:=[.CD76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6]/7" table:style-name="ce1">
            <text:p>0</text:p>
          </table:table-cell>
          <table:table-cell office:value-type="float" office:value="0" table:formula="of:=IF([.CV76]&gt;[.$I$2]-1;MONTH([.CV76]);&quot; &quot;)" table:style-name="ce1">
            <text:p>#REF!</text:p>
          </table:table-cell>
          <table:table-cell office:value-type="float" office:value="0" table:formula="of:=IF([.CW76]&gt;[.$I$2]-1;MONTH([.CW76]);&quot; &quot;)" table:style-name="ce1">
            <text:p>#REF!</text:p>
          </table:table-cell>
          <table:table-cell office:value-type="float" office:value="0" table:formula="of:=IF([.CX76]&gt;[.$I$2]-1;MONTH([.CX76]);&quot; &quot;)" table:style-name="ce1">
            <text:p>#REF!</text:p>
          </table:table-cell>
          <table:table-cell office:value-type="float" office:value="0" table:formula="of:=IF([.CY76]&gt;[.$I$2]-1;MONTH([.CY76]);&quot; &quot;)" table:style-name="ce1">
            <text:p>#REF!</text:p>
          </table:table-cell>
          <table:table-cell office:value-type="float" office:value="0" table:formula="of:=IF([.CZ76]&gt;[.$I$2]-1;MONTH([.CZ76]);&quot; &quot;)" table:style-name="ce1">
            <text:p>#REF!</text:p>
          </table:table-cell>
          <table:table-cell office:value-type="float" office:value="0" table:formula="of:=IF([.DA76]&gt;[.$I$2]-1;MONTH([.DA76]);&quot; &quot;)" table:style-name="ce1">
            <text:p>#REF!</text:p>
          </table:table-cell>
          <table:table-cell office:value-type="float" office:value="0" table:formula="of:=IF([.DB76]&gt;[.$I$2]-1;MONTH([.DB76]);&quot; &quot;)" table:style-name="ce1">
            <text:p>#REF!</text:p>
          </table:table-cell>
          <table:table-cell office:value-type="float" office:value="0" table:formula="of:=[.BG76]" table:style-name="ce81">
            <text:p>#REF!</text:p>
          </table:table-cell>
          <table:table-cell office:value-type="float" office:value="0" table:formula="of:=[.CV76]+1" table:style-name="ce81">
            <text:p>#REF!</text:p>
          </table:table-cell>
          <table:table-cell office:value-type="float" office:value="0" table:formula="of:=[.CW76]+1" table:style-name="ce81">
            <text:p>#REF!</text:p>
          </table:table-cell>
          <table:table-cell office:value-type="float" office:value="0" table:formula="of:=[.CX76]+1" table:style-name="ce81">
            <text:p>#REF!</text:p>
          </table:table-cell>
          <table:table-cell office:value-type="float" office:value="0" table:formula="of:=[.CY76]+1" table:style-name="ce81">
            <text:p>#REF!</text:p>
          </table:table-cell>
          <table:table-cell office:value-type="float" office:value="0" table:formula="of:=[.CZ76]+1" table:style-name="ce81">
            <text:p>#REF!</text:p>
          </table:table-cell>
          <table:table-cell office:value-type="float" office:value="0" table:formula="of:=[.DA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76]/7" table:style-name="ce1">
            <text:p>0</text:p>
          </table:table-cell>
          <table:table-cell office:value-type="float" office:value="0" table:formula="of:=IF([.DS76]&gt;[.$I$2]-1;MONTH([.DS76]);&quot; &quot;)" table:style-name="ce1">
            <text:p>#REF!</text:p>
          </table:table-cell>
          <table:table-cell office:value-type="float" office:value="0" table:formula="of:=IF([.DT76]&gt;[.$I$2]-1;MONTH([.DT76]);&quot; &quot;)" table:style-name="ce1">
            <text:p>#REF!</text:p>
          </table:table-cell>
          <table:table-cell office:value-type="float" office:value="0" table:formula="of:=IF([.DU76]&gt;[.$I$2]-1;MONTH([.DU76]);&quot; &quot;)" table:style-name="ce1">
            <text:p>#REF!</text:p>
          </table:table-cell>
          <table:table-cell office:value-type="float" office:value="0" table:formula="of:=IF([.DV76]&gt;[.$I$2]-1;MONTH([.DV76]);&quot; &quot;)" table:style-name="ce1">
            <text:p>#REF!</text:p>
          </table:table-cell>
          <table:table-cell office:value-type="float" office:value="0" table:formula="of:=IF([.DW76]&gt;[.$I$2]-1;MONTH([.DW76]);&quot; &quot;)" table:style-name="ce1">
            <text:p>#REF!</text:p>
          </table:table-cell>
          <table:table-cell office:value-type="float" office:value="0" table:formula="of:=IF([.DX76]&gt;[.$I$2]-1;MONTH([.DX76]);&quot; &quot;)" table:style-name="ce1">
            <text:p>#REF!</text:p>
          </table:table-cell>
          <table:table-cell office:value-type="float" office:value="0" table:formula="of:=IF([.DY76]&gt;[.$I$2]-1;MONTH([.DY76]);&quot; &quot;)" table:style-name="ce1">
            <text:p>#REF!</text:p>
          </table:table-cell>
          <table:table-cell office:value-type="float" office:value="0" table:formula="of:=[.BG76]" table:style-name="ce81">
            <text:p>#REF!</text:p>
          </table:table-cell>
          <table:table-cell office:value-type="float" office:value="0" table:formula="of:=[.DS76]+1" table:style-name="ce81">
            <text:p>#REF!</text:p>
          </table:table-cell>
          <table:table-cell office:value-type="float" office:value="0" table:formula="of:=[.DT76]+1" table:style-name="ce81">
            <text:p>#REF!</text:p>
          </table:table-cell>
          <table:table-cell office:value-type="float" office:value="0" table:formula="of:=[.DU76]+1" table:style-name="ce81">
            <text:p>#REF!</text:p>
          </table:table-cell>
          <table:table-cell office:value-type="float" office:value="0" table:formula="of:=[.DV76]+1" table:style-name="ce81">
            <text:p>#REF!</text:p>
          </table:table-cell>
          <table:table-cell office:value-type="float" office:value="0" table:formula="of:=[.DW76]+1" table:style-name="ce81">
            <text:p>#REF!</text:p>
          </table:table-cell>
          <table:table-cell office:value-type="float" office:value="0" table:formula="of:=[.DX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76]/7" table:style-name="ce1">
            <text:p>0</text:p>
          </table:table-cell>
          <table:table-cell office:value-type="float" office:value="0" table:formula="of:=IF([.EP76]&gt;[.$I$2]-1;MONTH([.EP76]);&quot; &quot;)" table:style-name="ce1">
            <text:p>#REF!</text:p>
          </table:table-cell>
          <table:table-cell office:value-type="float" office:value="0" table:formula="of:=IF([.EQ76]&gt;[.$I$2]-1;MONTH([.EQ76]);&quot; &quot;)" table:style-name="ce1">
            <text:p>#REF!</text:p>
          </table:table-cell>
          <table:table-cell office:value-type="float" office:value="0" table:formula="of:=IF([.ER76]&gt;[.$I$2]-1;MONTH([.ER76]);&quot; &quot;)" table:style-name="ce1">
            <text:p>#REF!</text:p>
          </table:table-cell>
          <table:table-cell office:value-type="float" office:value="0" table:formula="of:=IF([.ES76]&gt;[.$I$2]-1;MONTH([.ES76]);&quot; &quot;)" table:style-name="ce1">
            <text:p>#REF!</text:p>
          </table:table-cell>
          <table:table-cell office:value-type="float" office:value="0" table:formula="of:=IF([.ET76]&gt;[.$I$2]-1;MONTH([.ET76]);&quot; &quot;)" table:style-name="ce1">
            <text:p>#REF!</text:p>
          </table:table-cell>
          <table:table-cell office:value-type="float" office:value="0" table:formula="of:=IF([.EU76]&gt;[.$I$2]-1;MONTH([.EU76]);&quot; &quot;)" table:style-name="ce1">
            <text:p>#REF!</text:p>
          </table:table-cell>
          <table:table-cell office:value-type="float" office:value="0" table:formula="of:=IF([.EV76]&gt;[.$I$2]-1;MONTH([.EV76]);&quot; &quot;)" table:style-name="ce1">
            <text:p>#REF!</text:p>
          </table:table-cell>
          <table:table-cell office:value-type="float" office:value="0" table:formula="of:=[.DX76]" table:style-name="ce81">
            <text:p>#REF!</text:p>
          </table:table-cell>
          <table:table-cell office:value-type="float" office:value="0" table:formula="of:=[.EP76]+1" table:style-name="ce81">
            <text:p>#REF!</text:p>
          </table:table-cell>
          <table:table-cell office:value-type="float" office:value="0" table:formula="of:=[.EQ76]+1" table:style-name="ce81">
            <text:p>#REF!</text:p>
          </table:table-cell>
          <table:table-cell office:value-type="float" office:value="0" table:formula="of:=[.ER76]+1" table:style-name="ce81">
            <text:p>#REF!</text:p>
          </table:table-cell>
          <table:table-cell office:value-type="float" office:value="0" table:formula="of:=[.ES76]+1" table:style-name="ce81">
            <text:p>#REF!</text:p>
          </table:table-cell>
          <table:table-cell office:value-type="float" office:value="0" table:formula="of:=[.ET76]+1" table:style-name="ce81">
            <text:p>#REF!</text:p>
          </table:table-cell>
          <table:table-cell office:value-type="float" office:value="0" table:formula="of:=[.EU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76]/7" table:style-name="ce1">
            <text:p>0</text:p>
          </table:table-cell>
          <table:table-cell office:value-type="float" office:value="0" table:formula="of:=IF([.FM76]&gt;[.$I$2]-1;MONTH([.FM76]);&quot; &quot;)" table:style-name="ce1">
            <text:p>#REF!</text:p>
          </table:table-cell>
          <table:table-cell office:value-type="float" office:value="0" table:formula="of:=IF([.FN76]&gt;[.$I$2]-1;MONTH([.FN76]);&quot; &quot;)" table:style-name="ce1">
            <text:p>#REF!</text:p>
          </table:table-cell>
          <table:table-cell office:value-type="float" office:value="0" table:formula="of:=IF([.FO76]&gt;[.$I$2]-1;MONTH([.FO76]);&quot; &quot;)" table:style-name="ce1">
            <text:p>#REF!</text:p>
          </table:table-cell>
          <table:table-cell office:value-type="float" office:value="0" table:formula="of:=IF([.FP76]&gt;[.$I$2]-1;MONTH([.FP76]);&quot; &quot;)" table:style-name="ce1">
            <text:p>#REF!</text:p>
          </table:table-cell>
          <table:table-cell office:value-type="float" office:value="0" table:formula="of:=IF([.FQ76]&gt;[.$I$2]-1;MONTH([.FQ76]);&quot; &quot;)" table:style-name="ce1">
            <text:p>#REF!</text:p>
          </table:table-cell>
          <table:table-cell office:value-type="float" office:value="0" table:formula="of:=IF([.FR76]&gt;[.$I$2]-1;MONTH([.FR76]);&quot; &quot;)" table:style-name="ce1">
            <text:p>#REF!</text:p>
          </table:table-cell>
          <table:table-cell office:value-type="float" office:value="0" table:formula="of:=IF([.FS76]&gt;[.$I$2]-1;MONTH([.FS76]);&quot; &quot;)" table:style-name="ce1">
            <text:p>#REF!</text:p>
          </table:table-cell>
          <table:table-cell office:value-type="float" office:value="0" table:formula="of:=[.EU76]" table:style-name="ce81">
            <text:p>#REF!</text:p>
          </table:table-cell>
          <table:table-cell office:value-type="float" office:value="0" table:formula="of:=[.FM76]+1" table:style-name="ce81">
            <text:p>#REF!</text:p>
          </table:table-cell>
          <table:table-cell office:value-type="float" office:value="0" table:formula="of:=[.FN76]+1" table:style-name="ce81">
            <text:p>#REF!</text:p>
          </table:table-cell>
          <table:table-cell office:value-type="float" office:value="0" table:formula="of:=[.FO76]+1" table:style-name="ce81">
            <text:p>#REF!</text:p>
          </table:table-cell>
          <table:table-cell office:value-type="float" office:value="0" table:formula="of:=[.FP76]+1" table:style-name="ce81">
            <text:p>#REF!</text:p>
          </table:table-cell>
          <table:table-cell office:value-type="float" office:value="0" table:formula="of:=[.FQ76]+1" table:style-name="ce81">
            <text:p>#REF!</text:p>
          </table:table-cell>
          <table:table-cell office:value-type="float" office:value="0" table:formula="of:=[.FR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76]/7" table:style-name="ce1">
            <text:p>0</text:p>
          </table:table-cell>
          <table:table-cell office:value-type="float" office:value="0" table:formula="of:=IF([.GJ76]&gt;[.$I$2]-1;MONTH([.GJ76]);&quot; &quot;)" table:style-name="ce1">
            <text:p>#REF!</text:p>
          </table:table-cell>
          <table:table-cell office:value-type="float" office:value="0" table:formula="of:=IF([.GK76]&gt;[.$I$2]-1;MONTH([.GK76]);&quot; &quot;)" table:style-name="ce1">
            <text:p>#REF!</text:p>
          </table:table-cell>
          <table:table-cell office:value-type="float" office:value="0" table:formula="of:=IF([.GL76]&gt;[.$I$2]-1;MONTH([.GL76]);&quot; &quot;)" table:style-name="ce1">
            <text:p>#REF!</text:p>
          </table:table-cell>
          <table:table-cell office:value-type="float" office:value="0" table:formula="of:=IF([.GM76]&gt;[.$I$2]-1;MONTH([.GM76]);&quot; &quot;)" table:style-name="ce1">
            <text:p>#REF!</text:p>
          </table:table-cell>
          <table:table-cell office:value-type="float" office:value="0" table:formula="of:=IF([.GN76]&gt;[.$I$2]-1;MONTH([.GN76]);&quot; &quot;)" table:style-name="ce1">
            <text:p>#REF!</text:p>
          </table:table-cell>
          <table:table-cell office:value-type="float" office:value="0" table:formula="of:=IF([.GO76]&gt;[.$I$2]-1;MONTH([.GO76]);&quot; &quot;)" table:style-name="ce1">
            <text:p>#REF!</text:p>
          </table:table-cell>
          <table:table-cell office:value-type="float" office:value="0" table:formula="of:=IF([.GP76]&gt;[.$I$2]-1;MONTH([.GP76]);&quot; &quot;)" table:style-name="ce1">
            <text:p>#REF!</text:p>
          </table:table-cell>
          <table:table-cell office:value-type="float" office:value="0" table:formula="of:=[.FR76]" table:style-name="ce81">
            <text:p>#REF!</text:p>
          </table:table-cell>
          <table:table-cell office:value-type="float" office:value="0" table:formula="of:=[.GJ76]+1" table:style-name="ce81">
            <text:p>#REF!</text:p>
          </table:table-cell>
          <table:table-cell office:value-type="float" office:value="0" table:formula="of:=[.GK76]+1" table:style-name="ce81">
            <text:p>#REF!</text:p>
          </table:table-cell>
          <table:table-cell office:value-type="float" office:value="0" table:formula="of:=[.GL76]+1" table:style-name="ce81">
            <text:p>#REF!</text:p>
          </table:table-cell>
          <table:table-cell office:value-type="float" office:value="0" table:formula="of:=[.GM76]+1" table:style-name="ce81">
            <text:p>#REF!</text:p>
          </table:table-cell>
          <table:table-cell office:value-type="float" office:value="0" table:formula="of:=[.GN76]+1" table:style-name="ce81">
            <text:p>#REF!</text:p>
          </table:table-cell>
          <table:table-cell office:value-type="float" office:value="0" table:formula="of:=[.GO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76]/7" table:style-name="ce1">
            <text:p>0</text:p>
          </table:table-cell>
          <table:table-cell office:value-type="float" office:value="0" table:formula="of:=IF([.HG76]&gt;[.$I$2]-1;MONTH([.HG76]);&quot; &quot;)" table:style-name="ce1">
            <text:p>#REF!</text:p>
          </table:table-cell>
          <table:table-cell office:value-type="float" office:value="0" table:formula="of:=IF([.HH76]&gt;[.$I$2]-1;MONTH([.HH76]);&quot; &quot;)" table:style-name="ce1">
            <text:p>#REF!</text:p>
          </table:table-cell>
          <table:table-cell office:value-type="float" office:value="0" table:formula="of:=IF([.HI76]&gt;[.$I$2]-1;MONTH([.HI76]);&quot; &quot;)" table:style-name="ce1">
            <text:p>#REF!</text:p>
          </table:table-cell>
          <table:table-cell office:value-type="float" office:value="0" table:formula="of:=IF([.HJ76]&gt;[.$I$2]-1;MONTH([.HJ76]);&quot; &quot;)" table:style-name="ce1">
            <text:p>#REF!</text:p>
          </table:table-cell>
          <table:table-cell office:value-type="float" office:value="0" table:formula="of:=IF([.HK76]&gt;[.$I$2]-1;MONTH([.HK76]);&quot; &quot;)" table:style-name="ce1">
            <text:p>#REF!</text:p>
          </table:table-cell>
          <table:table-cell office:value-type="float" office:value="0" table:formula="of:=IF([.HL76]&gt;[.$I$2]-1;MONTH([.HL76]);&quot; &quot;)" table:style-name="ce1">
            <text:p>#REF!</text:p>
          </table:table-cell>
          <table:table-cell office:value-type="float" office:value="0" table:formula="of:=IF([.HM76]&gt;[.$I$2]-1;MONTH([.HM76]);&quot; &quot;)" table:style-name="ce1">
            <text:p>#REF!</text:p>
          </table:table-cell>
          <table:table-cell office:value-type="float" office:value="0" table:formula="of:=[.GO76]" table:style-name="ce81">
            <text:p>#REF!</text:p>
          </table:table-cell>
          <table:table-cell office:value-type="float" office:value="0" table:formula="of:=[.HG76]+1" table:style-name="ce81">
            <text:p>#REF!</text:p>
          </table:table-cell>
          <table:table-cell office:value-type="float" office:value="0" table:formula="of:=[.HH76]+1" table:style-name="ce81">
            <text:p>#REF!</text:p>
          </table:table-cell>
          <table:table-cell office:value-type="float" office:value="0" table:formula="of:=[.HI76]+1" table:style-name="ce81">
            <text:p>#REF!</text:p>
          </table:table-cell>
          <table:table-cell office:value-type="float" office:value="0" table:formula="of:=[.HJ76]+1" table:style-name="ce81">
            <text:p>#REF!</text:p>
          </table:table-cell>
          <table:table-cell office:value-type="float" office:value="0" table:formula="of:=[.HK76]+1" table:style-name="ce81">
            <text:p>#REF!</text:p>
          </table:table-cell>
          <table:table-cell office:value-type="float" office:value="0" table:formula="of:=[.HL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6]/7" table:style-name="ce1">
            <text:p>0</text:p>
          </table:table-cell>
          <table:table-cell office:value-type="float" office:value="0" table:formula="of:=IF([.ID76]&gt;[.$I$2]-1;MONTH([.ID76]);&quot; &quot;)" table:style-name="ce1">
            <text:p>#REF!</text:p>
          </table:table-cell>
          <table:table-cell office:value-type="float" office:value="0" table:formula="of:=IF([.IE76]&gt;[.$I$2]-1;MONTH([.IE76]);&quot; &quot;)" table:style-name="ce1">
            <text:p>#REF!</text:p>
          </table:table-cell>
          <table:table-cell office:value-type="float" office:value="0" table:formula="of:=IF([.IF76]&gt;[.$I$2]-1;MONTH([.IF76]);&quot; &quot;)" table:style-name="ce1">
            <text:p>#REF!</text:p>
          </table:table-cell>
          <table:table-cell office:value-type="float" office:value="0" table:formula="of:=IF([.IG76]&gt;[.$I$2]-1;MONTH([.IG76]);&quot; &quot;)" table:style-name="ce1">
            <text:p>#REF!</text:p>
          </table:table-cell>
          <table:table-cell office:value-type="float" office:value="0" table:formula="of:=IF([.IH76]&gt;[.$I$2]-1;MONTH([.IH76]);&quot; &quot;)" table:style-name="ce1">
            <text:p>#REF!</text:p>
          </table:table-cell>
          <table:table-cell office:value-type="float" office:value="0" table:formula="of:=IF([.II76]&gt;[.$I$2]-1;MONTH([.II76]);&quot; &quot;)" table:style-name="ce1">
            <text:p>#REF!</text:p>
          </table:table-cell>
          <table:table-cell office:value-type="float" office:value="0" table:formula="of:=IF([.IJ76]&gt;[.$I$2]-1;MONTH([.IJ76]);&quot; &quot;)" table:style-name="ce1">
            <text:p>#REF!</text:p>
          </table:table-cell>
          <table:table-cell office:value-type="float" office:value="0" table:formula="of:=[.HL76]" table:style-name="ce81">
            <text:p>#REF!</text:p>
          </table:table-cell>
          <table:table-cell office:value-type="float" office:value="0" table:formula="of:=[.ID76]+1" table:style-name="ce81">
            <text:p>#REF!</text:p>
          </table:table-cell>
          <table:table-cell office:value-type="float" office:value="0" table:formula="of:=[.IE76]+1" table:style-name="ce81">
            <text:p>#REF!</text:p>
          </table:table-cell>
          <table:table-cell office:value-type="float" office:value="0" table:formula="of:=[.IF76]+1" table:style-name="ce81">
            <text:p>#REF!</text:p>
          </table:table-cell>
          <table:table-cell office:value-type="float" office:value="0" table:formula="of:=[.IG76]+1" table:style-name="ce81">
            <text:p>#REF!</text:p>
          </table:table-cell>
          <table:table-cell office:value-type="float" office:value="0" table:formula="of:=[.IH76]+1" table:style-name="ce81">
            <text:p>#REF!</text:p>
          </table:table-cell>
          <table:table-cell office:value-type="float" office:value="0" table:formula="of:=[.II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76]/7" table:style-name="ce1">
            <text:p>0</text:p>
          </table:table-cell>
          <table:table-cell office:value-type="float" office:value="0" table:formula="of:=IF([.JA76]&gt;[.$I$2]-1;MONTH([.JA76]);&quot; &quot;)" table:style-name="ce1">
            <text:p>#REF!</text:p>
          </table:table-cell>
          <table:table-cell office:value-type="float" office:value="0" table:formula="of:=IF([.JB76]&gt;[.$I$2]-1;MONTH([.JB76]);&quot; &quot;)" table:style-name="ce1">
            <text:p>#REF!</text:p>
          </table:table-cell>
          <table:table-cell office:value-type="float" office:value="0" table:formula="of:=IF([.JC76]&gt;[.$I$2]-1;MONTH([.JC76]);&quot; &quot;)" table:style-name="ce1">
            <text:p>#REF!</text:p>
          </table:table-cell>
          <table:table-cell office:value-type="float" office:value="0" table:formula="of:=IF([.JD76]&gt;[.$I$2]-1;MONTH([.JD76]);&quot; &quot;)" table:style-name="ce1">
            <text:p>#REF!</text:p>
          </table:table-cell>
          <table:table-cell office:value-type="float" office:value="0" table:formula="of:=IF([.JE76]&gt;[.$I$2]-1;MONTH([.JE76]);&quot; &quot;)" table:style-name="ce1">
            <text:p>#REF!</text:p>
          </table:table-cell>
          <table:table-cell office:value-type="float" office:value="0" table:formula="of:=IF([.JF76]&gt;[.$I$2]-1;MONTH([.JF76]);&quot; &quot;)" table:style-name="ce1">
            <text:p>#REF!</text:p>
          </table:table-cell>
          <table:table-cell office:value-type="float" office:value="0" table:formula="of:=IF([.JG76]&gt;[.$I$2]-1;MONTH([.JG76]);&quot; &quot;)" table:style-name="ce1">
            <text:p>#REF!</text:p>
          </table:table-cell>
          <table:table-cell office:value-type="float" office:value="0" table:formula="of:=[.HL76]" table:style-name="ce81">
            <text:p>#REF!</text:p>
          </table:table-cell>
          <table:table-cell office:value-type="float" office:value="0" table:formula="of:=[.JA76]+1" table:style-name="ce81">
            <text:p>#REF!</text:p>
          </table:table-cell>
          <table:table-cell office:value-type="float" office:value="0" table:formula="of:=[.JB76]+1" table:style-name="ce81">
            <text:p>#REF!</text:p>
          </table:table-cell>
          <table:table-cell office:value-type="float" office:value="0" table:formula="of:=[.JC76]+1" table:style-name="ce81">
            <text:p>#REF!</text:p>
          </table:table-cell>
          <table:table-cell office:value-type="float" office:value="0" table:formula="of:=[.JD76]+1" table:style-name="ce81">
            <text:p>#REF!</text:p>
          </table:table-cell>
          <table:table-cell office:value-type="float" office:value="0" table:formula="of:=[.JE76]+1" table:style-name="ce81">
            <text:p>#REF!</text:p>
          </table:table-cell>
          <table:table-cell office:value-type="float" office:value="0" table:formula="of:=[.JF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76]/7" table:style-name="ce1">
            <text:p>0</text:p>
          </table:table-cell>
          <table:table-cell office:value-type="float" office:value="0" table:formula="of:=IF([.JX76]&gt;[.$I$2]-1;MONTH([.JX76]);&quot; &quot;)" table:style-name="ce1">
            <text:p>#REF!</text:p>
          </table:table-cell>
          <table:table-cell office:value-type="float" office:value="0" table:formula="of:=IF([.JY76]&gt;[.$I$2]-1;MONTH([.JY76]);&quot; &quot;)" table:style-name="ce1">
            <text:p>#REF!</text:p>
          </table:table-cell>
          <table:table-cell office:value-type="float" office:value="0" table:formula="of:=IF([.JZ76]&gt;[.$I$2]-1;MONTH([.JZ76]);&quot; &quot;)" table:style-name="ce1">
            <text:p>#REF!</text:p>
          </table:table-cell>
          <table:table-cell office:value-type="float" office:value="0" table:formula="of:=IF([.KA76]&gt;[.$I$2]-1;MONTH([.KA76]);&quot; &quot;)" table:style-name="ce1">
            <text:p>#REF!</text:p>
          </table:table-cell>
          <table:table-cell office:value-type="float" office:value="0" table:formula="of:=IF([.KB76]&gt;[.$I$2]-1;MONTH([.KB76]);&quot; &quot;)" table:style-name="ce1">
            <text:p>#REF!</text:p>
          </table:table-cell>
          <table:table-cell office:value-type="float" office:value="0" table:formula="of:=IF([.KC76]&gt;[.$I$2]-1;MONTH([.KC76]);&quot; &quot;)" table:style-name="ce1">
            <text:p>#REF!</text:p>
          </table:table-cell>
          <table:table-cell office:value-type="float" office:value="0" table:formula="of:=IF([.KD76]&gt;[.$I$2]-1;MONTH([.KD76]);&quot; &quot;)" table:style-name="ce1">
            <text:p>#REF!</text:p>
          </table:table-cell>
          <table:table-cell office:value-type="float" office:value="0" table:formula="of:=[.JF76]" table:style-name="ce81">
            <text:p>#REF!</text:p>
          </table:table-cell>
          <table:table-cell office:value-type="float" office:value="0" table:formula="of:=[.JX76]+1" table:style-name="ce81">
            <text:p>#REF!</text:p>
          </table:table-cell>
          <table:table-cell office:value-type="float" office:value="0" table:formula="of:=[.JY76]+1" table:style-name="ce81">
            <text:p>#REF!</text:p>
          </table:table-cell>
          <table:table-cell office:value-type="float" office:value="0" table:formula="of:=[.JZ76]+1" table:style-name="ce81">
            <text:p>#REF!</text:p>
          </table:table-cell>
          <table:table-cell office:value-type="float" office:value="0" table:formula="of:=[.KA76]+1" table:style-name="ce81">
            <text:p>#REF!</text:p>
          </table:table-cell>
          <table:table-cell office:value-type="float" office:value="0" table:formula="of:=[.KB76]+1" table:style-name="ce81">
            <text:p>#REF!</text:p>
          </table:table-cell>
          <table:table-cell office:value-type="float" office:value="0" table:formula="of:=[.KC7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office:string-value="" table:formula="of:=IF([.KE73]=&quot;&quot;;&quot;&quot;;LOOKUP([.KG73];[.$N$21:.$N$73];[.$S$21:.$S$73]))" table:style-name="ce60"/>
          <table:table-cell table:number-columns-repeated="1608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5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3" table:style-name="ce3"/>
          <table:table-cell table:number-columns-repeated="21" table:style-name="ce1"/>
          <table:table-cell table:style-name="ce3"/>
          <table:table-cell table:number-columns-repeated="4" table:style-name="ce1"/>
          <table:table-cell office:value-type="float" office:value="0" table:formula="of:=[.AO80]/7" table:style-name="ce1">
            <text:p>0</text:p>
          </table:table-cell>
          <table:table-cell office:value-type="float" office:value="0" table:formula="of:=IF([.BB80]&gt;[.$I$2]-1;MONTH([.BB80]);&quot; &quot;)" table:style-name="ce1">
            <text:p>#REF!</text:p>
          </table:table-cell>
          <table:table-cell office:value-type="float" office:value="0" table:formula="of:=IF([.BC80]&gt;[.$I$2]-1;MONTH([.BC80]);&quot; &quot;)" table:style-name="ce1">
            <text:p>#REF!</text:p>
          </table:table-cell>
          <table:table-cell office:value-type="float" office:value="0" table:formula="of:=IF([.BD80]&gt;[.$I$2]-1;MONTH([.BD80]);&quot; &quot;)" table:style-name="ce1">
            <text:p>#REF!</text:p>
          </table:table-cell>
          <table:table-cell office:value-type="float" office:value="0" table:formula="of:=IF([.BE80]&gt;[.$I$2]-1;MONTH([.BE80]);&quot; &quot;)" table:style-name="ce1">
            <text:p>#REF!</text:p>
          </table:table-cell>
          <table:table-cell office:value-type="float" office:value="0" table:formula="of:=IF([.BF80]&gt;[.$I$2]-1;MONTH([.BF80]);&quot; &quot;)" table:style-name="ce1">
            <text:p>#REF!</text:p>
          </table:table-cell>
          <table:table-cell office:value-type="float" office:value="0" table:formula="of:=IF([.BG80]&gt;[.$I$2]-1;MONTH([.BG80]);&quot; &quot;)" table:style-name="ce1">
            <text:p>#REF!</text:p>
          </table:table-cell>
          <table:table-cell office:value-type="float" office:value="0" table:formula="of:=IF([.BH80]&gt;[.$I$2]-1;MONTH([.BH80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0]+1" table:style-name="ce81">
            <text:p>#REF!</text:p>
          </table:table-cell>
          <table:table-cell office:value-type="float" office:value="0" table:formula="of:=[.BC80]+1" table:style-name="ce81">
            <text:p>#REF!</text:p>
          </table:table-cell>
          <table:table-cell office:value-type="float" office:value="0" table:formula="of:=[.BD80]+1" table:style-name="ce81">
            <text:p>#REF!</text:p>
          </table:table-cell>
          <table:table-cell office:value-type="float" office:value="0" table:formula="of:=[.BE80]+1" table:style-name="ce81">
            <text:p>#REF!</text:p>
          </table:table-cell>
          <table:table-cell office:value-type="float" office:value="0" table:formula="of:=[.BF80]+1" table:style-name="ce81">
            <text:p>#REF!</text:p>
          </table:table-cell>
          <table:table-cell office:value-type="float" office:value="0" table:formula="of:=[.BG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0]/7" table:style-name="ce1">
            <text:p>0</text:p>
          </table:table-cell>
          <table:table-cell office:value-type="float" office:value="1" table:formula="of:=IF([.BY80]&gt;[.$I$2]-1;MONTH([.BY80]);&quot; &quot;)" table:style-name="ce1">
            <text:p>1</text:p>
          </table:table-cell>
          <table:table-cell office:value-type="float" office:value="1" table:formula="of:=IF([.BZ80]&gt;[.$I$2]-1;MONTH([.BZ80]);&quot; &quot;)" table:style-name="ce1">
            <text:p>1</text:p>
          </table:table-cell>
          <table:table-cell office:value-type="float" office:value="1" table:formula="of:=IF([.CA80]&gt;[.$I$2]-1;MONTH([.CA80]);&quot; &quot;)" table:style-name="ce1">
            <text:p>1</text:p>
          </table:table-cell>
          <table:table-cell office:value-type="float" office:value="1" table:formula="of:=IF([.CB80]&gt;[.$I$2]-1;MONTH([.CB80]);&quot; &quot;)" table:style-name="ce1">
            <text:p>1</text:p>
          </table:table-cell>
          <table:table-cell office:value-type="float" office:value="1" table:formula="of:=IF([.CC80]&gt;[.$I$2]-1;MONTH([.CC80]);&quot; &quot;)" table:style-name="ce1">
            <text:p>1</text:p>
          </table:table-cell>
          <table:table-cell office:value-type="float" office:value="1" table:formula="of:=IF([.CD80]&gt;[.$I$2]-1;MONTH([.CD80]);&quot; &quot;)" table:style-name="ce1">
            <text:p>1</text:p>
          </table:table-cell>
          <table:table-cell office:value-type="float" office:value="1" table:formula="of:=IF([.CE80]&gt;[.$I$2]-1;MONTH([.CE80]);&quot; &quot;)" table:style-name="ce1">
            <text:p>1</text:p>
          </table:table-cell>
          <table:table-cell office:value-type="float" office:value="0" table:formula="of:=[.M80]" table:style-name="ce81">
            <text:p>0.1.</text:p>
          </table:table-cell>
          <table:table-cell office:value-type="date" office:date-value="1900-01-01T00:00:00" table:formula="of:=[.BY80]+1" table:style-name="ce81">
            <text:p>1.1.</text:p>
          </table:table-cell>
          <table:table-cell office:value-type="date" office:date-value="1900-01-02T00:00:00" table:formula="of:=[.BZ80]+1" table:style-name="ce81">
            <text:p>2.1.</text:p>
          </table:table-cell>
          <table:table-cell office:value-type="date" office:date-value="1900-01-03T00:00:00" table:formula="of:=[.CA80]+1" table:style-name="ce81">
            <text:p>3.1.</text:p>
          </table:table-cell>
          <table:table-cell office:value-type="date" office:date-value="1900-01-04T00:00:00" table:formula="of:=[.CB80]+1" table:style-name="ce81">
            <text:p>4.1.</text:p>
          </table:table-cell>
          <table:table-cell office:value-type="date" office:date-value="1900-01-05T00:00:00" table:formula="of:=[.CC80]+1" table:style-name="ce81">
            <text:p>5.1.</text:p>
          </table:table-cell>
          <table:table-cell office:value-type="date" office:date-value="1900-01-06T00:00:00" table:formula="of:=[.CD80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0]/7" table:style-name="ce1">
            <text:p>0</text:p>
          </table:table-cell>
          <table:table-cell office:value-type="float" office:value="0" table:formula="of:=IF([.CV80]&gt;[.$I$2]-1;MONTH([.CV80]);&quot; &quot;)" table:style-name="ce1">
            <text:p>#REF!</text:p>
          </table:table-cell>
          <table:table-cell office:value-type="float" office:value="0" table:formula="of:=IF([.CW80]&gt;[.$I$2]-1;MONTH([.CW80]);&quot; &quot;)" table:style-name="ce1">
            <text:p>#REF!</text:p>
          </table:table-cell>
          <table:table-cell office:value-type="float" office:value="0" table:formula="of:=IF([.CX80]&gt;[.$I$2]-1;MONTH([.CX80]);&quot; &quot;)" table:style-name="ce1">
            <text:p>#REF!</text:p>
          </table:table-cell>
          <table:table-cell office:value-type="float" office:value="0" table:formula="of:=IF([.CY80]&gt;[.$I$2]-1;MONTH([.CY80]);&quot; &quot;)" table:style-name="ce1">
            <text:p>#REF!</text:p>
          </table:table-cell>
          <table:table-cell office:value-type="float" office:value="0" table:formula="of:=IF([.CZ80]&gt;[.$I$2]-1;MONTH([.CZ80]);&quot; &quot;)" table:style-name="ce1">
            <text:p>#REF!</text:p>
          </table:table-cell>
          <table:table-cell office:value-type="float" office:value="0" table:formula="of:=IF([.DA80]&gt;[.$I$2]-1;MONTH([.DA80]);&quot; &quot;)" table:style-name="ce1">
            <text:p>#REF!</text:p>
          </table:table-cell>
          <table:table-cell office:value-type="float" office:value="0" table:formula="of:=IF([.DB80]&gt;[.$I$2]-1;MONTH([.DB80]);&quot; &quot;)" table:style-name="ce1">
            <text:p>#REF!</text:p>
          </table:table-cell>
          <table:table-cell office:value-type="float" office:value="0" table:formula="of:=[.BG80]" table:style-name="ce81">
            <text:p>#REF!</text:p>
          </table:table-cell>
          <table:table-cell office:value-type="float" office:value="0" table:formula="of:=[.CV80]+1" table:style-name="ce81">
            <text:p>#REF!</text:p>
          </table:table-cell>
          <table:table-cell office:value-type="float" office:value="0" table:formula="of:=[.CW80]+1" table:style-name="ce81">
            <text:p>#REF!</text:p>
          </table:table-cell>
          <table:table-cell office:value-type="float" office:value="0" table:formula="of:=[.CX80]+1" table:style-name="ce81">
            <text:p>#REF!</text:p>
          </table:table-cell>
          <table:table-cell office:value-type="float" office:value="0" table:formula="of:=[.CY80]+1" table:style-name="ce81">
            <text:p>#REF!</text:p>
          </table:table-cell>
          <table:table-cell office:value-type="float" office:value="0" table:formula="of:=[.CZ80]+1" table:style-name="ce81">
            <text:p>#REF!</text:p>
          </table:table-cell>
          <table:table-cell office:value-type="float" office:value="0" table:formula="of:=[.DA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0]/7" table:style-name="ce1">
            <text:p>0</text:p>
          </table:table-cell>
          <table:table-cell office:value-type="float" office:value="0" table:formula="of:=IF([.DS80]&gt;[.$I$2]-1;MONTH([.DS80]);&quot; &quot;)" table:style-name="ce1">
            <text:p>#REF!</text:p>
          </table:table-cell>
          <table:table-cell office:value-type="float" office:value="0" table:formula="of:=IF([.DT80]&gt;[.$I$2]-1;MONTH([.DT80]);&quot; &quot;)" table:style-name="ce1">
            <text:p>#REF!</text:p>
          </table:table-cell>
          <table:table-cell office:value-type="float" office:value="0" table:formula="of:=IF([.DU80]&gt;[.$I$2]-1;MONTH([.DU80]);&quot; &quot;)" table:style-name="ce1">
            <text:p>#REF!</text:p>
          </table:table-cell>
          <table:table-cell office:value-type="float" office:value="0" table:formula="of:=IF([.DV80]&gt;[.$I$2]-1;MONTH([.DV80]);&quot; &quot;)" table:style-name="ce1">
            <text:p>#REF!</text:p>
          </table:table-cell>
          <table:table-cell office:value-type="float" office:value="0" table:formula="of:=IF([.DW80]&gt;[.$I$2]-1;MONTH([.DW80]);&quot; &quot;)" table:style-name="ce1">
            <text:p>#REF!</text:p>
          </table:table-cell>
          <table:table-cell office:value-type="float" office:value="0" table:formula="of:=IF([.DX80]&gt;[.$I$2]-1;MONTH([.DX80]);&quot; &quot;)" table:style-name="ce1">
            <text:p>#REF!</text:p>
          </table:table-cell>
          <table:table-cell office:value-type="float" office:value="0" table:formula="of:=IF([.DY80]&gt;[.$I$2]-1;MONTH([.DY80]);&quot; &quot;)" table:style-name="ce1">
            <text:p>#REF!</text:p>
          </table:table-cell>
          <table:table-cell office:value-type="float" office:value="0" table:formula="of:=[.BG80]" table:style-name="ce81">
            <text:p>#REF!</text:p>
          </table:table-cell>
          <table:table-cell office:value-type="float" office:value="0" table:formula="of:=[.DS80]+1" table:style-name="ce81">
            <text:p>#REF!</text:p>
          </table:table-cell>
          <table:table-cell office:value-type="float" office:value="0" table:formula="of:=[.DT80]+1" table:style-name="ce81">
            <text:p>#REF!</text:p>
          </table:table-cell>
          <table:table-cell office:value-type="float" office:value="0" table:formula="of:=[.DU80]+1" table:style-name="ce81">
            <text:p>#REF!</text:p>
          </table:table-cell>
          <table:table-cell office:value-type="float" office:value="0" table:formula="of:=[.DV80]+1" table:style-name="ce81">
            <text:p>#REF!</text:p>
          </table:table-cell>
          <table:table-cell office:value-type="float" office:value="0" table:formula="of:=[.DW80]+1" table:style-name="ce81">
            <text:p>#REF!</text:p>
          </table:table-cell>
          <table:table-cell office:value-type="float" office:value="0" table:formula="of:=[.DX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0]/7" table:style-name="ce1">
            <text:p>0</text:p>
          </table:table-cell>
          <table:table-cell office:value-type="float" office:value="0" table:formula="of:=IF([.EP80]&gt;[.$I$2]-1;MONTH([.EP80]);&quot; &quot;)" table:style-name="ce1">
            <text:p>#REF!</text:p>
          </table:table-cell>
          <table:table-cell office:value-type="float" office:value="0" table:formula="of:=IF([.EQ80]&gt;[.$I$2]-1;MONTH([.EQ80]);&quot; &quot;)" table:style-name="ce1">
            <text:p>#REF!</text:p>
          </table:table-cell>
          <table:table-cell office:value-type="float" office:value="0" table:formula="of:=IF([.ER80]&gt;[.$I$2]-1;MONTH([.ER80]);&quot; &quot;)" table:style-name="ce1">
            <text:p>#REF!</text:p>
          </table:table-cell>
          <table:table-cell office:value-type="float" office:value="0" table:formula="of:=IF([.ES80]&gt;[.$I$2]-1;MONTH([.ES80]);&quot; &quot;)" table:style-name="ce1">
            <text:p>#REF!</text:p>
          </table:table-cell>
          <table:table-cell office:value-type="float" office:value="0" table:formula="of:=IF([.ET80]&gt;[.$I$2]-1;MONTH([.ET80]);&quot; &quot;)" table:style-name="ce1">
            <text:p>#REF!</text:p>
          </table:table-cell>
          <table:table-cell office:value-type="float" office:value="0" table:formula="of:=IF([.EU80]&gt;[.$I$2]-1;MONTH([.EU80]);&quot; &quot;)" table:style-name="ce1">
            <text:p>#REF!</text:p>
          </table:table-cell>
          <table:table-cell office:value-type="float" office:value="0" table:formula="of:=IF([.EV80]&gt;[.$I$2]-1;MONTH([.EV80]);&quot; &quot;)" table:style-name="ce1">
            <text:p>#REF!</text:p>
          </table:table-cell>
          <table:table-cell office:value-type="float" office:value="0" table:formula="of:=[.DX80]" table:style-name="ce81">
            <text:p>#REF!</text:p>
          </table:table-cell>
          <table:table-cell office:value-type="float" office:value="0" table:formula="of:=[.EP80]+1" table:style-name="ce81">
            <text:p>#REF!</text:p>
          </table:table-cell>
          <table:table-cell office:value-type="float" office:value="0" table:formula="of:=[.EQ80]+1" table:style-name="ce81">
            <text:p>#REF!</text:p>
          </table:table-cell>
          <table:table-cell office:value-type="float" office:value="0" table:formula="of:=[.ER80]+1" table:style-name="ce81">
            <text:p>#REF!</text:p>
          </table:table-cell>
          <table:table-cell office:value-type="float" office:value="0" table:formula="of:=[.ES80]+1" table:style-name="ce81">
            <text:p>#REF!</text:p>
          </table:table-cell>
          <table:table-cell office:value-type="float" office:value="0" table:formula="of:=[.ET80]+1" table:style-name="ce81">
            <text:p>#REF!</text:p>
          </table:table-cell>
          <table:table-cell office:value-type="float" office:value="0" table:formula="of:=[.EU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0]/7" table:style-name="ce1">
            <text:p>0</text:p>
          </table:table-cell>
          <table:table-cell office:value-type="float" office:value="0" table:formula="of:=IF([.FM80]&gt;[.$I$2]-1;MONTH([.FM80]);&quot; &quot;)" table:style-name="ce1">
            <text:p>#REF!</text:p>
          </table:table-cell>
          <table:table-cell office:value-type="float" office:value="0" table:formula="of:=IF([.FN80]&gt;[.$I$2]-1;MONTH([.FN80]);&quot; &quot;)" table:style-name="ce1">
            <text:p>#REF!</text:p>
          </table:table-cell>
          <table:table-cell office:value-type="float" office:value="0" table:formula="of:=IF([.FO80]&gt;[.$I$2]-1;MONTH([.FO80]);&quot; &quot;)" table:style-name="ce1">
            <text:p>#REF!</text:p>
          </table:table-cell>
          <table:table-cell office:value-type="float" office:value="0" table:formula="of:=IF([.FP80]&gt;[.$I$2]-1;MONTH([.FP80]);&quot; &quot;)" table:style-name="ce1">
            <text:p>#REF!</text:p>
          </table:table-cell>
          <table:table-cell office:value-type="float" office:value="0" table:formula="of:=IF([.FQ80]&gt;[.$I$2]-1;MONTH([.FQ80]);&quot; &quot;)" table:style-name="ce1">
            <text:p>#REF!</text:p>
          </table:table-cell>
          <table:table-cell office:value-type="float" office:value="0" table:formula="of:=IF([.FR80]&gt;[.$I$2]-1;MONTH([.FR80]);&quot; &quot;)" table:style-name="ce1">
            <text:p>#REF!</text:p>
          </table:table-cell>
          <table:table-cell office:value-type="float" office:value="0" table:formula="of:=IF([.FS80]&gt;[.$I$2]-1;MONTH([.FS80]);&quot; &quot;)" table:style-name="ce1">
            <text:p>#REF!</text:p>
          </table:table-cell>
          <table:table-cell office:value-type="float" office:value="0" table:formula="of:=[.EU80]" table:style-name="ce81">
            <text:p>#REF!</text:p>
          </table:table-cell>
          <table:table-cell office:value-type="float" office:value="0" table:formula="of:=[.FM80]+1" table:style-name="ce81">
            <text:p>#REF!</text:p>
          </table:table-cell>
          <table:table-cell office:value-type="float" office:value="0" table:formula="of:=[.FN80]+1" table:style-name="ce81">
            <text:p>#REF!</text:p>
          </table:table-cell>
          <table:table-cell office:value-type="float" office:value="0" table:formula="of:=[.FO80]+1" table:style-name="ce81">
            <text:p>#REF!</text:p>
          </table:table-cell>
          <table:table-cell office:value-type="float" office:value="0" table:formula="of:=[.FP80]+1" table:style-name="ce81">
            <text:p>#REF!</text:p>
          </table:table-cell>
          <table:table-cell office:value-type="float" office:value="0" table:formula="of:=[.FQ80]+1" table:style-name="ce81">
            <text:p>#REF!</text:p>
          </table:table-cell>
          <table:table-cell office:value-type="float" office:value="0" table:formula="of:=[.FR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0]/7" table:style-name="ce1">
            <text:p>0</text:p>
          </table:table-cell>
          <table:table-cell office:value-type="float" office:value="0" table:formula="of:=IF([.GJ80]&gt;[.$I$2]-1;MONTH([.GJ80]);&quot; &quot;)" table:style-name="ce1">
            <text:p>#REF!</text:p>
          </table:table-cell>
          <table:table-cell office:value-type="float" office:value="0" table:formula="of:=IF([.GK80]&gt;[.$I$2]-1;MONTH([.GK80]);&quot; &quot;)" table:style-name="ce1">
            <text:p>#REF!</text:p>
          </table:table-cell>
          <table:table-cell office:value-type="float" office:value="0" table:formula="of:=IF([.GL80]&gt;[.$I$2]-1;MONTH([.GL80]);&quot; &quot;)" table:style-name="ce1">
            <text:p>#REF!</text:p>
          </table:table-cell>
          <table:table-cell office:value-type="float" office:value="0" table:formula="of:=IF([.GM80]&gt;[.$I$2]-1;MONTH([.GM80]);&quot; &quot;)" table:style-name="ce1">
            <text:p>#REF!</text:p>
          </table:table-cell>
          <table:table-cell office:value-type="float" office:value="0" table:formula="of:=IF([.GN80]&gt;[.$I$2]-1;MONTH([.GN80]);&quot; &quot;)" table:style-name="ce1">
            <text:p>#REF!</text:p>
          </table:table-cell>
          <table:table-cell office:value-type="float" office:value="0" table:formula="of:=IF([.GO80]&gt;[.$I$2]-1;MONTH([.GO80]);&quot; &quot;)" table:style-name="ce1">
            <text:p>#REF!</text:p>
          </table:table-cell>
          <table:table-cell office:value-type="float" office:value="0" table:formula="of:=IF([.GP80]&gt;[.$I$2]-1;MONTH([.GP80]);&quot; &quot;)" table:style-name="ce1">
            <text:p>#REF!</text:p>
          </table:table-cell>
          <table:table-cell office:value-type="float" office:value="0" table:formula="of:=[.FR80]" table:style-name="ce81">
            <text:p>#REF!</text:p>
          </table:table-cell>
          <table:table-cell office:value-type="float" office:value="0" table:formula="of:=[.GJ80]+1" table:style-name="ce81">
            <text:p>#REF!</text:p>
          </table:table-cell>
          <table:table-cell office:value-type="float" office:value="0" table:formula="of:=[.GK80]+1" table:style-name="ce81">
            <text:p>#REF!</text:p>
          </table:table-cell>
          <table:table-cell office:value-type="float" office:value="0" table:formula="of:=[.GL80]+1" table:style-name="ce81">
            <text:p>#REF!</text:p>
          </table:table-cell>
          <table:table-cell office:value-type="float" office:value="0" table:formula="of:=[.GM80]+1" table:style-name="ce81">
            <text:p>#REF!</text:p>
          </table:table-cell>
          <table:table-cell office:value-type="float" office:value="0" table:formula="of:=[.GN80]+1" table:style-name="ce81">
            <text:p>#REF!</text:p>
          </table:table-cell>
          <table:table-cell office:value-type="float" office:value="0" table:formula="of:=[.GO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0]/7" table:style-name="ce1">
            <text:p>0</text:p>
          </table:table-cell>
          <table:table-cell office:value-type="float" office:value="0" table:formula="of:=IF([.HG80]&gt;[.$I$2]-1;MONTH([.HG80]);&quot; &quot;)" table:style-name="ce1">
            <text:p>#REF!</text:p>
          </table:table-cell>
          <table:table-cell office:value-type="float" office:value="0" table:formula="of:=IF([.HH80]&gt;[.$I$2]-1;MONTH([.HH80]);&quot; &quot;)" table:style-name="ce1">
            <text:p>#REF!</text:p>
          </table:table-cell>
          <table:table-cell office:value-type="float" office:value="0" table:formula="of:=IF([.HI80]&gt;[.$I$2]-1;MONTH([.HI80]);&quot; &quot;)" table:style-name="ce1">
            <text:p>#REF!</text:p>
          </table:table-cell>
          <table:table-cell office:value-type="float" office:value="0" table:formula="of:=IF([.HJ80]&gt;[.$I$2]-1;MONTH([.HJ80]);&quot; &quot;)" table:style-name="ce1">
            <text:p>#REF!</text:p>
          </table:table-cell>
          <table:table-cell office:value-type="float" office:value="0" table:formula="of:=IF([.HK80]&gt;[.$I$2]-1;MONTH([.HK80]);&quot; &quot;)" table:style-name="ce1">
            <text:p>#REF!</text:p>
          </table:table-cell>
          <table:table-cell office:value-type="float" office:value="0" table:formula="of:=IF([.HL80]&gt;[.$I$2]-1;MONTH([.HL80]);&quot; &quot;)" table:style-name="ce1">
            <text:p>#REF!</text:p>
          </table:table-cell>
          <table:table-cell office:value-type="float" office:value="0" table:formula="of:=IF([.HM80]&gt;[.$I$2]-1;MONTH([.HM80]);&quot; &quot;)" table:style-name="ce1">
            <text:p>#REF!</text:p>
          </table:table-cell>
          <table:table-cell office:value-type="float" office:value="0" table:formula="of:=[.GO80]" table:style-name="ce81">
            <text:p>#REF!</text:p>
          </table:table-cell>
          <table:table-cell office:value-type="float" office:value="0" table:formula="of:=[.HG80]+1" table:style-name="ce81">
            <text:p>#REF!</text:p>
          </table:table-cell>
          <table:table-cell office:value-type="float" office:value="0" table:formula="of:=[.HH80]+1" table:style-name="ce81">
            <text:p>#REF!</text:p>
          </table:table-cell>
          <table:table-cell office:value-type="float" office:value="0" table:formula="of:=[.HI80]+1" table:style-name="ce81">
            <text:p>#REF!</text:p>
          </table:table-cell>
          <table:table-cell office:value-type="float" office:value="0" table:formula="of:=[.HJ80]+1" table:style-name="ce81">
            <text:p>#REF!</text:p>
          </table:table-cell>
          <table:table-cell office:value-type="float" office:value="0" table:formula="of:=[.HK80]+1" table:style-name="ce81">
            <text:p>#REF!</text:p>
          </table:table-cell>
          <table:table-cell office:value-type="float" office:value="0" table:formula="of:=[.HL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0]/7" table:style-name="ce1">
            <text:p>0</text:p>
          </table:table-cell>
          <table:table-cell office:value-type="float" office:value="0" table:formula="of:=IF([.ID80]&gt;[.$I$2]-1;MONTH([.ID80]);&quot; &quot;)" table:style-name="ce1">
            <text:p>#REF!</text:p>
          </table:table-cell>
          <table:table-cell office:value-type="float" office:value="0" table:formula="of:=IF([.IE80]&gt;[.$I$2]-1;MONTH([.IE80]);&quot; &quot;)" table:style-name="ce1">
            <text:p>#REF!</text:p>
          </table:table-cell>
          <table:table-cell office:value-type="float" office:value="0" table:formula="of:=IF([.IF80]&gt;[.$I$2]-1;MONTH([.IF80]);&quot; &quot;)" table:style-name="ce1">
            <text:p>#REF!</text:p>
          </table:table-cell>
          <table:table-cell office:value-type="float" office:value="0" table:formula="of:=IF([.IG80]&gt;[.$I$2]-1;MONTH([.IG80]);&quot; &quot;)" table:style-name="ce1">
            <text:p>#REF!</text:p>
          </table:table-cell>
          <table:table-cell office:value-type="float" office:value="0" table:formula="of:=IF([.IH80]&gt;[.$I$2]-1;MONTH([.IH80]);&quot; &quot;)" table:style-name="ce1">
            <text:p>#REF!</text:p>
          </table:table-cell>
          <table:table-cell office:value-type="float" office:value="0" table:formula="of:=IF([.II80]&gt;[.$I$2]-1;MONTH([.II80]);&quot; &quot;)" table:style-name="ce1">
            <text:p>#REF!</text:p>
          </table:table-cell>
          <table:table-cell office:value-type="float" office:value="0" table:formula="of:=IF([.IJ80]&gt;[.$I$2]-1;MONTH([.IJ80]);&quot; &quot;)" table:style-name="ce1">
            <text:p>#REF!</text:p>
          </table:table-cell>
          <table:table-cell office:value-type="float" office:value="0" table:formula="of:=[.HL80]" table:style-name="ce81">
            <text:p>#REF!</text:p>
          </table:table-cell>
          <table:table-cell office:value-type="float" office:value="0" table:formula="of:=[.ID80]+1" table:style-name="ce81">
            <text:p>#REF!</text:p>
          </table:table-cell>
          <table:table-cell office:value-type="float" office:value="0" table:formula="of:=[.IE80]+1" table:style-name="ce81">
            <text:p>#REF!</text:p>
          </table:table-cell>
          <table:table-cell office:value-type="float" office:value="0" table:formula="of:=[.IF80]+1" table:style-name="ce81">
            <text:p>#REF!</text:p>
          </table:table-cell>
          <table:table-cell office:value-type="float" office:value="0" table:formula="of:=[.IG80]+1" table:style-name="ce81">
            <text:p>#REF!</text:p>
          </table:table-cell>
          <table:table-cell office:value-type="float" office:value="0" table:formula="of:=[.IH80]+1" table:style-name="ce81">
            <text:p>#REF!</text:p>
          </table:table-cell>
          <table:table-cell office:value-type="float" office:value="0" table:formula="of:=[.II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0]/7" table:style-name="ce1">
            <text:p>0</text:p>
          </table:table-cell>
          <table:table-cell office:value-type="float" office:value="0" table:formula="of:=IF([.JA80]&gt;[.$I$2]-1;MONTH([.JA80]);&quot; &quot;)" table:style-name="ce1">
            <text:p>#REF!</text:p>
          </table:table-cell>
          <table:table-cell office:value-type="float" office:value="0" table:formula="of:=IF([.JB80]&gt;[.$I$2]-1;MONTH([.JB80]);&quot; &quot;)" table:style-name="ce1">
            <text:p>#REF!</text:p>
          </table:table-cell>
          <table:table-cell office:value-type="float" office:value="0" table:formula="of:=IF([.JC80]&gt;[.$I$2]-1;MONTH([.JC80]);&quot; &quot;)" table:style-name="ce1">
            <text:p>#REF!</text:p>
          </table:table-cell>
          <table:table-cell office:value-type="float" office:value="0" table:formula="of:=IF([.JD80]&gt;[.$I$2]-1;MONTH([.JD80]);&quot; &quot;)" table:style-name="ce1">
            <text:p>#REF!</text:p>
          </table:table-cell>
          <table:table-cell office:value-type="float" office:value="0" table:formula="of:=IF([.JE80]&gt;[.$I$2]-1;MONTH([.JE80]);&quot; &quot;)" table:style-name="ce1">
            <text:p>#REF!</text:p>
          </table:table-cell>
          <table:table-cell office:value-type="float" office:value="0" table:formula="of:=IF([.JF80]&gt;[.$I$2]-1;MONTH([.JF80]);&quot; &quot;)" table:style-name="ce1">
            <text:p>#REF!</text:p>
          </table:table-cell>
          <table:table-cell office:value-type="float" office:value="0" table:formula="of:=IF([.JG80]&gt;[.$I$2]-1;MONTH([.JG80]);&quot; &quot;)" table:style-name="ce1">
            <text:p>#REF!</text:p>
          </table:table-cell>
          <table:table-cell office:value-type="float" office:value="0" table:formula="of:=[.HL80]" table:style-name="ce81">
            <text:p>#REF!</text:p>
          </table:table-cell>
          <table:table-cell office:value-type="float" office:value="0" table:formula="of:=[.JA80]+1" table:style-name="ce81">
            <text:p>#REF!</text:p>
          </table:table-cell>
          <table:table-cell office:value-type="float" office:value="0" table:formula="of:=[.JB80]+1" table:style-name="ce81">
            <text:p>#REF!</text:p>
          </table:table-cell>
          <table:table-cell office:value-type="float" office:value="0" table:formula="of:=[.JC80]+1" table:style-name="ce81">
            <text:p>#REF!</text:p>
          </table:table-cell>
          <table:table-cell office:value-type="float" office:value="0" table:formula="of:=[.JD80]+1" table:style-name="ce81">
            <text:p>#REF!</text:p>
          </table:table-cell>
          <table:table-cell office:value-type="float" office:value="0" table:formula="of:=[.JE80]+1" table:style-name="ce81">
            <text:p>#REF!</text:p>
          </table:table-cell>
          <table:table-cell office:value-type="float" office:value="0" table:formula="of:=[.JF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0]/7" table:style-name="ce1">
            <text:p>0</text:p>
          </table:table-cell>
          <table:table-cell office:value-type="float" office:value="0" table:formula="of:=IF([.JX80]&gt;[.$I$2]-1;MONTH([.JX80]);&quot; &quot;)" table:style-name="ce1">
            <text:p>#REF!</text:p>
          </table:table-cell>
          <table:table-cell office:value-type="float" office:value="0" table:formula="of:=IF([.JY80]&gt;[.$I$2]-1;MONTH([.JY80]);&quot; &quot;)" table:style-name="ce1">
            <text:p>#REF!</text:p>
          </table:table-cell>
          <table:table-cell office:value-type="float" office:value="0" table:formula="of:=IF([.JZ80]&gt;[.$I$2]-1;MONTH([.JZ80]);&quot; &quot;)" table:style-name="ce1">
            <text:p>#REF!</text:p>
          </table:table-cell>
          <table:table-cell office:value-type="float" office:value="0" table:formula="of:=IF([.KA80]&gt;[.$I$2]-1;MONTH([.KA80]);&quot; &quot;)" table:style-name="ce1">
            <text:p>#REF!</text:p>
          </table:table-cell>
          <table:table-cell office:value-type="float" office:value="0" table:formula="of:=IF([.KB80]&gt;[.$I$2]-1;MONTH([.KB80]);&quot; &quot;)" table:style-name="ce1">
            <text:p>#REF!</text:p>
          </table:table-cell>
          <table:table-cell office:value-type="float" office:value="0" table:formula="of:=IF([.KC80]&gt;[.$I$2]-1;MONTH([.KC80]);&quot; &quot;)" table:style-name="ce1">
            <text:p>#REF!</text:p>
          </table:table-cell>
          <table:table-cell office:value-type="float" office:value="0" table:formula="of:=IF([.KD80]&gt;[.$I$2]-1;MONTH([.KD80]);&quot; &quot;)" table:style-name="ce1">
            <text:p>#REF!</text:p>
          </table:table-cell>
          <table:table-cell office:value-type="float" office:value="0" table:formula="of:=[.JF80]" table:style-name="ce81">
            <text:p>#REF!</text:p>
          </table:table-cell>
          <table:table-cell office:value-type="float" office:value="0" table:formula="of:=[.JX80]+1" table:style-name="ce81">
            <text:p>#REF!</text:p>
          </table:table-cell>
          <table:table-cell office:value-type="float" office:value="0" table:formula="of:=[.JY80]+1" table:style-name="ce81">
            <text:p>#REF!</text:p>
          </table:table-cell>
          <table:table-cell office:value-type="float" office:value="0" table:formula="of:=[.JZ80]+1" table:style-name="ce81">
            <text:p>#REF!</text:p>
          </table:table-cell>
          <table:table-cell office:value-type="float" office:value="0" table:formula="of:=[.KA80]+1" table:style-name="ce81">
            <text:p>#REF!</text:p>
          </table:table-cell>
          <table:table-cell office:value-type="float" office:value="0" table:formula="of:=[.KB80]+1" table:style-name="ce81">
            <text:p>#REF!</text:p>
          </table:table-cell>
          <table:table-cell office:value-type="float" office:value="0" table:formula="of:=[.KC8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16090" table:style-name="ce1"/>
        </table:table-row>
        <table:table-row table:style-name="ro10">
          <table:table-cell table:number-columns-repeated="45"/>
          <table:table-cell office:value-type="float" office:value="0" table:formula="of:=[.AO81]/7" table:style-name="ce1">
            <text:p>0</text:p>
          </table:table-cell>
          <table:table-cell office:value-type="float" office:value="0" table:formula="of:=IF([.BB81]&gt;[.$I$2]-1;MONTH([.BB81]);&quot; &quot;)" table:style-name="ce1">
            <text:p>#REF!</text:p>
          </table:table-cell>
          <table:table-cell office:value-type="float" office:value="0" table:formula="of:=IF([.BC81]&gt;[.$I$2]-1;MONTH([.BC81]);&quot; &quot;)" table:style-name="ce1">
            <text:p>#REF!</text:p>
          </table:table-cell>
          <table:table-cell office:value-type="float" office:value="0" table:formula="of:=IF([.BD81]&gt;[.$I$2]-1;MONTH([.BD81]);&quot; &quot;)" table:style-name="ce1">
            <text:p>#REF!</text:p>
          </table:table-cell>
          <table:table-cell office:value-type="float" office:value="0" table:formula="of:=IF([.BE81]&gt;[.$I$2]-1;MONTH([.BE81]);&quot; &quot;)" table:style-name="ce1">
            <text:p>#REF!</text:p>
          </table:table-cell>
          <table:table-cell office:value-type="float" office:value="0" table:formula="of:=IF([.BF81]&gt;[.$I$2]-1;MONTH([.BF81]);&quot; &quot;)" table:style-name="ce1">
            <text:p>#REF!</text:p>
          </table:table-cell>
          <table:table-cell office:value-type="float" office:value="0" table:formula="of:=IF([.BG81]&gt;[.$I$2]-1;MONTH([.BG81]);&quot; &quot;)" table:style-name="ce1">
            <text:p>#REF!</text:p>
          </table:table-cell>
          <table:table-cell office:value-type="float" office:value="0" table:formula="of:=IF([.BH81]&gt;[.$I$2]-1;MONTH([.BH81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1]+1" table:style-name="ce81">
            <text:p>#REF!</text:p>
          </table:table-cell>
          <table:table-cell office:value-type="float" office:value="0" table:formula="of:=[.BC81]+1" table:style-name="ce81">
            <text:p>#REF!</text:p>
          </table:table-cell>
          <table:table-cell office:value-type="float" office:value="0" table:formula="of:=[.BD81]+1" table:style-name="ce81">
            <text:p>#REF!</text:p>
          </table:table-cell>
          <table:table-cell office:value-type="float" office:value="0" table:formula="of:=[.BE81]+1" table:style-name="ce81">
            <text:p>#REF!</text:p>
          </table:table-cell>
          <table:table-cell office:value-type="float" office:value="0" table:formula="of:=[.BF81]+1" table:style-name="ce81">
            <text:p>#REF!</text:p>
          </table:table-cell>
          <table:table-cell office:value-type="float" office:value="0" table:formula="of:=[.BG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1]/7" table:style-name="ce1">
            <text:p>0</text:p>
          </table:table-cell>
          <table:table-cell office:value-type="float" office:value="1" table:formula="of:=IF([.BY81]&gt;[.$I$2]-1;MONTH([.BY81]);&quot; &quot;)" table:style-name="ce1">
            <text:p>1</text:p>
          </table:table-cell>
          <table:table-cell office:value-type="float" office:value="1" table:formula="of:=IF([.BZ81]&gt;[.$I$2]-1;MONTH([.BZ81]);&quot; &quot;)" table:style-name="ce1">
            <text:p>1</text:p>
          </table:table-cell>
          <table:table-cell office:value-type="float" office:value="1" table:formula="of:=IF([.CA81]&gt;[.$I$2]-1;MONTH([.CA81]);&quot; &quot;)" table:style-name="ce1">
            <text:p>1</text:p>
          </table:table-cell>
          <table:table-cell office:value-type="float" office:value="1" table:formula="of:=IF([.CB81]&gt;[.$I$2]-1;MONTH([.CB81]);&quot; &quot;)" table:style-name="ce1">
            <text:p>1</text:p>
          </table:table-cell>
          <table:table-cell office:value-type="float" office:value="1" table:formula="of:=IF([.CC81]&gt;[.$I$2]-1;MONTH([.CC81]);&quot; &quot;)" table:style-name="ce1">
            <text:p>1</text:p>
          </table:table-cell>
          <table:table-cell office:value-type="float" office:value="1" table:formula="of:=IF([.CD81]&gt;[.$I$2]-1;MONTH([.CD81]);&quot; &quot;)" table:style-name="ce1">
            <text:p>1</text:p>
          </table:table-cell>
          <table:table-cell office:value-type="float" office:value="1" table:formula="of:=IF([.CE81]&gt;[.$I$2]-1;MONTH([.CE81]);&quot; &quot;)" table:style-name="ce1">
            <text:p>1</text:p>
          </table:table-cell>
          <table:table-cell office:value-type="float" office:value="0" table:formula="of:=[.M81]" table:style-name="ce81">
            <text:p>0.1.</text:p>
          </table:table-cell>
          <table:table-cell office:value-type="date" office:date-value="1900-01-01T00:00:00" table:formula="of:=[.BY81]+1" table:style-name="ce81">
            <text:p>1.1.</text:p>
          </table:table-cell>
          <table:table-cell office:value-type="date" office:date-value="1900-01-02T00:00:00" table:formula="of:=[.BZ81]+1" table:style-name="ce81">
            <text:p>2.1.</text:p>
          </table:table-cell>
          <table:table-cell office:value-type="date" office:date-value="1900-01-03T00:00:00" table:formula="of:=[.CA81]+1" table:style-name="ce81">
            <text:p>3.1.</text:p>
          </table:table-cell>
          <table:table-cell office:value-type="date" office:date-value="1900-01-04T00:00:00" table:formula="of:=[.CB81]+1" table:style-name="ce81">
            <text:p>4.1.</text:p>
          </table:table-cell>
          <table:table-cell office:value-type="date" office:date-value="1900-01-05T00:00:00" table:formula="of:=[.CC81]+1" table:style-name="ce81">
            <text:p>5.1.</text:p>
          </table:table-cell>
          <table:table-cell office:value-type="date" office:date-value="1900-01-06T00:00:00" table:formula="of:=[.CD81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1]/7" table:style-name="ce1">
            <text:p>0</text:p>
          </table:table-cell>
          <table:table-cell office:value-type="float" office:value="0" table:formula="of:=IF([.CV81]&gt;[.$I$2]-1;MONTH([.CV81]);&quot; &quot;)" table:style-name="ce1">
            <text:p>#REF!</text:p>
          </table:table-cell>
          <table:table-cell office:value-type="float" office:value="0" table:formula="of:=IF([.CW81]&gt;[.$I$2]-1;MONTH([.CW81]);&quot; &quot;)" table:style-name="ce1">
            <text:p>#REF!</text:p>
          </table:table-cell>
          <table:table-cell office:value-type="float" office:value="0" table:formula="of:=IF([.CX81]&gt;[.$I$2]-1;MONTH([.CX81]);&quot; &quot;)" table:style-name="ce1">
            <text:p>#REF!</text:p>
          </table:table-cell>
          <table:table-cell office:value-type="float" office:value="0" table:formula="of:=IF([.CY81]&gt;[.$I$2]-1;MONTH([.CY81]);&quot; &quot;)" table:style-name="ce1">
            <text:p>#REF!</text:p>
          </table:table-cell>
          <table:table-cell office:value-type="float" office:value="0" table:formula="of:=IF([.CZ81]&gt;[.$I$2]-1;MONTH([.CZ81]);&quot; &quot;)" table:style-name="ce1">
            <text:p>#REF!</text:p>
          </table:table-cell>
          <table:table-cell office:value-type="float" office:value="0" table:formula="of:=IF([.DA81]&gt;[.$I$2]-1;MONTH([.DA81]);&quot; &quot;)" table:style-name="ce1">
            <text:p>#REF!</text:p>
          </table:table-cell>
          <table:table-cell office:value-type="float" office:value="0" table:formula="of:=IF([.DB81]&gt;[.$I$2]-1;MONTH([.DB81]);&quot; &quot;)" table:style-name="ce1">
            <text:p>#REF!</text:p>
          </table:table-cell>
          <table:table-cell office:value-type="float" office:value="0" table:formula="of:=[.BG81]" table:style-name="ce81">
            <text:p>#REF!</text:p>
          </table:table-cell>
          <table:table-cell office:value-type="float" office:value="0" table:formula="of:=[.CV81]+1" table:style-name="ce81">
            <text:p>#REF!</text:p>
          </table:table-cell>
          <table:table-cell office:value-type="float" office:value="0" table:formula="of:=[.CW81]+1" table:style-name="ce81">
            <text:p>#REF!</text:p>
          </table:table-cell>
          <table:table-cell office:value-type="float" office:value="0" table:formula="of:=[.CX81]+1" table:style-name="ce81">
            <text:p>#REF!</text:p>
          </table:table-cell>
          <table:table-cell office:value-type="float" office:value="0" table:formula="of:=[.CY81]+1" table:style-name="ce81">
            <text:p>#REF!</text:p>
          </table:table-cell>
          <table:table-cell office:value-type="float" office:value="0" table:formula="of:=[.CZ81]+1" table:style-name="ce81">
            <text:p>#REF!</text:p>
          </table:table-cell>
          <table:table-cell office:value-type="float" office:value="0" table:formula="of:=[.DA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1]/7" table:style-name="ce1">
            <text:p>0</text:p>
          </table:table-cell>
          <table:table-cell office:value-type="float" office:value="0" table:formula="of:=IF([.DS81]&gt;[.$I$2]-1;MONTH([.DS81]);&quot; &quot;)" table:style-name="ce1">
            <text:p>#REF!</text:p>
          </table:table-cell>
          <table:table-cell office:value-type="float" office:value="0" table:formula="of:=IF([.DT81]&gt;[.$I$2]-1;MONTH([.DT81]);&quot; &quot;)" table:style-name="ce1">
            <text:p>#REF!</text:p>
          </table:table-cell>
          <table:table-cell office:value-type="float" office:value="0" table:formula="of:=IF([.DU81]&gt;[.$I$2]-1;MONTH([.DU81]);&quot; &quot;)" table:style-name="ce1">
            <text:p>#REF!</text:p>
          </table:table-cell>
          <table:table-cell office:value-type="float" office:value="0" table:formula="of:=IF([.DV81]&gt;[.$I$2]-1;MONTH([.DV81]);&quot; &quot;)" table:style-name="ce1">
            <text:p>#REF!</text:p>
          </table:table-cell>
          <table:table-cell office:value-type="float" office:value="0" table:formula="of:=IF([.DW81]&gt;[.$I$2]-1;MONTH([.DW81]);&quot; &quot;)" table:style-name="ce1">
            <text:p>#REF!</text:p>
          </table:table-cell>
          <table:table-cell office:value-type="float" office:value="0" table:formula="of:=IF([.DX81]&gt;[.$I$2]-1;MONTH([.DX81]);&quot; &quot;)" table:style-name="ce1">
            <text:p>#REF!</text:p>
          </table:table-cell>
          <table:table-cell office:value-type="float" office:value="0" table:formula="of:=IF([.DY81]&gt;[.$I$2]-1;MONTH([.DY81]);&quot; &quot;)" table:style-name="ce1">
            <text:p>#REF!</text:p>
          </table:table-cell>
          <table:table-cell office:value-type="float" office:value="0" table:formula="of:=[.BG81]" table:style-name="ce81">
            <text:p>#REF!</text:p>
          </table:table-cell>
          <table:table-cell office:value-type="float" office:value="0" table:formula="of:=[.DS81]+1" table:style-name="ce81">
            <text:p>#REF!</text:p>
          </table:table-cell>
          <table:table-cell office:value-type="float" office:value="0" table:formula="of:=[.DT81]+1" table:style-name="ce81">
            <text:p>#REF!</text:p>
          </table:table-cell>
          <table:table-cell office:value-type="float" office:value="0" table:formula="of:=[.DU81]+1" table:style-name="ce81">
            <text:p>#REF!</text:p>
          </table:table-cell>
          <table:table-cell office:value-type="float" office:value="0" table:formula="of:=[.DV81]+1" table:style-name="ce81">
            <text:p>#REF!</text:p>
          </table:table-cell>
          <table:table-cell office:value-type="float" office:value="0" table:formula="of:=[.DW81]+1" table:style-name="ce81">
            <text:p>#REF!</text:p>
          </table:table-cell>
          <table:table-cell office:value-type="float" office:value="0" table:formula="of:=[.DX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1]/7" table:style-name="ce1">
            <text:p>0</text:p>
          </table:table-cell>
          <table:table-cell office:value-type="float" office:value="0" table:formula="of:=IF([.EP81]&gt;[.$I$2]-1;MONTH([.EP81]);&quot; &quot;)" table:style-name="ce1">
            <text:p>#REF!</text:p>
          </table:table-cell>
          <table:table-cell office:value-type="float" office:value="0" table:formula="of:=IF([.EQ81]&gt;[.$I$2]-1;MONTH([.EQ81]);&quot; &quot;)" table:style-name="ce1">
            <text:p>#REF!</text:p>
          </table:table-cell>
          <table:table-cell office:value-type="float" office:value="0" table:formula="of:=IF([.ER81]&gt;[.$I$2]-1;MONTH([.ER81]);&quot; &quot;)" table:style-name="ce1">
            <text:p>#REF!</text:p>
          </table:table-cell>
          <table:table-cell office:value-type="float" office:value="0" table:formula="of:=IF([.ES81]&gt;[.$I$2]-1;MONTH([.ES81]);&quot; &quot;)" table:style-name="ce1">
            <text:p>#REF!</text:p>
          </table:table-cell>
          <table:table-cell office:value-type="float" office:value="0" table:formula="of:=IF([.ET81]&gt;[.$I$2]-1;MONTH([.ET81]);&quot; &quot;)" table:style-name="ce1">
            <text:p>#REF!</text:p>
          </table:table-cell>
          <table:table-cell office:value-type="float" office:value="0" table:formula="of:=IF([.EU81]&gt;[.$I$2]-1;MONTH([.EU81]);&quot; &quot;)" table:style-name="ce1">
            <text:p>#REF!</text:p>
          </table:table-cell>
          <table:table-cell office:value-type="float" office:value="0" table:formula="of:=IF([.EV81]&gt;[.$I$2]-1;MONTH([.EV81]);&quot; &quot;)" table:style-name="ce1">
            <text:p>#REF!</text:p>
          </table:table-cell>
          <table:table-cell office:value-type="float" office:value="0" table:formula="of:=[.DX81]" table:style-name="ce81">
            <text:p>#REF!</text:p>
          </table:table-cell>
          <table:table-cell office:value-type="float" office:value="0" table:formula="of:=[.EP81]+1" table:style-name="ce81">
            <text:p>#REF!</text:p>
          </table:table-cell>
          <table:table-cell office:value-type="float" office:value="0" table:formula="of:=[.EQ81]+1" table:style-name="ce81">
            <text:p>#REF!</text:p>
          </table:table-cell>
          <table:table-cell office:value-type="float" office:value="0" table:formula="of:=[.ER81]+1" table:style-name="ce81">
            <text:p>#REF!</text:p>
          </table:table-cell>
          <table:table-cell office:value-type="float" office:value="0" table:formula="of:=[.ES81]+1" table:style-name="ce81">
            <text:p>#REF!</text:p>
          </table:table-cell>
          <table:table-cell office:value-type="float" office:value="0" table:formula="of:=[.ET81]+1" table:style-name="ce81">
            <text:p>#REF!</text:p>
          </table:table-cell>
          <table:table-cell office:value-type="float" office:value="0" table:formula="of:=[.EU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1]/7" table:style-name="ce1">
            <text:p>0</text:p>
          </table:table-cell>
          <table:table-cell office:value-type="float" office:value="0" table:formula="of:=IF([.FM81]&gt;[.$I$2]-1;MONTH([.FM81]);&quot; &quot;)" table:style-name="ce1">
            <text:p>#REF!</text:p>
          </table:table-cell>
          <table:table-cell office:value-type="float" office:value="0" table:formula="of:=IF([.FN81]&gt;[.$I$2]-1;MONTH([.FN81]);&quot; &quot;)" table:style-name="ce1">
            <text:p>#REF!</text:p>
          </table:table-cell>
          <table:table-cell office:value-type="float" office:value="0" table:formula="of:=IF([.FO81]&gt;[.$I$2]-1;MONTH([.FO81]);&quot; &quot;)" table:style-name="ce1">
            <text:p>#REF!</text:p>
          </table:table-cell>
          <table:table-cell office:value-type="float" office:value="0" table:formula="of:=IF([.FP81]&gt;[.$I$2]-1;MONTH([.FP81]);&quot; &quot;)" table:style-name="ce1">
            <text:p>#REF!</text:p>
          </table:table-cell>
          <table:table-cell office:value-type="float" office:value="0" table:formula="of:=IF([.FQ81]&gt;[.$I$2]-1;MONTH([.FQ81]);&quot; &quot;)" table:style-name="ce1">
            <text:p>#REF!</text:p>
          </table:table-cell>
          <table:table-cell office:value-type="float" office:value="0" table:formula="of:=IF([.FR81]&gt;[.$I$2]-1;MONTH([.FR81]);&quot; &quot;)" table:style-name="ce1">
            <text:p>#REF!</text:p>
          </table:table-cell>
          <table:table-cell office:value-type="float" office:value="0" table:formula="of:=IF([.FS81]&gt;[.$I$2]-1;MONTH([.FS81]);&quot; &quot;)" table:style-name="ce1">
            <text:p>#REF!</text:p>
          </table:table-cell>
          <table:table-cell office:value-type="float" office:value="0" table:formula="of:=[.EU81]" table:style-name="ce81">
            <text:p>#REF!</text:p>
          </table:table-cell>
          <table:table-cell office:value-type="float" office:value="0" table:formula="of:=[.FM81]+1" table:style-name="ce81">
            <text:p>#REF!</text:p>
          </table:table-cell>
          <table:table-cell office:value-type="float" office:value="0" table:formula="of:=[.FN81]+1" table:style-name="ce81">
            <text:p>#REF!</text:p>
          </table:table-cell>
          <table:table-cell office:value-type="float" office:value="0" table:formula="of:=[.FO81]+1" table:style-name="ce81">
            <text:p>#REF!</text:p>
          </table:table-cell>
          <table:table-cell office:value-type="float" office:value="0" table:formula="of:=[.FP81]+1" table:style-name="ce81">
            <text:p>#REF!</text:p>
          </table:table-cell>
          <table:table-cell office:value-type="float" office:value="0" table:formula="of:=[.FQ81]+1" table:style-name="ce81">
            <text:p>#REF!</text:p>
          </table:table-cell>
          <table:table-cell office:value-type="float" office:value="0" table:formula="of:=[.FR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1]/7" table:style-name="ce1">
            <text:p>0</text:p>
          </table:table-cell>
          <table:table-cell office:value-type="float" office:value="0" table:formula="of:=IF([.GJ81]&gt;[.$I$2]-1;MONTH([.GJ81]);&quot; &quot;)" table:style-name="ce1">
            <text:p>#REF!</text:p>
          </table:table-cell>
          <table:table-cell office:value-type="float" office:value="0" table:formula="of:=IF([.GK81]&gt;[.$I$2]-1;MONTH([.GK81]);&quot; &quot;)" table:style-name="ce1">
            <text:p>#REF!</text:p>
          </table:table-cell>
          <table:table-cell office:value-type="float" office:value="0" table:formula="of:=IF([.GL81]&gt;[.$I$2]-1;MONTH([.GL81]);&quot; &quot;)" table:style-name="ce1">
            <text:p>#REF!</text:p>
          </table:table-cell>
          <table:table-cell office:value-type="float" office:value="0" table:formula="of:=IF([.GM81]&gt;[.$I$2]-1;MONTH([.GM81]);&quot; &quot;)" table:style-name="ce1">
            <text:p>#REF!</text:p>
          </table:table-cell>
          <table:table-cell office:value-type="float" office:value="0" table:formula="of:=IF([.GN81]&gt;[.$I$2]-1;MONTH([.GN81]);&quot; &quot;)" table:style-name="ce1">
            <text:p>#REF!</text:p>
          </table:table-cell>
          <table:table-cell office:value-type="float" office:value="0" table:formula="of:=IF([.GO81]&gt;[.$I$2]-1;MONTH([.GO81]);&quot; &quot;)" table:style-name="ce1">
            <text:p>#REF!</text:p>
          </table:table-cell>
          <table:table-cell office:value-type="float" office:value="0" table:formula="of:=IF([.GP81]&gt;[.$I$2]-1;MONTH([.GP81]);&quot; &quot;)" table:style-name="ce1">
            <text:p>#REF!</text:p>
          </table:table-cell>
          <table:table-cell office:value-type="float" office:value="0" table:formula="of:=[.FR81]" table:style-name="ce81">
            <text:p>#REF!</text:p>
          </table:table-cell>
          <table:table-cell office:value-type="float" office:value="0" table:formula="of:=[.GJ81]+1" table:style-name="ce81">
            <text:p>#REF!</text:p>
          </table:table-cell>
          <table:table-cell office:value-type="float" office:value="0" table:formula="of:=[.GK81]+1" table:style-name="ce81">
            <text:p>#REF!</text:p>
          </table:table-cell>
          <table:table-cell office:value-type="float" office:value="0" table:formula="of:=[.GL81]+1" table:style-name="ce81">
            <text:p>#REF!</text:p>
          </table:table-cell>
          <table:table-cell office:value-type="float" office:value="0" table:formula="of:=[.GM81]+1" table:style-name="ce81">
            <text:p>#REF!</text:p>
          </table:table-cell>
          <table:table-cell office:value-type="float" office:value="0" table:formula="of:=[.GN81]+1" table:style-name="ce81">
            <text:p>#REF!</text:p>
          </table:table-cell>
          <table:table-cell office:value-type="float" office:value="0" table:formula="of:=[.GO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1]/7" table:style-name="ce1">
            <text:p>0</text:p>
          </table:table-cell>
          <table:table-cell office:value-type="float" office:value="0" table:formula="of:=IF([.HG81]&gt;[.$I$2]-1;MONTH([.HG81]);&quot; &quot;)" table:style-name="ce1">
            <text:p>#REF!</text:p>
          </table:table-cell>
          <table:table-cell office:value-type="float" office:value="0" table:formula="of:=IF([.HH81]&gt;[.$I$2]-1;MONTH([.HH81]);&quot; &quot;)" table:style-name="ce1">
            <text:p>#REF!</text:p>
          </table:table-cell>
          <table:table-cell office:value-type="float" office:value="0" table:formula="of:=IF([.HI81]&gt;[.$I$2]-1;MONTH([.HI81]);&quot; &quot;)" table:style-name="ce1">
            <text:p>#REF!</text:p>
          </table:table-cell>
          <table:table-cell office:value-type="float" office:value="0" table:formula="of:=IF([.HJ81]&gt;[.$I$2]-1;MONTH([.HJ81]);&quot; &quot;)" table:style-name="ce1">
            <text:p>#REF!</text:p>
          </table:table-cell>
          <table:table-cell office:value-type="float" office:value="0" table:formula="of:=IF([.HK81]&gt;[.$I$2]-1;MONTH([.HK81]);&quot; &quot;)" table:style-name="ce1">
            <text:p>#REF!</text:p>
          </table:table-cell>
          <table:table-cell office:value-type="float" office:value="0" table:formula="of:=IF([.HL81]&gt;[.$I$2]-1;MONTH([.HL81]);&quot; &quot;)" table:style-name="ce1">
            <text:p>#REF!</text:p>
          </table:table-cell>
          <table:table-cell office:value-type="float" office:value="0" table:formula="of:=IF([.HM81]&gt;[.$I$2]-1;MONTH([.HM81]);&quot; &quot;)" table:style-name="ce1">
            <text:p>#REF!</text:p>
          </table:table-cell>
          <table:table-cell office:value-type="float" office:value="0" table:formula="of:=[.GO81]" table:style-name="ce81">
            <text:p>#REF!</text:p>
          </table:table-cell>
          <table:table-cell office:value-type="float" office:value="0" table:formula="of:=[.HG81]+1" table:style-name="ce81">
            <text:p>#REF!</text:p>
          </table:table-cell>
          <table:table-cell office:value-type="float" office:value="0" table:formula="of:=[.HH81]+1" table:style-name="ce81">
            <text:p>#REF!</text:p>
          </table:table-cell>
          <table:table-cell office:value-type="float" office:value="0" table:formula="of:=[.HI81]+1" table:style-name="ce81">
            <text:p>#REF!</text:p>
          </table:table-cell>
          <table:table-cell office:value-type="float" office:value="0" table:formula="of:=[.HJ81]+1" table:style-name="ce81">
            <text:p>#REF!</text:p>
          </table:table-cell>
          <table:table-cell office:value-type="float" office:value="0" table:formula="of:=[.HK81]+1" table:style-name="ce81">
            <text:p>#REF!</text:p>
          </table:table-cell>
          <table:table-cell office:value-type="float" office:value="0" table:formula="of:=[.HL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1]/7" table:style-name="ce1">
            <text:p>0</text:p>
          </table:table-cell>
          <table:table-cell office:value-type="float" office:value="0" table:formula="of:=IF([.ID81]&gt;[.$I$2]-1;MONTH([.ID81]);&quot; &quot;)" table:style-name="ce1">
            <text:p>#REF!</text:p>
          </table:table-cell>
          <table:table-cell office:value-type="float" office:value="0" table:formula="of:=IF([.IE81]&gt;[.$I$2]-1;MONTH([.IE81]);&quot; &quot;)" table:style-name="ce1">
            <text:p>#REF!</text:p>
          </table:table-cell>
          <table:table-cell office:value-type="float" office:value="0" table:formula="of:=IF([.IF81]&gt;[.$I$2]-1;MONTH([.IF81]);&quot; &quot;)" table:style-name="ce1">
            <text:p>#REF!</text:p>
          </table:table-cell>
          <table:table-cell office:value-type="float" office:value="0" table:formula="of:=IF([.IG81]&gt;[.$I$2]-1;MONTH([.IG81]);&quot; &quot;)" table:style-name="ce1">
            <text:p>#REF!</text:p>
          </table:table-cell>
          <table:table-cell office:value-type="float" office:value="0" table:formula="of:=IF([.IH81]&gt;[.$I$2]-1;MONTH([.IH81]);&quot; &quot;)" table:style-name="ce1">
            <text:p>#REF!</text:p>
          </table:table-cell>
          <table:table-cell office:value-type="float" office:value="0" table:formula="of:=IF([.II81]&gt;[.$I$2]-1;MONTH([.II81]);&quot; &quot;)" table:style-name="ce1">
            <text:p>#REF!</text:p>
          </table:table-cell>
          <table:table-cell office:value-type="float" office:value="0" table:formula="of:=IF([.IJ81]&gt;[.$I$2]-1;MONTH([.IJ81]);&quot; &quot;)" table:style-name="ce1">
            <text:p>#REF!</text:p>
          </table:table-cell>
          <table:table-cell office:value-type="float" office:value="0" table:formula="of:=[.HL81]" table:style-name="ce81">
            <text:p>#REF!</text:p>
          </table:table-cell>
          <table:table-cell office:value-type="float" office:value="0" table:formula="of:=[.ID81]+1" table:style-name="ce81">
            <text:p>#REF!</text:p>
          </table:table-cell>
          <table:table-cell office:value-type="float" office:value="0" table:formula="of:=[.IE81]+1" table:style-name="ce81">
            <text:p>#REF!</text:p>
          </table:table-cell>
          <table:table-cell office:value-type="float" office:value="0" table:formula="of:=[.IF81]+1" table:style-name="ce81">
            <text:p>#REF!</text:p>
          </table:table-cell>
          <table:table-cell office:value-type="float" office:value="0" table:formula="of:=[.IG81]+1" table:style-name="ce81">
            <text:p>#REF!</text:p>
          </table:table-cell>
          <table:table-cell office:value-type="float" office:value="0" table:formula="of:=[.IH81]+1" table:style-name="ce81">
            <text:p>#REF!</text:p>
          </table:table-cell>
          <table:table-cell office:value-type="float" office:value="0" table:formula="of:=[.II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1]/7" table:style-name="ce1">
            <text:p>0</text:p>
          </table:table-cell>
          <table:table-cell office:value-type="float" office:value="0" table:formula="of:=IF([.JA81]&gt;[.$I$2]-1;MONTH([.JA81]);&quot; &quot;)" table:style-name="ce1">
            <text:p>#REF!</text:p>
          </table:table-cell>
          <table:table-cell office:value-type="float" office:value="0" table:formula="of:=IF([.JB81]&gt;[.$I$2]-1;MONTH([.JB81]);&quot; &quot;)" table:style-name="ce1">
            <text:p>#REF!</text:p>
          </table:table-cell>
          <table:table-cell office:value-type="float" office:value="0" table:formula="of:=IF([.JC81]&gt;[.$I$2]-1;MONTH([.JC81]);&quot; &quot;)" table:style-name="ce1">
            <text:p>#REF!</text:p>
          </table:table-cell>
          <table:table-cell office:value-type="float" office:value="0" table:formula="of:=IF([.JD81]&gt;[.$I$2]-1;MONTH([.JD81]);&quot; &quot;)" table:style-name="ce1">
            <text:p>#REF!</text:p>
          </table:table-cell>
          <table:table-cell office:value-type="float" office:value="0" table:formula="of:=IF([.JE81]&gt;[.$I$2]-1;MONTH([.JE81]);&quot; &quot;)" table:style-name="ce1">
            <text:p>#REF!</text:p>
          </table:table-cell>
          <table:table-cell office:value-type="float" office:value="0" table:formula="of:=IF([.JF81]&gt;[.$I$2]-1;MONTH([.JF81]);&quot; &quot;)" table:style-name="ce1">
            <text:p>#REF!</text:p>
          </table:table-cell>
          <table:table-cell office:value-type="float" office:value="0" table:formula="of:=IF([.JG81]&gt;[.$I$2]-1;MONTH([.JG81]);&quot; &quot;)" table:style-name="ce1">
            <text:p>#REF!</text:p>
          </table:table-cell>
          <table:table-cell office:value-type="float" office:value="0" table:formula="of:=[.HL81]" table:style-name="ce81">
            <text:p>#REF!</text:p>
          </table:table-cell>
          <table:table-cell office:value-type="float" office:value="0" table:formula="of:=[.JA81]+1" table:style-name="ce81">
            <text:p>#REF!</text:p>
          </table:table-cell>
          <table:table-cell office:value-type="float" office:value="0" table:formula="of:=[.JB81]+1" table:style-name="ce81">
            <text:p>#REF!</text:p>
          </table:table-cell>
          <table:table-cell office:value-type="float" office:value="0" table:formula="of:=[.JC81]+1" table:style-name="ce81">
            <text:p>#REF!</text:p>
          </table:table-cell>
          <table:table-cell office:value-type="float" office:value="0" table:formula="of:=[.JD81]+1" table:style-name="ce81">
            <text:p>#REF!</text:p>
          </table:table-cell>
          <table:table-cell office:value-type="float" office:value="0" table:formula="of:=[.JE81]+1" table:style-name="ce81">
            <text:p>#REF!</text:p>
          </table:table-cell>
          <table:table-cell office:value-type="float" office:value="0" table:formula="of:=[.JF8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1]/7" table:style-name="ce1">
            <text:p>0</text:p>
          </table:table-cell>
          <table:table-cell office:value-type="float" office:value="0" table:formula="of:=IF([.JX81]&gt;[.$I$2]-1;MONTH([.JX81]);&quot; &quot;)" table:style-name="ce1">
            <text:p>#REF!</text:p>
          </table:table-cell>
          <table:table-cell office:value-type="float" office:value="0" table:formula="of:=IF([.JY81]&gt;[.$I$2]-1;MONTH([.JY81]);&quot; &quot;)" table:style-name="ce1">
            <text:p>#REF!</text:p>
          </table:table-cell>
          <table:table-cell office:value-type="float" office:value="0" table:formula="of:=IF([.JZ81]&gt;[.$I$2]-1;MONTH([.JZ81]);&quot; &quot;)" table:style-name="ce1">
            <text:p>#REF!</text:p>
          </table:table-cell>
          <table:table-cell office:value-type="float" office:value="0" table:formula="of:=IF([.KA81]&gt;[.$I$2]-1;MONTH([.KA81]);&quot; &quot;)" table:style-name="ce1">
            <text:p>#REF!</text:p>
          </table:table-cell>
          <table:table-cell office:value-type="float" office:value="0" table:formula="of:=IF([.KB81]&gt;[.$I$2]-1;MONTH([.KB81]);&quot; &quot;)" table:style-name="ce1">
            <text:p>#REF!</text:p>
          </table:table-cell>
          <table:table-cell office:value-type="float" office:value="0" table:formula="of:=IF([.KC81]&gt;[.$I$2]-1;MONTH([.KC81]);&quot; &quot;)" table:style-name="ce1">
            <text:p>#REF!</text:p>
          </table:table-cell>
          <table:table-cell office:value-type="float" office:value="0" table:formula="of:=IF([.KD81]&gt;[.$I$2]-1;MONTH([.KD81]);&quot; &quot;)" table:style-name="ce1">
            <text:p>#REF!</text:p>
          </table:table-cell>
          <table:table-cell office:value-type="float" office:value="0" table:formula="of:=[.JF81]" table:style-name="ce81">
            <text:p>#REF!</text:p>
          </table:table-cell>
          <table:table-cell office:value-type="float" office:value="0" table:formula="of:=[.JX81]+1" table:style-name="ce81">
            <text:p>#REF!</text:p>
          </table:table-cell>
          <table:table-cell office:value-type="float" office:value="0" table:formula="of:=[.JY81]+1" table:style-name="ce81">
            <text:p>#REF!</text:p>
          </table:table-cell>
          <table:table-cell office:value-type="float" office:value="0" table:formula="of:=[.JZ81]+1" table:style-name="ce81">
            <text:p>#REF!</text:p>
          </table:table-cell>
          <table:table-cell office:value-type="float" office:value="0" table:formula="of:=[.KA81]+1" table:style-name="ce81">
            <text:p>#REF!</text:p>
          </table:table-cell>
          <table:table-cell office:value-type="float" office:value="0" table:formula="of:=[.KB81]+1" table:style-name="ce81">
            <text:p>#REF!</text:p>
          </table:table-cell>
          <table:table-cell office:value-type="float" office:value="0" table:formula="of:=[.KC81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2]/7" table:style-name="ce1">
            <text:p>0</text:p>
          </table:table-cell>
          <table:table-cell office:value-type="float" office:value="0" table:formula="of:=IF([.BB82]&gt;[.$I$2]-1;MONTH([.BB82]);&quot; &quot;)" table:style-name="ce1">
            <text:p>#REF!</text:p>
          </table:table-cell>
          <table:table-cell office:value-type="float" office:value="0" table:formula="of:=IF([.BC82]&gt;[.$I$2]-1;MONTH([.BC82]);&quot; &quot;)" table:style-name="ce1">
            <text:p>#REF!</text:p>
          </table:table-cell>
          <table:table-cell office:value-type="float" office:value="0" table:formula="of:=IF([.BD82]&gt;[.$I$2]-1;MONTH([.BD82]);&quot; &quot;)" table:style-name="ce1">
            <text:p>#REF!</text:p>
          </table:table-cell>
          <table:table-cell office:value-type="float" office:value="0" table:formula="of:=IF([.BE82]&gt;[.$I$2]-1;MONTH([.BE82]);&quot; &quot;)" table:style-name="ce1">
            <text:p>#REF!</text:p>
          </table:table-cell>
          <table:table-cell office:value-type="float" office:value="0" table:formula="of:=IF([.BF82]&gt;[.$I$2]-1;MONTH([.BF82]);&quot; &quot;)" table:style-name="ce1">
            <text:p>#REF!</text:p>
          </table:table-cell>
          <table:table-cell office:value-type="float" office:value="0" table:formula="of:=IF([.BG82]&gt;[.$I$2]-1;MONTH([.BG82]);&quot; &quot;)" table:style-name="ce1">
            <text:p>#REF!</text:p>
          </table:table-cell>
          <table:table-cell office:value-type="float" office:value="0" table:formula="of:=IF([.BH82]&gt;[.$I$2]-1;MONTH([.BH82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2]+1" table:style-name="ce81">
            <text:p>#REF!</text:p>
          </table:table-cell>
          <table:table-cell office:value-type="float" office:value="0" table:formula="of:=[.BC82]+1" table:style-name="ce81">
            <text:p>#REF!</text:p>
          </table:table-cell>
          <table:table-cell office:value-type="float" office:value="0" table:formula="of:=[.BD82]+1" table:style-name="ce81">
            <text:p>#REF!</text:p>
          </table:table-cell>
          <table:table-cell office:value-type="float" office:value="0" table:formula="of:=[.BE82]+1" table:style-name="ce81">
            <text:p>#REF!</text:p>
          </table:table-cell>
          <table:table-cell office:value-type="float" office:value="0" table:formula="of:=[.BF82]+1" table:style-name="ce81">
            <text:p>#REF!</text:p>
          </table:table-cell>
          <table:table-cell office:value-type="float" office:value="0" table:formula="of:=[.BG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2]/7" table:style-name="ce1">
            <text:p>0</text:p>
          </table:table-cell>
          <table:table-cell office:value-type="float" office:value="1" table:formula="of:=IF([.BY82]&gt;[.$I$2]-1;MONTH([.BY82]);&quot; &quot;)" table:style-name="ce1">
            <text:p>1</text:p>
          </table:table-cell>
          <table:table-cell office:value-type="float" office:value="1" table:formula="of:=IF([.BZ82]&gt;[.$I$2]-1;MONTH([.BZ82]);&quot; &quot;)" table:style-name="ce1">
            <text:p>1</text:p>
          </table:table-cell>
          <table:table-cell office:value-type="float" office:value="1" table:formula="of:=IF([.CA82]&gt;[.$I$2]-1;MONTH([.CA82]);&quot; &quot;)" table:style-name="ce1">
            <text:p>1</text:p>
          </table:table-cell>
          <table:table-cell office:value-type="float" office:value="1" table:formula="of:=IF([.CB82]&gt;[.$I$2]-1;MONTH([.CB82]);&quot; &quot;)" table:style-name="ce1">
            <text:p>1</text:p>
          </table:table-cell>
          <table:table-cell office:value-type="float" office:value="1" table:formula="of:=IF([.CC82]&gt;[.$I$2]-1;MONTH([.CC82]);&quot; &quot;)" table:style-name="ce1">
            <text:p>1</text:p>
          </table:table-cell>
          <table:table-cell office:value-type="float" office:value="1" table:formula="of:=IF([.CD82]&gt;[.$I$2]-1;MONTH([.CD82]);&quot; &quot;)" table:style-name="ce1">
            <text:p>1</text:p>
          </table:table-cell>
          <table:table-cell office:value-type="float" office:value="1" table:formula="of:=IF([.CE82]&gt;[.$I$2]-1;MONTH([.CE82]);&quot; &quot;)" table:style-name="ce1">
            <text:p>1</text:p>
          </table:table-cell>
          <table:table-cell office:value-type="float" office:value="0" table:formula="of:=[.M82]" table:style-name="ce81">
            <text:p>0.1.</text:p>
          </table:table-cell>
          <table:table-cell office:value-type="date" office:date-value="1900-01-01T00:00:00" table:formula="of:=[.BY82]+1" table:style-name="ce81">
            <text:p>1.1.</text:p>
          </table:table-cell>
          <table:table-cell office:value-type="date" office:date-value="1900-01-02T00:00:00" table:formula="of:=[.BZ82]+1" table:style-name="ce81">
            <text:p>2.1.</text:p>
          </table:table-cell>
          <table:table-cell office:value-type="date" office:date-value="1900-01-03T00:00:00" table:formula="of:=[.CA82]+1" table:style-name="ce81">
            <text:p>3.1.</text:p>
          </table:table-cell>
          <table:table-cell office:value-type="date" office:date-value="1900-01-04T00:00:00" table:formula="of:=[.CB82]+1" table:style-name="ce81">
            <text:p>4.1.</text:p>
          </table:table-cell>
          <table:table-cell office:value-type="date" office:date-value="1900-01-05T00:00:00" table:formula="of:=[.CC82]+1" table:style-name="ce81">
            <text:p>5.1.</text:p>
          </table:table-cell>
          <table:table-cell office:value-type="date" office:date-value="1900-01-06T00:00:00" table:formula="of:=[.CD82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2]/7" table:style-name="ce1">
            <text:p>0</text:p>
          </table:table-cell>
          <table:table-cell office:value-type="float" office:value="0" table:formula="of:=IF([.CV82]&gt;[.$I$2]-1;MONTH([.CV82]);&quot; &quot;)" table:style-name="ce1">
            <text:p>#REF!</text:p>
          </table:table-cell>
          <table:table-cell office:value-type="float" office:value="0" table:formula="of:=IF([.CW82]&gt;[.$I$2]-1;MONTH([.CW82]);&quot; &quot;)" table:style-name="ce1">
            <text:p>#REF!</text:p>
          </table:table-cell>
          <table:table-cell office:value-type="float" office:value="0" table:formula="of:=IF([.CX82]&gt;[.$I$2]-1;MONTH([.CX82]);&quot; &quot;)" table:style-name="ce1">
            <text:p>#REF!</text:p>
          </table:table-cell>
          <table:table-cell office:value-type="float" office:value="0" table:formula="of:=IF([.CY82]&gt;[.$I$2]-1;MONTH([.CY82]);&quot; &quot;)" table:style-name="ce1">
            <text:p>#REF!</text:p>
          </table:table-cell>
          <table:table-cell office:value-type="float" office:value="0" table:formula="of:=IF([.CZ82]&gt;[.$I$2]-1;MONTH([.CZ82]);&quot; &quot;)" table:style-name="ce1">
            <text:p>#REF!</text:p>
          </table:table-cell>
          <table:table-cell office:value-type="float" office:value="0" table:formula="of:=IF([.DA82]&gt;[.$I$2]-1;MONTH([.DA82]);&quot; &quot;)" table:style-name="ce1">
            <text:p>#REF!</text:p>
          </table:table-cell>
          <table:table-cell office:value-type="float" office:value="0" table:formula="of:=IF([.DB82]&gt;[.$I$2]-1;MONTH([.DB82]);&quot; &quot;)" table:style-name="ce1">
            <text:p>#REF!</text:p>
          </table:table-cell>
          <table:table-cell office:value-type="float" office:value="0" table:formula="of:=[.BG82]" table:style-name="ce81">
            <text:p>#REF!</text:p>
          </table:table-cell>
          <table:table-cell office:value-type="float" office:value="0" table:formula="of:=[.CV82]+1" table:style-name="ce81">
            <text:p>#REF!</text:p>
          </table:table-cell>
          <table:table-cell office:value-type="float" office:value="0" table:formula="of:=[.CW82]+1" table:style-name="ce81">
            <text:p>#REF!</text:p>
          </table:table-cell>
          <table:table-cell office:value-type="float" office:value="0" table:formula="of:=[.CX82]+1" table:style-name="ce81">
            <text:p>#REF!</text:p>
          </table:table-cell>
          <table:table-cell office:value-type="float" office:value="0" table:formula="of:=[.CY82]+1" table:style-name="ce81">
            <text:p>#REF!</text:p>
          </table:table-cell>
          <table:table-cell office:value-type="float" office:value="0" table:formula="of:=[.CZ82]+1" table:style-name="ce81">
            <text:p>#REF!</text:p>
          </table:table-cell>
          <table:table-cell office:value-type="float" office:value="0" table:formula="of:=[.DA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2]/7" table:style-name="ce1">
            <text:p>0</text:p>
          </table:table-cell>
          <table:table-cell office:value-type="float" office:value="0" table:formula="of:=IF([.DS82]&gt;[.$I$2]-1;MONTH([.DS82]);&quot; &quot;)" table:style-name="ce1">
            <text:p>#REF!</text:p>
          </table:table-cell>
          <table:table-cell office:value-type="float" office:value="0" table:formula="of:=IF([.DT82]&gt;[.$I$2]-1;MONTH([.DT82]);&quot; &quot;)" table:style-name="ce1">
            <text:p>#REF!</text:p>
          </table:table-cell>
          <table:table-cell office:value-type="float" office:value="0" table:formula="of:=IF([.DU82]&gt;[.$I$2]-1;MONTH([.DU82]);&quot; &quot;)" table:style-name="ce1">
            <text:p>#REF!</text:p>
          </table:table-cell>
          <table:table-cell office:value-type="float" office:value="0" table:formula="of:=IF([.DV82]&gt;[.$I$2]-1;MONTH([.DV82]);&quot; &quot;)" table:style-name="ce1">
            <text:p>#REF!</text:p>
          </table:table-cell>
          <table:table-cell office:value-type="float" office:value="0" table:formula="of:=IF([.DW82]&gt;[.$I$2]-1;MONTH([.DW82]);&quot; &quot;)" table:style-name="ce1">
            <text:p>#REF!</text:p>
          </table:table-cell>
          <table:table-cell office:value-type="float" office:value="0" table:formula="of:=IF([.DX82]&gt;[.$I$2]-1;MONTH([.DX82]);&quot; &quot;)" table:style-name="ce1">
            <text:p>#REF!</text:p>
          </table:table-cell>
          <table:table-cell office:value-type="float" office:value="0" table:formula="of:=IF([.DY82]&gt;[.$I$2]-1;MONTH([.DY82]);&quot; &quot;)" table:style-name="ce1">
            <text:p>#REF!</text:p>
          </table:table-cell>
          <table:table-cell office:value-type="float" office:value="0" table:formula="of:=[.BG82]" table:style-name="ce81">
            <text:p>#REF!</text:p>
          </table:table-cell>
          <table:table-cell office:value-type="float" office:value="0" table:formula="of:=[.DS82]+1" table:style-name="ce81">
            <text:p>#REF!</text:p>
          </table:table-cell>
          <table:table-cell office:value-type="float" office:value="0" table:formula="of:=[.DT82]+1" table:style-name="ce81">
            <text:p>#REF!</text:p>
          </table:table-cell>
          <table:table-cell office:value-type="float" office:value="0" table:formula="of:=[.DU82]+1" table:style-name="ce81">
            <text:p>#REF!</text:p>
          </table:table-cell>
          <table:table-cell office:value-type="float" office:value="0" table:formula="of:=[.DV82]+1" table:style-name="ce81">
            <text:p>#REF!</text:p>
          </table:table-cell>
          <table:table-cell office:value-type="float" office:value="0" table:formula="of:=[.DW82]+1" table:style-name="ce81">
            <text:p>#REF!</text:p>
          </table:table-cell>
          <table:table-cell office:value-type="float" office:value="0" table:formula="of:=[.DX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2]/7" table:style-name="ce1">
            <text:p>0</text:p>
          </table:table-cell>
          <table:table-cell office:value-type="float" office:value="0" table:formula="of:=IF([.EP82]&gt;[.$I$2]-1;MONTH([.EP82]);&quot; &quot;)" table:style-name="ce1">
            <text:p>#REF!</text:p>
          </table:table-cell>
          <table:table-cell office:value-type="float" office:value="0" table:formula="of:=IF([.EQ82]&gt;[.$I$2]-1;MONTH([.EQ82]);&quot; &quot;)" table:style-name="ce1">
            <text:p>#REF!</text:p>
          </table:table-cell>
          <table:table-cell office:value-type="float" office:value="0" table:formula="of:=IF([.ER82]&gt;[.$I$2]-1;MONTH([.ER82]);&quot; &quot;)" table:style-name="ce1">
            <text:p>#REF!</text:p>
          </table:table-cell>
          <table:table-cell office:value-type="float" office:value="0" table:formula="of:=IF([.ES82]&gt;[.$I$2]-1;MONTH([.ES82]);&quot; &quot;)" table:style-name="ce1">
            <text:p>#REF!</text:p>
          </table:table-cell>
          <table:table-cell office:value-type="float" office:value="0" table:formula="of:=IF([.ET82]&gt;[.$I$2]-1;MONTH([.ET82]);&quot; &quot;)" table:style-name="ce1">
            <text:p>#REF!</text:p>
          </table:table-cell>
          <table:table-cell office:value-type="float" office:value="0" table:formula="of:=IF([.EU82]&gt;[.$I$2]-1;MONTH([.EU82]);&quot; &quot;)" table:style-name="ce1">
            <text:p>#REF!</text:p>
          </table:table-cell>
          <table:table-cell office:value-type="float" office:value="0" table:formula="of:=IF([.EV82]&gt;[.$I$2]-1;MONTH([.EV82]);&quot; &quot;)" table:style-name="ce1">
            <text:p>#REF!</text:p>
          </table:table-cell>
          <table:table-cell office:value-type="float" office:value="0" table:formula="of:=[.DX82]" table:style-name="ce81">
            <text:p>#REF!</text:p>
          </table:table-cell>
          <table:table-cell office:value-type="float" office:value="0" table:formula="of:=[.EP82]+1" table:style-name="ce81">
            <text:p>#REF!</text:p>
          </table:table-cell>
          <table:table-cell office:value-type="float" office:value="0" table:formula="of:=[.EQ82]+1" table:style-name="ce81">
            <text:p>#REF!</text:p>
          </table:table-cell>
          <table:table-cell office:value-type="float" office:value="0" table:formula="of:=[.ER82]+1" table:style-name="ce81">
            <text:p>#REF!</text:p>
          </table:table-cell>
          <table:table-cell office:value-type="float" office:value="0" table:formula="of:=[.ES82]+1" table:style-name="ce81">
            <text:p>#REF!</text:p>
          </table:table-cell>
          <table:table-cell office:value-type="float" office:value="0" table:formula="of:=[.ET82]+1" table:style-name="ce81">
            <text:p>#REF!</text:p>
          </table:table-cell>
          <table:table-cell office:value-type="float" office:value="0" table:formula="of:=[.EU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2]/7" table:style-name="ce1">
            <text:p>0</text:p>
          </table:table-cell>
          <table:table-cell office:value-type="float" office:value="0" table:formula="of:=IF([.FM82]&gt;[.$I$2]-1;MONTH([.FM82]);&quot; &quot;)" table:style-name="ce1">
            <text:p>#REF!</text:p>
          </table:table-cell>
          <table:table-cell office:value-type="float" office:value="0" table:formula="of:=IF([.FN82]&gt;[.$I$2]-1;MONTH([.FN82]);&quot; &quot;)" table:style-name="ce1">
            <text:p>#REF!</text:p>
          </table:table-cell>
          <table:table-cell office:value-type="float" office:value="0" table:formula="of:=IF([.FO82]&gt;[.$I$2]-1;MONTH([.FO82]);&quot; &quot;)" table:style-name="ce1">
            <text:p>#REF!</text:p>
          </table:table-cell>
          <table:table-cell office:value-type="float" office:value="0" table:formula="of:=IF([.FP82]&gt;[.$I$2]-1;MONTH([.FP82]);&quot; &quot;)" table:style-name="ce1">
            <text:p>#REF!</text:p>
          </table:table-cell>
          <table:table-cell office:value-type="float" office:value="0" table:formula="of:=IF([.FQ82]&gt;[.$I$2]-1;MONTH([.FQ82]);&quot; &quot;)" table:style-name="ce1">
            <text:p>#REF!</text:p>
          </table:table-cell>
          <table:table-cell office:value-type="float" office:value="0" table:formula="of:=IF([.FR82]&gt;[.$I$2]-1;MONTH([.FR82]);&quot; &quot;)" table:style-name="ce1">
            <text:p>#REF!</text:p>
          </table:table-cell>
          <table:table-cell office:value-type="float" office:value="0" table:formula="of:=IF([.FS82]&gt;[.$I$2]-1;MONTH([.FS82]);&quot; &quot;)" table:style-name="ce1">
            <text:p>#REF!</text:p>
          </table:table-cell>
          <table:table-cell office:value-type="float" office:value="0" table:formula="of:=[.EU82]" table:style-name="ce81">
            <text:p>#REF!</text:p>
          </table:table-cell>
          <table:table-cell office:value-type="float" office:value="0" table:formula="of:=[.FM82]+1" table:style-name="ce81">
            <text:p>#REF!</text:p>
          </table:table-cell>
          <table:table-cell office:value-type="float" office:value="0" table:formula="of:=[.FN82]+1" table:style-name="ce81">
            <text:p>#REF!</text:p>
          </table:table-cell>
          <table:table-cell office:value-type="float" office:value="0" table:formula="of:=[.FO82]+1" table:style-name="ce81">
            <text:p>#REF!</text:p>
          </table:table-cell>
          <table:table-cell office:value-type="float" office:value="0" table:formula="of:=[.FP82]+1" table:style-name="ce81">
            <text:p>#REF!</text:p>
          </table:table-cell>
          <table:table-cell office:value-type="float" office:value="0" table:formula="of:=[.FQ82]+1" table:style-name="ce81">
            <text:p>#REF!</text:p>
          </table:table-cell>
          <table:table-cell office:value-type="float" office:value="0" table:formula="of:=[.FR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2]/7" table:style-name="ce1">
            <text:p>0</text:p>
          </table:table-cell>
          <table:table-cell office:value-type="float" office:value="0" table:formula="of:=IF([.GJ82]&gt;[.$I$2]-1;MONTH([.GJ82]);&quot; &quot;)" table:style-name="ce1">
            <text:p>#REF!</text:p>
          </table:table-cell>
          <table:table-cell office:value-type="float" office:value="0" table:formula="of:=IF([.GK82]&gt;[.$I$2]-1;MONTH([.GK82]);&quot; &quot;)" table:style-name="ce1">
            <text:p>#REF!</text:p>
          </table:table-cell>
          <table:table-cell office:value-type="float" office:value="0" table:formula="of:=IF([.GL82]&gt;[.$I$2]-1;MONTH([.GL82]);&quot; &quot;)" table:style-name="ce1">
            <text:p>#REF!</text:p>
          </table:table-cell>
          <table:table-cell office:value-type="float" office:value="0" table:formula="of:=IF([.GM82]&gt;[.$I$2]-1;MONTH([.GM82]);&quot; &quot;)" table:style-name="ce1">
            <text:p>#REF!</text:p>
          </table:table-cell>
          <table:table-cell office:value-type="float" office:value="0" table:formula="of:=IF([.GN82]&gt;[.$I$2]-1;MONTH([.GN82]);&quot; &quot;)" table:style-name="ce1">
            <text:p>#REF!</text:p>
          </table:table-cell>
          <table:table-cell office:value-type="float" office:value="0" table:formula="of:=IF([.GO82]&gt;[.$I$2]-1;MONTH([.GO82]);&quot; &quot;)" table:style-name="ce1">
            <text:p>#REF!</text:p>
          </table:table-cell>
          <table:table-cell office:value-type="float" office:value="0" table:formula="of:=IF([.GP82]&gt;[.$I$2]-1;MONTH([.GP82]);&quot; &quot;)" table:style-name="ce1">
            <text:p>#REF!</text:p>
          </table:table-cell>
          <table:table-cell office:value-type="float" office:value="0" table:formula="of:=[.FR82]" table:style-name="ce81">
            <text:p>#REF!</text:p>
          </table:table-cell>
          <table:table-cell office:value-type="float" office:value="0" table:formula="of:=[.GJ82]+1" table:style-name="ce81">
            <text:p>#REF!</text:p>
          </table:table-cell>
          <table:table-cell office:value-type="float" office:value="0" table:formula="of:=[.GK82]+1" table:style-name="ce81">
            <text:p>#REF!</text:p>
          </table:table-cell>
          <table:table-cell office:value-type="float" office:value="0" table:formula="of:=[.GL82]+1" table:style-name="ce81">
            <text:p>#REF!</text:p>
          </table:table-cell>
          <table:table-cell office:value-type="float" office:value="0" table:formula="of:=[.GM82]+1" table:style-name="ce81">
            <text:p>#REF!</text:p>
          </table:table-cell>
          <table:table-cell office:value-type="float" office:value="0" table:formula="of:=[.GN82]+1" table:style-name="ce81">
            <text:p>#REF!</text:p>
          </table:table-cell>
          <table:table-cell office:value-type="float" office:value="0" table:formula="of:=[.GO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2]/7" table:style-name="ce1">
            <text:p>0</text:p>
          </table:table-cell>
          <table:table-cell office:value-type="float" office:value="0" table:formula="of:=IF([.HG82]&gt;[.$I$2]-1;MONTH([.HG82]);&quot; &quot;)" table:style-name="ce1">
            <text:p>#REF!</text:p>
          </table:table-cell>
          <table:table-cell office:value-type="float" office:value="0" table:formula="of:=IF([.HH82]&gt;[.$I$2]-1;MONTH([.HH82]);&quot; &quot;)" table:style-name="ce1">
            <text:p>#REF!</text:p>
          </table:table-cell>
          <table:table-cell office:value-type="float" office:value="0" table:formula="of:=IF([.HI82]&gt;[.$I$2]-1;MONTH([.HI82]);&quot; &quot;)" table:style-name="ce1">
            <text:p>#REF!</text:p>
          </table:table-cell>
          <table:table-cell office:value-type="float" office:value="0" table:formula="of:=IF([.HJ82]&gt;[.$I$2]-1;MONTH([.HJ82]);&quot; &quot;)" table:style-name="ce1">
            <text:p>#REF!</text:p>
          </table:table-cell>
          <table:table-cell office:value-type="float" office:value="0" table:formula="of:=IF([.HK82]&gt;[.$I$2]-1;MONTH([.HK82]);&quot; &quot;)" table:style-name="ce1">
            <text:p>#REF!</text:p>
          </table:table-cell>
          <table:table-cell office:value-type="float" office:value="0" table:formula="of:=IF([.HL82]&gt;[.$I$2]-1;MONTH([.HL82]);&quot; &quot;)" table:style-name="ce1">
            <text:p>#REF!</text:p>
          </table:table-cell>
          <table:table-cell office:value-type="float" office:value="0" table:formula="of:=IF([.HM82]&gt;[.$I$2]-1;MONTH([.HM82]);&quot; &quot;)" table:style-name="ce1">
            <text:p>#REF!</text:p>
          </table:table-cell>
          <table:table-cell office:value-type="float" office:value="0" table:formula="of:=[.GO82]" table:style-name="ce81">
            <text:p>#REF!</text:p>
          </table:table-cell>
          <table:table-cell office:value-type="float" office:value="0" table:formula="of:=[.HG82]+1" table:style-name="ce81">
            <text:p>#REF!</text:p>
          </table:table-cell>
          <table:table-cell office:value-type="float" office:value="0" table:formula="of:=[.HH82]+1" table:style-name="ce81">
            <text:p>#REF!</text:p>
          </table:table-cell>
          <table:table-cell office:value-type="float" office:value="0" table:formula="of:=[.HI82]+1" table:style-name="ce81">
            <text:p>#REF!</text:p>
          </table:table-cell>
          <table:table-cell office:value-type="float" office:value="0" table:formula="of:=[.HJ82]+1" table:style-name="ce81">
            <text:p>#REF!</text:p>
          </table:table-cell>
          <table:table-cell office:value-type="float" office:value="0" table:formula="of:=[.HK82]+1" table:style-name="ce81">
            <text:p>#REF!</text:p>
          </table:table-cell>
          <table:table-cell office:value-type="float" office:value="0" table:formula="of:=[.HL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2]/7" table:style-name="ce1">
            <text:p>0</text:p>
          </table:table-cell>
          <table:table-cell office:value-type="float" office:value="0" table:formula="of:=IF([.ID82]&gt;[.$I$2]-1;MONTH([.ID82]);&quot; &quot;)" table:style-name="ce1">
            <text:p>#REF!</text:p>
          </table:table-cell>
          <table:table-cell office:value-type="float" office:value="0" table:formula="of:=IF([.IE82]&gt;[.$I$2]-1;MONTH([.IE82]);&quot; &quot;)" table:style-name="ce1">
            <text:p>#REF!</text:p>
          </table:table-cell>
          <table:table-cell office:value-type="float" office:value="0" table:formula="of:=IF([.IF82]&gt;[.$I$2]-1;MONTH([.IF82]);&quot; &quot;)" table:style-name="ce1">
            <text:p>#REF!</text:p>
          </table:table-cell>
          <table:table-cell office:value-type="float" office:value="0" table:formula="of:=IF([.IG82]&gt;[.$I$2]-1;MONTH([.IG82]);&quot; &quot;)" table:style-name="ce1">
            <text:p>#REF!</text:p>
          </table:table-cell>
          <table:table-cell office:value-type="float" office:value="0" table:formula="of:=IF([.IH82]&gt;[.$I$2]-1;MONTH([.IH82]);&quot; &quot;)" table:style-name="ce1">
            <text:p>#REF!</text:p>
          </table:table-cell>
          <table:table-cell office:value-type="float" office:value="0" table:formula="of:=IF([.II82]&gt;[.$I$2]-1;MONTH([.II82]);&quot; &quot;)" table:style-name="ce1">
            <text:p>#REF!</text:p>
          </table:table-cell>
          <table:table-cell office:value-type="float" office:value="0" table:formula="of:=IF([.IJ82]&gt;[.$I$2]-1;MONTH([.IJ82]);&quot; &quot;)" table:style-name="ce1">
            <text:p>#REF!</text:p>
          </table:table-cell>
          <table:table-cell office:value-type="float" office:value="0" table:formula="of:=[.HL82]" table:style-name="ce81">
            <text:p>#REF!</text:p>
          </table:table-cell>
          <table:table-cell office:value-type="float" office:value="0" table:formula="of:=[.ID82]+1" table:style-name="ce81">
            <text:p>#REF!</text:p>
          </table:table-cell>
          <table:table-cell office:value-type="float" office:value="0" table:formula="of:=[.IE82]+1" table:style-name="ce81">
            <text:p>#REF!</text:p>
          </table:table-cell>
          <table:table-cell office:value-type="float" office:value="0" table:formula="of:=[.IF82]+1" table:style-name="ce81">
            <text:p>#REF!</text:p>
          </table:table-cell>
          <table:table-cell office:value-type="float" office:value="0" table:formula="of:=[.IG82]+1" table:style-name="ce81">
            <text:p>#REF!</text:p>
          </table:table-cell>
          <table:table-cell office:value-type="float" office:value="0" table:formula="of:=[.IH82]+1" table:style-name="ce81">
            <text:p>#REF!</text:p>
          </table:table-cell>
          <table:table-cell office:value-type="float" office:value="0" table:formula="of:=[.II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2]/7" table:style-name="ce1">
            <text:p>0</text:p>
          </table:table-cell>
          <table:table-cell office:value-type="float" office:value="0" table:formula="of:=IF([.JA82]&gt;[.$I$2]-1;MONTH([.JA82]);&quot; &quot;)" table:style-name="ce1">
            <text:p>#REF!</text:p>
          </table:table-cell>
          <table:table-cell office:value-type="float" office:value="0" table:formula="of:=IF([.JB82]&gt;[.$I$2]-1;MONTH([.JB82]);&quot; &quot;)" table:style-name="ce1">
            <text:p>#REF!</text:p>
          </table:table-cell>
          <table:table-cell office:value-type="float" office:value="0" table:formula="of:=IF([.JC82]&gt;[.$I$2]-1;MONTH([.JC82]);&quot; &quot;)" table:style-name="ce1">
            <text:p>#REF!</text:p>
          </table:table-cell>
          <table:table-cell office:value-type="float" office:value="0" table:formula="of:=IF([.JD82]&gt;[.$I$2]-1;MONTH([.JD82]);&quot; &quot;)" table:style-name="ce1">
            <text:p>#REF!</text:p>
          </table:table-cell>
          <table:table-cell office:value-type="float" office:value="0" table:formula="of:=IF([.JE82]&gt;[.$I$2]-1;MONTH([.JE82]);&quot; &quot;)" table:style-name="ce1">
            <text:p>#REF!</text:p>
          </table:table-cell>
          <table:table-cell office:value-type="float" office:value="0" table:formula="of:=IF([.JF82]&gt;[.$I$2]-1;MONTH([.JF82]);&quot; &quot;)" table:style-name="ce1">
            <text:p>#REF!</text:p>
          </table:table-cell>
          <table:table-cell office:value-type="float" office:value="0" table:formula="of:=IF([.JG82]&gt;[.$I$2]-1;MONTH([.JG82]);&quot; &quot;)" table:style-name="ce1">
            <text:p>#REF!</text:p>
          </table:table-cell>
          <table:table-cell office:value-type="float" office:value="0" table:formula="of:=[.HL82]" table:style-name="ce81">
            <text:p>#REF!</text:p>
          </table:table-cell>
          <table:table-cell office:value-type="float" office:value="0" table:formula="of:=[.JA82]+1" table:style-name="ce81">
            <text:p>#REF!</text:p>
          </table:table-cell>
          <table:table-cell office:value-type="float" office:value="0" table:formula="of:=[.JB82]+1" table:style-name="ce81">
            <text:p>#REF!</text:p>
          </table:table-cell>
          <table:table-cell office:value-type="float" office:value="0" table:formula="of:=[.JC82]+1" table:style-name="ce81">
            <text:p>#REF!</text:p>
          </table:table-cell>
          <table:table-cell office:value-type="float" office:value="0" table:formula="of:=[.JD82]+1" table:style-name="ce81">
            <text:p>#REF!</text:p>
          </table:table-cell>
          <table:table-cell office:value-type="float" office:value="0" table:formula="of:=[.JE82]+1" table:style-name="ce81">
            <text:p>#REF!</text:p>
          </table:table-cell>
          <table:table-cell office:value-type="float" office:value="0" table:formula="of:=[.JF8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2]/7" table:style-name="ce1">
            <text:p>0</text:p>
          </table:table-cell>
          <table:table-cell office:value-type="float" office:value="0" table:formula="of:=IF([.JX82]&gt;[.$I$2]-1;MONTH([.JX82]);&quot; &quot;)" table:style-name="ce1">
            <text:p>#REF!</text:p>
          </table:table-cell>
          <table:table-cell office:value-type="float" office:value="0" table:formula="of:=IF([.JY82]&gt;[.$I$2]-1;MONTH([.JY82]);&quot; &quot;)" table:style-name="ce1">
            <text:p>#REF!</text:p>
          </table:table-cell>
          <table:table-cell office:value-type="float" office:value="0" table:formula="of:=IF([.JZ82]&gt;[.$I$2]-1;MONTH([.JZ82]);&quot; &quot;)" table:style-name="ce1">
            <text:p>#REF!</text:p>
          </table:table-cell>
          <table:table-cell office:value-type="float" office:value="0" table:formula="of:=IF([.KA82]&gt;[.$I$2]-1;MONTH([.KA82]);&quot; &quot;)" table:style-name="ce1">
            <text:p>#REF!</text:p>
          </table:table-cell>
          <table:table-cell office:value-type="float" office:value="0" table:formula="of:=IF([.KB82]&gt;[.$I$2]-1;MONTH([.KB82]);&quot; &quot;)" table:style-name="ce1">
            <text:p>#REF!</text:p>
          </table:table-cell>
          <table:table-cell office:value-type="float" office:value="0" table:formula="of:=IF([.KC82]&gt;[.$I$2]-1;MONTH([.KC82]);&quot; &quot;)" table:style-name="ce1">
            <text:p>#REF!</text:p>
          </table:table-cell>
          <table:table-cell office:value-type="float" office:value="0" table:formula="of:=IF([.KD82]&gt;[.$I$2]-1;MONTH([.KD82]);&quot; &quot;)" table:style-name="ce1">
            <text:p>#REF!</text:p>
          </table:table-cell>
          <table:table-cell office:value-type="float" office:value="0" table:formula="of:=[.JF82]" table:style-name="ce81">
            <text:p>#REF!</text:p>
          </table:table-cell>
          <table:table-cell office:value-type="float" office:value="0" table:formula="of:=[.JX82]+1" table:style-name="ce81">
            <text:p>#REF!</text:p>
          </table:table-cell>
          <table:table-cell office:value-type="float" office:value="0" table:formula="of:=[.JY82]+1" table:style-name="ce81">
            <text:p>#REF!</text:p>
          </table:table-cell>
          <table:table-cell office:value-type="float" office:value="0" table:formula="of:=[.JZ82]+1" table:style-name="ce81">
            <text:p>#REF!</text:p>
          </table:table-cell>
          <table:table-cell office:value-type="float" office:value="0" table:formula="of:=[.KA82]+1" table:style-name="ce81">
            <text:p>#REF!</text:p>
          </table:table-cell>
          <table:table-cell office:value-type="float" office:value="0" table:formula="of:=[.KB82]+1" table:style-name="ce81">
            <text:p>#REF!</text:p>
          </table:table-cell>
          <table:table-cell office:value-type="float" office:value="0" table:formula="of:=[.KC82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3]/7" table:style-name="ce1">
            <text:p>0</text:p>
          </table:table-cell>
          <table:table-cell office:value-type="float" office:value="0" table:formula="of:=IF([.BB83]&gt;[.$I$2]-1;MONTH([.BB83]);&quot; &quot;)" table:style-name="ce1">
            <text:p>#REF!</text:p>
          </table:table-cell>
          <table:table-cell office:value-type="float" office:value="0" table:formula="of:=IF([.BC83]&gt;[.$I$2]-1;MONTH([.BC83]);&quot; &quot;)" table:style-name="ce1">
            <text:p>#REF!</text:p>
          </table:table-cell>
          <table:table-cell office:value-type="float" office:value="0" table:formula="of:=IF([.BD83]&gt;[.$I$2]-1;MONTH([.BD83]);&quot; &quot;)" table:style-name="ce1">
            <text:p>#REF!</text:p>
          </table:table-cell>
          <table:table-cell office:value-type="float" office:value="0" table:formula="of:=IF([.BE83]&gt;[.$I$2]-1;MONTH([.BE83]);&quot; &quot;)" table:style-name="ce1">
            <text:p>#REF!</text:p>
          </table:table-cell>
          <table:table-cell office:value-type="float" office:value="0" table:formula="of:=IF([.BF83]&gt;[.$I$2]-1;MONTH([.BF83]);&quot; &quot;)" table:style-name="ce1">
            <text:p>#REF!</text:p>
          </table:table-cell>
          <table:table-cell office:value-type="float" office:value="0" table:formula="of:=IF([.BG83]&gt;[.$I$2]-1;MONTH([.BG83]);&quot; &quot;)" table:style-name="ce1">
            <text:p>#REF!</text:p>
          </table:table-cell>
          <table:table-cell office:value-type="float" office:value="0" table:formula="of:=IF([.BH83]&gt;[.$I$2]-1;MONTH([.BH83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3]+1" table:style-name="ce81">
            <text:p>#REF!</text:p>
          </table:table-cell>
          <table:table-cell office:value-type="float" office:value="0" table:formula="of:=[.BC83]+1" table:style-name="ce81">
            <text:p>#REF!</text:p>
          </table:table-cell>
          <table:table-cell office:value-type="float" office:value="0" table:formula="of:=[.BD83]+1" table:style-name="ce81">
            <text:p>#REF!</text:p>
          </table:table-cell>
          <table:table-cell office:value-type="float" office:value="0" table:formula="of:=[.BE83]+1" table:style-name="ce81">
            <text:p>#REF!</text:p>
          </table:table-cell>
          <table:table-cell office:value-type="float" office:value="0" table:formula="of:=[.BF83]+1" table:style-name="ce81">
            <text:p>#REF!</text:p>
          </table:table-cell>
          <table:table-cell office:value-type="float" office:value="0" table:formula="of:=[.BG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3]/7" table:style-name="ce1">
            <text:p>0</text:p>
          </table:table-cell>
          <table:table-cell office:value-type="float" office:value="1" table:formula="of:=IF([.BY83]&gt;[.$I$2]-1;MONTH([.BY83]);&quot; &quot;)" table:style-name="ce1">
            <text:p>1</text:p>
          </table:table-cell>
          <table:table-cell office:value-type="float" office:value="1" table:formula="of:=IF([.BZ83]&gt;[.$I$2]-1;MONTH([.BZ83]);&quot; &quot;)" table:style-name="ce1">
            <text:p>1</text:p>
          </table:table-cell>
          <table:table-cell office:value-type="float" office:value="1" table:formula="of:=IF([.CA83]&gt;[.$I$2]-1;MONTH([.CA83]);&quot; &quot;)" table:style-name="ce1">
            <text:p>1</text:p>
          </table:table-cell>
          <table:table-cell office:value-type="float" office:value="1" table:formula="of:=IF([.CB83]&gt;[.$I$2]-1;MONTH([.CB83]);&quot; &quot;)" table:style-name="ce1">
            <text:p>1</text:p>
          </table:table-cell>
          <table:table-cell office:value-type="float" office:value="1" table:formula="of:=IF([.CC83]&gt;[.$I$2]-1;MONTH([.CC83]);&quot; &quot;)" table:style-name="ce1">
            <text:p>1</text:p>
          </table:table-cell>
          <table:table-cell office:value-type="float" office:value="1" table:formula="of:=IF([.CD83]&gt;[.$I$2]-1;MONTH([.CD83]);&quot; &quot;)" table:style-name="ce1">
            <text:p>1</text:p>
          </table:table-cell>
          <table:table-cell office:value-type="float" office:value="1" table:formula="of:=IF([.CE83]&gt;[.$I$2]-1;MONTH([.CE83]);&quot; &quot;)" table:style-name="ce1">
            <text:p>1</text:p>
          </table:table-cell>
          <table:table-cell office:value-type="float" office:value="0" table:formula="of:=[.M83]" table:style-name="ce81">
            <text:p>0.1.</text:p>
          </table:table-cell>
          <table:table-cell office:value-type="date" office:date-value="1900-01-01T00:00:00" table:formula="of:=[.BY83]+1" table:style-name="ce81">
            <text:p>1.1.</text:p>
          </table:table-cell>
          <table:table-cell office:value-type="date" office:date-value="1900-01-02T00:00:00" table:formula="of:=[.BZ83]+1" table:style-name="ce81">
            <text:p>2.1.</text:p>
          </table:table-cell>
          <table:table-cell office:value-type="date" office:date-value="1900-01-03T00:00:00" table:formula="of:=[.CA83]+1" table:style-name="ce81">
            <text:p>3.1.</text:p>
          </table:table-cell>
          <table:table-cell office:value-type="date" office:date-value="1900-01-04T00:00:00" table:formula="of:=[.CB83]+1" table:style-name="ce81">
            <text:p>4.1.</text:p>
          </table:table-cell>
          <table:table-cell office:value-type="date" office:date-value="1900-01-05T00:00:00" table:formula="of:=[.CC83]+1" table:style-name="ce81">
            <text:p>5.1.</text:p>
          </table:table-cell>
          <table:table-cell office:value-type="date" office:date-value="1900-01-06T00:00:00" table:formula="of:=[.CD83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3]/7" table:style-name="ce1">
            <text:p>0</text:p>
          </table:table-cell>
          <table:table-cell office:value-type="float" office:value="0" table:formula="of:=IF([.CV83]&gt;[.$I$2]-1;MONTH([.CV83]);&quot; &quot;)" table:style-name="ce1">
            <text:p>#REF!</text:p>
          </table:table-cell>
          <table:table-cell office:value-type="float" office:value="0" table:formula="of:=IF([.CW83]&gt;[.$I$2]-1;MONTH([.CW83]);&quot; &quot;)" table:style-name="ce1">
            <text:p>#REF!</text:p>
          </table:table-cell>
          <table:table-cell office:value-type="float" office:value="0" table:formula="of:=IF([.CX83]&gt;[.$I$2]-1;MONTH([.CX83]);&quot; &quot;)" table:style-name="ce1">
            <text:p>#REF!</text:p>
          </table:table-cell>
          <table:table-cell office:value-type="float" office:value="0" table:formula="of:=IF([.CY83]&gt;[.$I$2]-1;MONTH([.CY83]);&quot; &quot;)" table:style-name="ce1">
            <text:p>#REF!</text:p>
          </table:table-cell>
          <table:table-cell office:value-type="float" office:value="0" table:formula="of:=IF([.CZ83]&gt;[.$I$2]-1;MONTH([.CZ83]);&quot; &quot;)" table:style-name="ce1">
            <text:p>#REF!</text:p>
          </table:table-cell>
          <table:table-cell office:value-type="float" office:value="0" table:formula="of:=IF([.DA83]&gt;[.$I$2]-1;MONTH([.DA83]);&quot; &quot;)" table:style-name="ce1">
            <text:p>#REF!</text:p>
          </table:table-cell>
          <table:table-cell office:value-type="float" office:value="0" table:formula="of:=IF([.DB83]&gt;[.$I$2]-1;MONTH([.DB83]);&quot; &quot;)" table:style-name="ce1">
            <text:p>#REF!</text:p>
          </table:table-cell>
          <table:table-cell office:value-type="float" office:value="0" table:formula="of:=[.BG83]" table:style-name="ce81">
            <text:p>#REF!</text:p>
          </table:table-cell>
          <table:table-cell office:value-type="float" office:value="0" table:formula="of:=[.CV83]+1" table:style-name="ce81">
            <text:p>#REF!</text:p>
          </table:table-cell>
          <table:table-cell office:value-type="float" office:value="0" table:formula="of:=[.CW83]+1" table:style-name="ce81">
            <text:p>#REF!</text:p>
          </table:table-cell>
          <table:table-cell office:value-type="float" office:value="0" table:formula="of:=[.CX83]+1" table:style-name="ce81">
            <text:p>#REF!</text:p>
          </table:table-cell>
          <table:table-cell office:value-type="float" office:value="0" table:formula="of:=[.CY83]+1" table:style-name="ce81">
            <text:p>#REF!</text:p>
          </table:table-cell>
          <table:table-cell office:value-type="float" office:value="0" table:formula="of:=[.CZ83]+1" table:style-name="ce81">
            <text:p>#REF!</text:p>
          </table:table-cell>
          <table:table-cell office:value-type="float" office:value="0" table:formula="of:=[.DA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3]/7" table:style-name="ce1">
            <text:p>0</text:p>
          </table:table-cell>
          <table:table-cell office:value-type="float" office:value="0" table:formula="of:=IF([.DS83]&gt;[.$I$2]-1;MONTH([.DS83]);&quot; &quot;)" table:style-name="ce1">
            <text:p>#REF!</text:p>
          </table:table-cell>
          <table:table-cell office:value-type="float" office:value="0" table:formula="of:=IF([.DT83]&gt;[.$I$2]-1;MONTH([.DT83]);&quot; &quot;)" table:style-name="ce1">
            <text:p>#REF!</text:p>
          </table:table-cell>
          <table:table-cell office:value-type="float" office:value="0" table:formula="of:=IF([.DU83]&gt;[.$I$2]-1;MONTH([.DU83]);&quot; &quot;)" table:style-name="ce1">
            <text:p>#REF!</text:p>
          </table:table-cell>
          <table:table-cell office:value-type="float" office:value="0" table:formula="of:=IF([.DV83]&gt;[.$I$2]-1;MONTH([.DV83]);&quot; &quot;)" table:style-name="ce1">
            <text:p>#REF!</text:p>
          </table:table-cell>
          <table:table-cell office:value-type="float" office:value="0" table:formula="of:=IF([.DW83]&gt;[.$I$2]-1;MONTH([.DW83]);&quot; &quot;)" table:style-name="ce1">
            <text:p>#REF!</text:p>
          </table:table-cell>
          <table:table-cell office:value-type="float" office:value="0" table:formula="of:=IF([.DX83]&gt;[.$I$2]-1;MONTH([.DX83]);&quot; &quot;)" table:style-name="ce1">
            <text:p>#REF!</text:p>
          </table:table-cell>
          <table:table-cell office:value-type="float" office:value="0" table:formula="of:=IF([.DY83]&gt;[.$I$2]-1;MONTH([.DY83]);&quot; &quot;)" table:style-name="ce1">
            <text:p>#REF!</text:p>
          </table:table-cell>
          <table:table-cell office:value-type="float" office:value="0" table:formula="of:=[.BG83]" table:style-name="ce81">
            <text:p>#REF!</text:p>
          </table:table-cell>
          <table:table-cell office:value-type="float" office:value="0" table:formula="of:=[.DS83]+1" table:style-name="ce81">
            <text:p>#REF!</text:p>
          </table:table-cell>
          <table:table-cell office:value-type="float" office:value="0" table:formula="of:=[.DT83]+1" table:style-name="ce81">
            <text:p>#REF!</text:p>
          </table:table-cell>
          <table:table-cell office:value-type="float" office:value="0" table:formula="of:=[.DU83]+1" table:style-name="ce81">
            <text:p>#REF!</text:p>
          </table:table-cell>
          <table:table-cell office:value-type="float" office:value="0" table:formula="of:=[.DV83]+1" table:style-name="ce81">
            <text:p>#REF!</text:p>
          </table:table-cell>
          <table:table-cell office:value-type="float" office:value="0" table:formula="of:=[.DW83]+1" table:style-name="ce81">
            <text:p>#REF!</text:p>
          </table:table-cell>
          <table:table-cell office:value-type="float" office:value="0" table:formula="of:=[.DX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3]/7" table:style-name="ce1">
            <text:p>0</text:p>
          </table:table-cell>
          <table:table-cell office:value-type="float" office:value="0" table:formula="of:=IF([.EP83]&gt;[.$I$2]-1;MONTH([.EP83]);&quot; &quot;)" table:style-name="ce1">
            <text:p>#REF!</text:p>
          </table:table-cell>
          <table:table-cell office:value-type="float" office:value="0" table:formula="of:=IF([.EQ83]&gt;[.$I$2]-1;MONTH([.EQ83]);&quot; &quot;)" table:style-name="ce1">
            <text:p>#REF!</text:p>
          </table:table-cell>
          <table:table-cell office:value-type="float" office:value="0" table:formula="of:=IF([.ER83]&gt;[.$I$2]-1;MONTH([.ER83]);&quot; &quot;)" table:style-name="ce1">
            <text:p>#REF!</text:p>
          </table:table-cell>
          <table:table-cell office:value-type="float" office:value="0" table:formula="of:=IF([.ES83]&gt;[.$I$2]-1;MONTH([.ES83]);&quot; &quot;)" table:style-name="ce1">
            <text:p>#REF!</text:p>
          </table:table-cell>
          <table:table-cell office:value-type="float" office:value="0" table:formula="of:=IF([.ET83]&gt;[.$I$2]-1;MONTH([.ET83]);&quot; &quot;)" table:style-name="ce1">
            <text:p>#REF!</text:p>
          </table:table-cell>
          <table:table-cell office:value-type="float" office:value="0" table:formula="of:=IF([.EU83]&gt;[.$I$2]-1;MONTH([.EU83]);&quot; &quot;)" table:style-name="ce1">
            <text:p>#REF!</text:p>
          </table:table-cell>
          <table:table-cell office:value-type="float" office:value="0" table:formula="of:=IF([.EV83]&gt;[.$I$2]-1;MONTH([.EV83]);&quot; &quot;)" table:style-name="ce1">
            <text:p>#REF!</text:p>
          </table:table-cell>
          <table:table-cell office:value-type="float" office:value="0" table:formula="of:=[.DX83]" table:style-name="ce81">
            <text:p>#REF!</text:p>
          </table:table-cell>
          <table:table-cell office:value-type="float" office:value="0" table:formula="of:=[.EP83]+1" table:style-name="ce81">
            <text:p>#REF!</text:p>
          </table:table-cell>
          <table:table-cell office:value-type="float" office:value="0" table:formula="of:=[.EQ83]+1" table:style-name="ce81">
            <text:p>#REF!</text:p>
          </table:table-cell>
          <table:table-cell office:value-type="float" office:value="0" table:formula="of:=[.ER83]+1" table:style-name="ce81">
            <text:p>#REF!</text:p>
          </table:table-cell>
          <table:table-cell office:value-type="float" office:value="0" table:formula="of:=[.ES83]+1" table:style-name="ce81">
            <text:p>#REF!</text:p>
          </table:table-cell>
          <table:table-cell office:value-type="float" office:value="0" table:formula="of:=[.ET83]+1" table:style-name="ce81">
            <text:p>#REF!</text:p>
          </table:table-cell>
          <table:table-cell office:value-type="float" office:value="0" table:formula="of:=[.EU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3]/7" table:style-name="ce1">
            <text:p>0</text:p>
          </table:table-cell>
          <table:table-cell office:value-type="float" office:value="0" table:formula="of:=IF([.FM83]&gt;[.$I$2]-1;MONTH([.FM83]);&quot; &quot;)" table:style-name="ce1">
            <text:p>#REF!</text:p>
          </table:table-cell>
          <table:table-cell office:value-type="float" office:value="0" table:formula="of:=IF([.FN83]&gt;[.$I$2]-1;MONTH([.FN83]);&quot; &quot;)" table:style-name="ce1">
            <text:p>#REF!</text:p>
          </table:table-cell>
          <table:table-cell office:value-type="float" office:value="0" table:formula="of:=IF([.FO83]&gt;[.$I$2]-1;MONTH([.FO83]);&quot; &quot;)" table:style-name="ce1">
            <text:p>#REF!</text:p>
          </table:table-cell>
          <table:table-cell office:value-type="float" office:value="0" table:formula="of:=IF([.FP83]&gt;[.$I$2]-1;MONTH([.FP83]);&quot; &quot;)" table:style-name="ce1">
            <text:p>#REF!</text:p>
          </table:table-cell>
          <table:table-cell office:value-type="float" office:value="0" table:formula="of:=IF([.FQ83]&gt;[.$I$2]-1;MONTH([.FQ83]);&quot; &quot;)" table:style-name="ce1">
            <text:p>#REF!</text:p>
          </table:table-cell>
          <table:table-cell office:value-type="float" office:value="0" table:formula="of:=IF([.FR83]&gt;[.$I$2]-1;MONTH([.FR83]);&quot; &quot;)" table:style-name="ce1">
            <text:p>#REF!</text:p>
          </table:table-cell>
          <table:table-cell office:value-type="float" office:value="0" table:formula="of:=IF([.FS83]&gt;[.$I$2]-1;MONTH([.FS83]);&quot; &quot;)" table:style-name="ce1">
            <text:p>#REF!</text:p>
          </table:table-cell>
          <table:table-cell office:value-type="float" office:value="0" table:formula="of:=[.EU83]" table:style-name="ce81">
            <text:p>#REF!</text:p>
          </table:table-cell>
          <table:table-cell office:value-type="float" office:value="0" table:formula="of:=[.FM83]+1" table:style-name="ce81">
            <text:p>#REF!</text:p>
          </table:table-cell>
          <table:table-cell office:value-type="float" office:value="0" table:formula="of:=[.FN83]+1" table:style-name="ce81">
            <text:p>#REF!</text:p>
          </table:table-cell>
          <table:table-cell office:value-type="float" office:value="0" table:formula="of:=[.FO83]+1" table:style-name="ce81">
            <text:p>#REF!</text:p>
          </table:table-cell>
          <table:table-cell office:value-type="float" office:value="0" table:formula="of:=[.FP83]+1" table:style-name="ce81">
            <text:p>#REF!</text:p>
          </table:table-cell>
          <table:table-cell office:value-type="float" office:value="0" table:formula="of:=[.FQ83]+1" table:style-name="ce81">
            <text:p>#REF!</text:p>
          </table:table-cell>
          <table:table-cell office:value-type="float" office:value="0" table:formula="of:=[.FR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3]/7" table:style-name="ce1">
            <text:p>0</text:p>
          </table:table-cell>
          <table:table-cell office:value-type="float" office:value="0" table:formula="of:=IF([.GJ83]&gt;[.$I$2]-1;MONTH([.GJ83]);&quot; &quot;)" table:style-name="ce1">
            <text:p>#REF!</text:p>
          </table:table-cell>
          <table:table-cell office:value-type="float" office:value="0" table:formula="of:=IF([.GK83]&gt;[.$I$2]-1;MONTH([.GK83]);&quot; &quot;)" table:style-name="ce1">
            <text:p>#REF!</text:p>
          </table:table-cell>
          <table:table-cell office:value-type="float" office:value="0" table:formula="of:=IF([.GL83]&gt;[.$I$2]-1;MONTH([.GL83]);&quot; &quot;)" table:style-name="ce1">
            <text:p>#REF!</text:p>
          </table:table-cell>
          <table:table-cell office:value-type="float" office:value="0" table:formula="of:=IF([.GM83]&gt;[.$I$2]-1;MONTH([.GM83]);&quot; &quot;)" table:style-name="ce1">
            <text:p>#REF!</text:p>
          </table:table-cell>
          <table:table-cell office:value-type="float" office:value="0" table:formula="of:=IF([.GN83]&gt;[.$I$2]-1;MONTH([.GN83]);&quot; &quot;)" table:style-name="ce1">
            <text:p>#REF!</text:p>
          </table:table-cell>
          <table:table-cell office:value-type="float" office:value="0" table:formula="of:=IF([.GO83]&gt;[.$I$2]-1;MONTH([.GO83]);&quot; &quot;)" table:style-name="ce1">
            <text:p>#REF!</text:p>
          </table:table-cell>
          <table:table-cell office:value-type="float" office:value="0" table:formula="of:=IF([.GP83]&gt;[.$I$2]-1;MONTH([.GP83]);&quot; &quot;)" table:style-name="ce1">
            <text:p>#REF!</text:p>
          </table:table-cell>
          <table:table-cell office:value-type="float" office:value="0" table:formula="of:=[.FR83]" table:style-name="ce81">
            <text:p>#REF!</text:p>
          </table:table-cell>
          <table:table-cell office:value-type="float" office:value="0" table:formula="of:=[.GJ83]+1" table:style-name="ce81">
            <text:p>#REF!</text:p>
          </table:table-cell>
          <table:table-cell office:value-type="float" office:value="0" table:formula="of:=[.GK83]+1" table:style-name="ce81">
            <text:p>#REF!</text:p>
          </table:table-cell>
          <table:table-cell office:value-type="float" office:value="0" table:formula="of:=[.GL83]+1" table:style-name="ce81">
            <text:p>#REF!</text:p>
          </table:table-cell>
          <table:table-cell office:value-type="float" office:value="0" table:formula="of:=[.GM83]+1" table:style-name="ce81">
            <text:p>#REF!</text:p>
          </table:table-cell>
          <table:table-cell office:value-type="float" office:value="0" table:formula="of:=[.GN83]+1" table:style-name="ce81">
            <text:p>#REF!</text:p>
          </table:table-cell>
          <table:table-cell office:value-type="float" office:value="0" table:formula="of:=[.GO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3]/7" table:style-name="ce1">
            <text:p>0</text:p>
          </table:table-cell>
          <table:table-cell office:value-type="float" office:value="0" table:formula="of:=IF([.HG83]&gt;[.$I$2]-1;MONTH([.HG83]);&quot; &quot;)" table:style-name="ce1">
            <text:p>#REF!</text:p>
          </table:table-cell>
          <table:table-cell office:value-type="float" office:value="0" table:formula="of:=IF([.HH83]&gt;[.$I$2]-1;MONTH([.HH83]);&quot; &quot;)" table:style-name="ce1">
            <text:p>#REF!</text:p>
          </table:table-cell>
          <table:table-cell office:value-type="float" office:value="0" table:formula="of:=IF([.HI83]&gt;[.$I$2]-1;MONTH([.HI83]);&quot; &quot;)" table:style-name="ce1">
            <text:p>#REF!</text:p>
          </table:table-cell>
          <table:table-cell office:value-type="float" office:value="0" table:formula="of:=IF([.HJ83]&gt;[.$I$2]-1;MONTH([.HJ83]);&quot; &quot;)" table:style-name="ce1">
            <text:p>#REF!</text:p>
          </table:table-cell>
          <table:table-cell office:value-type="float" office:value="0" table:formula="of:=IF([.HK83]&gt;[.$I$2]-1;MONTH([.HK83]);&quot; &quot;)" table:style-name="ce1">
            <text:p>#REF!</text:p>
          </table:table-cell>
          <table:table-cell office:value-type="float" office:value="0" table:formula="of:=IF([.HL83]&gt;[.$I$2]-1;MONTH([.HL83]);&quot; &quot;)" table:style-name="ce1">
            <text:p>#REF!</text:p>
          </table:table-cell>
          <table:table-cell office:value-type="float" office:value="0" table:formula="of:=IF([.HM83]&gt;[.$I$2]-1;MONTH([.HM83]);&quot; &quot;)" table:style-name="ce1">
            <text:p>#REF!</text:p>
          </table:table-cell>
          <table:table-cell office:value-type="float" office:value="0" table:formula="of:=[.GO83]" table:style-name="ce81">
            <text:p>#REF!</text:p>
          </table:table-cell>
          <table:table-cell office:value-type="float" office:value="0" table:formula="of:=[.HG83]+1" table:style-name="ce81">
            <text:p>#REF!</text:p>
          </table:table-cell>
          <table:table-cell office:value-type="float" office:value="0" table:formula="of:=[.HH83]+1" table:style-name="ce81">
            <text:p>#REF!</text:p>
          </table:table-cell>
          <table:table-cell office:value-type="float" office:value="0" table:formula="of:=[.HI83]+1" table:style-name="ce81">
            <text:p>#REF!</text:p>
          </table:table-cell>
          <table:table-cell office:value-type="float" office:value="0" table:formula="of:=[.HJ83]+1" table:style-name="ce81">
            <text:p>#REF!</text:p>
          </table:table-cell>
          <table:table-cell office:value-type="float" office:value="0" table:formula="of:=[.HK83]+1" table:style-name="ce81">
            <text:p>#REF!</text:p>
          </table:table-cell>
          <table:table-cell office:value-type="float" office:value="0" table:formula="of:=[.HL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3]/7" table:style-name="ce1">
            <text:p>0</text:p>
          </table:table-cell>
          <table:table-cell office:value-type="float" office:value="0" table:formula="of:=IF([.ID83]&gt;[.$I$2]-1;MONTH([.ID83]);&quot; &quot;)" table:style-name="ce1">
            <text:p>#REF!</text:p>
          </table:table-cell>
          <table:table-cell office:value-type="float" office:value="0" table:formula="of:=IF([.IE83]&gt;[.$I$2]-1;MONTH([.IE83]);&quot; &quot;)" table:style-name="ce1">
            <text:p>#REF!</text:p>
          </table:table-cell>
          <table:table-cell office:value-type="float" office:value="0" table:formula="of:=IF([.IF83]&gt;[.$I$2]-1;MONTH([.IF83]);&quot; &quot;)" table:style-name="ce1">
            <text:p>#REF!</text:p>
          </table:table-cell>
          <table:table-cell office:value-type="float" office:value="0" table:formula="of:=IF([.IG83]&gt;[.$I$2]-1;MONTH([.IG83]);&quot; &quot;)" table:style-name="ce1">
            <text:p>#REF!</text:p>
          </table:table-cell>
          <table:table-cell office:value-type="float" office:value="0" table:formula="of:=IF([.IH83]&gt;[.$I$2]-1;MONTH([.IH83]);&quot; &quot;)" table:style-name="ce1">
            <text:p>#REF!</text:p>
          </table:table-cell>
          <table:table-cell office:value-type="float" office:value="0" table:formula="of:=IF([.II83]&gt;[.$I$2]-1;MONTH([.II83]);&quot; &quot;)" table:style-name="ce1">
            <text:p>#REF!</text:p>
          </table:table-cell>
          <table:table-cell office:value-type="float" office:value="0" table:formula="of:=IF([.IJ83]&gt;[.$I$2]-1;MONTH([.IJ83]);&quot; &quot;)" table:style-name="ce1">
            <text:p>#REF!</text:p>
          </table:table-cell>
          <table:table-cell office:value-type="float" office:value="0" table:formula="of:=[.HL83]" table:style-name="ce81">
            <text:p>#REF!</text:p>
          </table:table-cell>
          <table:table-cell office:value-type="float" office:value="0" table:formula="of:=[.ID83]+1" table:style-name="ce81">
            <text:p>#REF!</text:p>
          </table:table-cell>
          <table:table-cell office:value-type="float" office:value="0" table:formula="of:=[.IE83]+1" table:style-name="ce81">
            <text:p>#REF!</text:p>
          </table:table-cell>
          <table:table-cell office:value-type="float" office:value="0" table:formula="of:=[.IF83]+1" table:style-name="ce81">
            <text:p>#REF!</text:p>
          </table:table-cell>
          <table:table-cell office:value-type="float" office:value="0" table:formula="of:=[.IG83]+1" table:style-name="ce81">
            <text:p>#REF!</text:p>
          </table:table-cell>
          <table:table-cell office:value-type="float" office:value="0" table:formula="of:=[.IH83]+1" table:style-name="ce81">
            <text:p>#REF!</text:p>
          </table:table-cell>
          <table:table-cell office:value-type="float" office:value="0" table:formula="of:=[.II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3]/7" table:style-name="ce1">
            <text:p>0</text:p>
          </table:table-cell>
          <table:table-cell office:value-type="float" office:value="0" table:formula="of:=IF([.JA83]&gt;[.$I$2]-1;MONTH([.JA83]);&quot; &quot;)" table:style-name="ce1">
            <text:p>#REF!</text:p>
          </table:table-cell>
          <table:table-cell office:value-type="float" office:value="0" table:formula="of:=IF([.JB83]&gt;[.$I$2]-1;MONTH([.JB83]);&quot; &quot;)" table:style-name="ce1">
            <text:p>#REF!</text:p>
          </table:table-cell>
          <table:table-cell office:value-type="float" office:value="0" table:formula="of:=IF([.JC83]&gt;[.$I$2]-1;MONTH([.JC83]);&quot; &quot;)" table:style-name="ce1">
            <text:p>#REF!</text:p>
          </table:table-cell>
          <table:table-cell office:value-type="float" office:value="0" table:formula="of:=IF([.JD83]&gt;[.$I$2]-1;MONTH([.JD83]);&quot; &quot;)" table:style-name="ce1">
            <text:p>#REF!</text:p>
          </table:table-cell>
          <table:table-cell office:value-type="float" office:value="0" table:formula="of:=IF([.JE83]&gt;[.$I$2]-1;MONTH([.JE83]);&quot; &quot;)" table:style-name="ce1">
            <text:p>#REF!</text:p>
          </table:table-cell>
          <table:table-cell office:value-type="float" office:value="0" table:formula="of:=IF([.JF83]&gt;[.$I$2]-1;MONTH([.JF83]);&quot; &quot;)" table:style-name="ce1">
            <text:p>#REF!</text:p>
          </table:table-cell>
          <table:table-cell office:value-type="float" office:value="0" table:formula="of:=IF([.JG83]&gt;[.$I$2]-1;MONTH([.JG83]);&quot; &quot;)" table:style-name="ce1">
            <text:p>#REF!</text:p>
          </table:table-cell>
          <table:table-cell office:value-type="float" office:value="0" table:formula="of:=[.HL83]" table:style-name="ce81">
            <text:p>#REF!</text:p>
          </table:table-cell>
          <table:table-cell office:value-type="float" office:value="0" table:formula="of:=[.JA83]+1" table:style-name="ce81">
            <text:p>#REF!</text:p>
          </table:table-cell>
          <table:table-cell office:value-type="float" office:value="0" table:formula="of:=[.JB83]+1" table:style-name="ce81">
            <text:p>#REF!</text:p>
          </table:table-cell>
          <table:table-cell office:value-type="float" office:value="0" table:formula="of:=[.JC83]+1" table:style-name="ce81">
            <text:p>#REF!</text:p>
          </table:table-cell>
          <table:table-cell office:value-type="float" office:value="0" table:formula="of:=[.JD83]+1" table:style-name="ce81">
            <text:p>#REF!</text:p>
          </table:table-cell>
          <table:table-cell office:value-type="float" office:value="0" table:formula="of:=[.JE83]+1" table:style-name="ce81">
            <text:p>#REF!</text:p>
          </table:table-cell>
          <table:table-cell office:value-type="float" office:value="0" table:formula="of:=[.JF8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3]/7" table:style-name="ce1">
            <text:p>0</text:p>
          </table:table-cell>
          <table:table-cell office:value-type="float" office:value="0" table:formula="of:=IF([.JX83]&gt;[.$I$2]-1;MONTH([.JX83]);&quot; &quot;)" table:style-name="ce1">
            <text:p>#REF!</text:p>
          </table:table-cell>
          <table:table-cell office:value-type="float" office:value="0" table:formula="of:=IF([.JY83]&gt;[.$I$2]-1;MONTH([.JY83]);&quot; &quot;)" table:style-name="ce1">
            <text:p>#REF!</text:p>
          </table:table-cell>
          <table:table-cell office:value-type="float" office:value="0" table:formula="of:=IF([.JZ83]&gt;[.$I$2]-1;MONTH([.JZ83]);&quot; &quot;)" table:style-name="ce1">
            <text:p>#REF!</text:p>
          </table:table-cell>
          <table:table-cell office:value-type="float" office:value="0" table:formula="of:=IF([.KA83]&gt;[.$I$2]-1;MONTH([.KA83]);&quot; &quot;)" table:style-name="ce1">
            <text:p>#REF!</text:p>
          </table:table-cell>
          <table:table-cell office:value-type="float" office:value="0" table:formula="of:=IF([.KB83]&gt;[.$I$2]-1;MONTH([.KB83]);&quot; &quot;)" table:style-name="ce1">
            <text:p>#REF!</text:p>
          </table:table-cell>
          <table:table-cell office:value-type="float" office:value="0" table:formula="of:=IF([.KC83]&gt;[.$I$2]-1;MONTH([.KC83]);&quot; &quot;)" table:style-name="ce1">
            <text:p>#REF!</text:p>
          </table:table-cell>
          <table:table-cell office:value-type="float" office:value="0" table:formula="of:=IF([.KD83]&gt;[.$I$2]-1;MONTH([.KD83]);&quot; &quot;)" table:style-name="ce1">
            <text:p>#REF!</text:p>
          </table:table-cell>
          <table:table-cell office:value-type="float" office:value="0" table:formula="of:=[.JF83]" table:style-name="ce81">
            <text:p>#REF!</text:p>
          </table:table-cell>
          <table:table-cell office:value-type="float" office:value="0" table:formula="of:=[.JX83]+1" table:style-name="ce81">
            <text:p>#REF!</text:p>
          </table:table-cell>
          <table:table-cell office:value-type="float" office:value="0" table:formula="of:=[.JY83]+1" table:style-name="ce81">
            <text:p>#REF!</text:p>
          </table:table-cell>
          <table:table-cell office:value-type="float" office:value="0" table:formula="of:=[.JZ83]+1" table:style-name="ce81">
            <text:p>#REF!</text:p>
          </table:table-cell>
          <table:table-cell office:value-type="float" office:value="0" table:formula="of:=[.KA83]+1" table:style-name="ce81">
            <text:p>#REF!</text:p>
          </table:table-cell>
          <table:table-cell office:value-type="float" office:value="0" table:formula="of:=[.KB83]+1" table:style-name="ce81">
            <text:p>#REF!</text:p>
          </table:table-cell>
          <table:table-cell office:value-type="float" office:value="0" table:formula="of:=[.KC83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5" table:style-name="ce1"/>
          <table:table-cell table:number-columns-repeated="40"/>
          <table:table-cell office:value-type="float" office:value="0" table:formula="of:=[.AO84]/7" table:style-name="ce1">
            <text:p>0</text:p>
          </table:table-cell>
          <table:table-cell office:value-type="float" office:value="0" table:formula="of:=IF([.BB84]&gt;[.$I$2]-1;MONTH([.BB84]);&quot; &quot;)" table:style-name="ce1">
            <text:p>#REF!</text:p>
          </table:table-cell>
          <table:table-cell office:value-type="float" office:value="0" table:formula="of:=IF([.BC84]&gt;[.$I$2]-1;MONTH([.BC84]);&quot; &quot;)" table:style-name="ce1">
            <text:p>#REF!</text:p>
          </table:table-cell>
          <table:table-cell office:value-type="float" office:value="0" table:formula="of:=IF([.BD84]&gt;[.$I$2]-1;MONTH([.BD84]);&quot; &quot;)" table:style-name="ce1">
            <text:p>#REF!</text:p>
          </table:table-cell>
          <table:table-cell office:value-type="float" office:value="0" table:formula="of:=IF([.BE84]&gt;[.$I$2]-1;MONTH([.BE84]);&quot; &quot;)" table:style-name="ce1">
            <text:p>#REF!</text:p>
          </table:table-cell>
          <table:table-cell office:value-type="float" office:value="0" table:formula="of:=IF([.BF84]&gt;[.$I$2]-1;MONTH([.BF84]);&quot; &quot;)" table:style-name="ce1">
            <text:p>#REF!</text:p>
          </table:table-cell>
          <table:table-cell office:value-type="float" office:value="0" table:formula="of:=IF([.BG84]&gt;[.$I$2]-1;MONTH([.BG84]);&quot; &quot;)" table:style-name="ce1">
            <text:p>#REF!</text:p>
          </table:table-cell>
          <table:table-cell office:value-type="float" office:value="0" table:formula="of:=IF([.BH84]&gt;[.$I$2]-1;MONTH([.BH84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4]+1" table:style-name="ce81">
            <text:p>#REF!</text:p>
          </table:table-cell>
          <table:table-cell office:value-type="float" office:value="0" table:formula="of:=[.BC84]+1" table:style-name="ce81">
            <text:p>#REF!</text:p>
          </table:table-cell>
          <table:table-cell office:value-type="float" office:value="0" table:formula="of:=[.BD84]+1" table:style-name="ce81">
            <text:p>#REF!</text:p>
          </table:table-cell>
          <table:table-cell office:value-type="float" office:value="0" table:formula="of:=[.BE84]+1" table:style-name="ce81">
            <text:p>#REF!</text:p>
          </table:table-cell>
          <table:table-cell office:value-type="float" office:value="0" table:formula="of:=[.BF84]+1" table:style-name="ce81">
            <text:p>#REF!</text:p>
          </table:table-cell>
          <table:table-cell office:value-type="float" office:value="0" table:formula="of:=[.BG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4]/7" table:style-name="ce1">
            <text:p>0</text:p>
          </table:table-cell>
          <table:table-cell office:value-type="float" office:value="1" table:formula="of:=IF([.BY84]&gt;[.$I$2]-1;MONTH([.BY84]);&quot; &quot;)" table:style-name="ce1">
            <text:p>1</text:p>
          </table:table-cell>
          <table:table-cell office:value-type="float" office:value="1" table:formula="of:=IF([.BZ84]&gt;[.$I$2]-1;MONTH([.BZ84]);&quot; &quot;)" table:style-name="ce1">
            <text:p>1</text:p>
          </table:table-cell>
          <table:table-cell office:value-type="float" office:value="1" table:formula="of:=IF([.CA84]&gt;[.$I$2]-1;MONTH([.CA84]);&quot; &quot;)" table:style-name="ce1">
            <text:p>1</text:p>
          </table:table-cell>
          <table:table-cell office:value-type="float" office:value="1" table:formula="of:=IF([.CB84]&gt;[.$I$2]-1;MONTH([.CB84]);&quot; &quot;)" table:style-name="ce1">
            <text:p>1</text:p>
          </table:table-cell>
          <table:table-cell office:value-type="float" office:value="1" table:formula="of:=IF([.CC84]&gt;[.$I$2]-1;MONTH([.CC84]);&quot; &quot;)" table:style-name="ce1">
            <text:p>1</text:p>
          </table:table-cell>
          <table:table-cell office:value-type="float" office:value="1" table:formula="of:=IF([.CD84]&gt;[.$I$2]-1;MONTH([.CD84]);&quot; &quot;)" table:style-name="ce1">
            <text:p>1</text:p>
          </table:table-cell>
          <table:table-cell office:value-type="float" office:value="1" table:formula="of:=IF([.CE84]&gt;[.$I$2]-1;MONTH([.CE84]);&quot; &quot;)" table:style-name="ce1">
            <text:p>1</text:p>
          </table:table-cell>
          <table:table-cell office:value-type="float" office:value="0" table:formula="of:=[.M84]" table:style-name="ce81">
            <text:p>0.1.</text:p>
          </table:table-cell>
          <table:table-cell office:value-type="date" office:date-value="1900-01-01T00:00:00" table:formula="of:=[.BY84]+1" table:style-name="ce81">
            <text:p>1.1.</text:p>
          </table:table-cell>
          <table:table-cell office:value-type="date" office:date-value="1900-01-02T00:00:00" table:formula="of:=[.BZ84]+1" table:style-name="ce81">
            <text:p>2.1.</text:p>
          </table:table-cell>
          <table:table-cell office:value-type="date" office:date-value="1900-01-03T00:00:00" table:formula="of:=[.CA84]+1" table:style-name="ce81">
            <text:p>3.1.</text:p>
          </table:table-cell>
          <table:table-cell office:value-type="date" office:date-value="1900-01-04T00:00:00" table:formula="of:=[.CB84]+1" table:style-name="ce81">
            <text:p>4.1.</text:p>
          </table:table-cell>
          <table:table-cell office:value-type="date" office:date-value="1900-01-05T00:00:00" table:formula="of:=[.CC84]+1" table:style-name="ce81">
            <text:p>5.1.</text:p>
          </table:table-cell>
          <table:table-cell office:value-type="date" office:date-value="1900-01-06T00:00:00" table:formula="of:=[.CD84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4]/7" table:style-name="ce1">
            <text:p>0</text:p>
          </table:table-cell>
          <table:table-cell office:value-type="float" office:value="0" table:formula="of:=IF([.CV84]&gt;[.$I$2]-1;MONTH([.CV84]);&quot; &quot;)" table:style-name="ce1">
            <text:p>#REF!</text:p>
          </table:table-cell>
          <table:table-cell office:value-type="float" office:value="0" table:formula="of:=IF([.CW84]&gt;[.$I$2]-1;MONTH([.CW84]);&quot; &quot;)" table:style-name="ce1">
            <text:p>#REF!</text:p>
          </table:table-cell>
          <table:table-cell office:value-type="float" office:value="0" table:formula="of:=IF([.CX84]&gt;[.$I$2]-1;MONTH([.CX84]);&quot; &quot;)" table:style-name="ce1">
            <text:p>#REF!</text:p>
          </table:table-cell>
          <table:table-cell office:value-type="float" office:value="0" table:formula="of:=IF([.CY84]&gt;[.$I$2]-1;MONTH([.CY84]);&quot; &quot;)" table:style-name="ce1">
            <text:p>#REF!</text:p>
          </table:table-cell>
          <table:table-cell office:value-type="float" office:value="0" table:formula="of:=IF([.CZ84]&gt;[.$I$2]-1;MONTH([.CZ84]);&quot; &quot;)" table:style-name="ce1">
            <text:p>#REF!</text:p>
          </table:table-cell>
          <table:table-cell office:value-type="float" office:value="0" table:formula="of:=IF([.DA84]&gt;[.$I$2]-1;MONTH([.DA84]);&quot; &quot;)" table:style-name="ce1">
            <text:p>#REF!</text:p>
          </table:table-cell>
          <table:table-cell office:value-type="float" office:value="0" table:formula="of:=IF([.DB84]&gt;[.$I$2]-1;MONTH([.DB84]);&quot; &quot;)" table:style-name="ce1">
            <text:p>#REF!</text:p>
          </table:table-cell>
          <table:table-cell office:value-type="float" office:value="0" table:formula="of:=[.BG84]" table:style-name="ce81">
            <text:p>#REF!</text:p>
          </table:table-cell>
          <table:table-cell office:value-type="float" office:value="0" table:formula="of:=[.CV84]+1" table:style-name="ce81">
            <text:p>#REF!</text:p>
          </table:table-cell>
          <table:table-cell office:value-type="float" office:value="0" table:formula="of:=[.CW84]+1" table:style-name="ce81">
            <text:p>#REF!</text:p>
          </table:table-cell>
          <table:table-cell office:value-type="float" office:value="0" table:formula="of:=[.CX84]+1" table:style-name="ce81">
            <text:p>#REF!</text:p>
          </table:table-cell>
          <table:table-cell office:value-type="float" office:value="0" table:formula="of:=[.CY84]+1" table:style-name="ce81">
            <text:p>#REF!</text:p>
          </table:table-cell>
          <table:table-cell office:value-type="float" office:value="0" table:formula="of:=[.CZ84]+1" table:style-name="ce81">
            <text:p>#REF!</text:p>
          </table:table-cell>
          <table:table-cell office:value-type="float" office:value="0" table:formula="of:=[.DA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4]/7" table:style-name="ce1">
            <text:p>0</text:p>
          </table:table-cell>
          <table:table-cell office:value-type="float" office:value="0" table:formula="of:=IF([.DS84]&gt;[.$I$2]-1;MONTH([.DS84]);&quot; &quot;)" table:style-name="ce1">
            <text:p>#REF!</text:p>
          </table:table-cell>
          <table:table-cell office:value-type="float" office:value="0" table:formula="of:=IF([.DT84]&gt;[.$I$2]-1;MONTH([.DT84]);&quot; &quot;)" table:style-name="ce1">
            <text:p>#REF!</text:p>
          </table:table-cell>
          <table:table-cell office:value-type="float" office:value="0" table:formula="of:=IF([.DU84]&gt;[.$I$2]-1;MONTH([.DU84]);&quot; &quot;)" table:style-name="ce1">
            <text:p>#REF!</text:p>
          </table:table-cell>
          <table:table-cell office:value-type="float" office:value="0" table:formula="of:=IF([.DV84]&gt;[.$I$2]-1;MONTH([.DV84]);&quot; &quot;)" table:style-name="ce1">
            <text:p>#REF!</text:p>
          </table:table-cell>
          <table:table-cell office:value-type="float" office:value="0" table:formula="of:=IF([.DW84]&gt;[.$I$2]-1;MONTH([.DW84]);&quot; &quot;)" table:style-name="ce1">
            <text:p>#REF!</text:p>
          </table:table-cell>
          <table:table-cell office:value-type="float" office:value="0" table:formula="of:=IF([.DX84]&gt;[.$I$2]-1;MONTH([.DX84]);&quot; &quot;)" table:style-name="ce1">
            <text:p>#REF!</text:p>
          </table:table-cell>
          <table:table-cell office:value-type="float" office:value="0" table:formula="of:=IF([.DY84]&gt;[.$I$2]-1;MONTH([.DY84]);&quot; &quot;)" table:style-name="ce1">
            <text:p>#REF!</text:p>
          </table:table-cell>
          <table:table-cell office:value-type="float" office:value="0" table:formula="of:=[.BG84]" table:style-name="ce81">
            <text:p>#REF!</text:p>
          </table:table-cell>
          <table:table-cell office:value-type="float" office:value="0" table:formula="of:=[.DS84]+1" table:style-name="ce81">
            <text:p>#REF!</text:p>
          </table:table-cell>
          <table:table-cell office:value-type="float" office:value="0" table:formula="of:=[.DT84]+1" table:style-name="ce81">
            <text:p>#REF!</text:p>
          </table:table-cell>
          <table:table-cell office:value-type="float" office:value="0" table:formula="of:=[.DU84]+1" table:style-name="ce81">
            <text:p>#REF!</text:p>
          </table:table-cell>
          <table:table-cell office:value-type="float" office:value="0" table:formula="of:=[.DV84]+1" table:style-name="ce81">
            <text:p>#REF!</text:p>
          </table:table-cell>
          <table:table-cell office:value-type="float" office:value="0" table:formula="of:=[.DW84]+1" table:style-name="ce81">
            <text:p>#REF!</text:p>
          </table:table-cell>
          <table:table-cell office:value-type="float" office:value="0" table:formula="of:=[.DX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4]/7" table:style-name="ce1">
            <text:p>0</text:p>
          </table:table-cell>
          <table:table-cell office:value-type="float" office:value="0" table:formula="of:=IF([.EP84]&gt;[.$I$2]-1;MONTH([.EP84]);&quot; &quot;)" table:style-name="ce1">
            <text:p>#REF!</text:p>
          </table:table-cell>
          <table:table-cell office:value-type="float" office:value="0" table:formula="of:=IF([.EQ84]&gt;[.$I$2]-1;MONTH([.EQ84]);&quot; &quot;)" table:style-name="ce1">
            <text:p>#REF!</text:p>
          </table:table-cell>
          <table:table-cell office:value-type="float" office:value="0" table:formula="of:=IF([.ER84]&gt;[.$I$2]-1;MONTH([.ER84]);&quot; &quot;)" table:style-name="ce1">
            <text:p>#REF!</text:p>
          </table:table-cell>
          <table:table-cell office:value-type="float" office:value="0" table:formula="of:=IF([.ES84]&gt;[.$I$2]-1;MONTH([.ES84]);&quot; &quot;)" table:style-name="ce1">
            <text:p>#REF!</text:p>
          </table:table-cell>
          <table:table-cell office:value-type="float" office:value="0" table:formula="of:=IF([.ET84]&gt;[.$I$2]-1;MONTH([.ET84]);&quot; &quot;)" table:style-name="ce1">
            <text:p>#REF!</text:p>
          </table:table-cell>
          <table:table-cell office:value-type="float" office:value="0" table:formula="of:=IF([.EU84]&gt;[.$I$2]-1;MONTH([.EU84]);&quot; &quot;)" table:style-name="ce1">
            <text:p>#REF!</text:p>
          </table:table-cell>
          <table:table-cell office:value-type="float" office:value="0" table:formula="of:=IF([.EV84]&gt;[.$I$2]-1;MONTH([.EV84]);&quot; &quot;)" table:style-name="ce1">
            <text:p>#REF!</text:p>
          </table:table-cell>
          <table:table-cell office:value-type="float" office:value="0" table:formula="of:=[.DX84]" table:style-name="ce81">
            <text:p>#REF!</text:p>
          </table:table-cell>
          <table:table-cell office:value-type="float" office:value="0" table:formula="of:=[.EP84]+1" table:style-name="ce81">
            <text:p>#REF!</text:p>
          </table:table-cell>
          <table:table-cell office:value-type="float" office:value="0" table:formula="of:=[.EQ84]+1" table:style-name="ce81">
            <text:p>#REF!</text:p>
          </table:table-cell>
          <table:table-cell office:value-type="float" office:value="0" table:formula="of:=[.ER84]+1" table:style-name="ce81">
            <text:p>#REF!</text:p>
          </table:table-cell>
          <table:table-cell office:value-type="float" office:value="0" table:formula="of:=[.ES84]+1" table:style-name="ce81">
            <text:p>#REF!</text:p>
          </table:table-cell>
          <table:table-cell office:value-type="float" office:value="0" table:formula="of:=[.ET84]+1" table:style-name="ce81">
            <text:p>#REF!</text:p>
          </table:table-cell>
          <table:table-cell office:value-type="float" office:value="0" table:formula="of:=[.EU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4]/7" table:style-name="ce1">
            <text:p>0</text:p>
          </table:table-cell>
          <table:table-cell office:value-type="float" office:value="0" table:formula="of:=IF([.FM84]&gt;[.$I$2]-1;MONTH([.FM84]);&quot; &quot;)" table:style-name="ce1">
            <text:p>#REF!</text:p>
          </table:table-cell>
          <table:table-cell office:value-type="float" office:value="0" table:formula="of:=IF([.FN84]&gt;[.$I$2]-1;MONTH([.FN84]);&quot; &quot;)" table:style-name="ce1">
            <text:p>#REF!</text:p>
          </table:table-cell>
          <table:table-cell office:value-type="float" office:value="0" table:formula="of:=IF([.FO84]&gt;[.$I$2]-1;MONTH([.FO84]);&quot; &quot;)" table:style-name="ce1">
            <text:p>#REF!</text:p>
          </table:table-cell>
          <table:table-cell office:value-type="float" office:value="0" table:formula="of:=IF([.FP84]&gt;[.$I$2]-1;MONTH([.FP84]);&quot; &quot;)" table:style-name="ce1">
            <text:p>#REF!</text:p>
          </table:table-cell>
          <table:table-cell office:value-type="float" office:value="0" table:formula="of:=IF([.FQ84]&gt;[.$I$2]-1;MONTH([.FQ84]);&quot; &quot;)" table:style-name="ce1">
            <text:p>#REF!</text:p>
          </table:table-cell>
          <table:table-cell office:value-type="float" office:value="0" table:formula="of:=IF([.FR84]&gt;[.$I$2]-1;MONTH([.FR84]);&quot; &quot;)" table:style-name="ce1">
            <text:p>#REF!</text:p>
          </table:table-cell>
          <table:table-cell office:value-type="float" office:value="0" table:formula="of:=IF([.FS84]&gt;[.$I$2]-1;MONTH([.FS84]);&quot; &quot;)" table:style-name="ce1">
            <text:p>#REF!</text:p>
          </table:table-cell>
          <table:table-cell office:value-type="float" office:value="0" table:formula="of:=[.EU84]" table:style-name="ce81">
            <text:p>#REF!</text:p>
          </table:table-cell>
          <table:table-cell office:value-type="float" office:value="0" table:formula="of:=[.FM84]+1" table:style-name="ce81">
            <text:p>#REF!</text:p>
          </table:table-cell>
          <table:table-cell office:value-type="float" office:value="0" table:formula="of:=[.FN84]+1" table:style-name="ce81">
            <text:p>#REF!</text:p>
          </table:table-cell>
          <table:table-cell office:value-type="float" office:value="0" table:formula="of:=[.FO84]+1" table:style-name="ce81">
            <text:p>#REF!</text:p>
          </table:table-cell>
          <table:table-cell office:value-type="float" office:value="0" table:formula="of:=[.FP84]+1" table:style-name="ce81">
            <text:p>#REF!</text:p>
          </table:table-cell>
          <table:table-cell office:value-type="float" office:value="0" table:formula="of:=[.FQ84]+1" table:style-name="ce81">
            <text:p>#REF!</text:p>
          </table:table-cell>
          <table:table-cell office:value-type="float" office:value="0" table:formula="of:=[.FR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4]/7" table:style-name="ce1">
            <text:p>0</text:p>
          </table:table-cell>
          <table:table-cell office:value-type="float" office:value="0" table:formula="of:=IF([.GJ84]&gt;[.$I$2]-1;MONTH([.GJ84]);&quot; &quot;)" table:style-name="ce1">
            <text:p>#REF!</text:p>
          </table:table-cell>
          <table:table-cell office:value-type="float" office:value="0" table:formula="of:=IF([.GK84]&gt;[.$I$2]-1;MONTH([.GK84]);&quot; &quot;)" table:style-name="ce1">
            <text:p>#REF!</text:p>
          </table:table-cell>
          <table:table-cell office:value-type="float" office:value="0" table:formula="of:=IF([.GL84]&gt;[.$I$2]-1;MONTH([.GL84]);&quot; &quot;)" table:style-name="ce1">
            <text:p>#REF!</text:p>
          </table:table-cell>
          <table:table-cell office:value-type="float" office:value="0" table:formula="of:=IF([.GM84]&gt;[.$I$2]-1;MONTH([.GM84]);&quot; &quot;)" table:style-name="ce1">
            <text:p>#REF!</text:p>
          </table:table-cell>
          <table:table-cell office:value-type="float" office:value="0" table:formula="of:=IF([.GN84]&gt;[.$I$2]-1;MONTH([.GN84]);&quot; &quot;)" table:style-name="ce1">
            <text:p>#REF!</text:p>
          </table:table-cell>
          <table:table-cell office:value-type="float" office:value="0" table:formula="of:=IF([.GO84]&gt;[.$I$2]-1;MONTH([.GO84]);&quot; &quot;)" table:style-name="ce1">
            <text:p>#REF!</text:p>
          </table:table-cell>
          <table:table-cell office:value-type="float" office:value="0" table:formula="of:=IF([.GP84]&gt;[.$I$2]-1;MONTH([.GP84]);&quot; &quot;)" table:style-name="ce1">
            <text:p>#REF!</text:p>
          </table:table-cell>
          <table:table-cell office:value-type="float" office:value="0" table:formula="of:=[.FR84]" table:style-name="ce81">
            <text:p>#REF!</text:p>
          </table:table-cell>
          <table:table-cell office:value-type="float" office:value="0" table:formula="of:=[.GJ84]+1" table:style-name="ce81">
            <text:p>#REF!</text:p>
          </table:table-cell>
          <table:table-cell office:value-type="float" office:value="0" table:formula="of:=[.GK84]+1" table:style-name="ce81">
            <text:p>#REF!</text:p>
          </table:table-cell>
          <table:table-cell office:value-type="float" office:value="0" table:formula="of:=[.GL84]+1" table:style-name="ce81">
            <text:p>#REF!</text:p>
          </table:table-cell>
          <table:table-cell office:value-type="float" office:value="0" table:formula="of:=[.GM84]+1" table:style-name="ce81">
            <text:p>#REF!</text:p>
          </table:table-cell>
          <table:table-cell office:value-type="float" office:value="0" table:formula="of:=[.GN84]+1" table:style-name="ce81">
            <text:p>#REF!</text:p>
          </table:table-cell>
          <table:table-cell office:value-type="float" office:value="0" table:formula="of:=[.GO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4]/7" table:style-name="ce1">
            <text:p>0</text:p>
          </table:table-cell>
          <table:table-cell office:value-type="float" office:value="0" table:formula="of:=IF([.HG84]&gt;[.$I$2]-1;MONTH([.HG84]);&quot; &quot;)" table:style-name="ce1">
            <text:p>#REF!</text:p>
          </table:table-cell>
          <table:table-cell office:value-type="float" office:value="0" table:formula="of:=IF([.HH84]&gt;[.$I$2]-1;MONTH([.HH84]);&quot; &quot;)" table:style-name="ce1">
            <text:p>#REF!</text:p>
          </table:table-cell>
          <table:table-cell office:value-type="float" office:value="0" table:formula="of:=IF([.HI84]&gt;[.$I$2]-1;MONTH([.HI84]);&quot; &quot;)" table:style-name="ce1">
            <text:p>#REF!</text:p>
          </table:table-cell>
          <table:table-cell office:value-type="float" office:value="0" table:formula="of:=IF([.HJ84]&gt;[.$I$2]-1;MONTH([.HJ84]);&quot; &quot;)" table:style-name="ce1">
            <text:p>#REF!</text:p>
          </table:table-cell>
          <table:table-cell office:value-type="float" office:value="0" table:formula="of:=IF([.HK84]&gt;[.$I$2]-1;MONTH([.HK84]);&quot; &quot;)" table:style-name="ce1">
            <text:p>#REF!</text:p>
          </table:table-cell>
          <table:table-cell office:value-type="float" office:value="0" table:formula="of:=IF([.HL84]&gt;[.$I$2]-1;MONTH([.HL84]);&quot; &quot;)" table:style-name="ce1">
            <text:p>#REF!</text:p>
          </table:table-cell>
          <table:table-cell office:value-type="float" office:value="0" table:formula="of:=IF([.HM84]&gt;[.$I$2]-1;MONTH([.HM84]);&quot; &quot;)" table:style-name="ce1">
            <text:p>#REF!</text:p>
          </table:table-cell>
          <table:table-cell office:value-type="float" office:value="0" table:formula="of:=[.GO84]" table:style-name="ce81">
            <text:p>#REF!</text:p>
          </table:table-cell>
          <table:table-cell office:value-type="float" office:value="0" table:formula="of:=[.HG84]+1" table:style-name="ce81">
            <text:p>#REF!</text:p>
          </table:table-cell>
          <table:table-cell office:value-type="float" office:value="0" table:formula="of:=[.HH84]+1" table:style-name="ce81">
            <text:p>#REF!</text:p>
          </table:table-cell>
          <table:table-cell office:value-type="float" office:value="0" table:formula="of:=[.HI84]+1" table:style-name="ce81">
            <text:p>#REF!</text:p>
          </table:table-cell>
          <table:table-cell office:value-type="float" office:value="0" table:formula="of:=[.HJ84]+1" table:style-name="ce81">
            <text:p>#REF!</text:p>
          </table:table-cell>
          <table:table-cell office:value-type="float" office:value="0" table:formula="of:=[.HK84]+1" table:style-name="ce81">
            <text:p>#REF!</text:p>
          </table:table-cell>
          <table:table-cell office:value-type="float" office:value="0" table:formula="of:=[.HL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4]/7" table:style-name="ce1">
            <text:p>0</text:p>
          </table:table-cell>
          <table:table-cell office:value-type="float" office:value="0" table:formula="of:=IF([.ID84]&gt;[.$I$2]-1;MONTH([.ID84]);&quot; &quot;)" table:style-name="ce1">
            <text:p>#REF!</text:p>
          </table:table-cell>
          <table:table-cell office:value-type="float" office:value="0" table:formula="of:=IF([.IE84]&gt;[.$I$2]-1;MONTH([.IE84]);&quot; &quot;)" table:style-name="ce1">
            <text:p>#REF!</text:p>
          </table:table-cell>
          <table:table-cell office:value-type="float" office:value="0" table:formula="of:=IF([.IF84]&gt;[.$I$2]-1;MONTH([.IF84]);&quot; &quot;)" table:style-name="ce1">
            <text:p>#REF!</text:p>
          </table:table-cell>
          <table:table-cell office:value-type="float" office:value="0" table:formula="of:=IF([.IG84]&gt;[.$I$2]-1;MONTH([.IG84]);&quot; &quot;)" table:style-name="ce1">
            <text:p>#REF!</text:p>
          </table:table-cell>
          <table:table-cell office:value-type="float" office:value="0" table:formula="of:=IF([.IH84]&gt;[.$I$2]-1;MONTH([.IH84]);&quot; &quot;)" table:style-name="ce1">
            <text:p>#REF!</text:p>
          </table:table-cell>
          <table:table-cell office:value-type="float" office:value="0" table:formula="of:=IF([.II84]&gt;[.$I$2]-1;MONTH([.II84]);&quot; &quot;)" table:style-name="ce1">
            <text:p>#REF!</text:p>
          </table:table-cell>
          <table:table-cell office:value-type="float" office:value="0" table:formula="of:=IF([.IJ84]&gt;[.$I$2]-1;MONTH([.IJ84]);&quot; &quot;)" table:style-name="ce1">
            <text:p>#REF!</text:p>
          </table:table-cell>
          <table:table-cell office:value-type="float" office:value="0" table:formula="of:=[.HL84]" table:style-name="ce81">
            <text:p>#REF!</text:p>
          </table:table-cell>
          <table:table-cell office:value-type="float" office:value="0" table:formula="of:=[.ID84]+1" table:style-name="ce81">
            <text:p>#REF!</text:p>
          </table:table-cell>
          <table:table-cell office:value-type="float" office:value="0" table:formula="of:=[.IE84]+1" table:style-name="ce81">
            <text:p>#REF!</text:p>
          </table:table-cell>
          <table:table-cell office:value-type="float" office:value="0" table:formula="of:=[.IF84]+1" table:style-name="ce81">
            <text:p>#REF!</text:p>
          </table:table-cell>
          <table:table-cell office:value-type="float" office:value="0" table:formula="of:=[.IG84]+1" table:style-name="ce81">
            <text:p>#REF!</text:p>
          </table:table-cell>
          <table:table-cell office:value-type="float" office:value="0" table:formula="of:=[.IH84]+1" table:style-name="ce81">
            <text:p>#REF!</text:p>
          </table:table-cell>
          <table:table-cell office:value-type="float" office:value="0" table:formula="of:=[.II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4]/7" table:style-name="ce1">
            <text:p>0</text:p>
          </table:table-cell>
          <table:table-cell office:value-type="float" office:value="0" table:formula="of:=IF([.JA84]&gt;[.$I$2]-1;MONTH([.JA84]);&quot; &quot;)" table:style-name="ce1">
            <text:p>#REF!</text:p>
          </table:table-cell>
          <table:table-cell office:value-type="float" office:value="0" table:formula="of:=IF([.JB84]&gt;[.$I$2]-1;MONTH([.JB84]);&quot; &quot;)" table:style-name="ce1">
            <text:p>#REF!</text:p>
          </table:table-cell>
          <table:table-cell office:value-type="float" office:value="0" table:formula="of:=IF([.JC84]&gt;[.$I$2]-1;MONTH([.JC84]);&quot; &quot;)" table:style-name="ce1">
            <text:p>#REF!</text:p>
          </table:table-cell>
          <table:table-cell office:value-type="float" office:value="0" table:formula="of:=IF([.JD84]&gt;[.$I$2]-1;MONTH([.JD84]);&quot; &quot;)" table:style-name="ce1">
            <text:p>#REF!</text:p>
          </table:table-cell>
          <table:table-cell office:value-type="float" office:value="0" table:formula="of:=IF([.JE84]&gt;[.$I$2]-1;MONTH([.JE84]);&quot; &quot;)" table:style-name="ce1">
            <text:p>#REF!</text:p>
          </table:table-cell>
          <table:table-cell office:value-type="float" office:value="0" table:formula="of:=IF([.JF84]&gt;[.$I$2]-1;MONTH([.JF84]);&quot; &quot;)" table:style-name="ce1">
            <text:p>#REF!</text:p>
          </table:table-cell>
          <table:table-cell office:value-type="float" office:value="0" table:formula="of:=IF([.JG84]&gt;[.$I$2]-1;MONTH([.JG84]);&quot; &quot;)" table:style-name="ce1">
            <text:p>#REF!</text:p>
          </table:table-cell>
          <table:table-cell office:value-type="float" office:value="0" table:formula="of:=[.HL84]" table:style-name="ce81">
            <text:p>#REF!</text:p>
          </table:table-cell>
          <table:table-cell office:value-type="float" office:value="0" table:formula="of:=[.JA84]+1" table:style-name="ce81">
            <text:p>#REF!</text:p>
          </table:table-cell>
          <table:table-cell office:value-type="float" office:value="0" table:formula="of:=[.JB84]+1" table:style-name="ce81">
            <text:p>#REF!</text:p>
          </table:table-cell>
          <table:table-cell office:value-type="float" office:value="0" table:formula="of:=[.JC84]+1" table:style-name="ce81">
            <text:p>#REF!</text:p>
          </table:table-cell>
          <table:table-cell office:value-type="float" office:value="0" table:formula="of:=[.JD84]+1" table:style-name="ce81">
            <text:p>#REF!</text:p>
          </table:table-cell>
          <table:table-cell office:value-type="float" office:value="0" table:formula="of:=[.JE84]+1" table:style-name="ce81">
            <text:p>#REF!</text:p>
          </table:table-cell>
          <table:table-cell office:value-type="float" office:value="0" table:formula="of:=[.JF8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4]/7" table:style-name="ce1">
            <text:p>0</text:p>
          </table:table-cell>
          <table:table-cell office:value-type="float" office:value="0" table:formula="of:=IF([.JX84]&gt;[.$I$2]-1;MONTH([.JX84]);&quot; &quot;)" table:style-name="ce1">
            <text:p>#REF!</text:p>
          </table:table-cell>
          <table:table-cell office:value-type="float" office:value="0" table:formula="of:=IF([.JY84]&gt;[.$I$2]-1;MONTH([.JY84]);&quot; &quot;)" table:style-name="ce1">
            <text:p>#REF!</text:p>
          </table:table-cell>
          <table:table-cell office:value-type="float" office:value="0" table:formula="of:=IF([.JZ84]&gt;[.$I$2]-1;MONTH([.JZ84]);&quot; &quot;)" table:style-name="ce1">
            <text:p>#REF!</text:p>
          </table:table-cell>
          <table:table-cell office:value-type="float" office:value="0" table:formula="of:=IF([.KA84]&gt;[.$I$2]-1;MONTH([.KA84]);&quot; &quot;)" table:style-name="ce1">
            <text:p>#REF!</text:p>
          </table:table-cell>
          <table:table-cell office:value-type="float" office:value="0" table:formula="of:=IF([.KB84]&gt;[.$I$2]-1;MONTH([.KB84]);&quot; &quot;)" table:style-name="ce1">
            <text:p>#REF!</text:p>
          </table:table-cell>
          <table:table-cell office:value-type="float" office:value="0" table:formula="of:=IF([.KC84]&gt;[.$I$2]-1;MONTH([.KC84]);&quot; &quot;)" table:style-name="ce1">
            <text:p>#REF!</text:p>
          </table:table-cell>
          <table:table-cell office:value-type="float" office:value="0" table:formula="of:=IF([.KD84]&gt;[.$I$2]-1;MONTH([.KD84]);&quot; &quot;)" table:style-name="ce1">
            <text:p>#REF!</text:p>
          </table:table-cell>
          <table:table-cell office:value-type="float" office:value="0" table:formula="of:=[.JF84]" table:style-name="ce81">
            <text:p>#REF!</text:p>
          </table:table-cell>
          <table:table-cell office:value-type="float" office:value="0" table:formula="of:=[.JX84]+1" table:style-name="ce81">
            <text:p>#REF!</text:p>
          </table:table-cell>
          <table:table-cell office:value-type="float" office:value="0" table:formula="of:=[.JY84]+1" table:style-name="ce81">
            <text:p>#REF!</text:p>
          </table:table-cell>
          <table:table-cell office:value-type="float" office:value="0" table:formula="of:=[.JZ84]+1" table:style-name="ce81">
            <text:p>#REF!</text:p>
          </table:table-cell>
          <table:table-cell office:value-type="float" office:value="0" table:formula="of:=[.KA84]+1" table:style-name="ce81">
            <text:p>#REF!</text:p>
          </table:table-cell>
          <table:table-cell office:value-type="float" office:value="0" table:formula="of:=[.KB84]+1" table:style-name="ce81">
            <text:p>#REF!</text:p>
          </table:table-cell>
          <table:table-cell office:value-type="float" office:value="0" table:formula="of:=[.KC84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5]/7" table:style-name="ce1">
            <text:p>0</text:p>
          </table:table-cell>
          <table:table-cell office:value-type="float" office:value="0" table:formula="of:=IF([.BB85]&gt;[.$I$2]-1;MONTH([.BB85]);&quot; &quot;)" table:style-name="ce1">
            <text:p>#REF!</text:p>
          </table:table-cell>
          <table:table-cell office:value-type="float" office:value="0" table:formula="of:=IF([.BC85]&gt;[.$I$2]-1;MONTH([.BC85]);&quot; &quot;)" table:style-name="ce1">
            <text:p>#REF!</text:p>
          </table:table-cell>
          <table:table-cell office:value-type="float" office:value="0" table:formula="of:=IF([.BD85]&gt;[.$I$2]-1;MONTH([.BD85]);&quot; &quot;)" table:style-name="ce1">
            <text:p>#REF!</text:p>
          </table:table-cell>
          <table:table-cell office:value-type="float" office:value="0" table:formula="of:=IF([.BE85]&gt;[.$I$2]-1;MONTH([.BE85]);&quot; &quot;)" table:style-name="ce1">
            <text:p>#REF!</text:p>
          </table:table-cell>
          <table:table-cell office:value-type="float" office:value="0" table:formula="of:=IF([.BF85]&gt;[.$I$2]-1;MONTH([.BF85]);&quot; &quot;)" table:style-name="ce1">
            <text:p>#REF!</text:p>
          </table:table-cell>
          <table:table-cell office:value-type="float" office:value="0" table:formula="of:=IF([.BG85]&gt;[.$I$2]-1;MONTH([.BG85]);&quot; &quot;)" table:style-name="ce1">
            <text:p>#REF!</text:p>
          </table:table-cell>
          <table:table-cell office:value-type="float" office:value="0" table:formula="of:=IF([.BH85]&gt;[.$I$2]-1;MONTH([.BH85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5]+1" table:style-name="ce81">
            <text:p>#REF!</text:p>
          </table:table-cell>
          <table:table-cell office:value-type="float" office:value="0" table:formula="of:=[.BC85]+1" table:style-name="ce81">
            <text:p>#REF!</text:p>
          </table:table-cell>
          <table:table-cell office:value-type="float" office:value="0" table:formula="of:=[.BD85]+1" table:style-name="ce81">
            <text:p>#REF!</text:p>
          </table:table-cell>
          <table:table-cell office:value-type="float" office:value="0" table:formula="of:=[.BE85]+1" table:style-name="ce81">
            <text:p>#REF!</text:p>
          </table:table-cell>
          <table:table-cell office:value-type="float" office:value="0" table:formula="of:=[.BF85]+1" table:style-name="ce81">
            <text:p>#REF!</text:p>
          </table:table-cell>
          <table:table-cell office:value-type="float" office:value="0" table:formula="of:=[.BG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5]/7" table:style-name="ce1">
            <text:p>0</text:p>
          </table:table-cell>
          <table:table-cell office:value-type="float" office:value="1" table:formula="of:=IF([.BY85]&gt;[.$I$2]-1;MONTH([.BY85]);&quot; &quot;)" table:style-name="ce1">
            <text:p>1</text:p>
          </table:table-cell>
          <table:table-cell office:value-type="float" office:value="1" table:formula="of:=IF([.BZ85]&gt;[.$I$2]-1;MONTH([.BZ85]);&quot; &quot;)" table:style-name="ce1">
            <text:p>1</text:p>
          </table:table-cell>
          <table:table-cell office:value-type="float" office:value="1" table:formula="of:=IF([.CA85]&gt;[.$I$2]-1;MONTH([.CA85]);&quot; &quot;)" table:style-name="ce1">
            <text:p>1</text:p>
          </table:table-cell>
          <table:table-cell office:value-type="float" office:value="1" table:formula="of:=IF([.CB85]&gt;[.$I$2]-1;MONTH([.CB85]);&quot; &quot;)" table:style-name="ce1">
            <text:p>1</text:p>
          </table:table-cell>
          <table:table-cell office:value-type="float" office:value="1" table:formula="of:=IF([.CC85]&gt;[.$I$2]-1;MONTH([.CC85]);&quot; &quot;)" table:style-name="ce1">
            <text:p>1</text:p>
          </table:table-cell>
          <table:table-cell office:value-type="float" office:value="1" table:formula="of:=IF([.CD85]&gt;[.$I$2]-1;MONTH([.CD85]);&quot; &quot;)" table:style-name="ce1">
            <text:p>1</text:p>
          </table:table-cell>
          <table:table-cell office:value-type="float" office:value="1" table:formula="of:=IF([.CE85]&gt;[.$I$2]-1;MONTH([.CE85]);&quot; &quot;)" table:style-name="ce1">
            <text:p>1</text:p>
          </table:table-cell>
          <table:table-cell office:value-type="float" office:value="0" table:formula="of:=[.M85]" table:style-name="ce81">
            <text:p>0.1.</text:p>
          </table:table-cell>
          <table:table-cell office:value-type="date" office:date-value="1900-01-01T00:00:00" table:formula="of:=[.BY85]+1" table:style-name="ce81">
            <text:p>1.1.</text:p>
          </table:table-cell>
          <table:table-cell office:value-type="date" office:date-value="1900-01-02T00:00:00" table:formula="of:=[.BZ85]+1" table:style-name="ce81">
            <text:p>2.1.</text:p>
          </table:table-cell>
          <table:table-cell office:value-type="date" office:date-value="1900-01-03T00:00:00" table:formula="of:=[.CA85]+1" table:style-name="ce81">
            <text:p>3.1.</text:p>
          </table:table-cell>
          <table:table-cell office:value-type="date" office:date-value="1900-01-04T00:00:00" table:formula="of:=[.CB85]+1" table:style-name="ce81">
            <text:p>4.1.</text:p>
          </table:table-cell>
          <table:table-cell office:value-type="date" office:date-value="1900-01-05T00:00:00" table:formula="of:=[.CC85]+1" table:style-name="ce81">
            <text:p>5.1.</text:p>
          </table:table-cell>
          <table:table-cell office:value-type="date" office:date-value="1900-01-06T00:00:00" table:formula="of:=[.CD85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5]/7" table:style-name="ce1">
            <text:p>0</text:p>
          </table:table-cell>
          <table:table-cell office:value-type="float" office:value="0" table:formula="of:=IF([.CV85]&gt;[.$I$2]-1;MONTH([.CV85]);&quot; &quot;)" table:style-name="ce1">
            <text:p>#REF!</text:p>
          </table:table-cell>
          <table:table-cell office:value-type="float" office:value="0" table:formula="of:=IF([.CW85]&gt;[.$I$2]-1;MONTH([.CW85]);&quot; &quot;)" table:style-name="ce1">
            <text:p>#REF!</text:p>
          </table:table-cell>
          <table:table-cell office:value-type="float" office:value="0" table:formula="of:=IF([.CX85]&gt;[.$I$2]-1;MONTH([.CX85]);&quot; &quot;)" table:style-name="ce1">
            <text:p>#REF!</text:p>
          </table:table-cell>
          <table:table-cell office:value-type="float" office:value="0" table:formula="of:=IF([.CY85]&gt;[.$I$2]-1;MONTH([.CY85]);&quot; &quot;)" table:style-name="ce1">
            <text:p>#REF!</text:p>
          </table:table-cell>
          <table:table-cell office:value-type="float" office:value="0" table:formula="of:=IF([.CZ85]&gt;[.$I$2]-1;MONTH([.CZ85]);&quot; &quot;)" table:style-name="ce1">
            <text:p>#REF!</text:p>
          </table:table-cell>
          <table:table-cell office:value-type="float" office:value="0" table:formula="of:=IF([.DA85]&gt;[.$I$2]-1;MONTH([.DA85]);&quot; &quot;)" table:style-name="ce1">
            <text:p>#REF!</text:p>
          </table:table-cell>
          <table:table-cell office:value-type="float" office:value="0" table:formula="of:=IF([.DB85]&gt;[.$I$2]-1;MONTH([.DB85]);&quot; &quot;)" table:style-name="ce1">
            <text:p>#REF!</text:p>
          </table:table-cell>
          <table:table-cell office:value-type="float" office:value="0" table:formula="of:=[.BG85]" table:style-name="ce81">
            <text:p>#REF!</text:p>
          </table:table-cell>
          <table:table-cell office:value-type="float" office:value="0" table:formula="of:=[.CV85]+1" table:style-name="ce81">
            <text:p>#REF!</text:p>
          </table:table-cell>
          <table:table-cell office:value-type="float" office:value="0" table:formula="of:=[.CW85]+1" table:style-name="ce81">
            <text:p>#REF!</text:p>
          </table:table-cell>
          <table:table-cell office:value-type="float" office:value="0" table:formula="of:=[.CX85]+1" table:style-name="ce81">
            <text:p>#REF!</text:p>
          </table:table-cell>
          <table:table-cell office:value-type="float" office:value="0" table:formula="of:=[.CY85]+1" table:style-name="ce81">
            <text:p>#REF!</text:p>
          </table:table-cell>
          <table:table-cell office:value-type="float" office:value="0" table:formula="of:=[.CZ85]+1" table:style-name="ce81">
            <text:p>#REF!</text:p>
          </table:table-cell>
          <table:table-cell office:value-type="float" office:value="0" table:formula="of:=[.DA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5]/7" table:style-name="ce1">
            <text:p>0</text:p>
          </table:table-cell>
          <table:table-cell office:value-type="float" office:value="0" table:formula="of:=IF([.DS85]&gt;[.$I$2]-1;MONTH([.DS85]);&quot; &quot;)" table:style-name="ce1">
            <text:p>#REF!</text:p>
          </table:table-cell>
          <table:table-cell office:value-type="float" office:value="0" table:formula="of:=IF([.DT85]&gt;[.$I$2]-1;MONTH([.DT85]);&quot; &quot;)" table:style-name="ce1">
            <text:p>#REF!</text:p>
          </table:table-cell>
          <table:table-cell office:value-type="float" office:value="0" table:formula="of:=IF([.DU85]&gt;[.$I$2]-1;MONTH([.DU85]);&quot; &quot;)" table:style-name="ce1">
            <text:p>#REF!</text:p>
          </table:table-cell>
          <table:table-cell office:value-type="float" office:value="0" table:formula="of:=IF([.DV85]&gt;[.$I$2]-1;MONTH([.DV85]);&quot; &quot;)" table:style-name="ce1">
            <text:p>#REF!</text:p>
          </table:table-cell>
          <table:table-cell office:value-type="float" office:value="0" table:formula="of:=IF([.DW85]&gt;[.$I$2]-1;MONTH([.DW85]);&quot; &quot;)" table:style-name="ce1">
            <text:p>#REF!</text:p>
          </table:table-cell>
          <table:table-cell office:value-type="float" office:value="0" table:formula="of:=IF([.DX85]&gt;[.$I$2]-1;MONTH([.DX85]);&quot; &quot;)" table:style-name="ce1">
            <text:p>#REF!</text:p>
          </table:table-cell>
          <table:table-cell office:value-type="float" office:value="0" table:formula="of:=IF([.DY85]&gt;[.$I$2]-1;MONTH([.DY85]);&quot; &quot;)" table:style-name="ce1">
            <text:p>#REF!</text:p>
          </table:table-cell>
          <table:table-cell office:value-type="float" office:value="0" table:formula="of:=[.BG85]" table:style-name="ce81">
            <text:p>#REF!</text:p>
          </table:table-cell>
          <table:table-cell office:value-type="float" office:value="0" table:formula="of:=[.DS85]+1" table:style-name="ce81">
            <text:p>#REF!</text:p>
          </table:table-cell>
          <table:table-cell office:value-type="float" office:value="0" table:formula="of:=[.DT85]+1" table:style-name="ce81">
            <text:p>#REF!</text:p>
          </table:table-cell>
          <table:table-cell office:value-type="float" office:value="0" table:formula="of:=[.DU85]+1" table:style-name="ce81">
            <text:p>#REF!</text:p>
          </table:table-cell>
          <table:table-cell office:value-type="float" office:value="0" table:formula="of:=[.DV85]+1" table:style-name="ce81">
            <text:p>#REF!</text:p>
          </table:table-cell>
          <table:table-cell office:value-type="float" office:value="0" table:formula="of:=[.DW85]+1" table:style-name="ce81">
            <text:p>#REF!</text:p>
          </table:table-cell>
          <table:table-cell office:value-type="float" office:value="0" table:formula="of:=[.DX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5]/7" table:style-name="ce1">
            <text:p>0</text:p>
          </table:table-cell>
          <table:table-cell office:value-type="float" office:value="0" table:formula="of:=IF([.EP85]&gt;[.$I$2]-1;MONTH([.EP85]);&quot; &quot;)" table:style-name="ce1">
            <text:p>#REF!</text:p>
          </table:table-cell>
          <table:table-cell office:value-type="float" office:value="0" table:formula="of:=IF([.EQ85]&gt;[.$I$2]-1;MONTH([.EQ85]);&quot; &quot;)" table:style-name="ce1">
            <text:p>#REF!</text:p>
          </table:table-cell>
          <table:table-cell office:value-type="float" office:value="0" table:formula="of:=IF([.ER85]&gt;[.$I$2]-1;MONTH([.ER85]);&quot; &quot;)" table:style-name="ce1">
            <text:p>#REF!</text:p>
          </table:table-cell>
          <table:table-cell office:value-type="float" office:value="0" table:formula="of:=IF([.ES85]&gt;[.$I$2]-1;MONTH([.ES85]);&quot; &quot;)" table:style-name="ce1">
            <text:p>#REF!</text:p>
          </table:table-cell>
          <table:table-cell office:value-type="float" office:value="0" table:formula="of:=IF([.ET85]&gt;[.$I$2]-1;MONTH([.ET85]);&quot; &quot;)" table:style-name="ce1">
            <text:p>#REF!</text:p>
          </table:table-cell>
          <table:table-cell office:value-type="float" office:value="0" table:formula="of:=IF([.EU85]&gt;[.$I$2]-1;MONTH([.EU85]);&quot; &quot;)" table:style-name="ce1">
            <text:p>#REF!</text:p>
          </table:table-cell>
          <table:table-cell office:value-type="float" office:value="0" table:formula="of:=IF([.EV85]&gt;[.$I$2]-1;MONTH([.EV85]);&quot; &quot;)" table:style-name="ce1">
            <text:p>#REF!</text:p>
          </table:table-cell>
          <table:table-cell office:value-type="float" office:value="0" table:formula="of:=[.DX85]" table:style-name="ce81">
            <text:p>#REF!</text:p>
          </table:table-cell>
          <table:table-cell office:value-type="float" office:value="0" table:formula="of:=[.EP85]+1" table:style-name="ce81">
            <text:p>#REF!</text:p>
          </table:table-cell>
          <table:table-cell office:value-type="float" office:value="0" table:formula="of:=[.EQ85]+1" table:style-name="ce81">
            <text:p>#REF!</text:p>
          </table:table-cell>
          <table:table-cell office:value-type="float" office:value="0" table:formula="of:=[.ER85]+1" table:style-name="ce81">
            <text:p>#REF!</text:p>
          </table:table-cell>
          <table:table-cell office:value-type="float" office:value="0" table:formula="of:=[.ES85]+1" table:style-name="ce81">
            <text:p>#REF!</text:p>
          </table:table-cell>
          <table:table-cell office:value-type="float" office:value="0" table:formula="of:=[.ET85]+1" table:style-name="ce81">
            <text:p>#REF!</text:p>
          </table:table-cell>
          <table:table-cell office:value-type="float" office:value="0" table:formula="of:=[.EU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5]/7" table:style-name="ce1">
            <text:p>0</text:p>
          </table:table-cell>
          <table:table-cell office:value-type="float" office:value="0" table:formula="of:=IF([.FM85]&gt;[.$I$2]-1;MONTH([.FM85]);&quot; &quot;)" table:style-name="ce1">
            <text:p>#REF!</text:p>
          </table:table-cell>
          <table:table-cell office:value-type="float" office:value="0" table:formula="of:=IF([.FN85]&gt;[.$I$2]-1;MONTH([.FN85]);&quot; &quot;)" table:style-name="ce1">
            <text:p>#REF!</text:p>
          </table:table-cell>
          <table:table-cell office:value-type="float" office:value="0" table:formula="of:=IF([.FO85]&gt;[.$I$2]-1;MONTH([.FO85]);&quot; &quot;)" table:style-name="ce1">
            <text:p>#REF!</text:p>
          </table:table-cell>
          <table:table-cell office:value-type="float" office:value="0" table:formula="of:=IF([.FP85]&gt;[.$I$2]-1;MONTH([.FP85]);&quot; &quot;)" table:style-name="ce1">
            <text:p>#REF!</text:p>
          </table:table-cell>
          <table:table-cell office:value-type="float" office:value="0" table:formula="of:=IF([.FQ85]&gt;[.$I$2]-1;MONTH([.FQ85]);&quot; &quot;)" table:style-name="ce1">
            <text:p>#REF!</text:p>
          </table:table-cell>
          <table:table-cell office:value-type="float" office:value="0" table:formula="of:=IF([.FR85]&gt;[.$I$2]-1;MONTH([.FR85]);&quot; &quot;)" table:style-name="ce1">
            <text:p>#REF!</text:p>
          </table:table-cell>
          <table:table-cell office:value-type="float" office:value="0" table:formula="of:=IF([.FS85]&gt;[.$I$2]-1;MONTH([.FS85]);&quot; &quot;)" table:style-name="ce1">
            <text:p>#REF!</text:p>
          </table:table-cell>
          <table:table-cell office:value-type="float" office:value="0" table:formula="of:=[.EU85]" table:style-name="ce81">
            <text:p>#REF!</text:p>
          </table:table-cell>
          <table:table-cell office:value-type="float" office:value="0" table:formula="of:=[.FM85]+1" table:style-name="ce81">
            <text:p>#REF!</text:p>
          </table:table-cell>
          <table:table-cell office:value-type="float" office:value="0" table:formula="of:=[.FN85]+1" table:style-name="ce81">
            <text:p>#REF!</text:p>
          </table:table-cell>
          <table:table-cell office:value-type="float" office:value="0" table:formula="of:=[.FO85]+1" table:style-name="ce81">
            <text:p>#REF!</text:p>
          </table:table-cell>
          <table:table-cell office:value-type="float" office:value="0" table:formula="of:=[.FP85]+1" table:style-name="ce81">
            <text:p>#REF!</text:p>
          </table:table-cell>
          <table:table-cell office:value-type="float" office:value="0" table:formula="of:=[.FQ85]+1" table:style-name="ce81">
            <text:p>#REF!</text:p>
          </table:table-cell>
          <table:table-cell office:value-type="float" office:value="0" table:formula="of:=[.FR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5]/7" table:style-name="ce1">
            <text:p>0</text:p>
          </table:table-cell>
          <table:table-cell office:value-type="float" office:value="0" table:formula="of:=IF([.GJ85]&gt;[.$I$2]-1;MONTH([.GJ85]);&quot; &quot;)" table:style-name="ce1">
            <text:p>#REF!</text:p>
          </table:table-cell>
          <table:table-cell office:value-type="float" office:value="0" table:formula="of:=IF([.GK85]&gt;[.$I$2]-1;MONTH([.GK85]);&quot; &quot;)" table:style-name="ce1">
            <text:p>#REF!</text:p>
          </table:table-cell>
          <table:table-cell office:value-type="float" office:value="0" table:formula="of:=IF([.GL85]&gt;[.$I$2]-1;MONTH([.GL85]);&quot; &quot;)" table:style-name="ce1">
            <text:p>#REF!</text:p>
          </table:table-cell>
          <table:table-cell office:value-type="float" office:value="0" table:formula="of:=IF([.GM85]&gt;[.$I$2]-1;MONTH([.GM85]);&quot; &quot;)" table:style-name="ce1">
            <text:p>#REF!</text:p>
          </table:table-cell>
          <table:table-cell office:value-type="float" office:value="0" table:formula="of:=IF([.GN85]&gt;[.$I$2]-1;MONTH([.GN85]);&quot; &quot;)" table:style-name="ce1">
            <text:p>#REF!</text:p>
          </table:table-cell>
          <table:table-cell office:value-type="float" office:value="0" table:formula="of:=IF([.GO85]&gt;[.$I$2]-1;MONTH([.GO85]);&quot; &quot;)" table:style-name="ce1">
            <text:p>#REF!</text:p>
          </table:table-cell>
          <table:table-cell office:value-type="float" office:value="0" table:formula="of:=IF([.GP85]&gt;[.$I$2]-1;MONTH([.GP85]);&quot; &quot;)" table:style-name="ce1">
            <text:p>#REF!</text:p>
          </table:table-cell>
          <table:table-cell office:value-type="float" office:value="0" table:formula="of:=[.FR85]" table:style-name="ce81">
            <text:p>#REF!</text:p>
          </table:table-cell>
          <table:table-cell office:value-type="float" office:value="0" table:formula="of:=[.GJ85]+1" table:style-name="ce81">
            <text:p>#REF!</text:p>
          </table:table-cell>
          <table:table-cell office:value-type="float" office:value="0" table:formula="of:=[.GK85]+1" table:style-name="ce81">
            <text:p>#REF!</text:p>
          </table:table-cell>
          <table:table-cell office:value-type="float" office:value="0" table:formula="of:=[.GL85]+1" table:style-name="ce81">
            <text:p>#REF!</text:p>
          </table:table-cell>
          <table:table-cell office:value-type="float" office:value="0" table:formula="of:=[.GM85]+1" table:style-name="ce81">
            <text:p>#REF!</text:p>
          </table:table-cell>
          <table:table-cell office:value-type="float" office:value="0" table:formula="of:=[.GN85]+1" table:style-name="ce81">
            <text:p>#REF!</text:p>
          </table:table-cell>
          <table:table-cell office:value-type="float" office:value="0" table:formula="of:=[.GO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5]/7" table:style-name="ce1">
            <text:p>0</text:p>
          </table:table-cell>
          <table:table-cell office:value-type="float" office:value="0" table:formula="of:=IF([.HG85]&gt;[.$I$2]-1;MONTH([.HG85]);&quot; &quot;)" table:style-name="ce1">
            <text:p>#REF!</text:p>
          </table:table-cell>
          <table:table-cell office:value-type="float" office:value="0" table:formula="of:=IF([.HH85]&gt;[.$I$2]-1;MONTH([.HH85]);&quot; &quot;)" table:style-name="ce1">
            <text:p>#REF!</text:p>
          </table:table-cell>
          <table:table-cell office:value-type="float" office:value="0" table:formula="of:=IF([.HI85]&gt;[.$I$2]-1;MONTH([.HI85]);&quot; &quot;)" table:style-name="ce1">
            <text:p>#REF!</text:p>
          </table:table-cell>
          <table:table-cell office:value-type="float" office:value="0" table:formula="of:=IF([.HJ85]&gt;[.$I$2]-1;MONTH([.HJ85]);&quot; &quot;)" table:style-name="ce1">
            <text:p>#REF!</text:p>
          </table:table-cell>
          <table:table-cell office:value-type="float" office:value="0" table:formula="of:=IF([.HK85]&gt;[.$I$2]-1;MONTH([.HK85]);&quot; &quot;)" table:style-name="ce1">
            <text:p>#REF!</text:p>
          </table:table-cell>
          <table:table-cell office:value-type="float" office:value="0" table:formula="of:=IF([.HL85]&gt;[.$I$2]-1;MONTH([.HL85]);&quot; &quot;)" table:style-name="ce1">
            <text:p>#REF!</text:p>
          </table:table-cell>
          <table:table-cell office:value-type="float" office:value="0" table:formula="of:=IF([.HM85]&gt;[.$I$2]-1;MONTH([.HM85]);&quot; &quot;)" table:style-name="ce1">
            <text:p>#REF!</text:p>
          </table:table-cell>
          <table:table-cell office:value-type="float" office:value="0" table:formula="of:=[.GO85]" table:style-name="ce81">
            <text:p>#REF!</text:p>
          </table:table-cell>
          <table:table-cell office:value-type="float" office:value="0" table:formula="of:=[.HG85]+1" table:style-name="ce81">
            <text:p>#REF!</text:p>
          </table:table-cell>
          <table:table-cell office:value-type="float" office:value="0" table:formula="of:=[.HH85]+1" table:style-name="ce81">
            <text:p>#REF!</text:p>
          </table:table-cell>
          <table:table-cell office:value-type="float" office:value="0" table:formula="of:=[.HI85]+1" table:style-name="ce81">
            <text:p>#REF!</text:p>
          </table:table-cell>
          <table:table-cell office:value-type="float" office:value="0" table:formula="of:=[.HJ85]+1" table:style-name="ce81">
            <text:p>#REF!</text:p>
          </table:table-cell>
          <table:table-cell office:value-type="float" office:value="0" table:formula="of:=[.HK85]+1" table:style-name="ce81">
            <text:p>#REF!</text:p>
          </table:table-cell>
          <table:table-cell office:value-type="float" office:value="0" table:formula="of:=[.HL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5]/7" table:style-name="ce1">
            <text:p>0</text:p>
          </table:table-cell>
          <table:table-cell office:value-type="float" office:value="0" table:formula="of:=IF([.ID85]&gt;[.$I$2]-1;MONTH([.ID85]);&quot; &quot;)" table:style-name="ce1">
            <text:p>#REF!</text:p>
          </table:table-cell>
          <table:table-cell office:value-type="float" office:value="0" table:formula="of:=IF([.IE85]&gt;[.$I$2]-1;MONTH([.IE85]);&quot; &quot;)" table:style-name="ce1">
            <text:p>#REF!</text:p>
          </table:table-cell>
          <table:table-cell office:value-type="float" office:value="0" table:formula="of:=IF([.IF85]&gt;[.$I$2]-1;MONTH([.IF85]);&quot; &quot;)" table:style-name="ce1">
            <text:p>#REF!</text:p>
          </table:table-cell>
          <table:table-cell office:value-type="float" office:value="0" table:formula="of:=IF([.IG85]&gt;[.$I$2]-1;MONTH([.IG85]);&quot; &quot;)" table:style-name="ce1">
            <text:p>#REF!</text:p>
          </table:table-cell>
          <table:table-cell office:value-type="float" office:value="0" table:formula="of:=IF([.IH85]&gt;[.$I$2]-1;MONTH([.IH85]);&quot; &quot;)" table:style-name="ce1">
            <text:p>#REF!</text:p>
          </table:table-cell>
          <table:table-cell office:value-type="float" office:value="0" table:formula="of:=IF([.II85]&gt;[.$I$2]-1;MONTH([.II85]);&quot; &quot;)" table:style-name="ce1">
            <text:p>#REF!</text:p>
          </table:table-cell>
          <table:table-cell office:value-type="float" office:value="0" table:formula="of:=IF([.IJ85]&gt;[.$I$2]-1;MONTH([.IJ85]);&quot; &quot;)" table:style-name="ce1">
            <text:p>#REF!</text:p>
          </table:table-cell>
          <table:table-cell office:value-type="float" office:value="0" table:formula="of:=[.HL85]" table:style-name="ce81">
            <text:p>#REF!</text:p>
          </table:table-cell>
          <table:table-cell office:value-type="float" office:value="0" table:formula="of:=[.ID85]+1" table:style-name="ce81">
            <text:p>#REF!</text:p>
          </table:table-cell>
          <table:table-cell office:value-type="float" office:value="0" table:formula="of:=[.IE85]+1" table:style-name="ce81">
            <text:p>#REF!</text:p>
          </table:table-cell>
          <table:table-cell office:value-type="float" office:value="0" table:formula="of:=[.IF85]+1" table:style-name="ce81">
            <text:p>#REF!</text:p>
          </table:table-cell>
          <table:table-cell office:value-type="float" office:value="0" table:formula="of:=[.IG85]+1" table:style-name="ce81">
            <text:p>#REF!</text:p>
          </table:table-cell>
          <table:table-cell office:value-type="float" office:value="0" table:formula="of:=[.IH85]+1" table:style-name="ce81">
            <text:p>#REF!</text:p>
          </table:table-cell>
          <table:table-cell office:value-type="float" office:value="0" table:formula="of:=[.II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5]/7" table:style-name="ce1">
            <text:p>0</text:p>
          </table:table-cell>
          <table:table-cell office:value-type="float" office:value="0" table:formula="of:=IF([.JA85]&gt;[.$I$2]-1;MONTH([.JA85]);&quot; &quot;)" table:style-name="ce1">
            <text:p>#REF!</text:p>
          </table:table-cell>
          <table:table-cell office:value-type="float" office:value="0" table:formula="of:=IF([.JB85]&gt;[.$I$2]-1;MONTH([.JB85]);&quot; &quot;)" table:style-name="ce1">
            <text:p>#REF!</text:p>
          </table:table-cell>
          <table:table-cell office:value-type="float" office:value="0" table:formula="of:=IF([.JC85]&gt;[.$I$2]-1;MONTH([.JC85]);&quot; &quot;)" table:style-name="ce1">
            <text:p>#REF!</text:p>
          </table:table-cell>
          <table:table-cell office:value-type="float" office:value="0" table:formula="of:=IF([.JD85]&gt;[.$I$2]-1;MONTH([.JD85]);&quot; &quot;)" table:style-name="ce1">
            <text:p>#REF!</text:p>
          </table:table-cell>
          <table:table-cell office:value-type="float" office:value="0" table:formula="of:=IF([.JE85]&gt;[.$I$2]-1;MONTH([.JE85]);&quot; &quot;)" table:style-name="ce1">
            <text:p>#REF!</text:p>
          </table:table-cell>
          <table:table-cell office:value-type="float" office:value="0" table:formula="of:=IF([.JF85]&gt;[.$I$2]-1;MONTH([.JF85]);&quot; &quot;)" table:style-name="ce1">
            <text:p>#REF!</text:p>
          </table:table-cell>
          <table:table-cell office:value-type="float" office:value="0" table:formula="of:=IF([.JG85]&gt;[.$I$2]-1;MONTH([.JG85]);&quot; &quot;)" table:style-name="ce1">
            <text:p>#REF!</text:p>
          </table:table-cell>
          <table:table-cell office:value-type="float" office:value="0" table:formula="of:=[.HL85]" table:style-name="ce81">
            <text:p>#REF!</text:p>
          </table:table-cell>
          <table:table-cell office:value-type="float" office:value="0" table:formula="of:=[.JA85]+1" table:style-name="ce81">
            <text:p>#REF!</text:p>
          </table:table-cell>
          <table:table-cell office:value-type="float" office:value="0" table:formula="of:=[.JB85]+1" table:style-name="ce81">
            <text:p>#REF!</text:p>
          </table:table-cell>
          <table:table-cell office:value-type="float" office:value="0" table:formula="of:=[.JC85]+1" table:style-name="ce81">
            <text:p>#REF!</text:p>
          </table:table-cell>
          <table:table-cell office:value-type="float" office:value="0" table:formula="of:=[.JD85]+1" table:style-name="ce81">
            <text:p>#REF!</text:p>
          </table:table-cell>
          <table:table-cell office:value-type="float" office:value="0" table:formula="of:=[.JE85]+1" table:style-name="ce81">
            <text:p>#REF!</text:p>
          </table:table-cell>
          <table:table-cell office:value-type="float" office:value="0" table:formula="of:=[.JF8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5]/7" table:style-name="ce1">
            <text:p>0</text:p>
          </table:table-cell>
          <table:table-cell office:value-type="float" office:value="0" table:formula="of:=IF([.JX85]&gt;[.$I$2]-1;MONTH([.JX85]);&quot; &quot;)" table:style-name="ce1">
            <text:p>#REF!</text:p>
          </table:table-cell>
          <table:table-cell office:value-type="float" office:value="0" table:formula="of:=IF([.JY85]&gt;[.$I$2]-1;MONTH([.JY85]);&quot; &quot;)" table:style-name="ce1">
            <text:p>#REF!</text:p>
          </table:table-cell>
          <table:table-cell office:value-type="float" office:value="0" table:formula="of:=IF([.JZ85]&gt;[.$I$2]-1;MONTH([.JZ85]);&quot; &quot;)" table:style-name="ce1">
            <text:p>#REF!</text:p>
          </table:table-cell>
          <table:table-cell office:value-type="float" office:value="0" table:formula="of:=IF([.KA85]&gt;[.$I$2]-1;MONTH([.KA85]);&quot; &quot;)" table:style-name="ce1">
            <text:p>#REF!</text:p>
          </table:table-cell>
          <table:table-cell office:value-type="float" office:value="0" table:formula="of:=IF([.KB85]&gt;[.$I$2]-1;MONTH([.KB85]);&quot; &quot;)" table:style-name="ce1">
            <text:p>#REF!</text:p>
          </table:table-cell>
          <table:table-cell office:value-type="float" office:value="0" table:formula="of:=IF([.KC85]&gt;[.$I$2]-1;MONTH([.KC85]);&quot; &quot;)" table:style-name="ce1">
            <text:p>#REF!</text:p>
          </table:table-cell>
          <table:table-cell office:value-type="float" office:value="0" table:formula="of:=IF([.KD85]&gt;[.$I$2]-1;MONTH([.KD85]);&quot; &quot;)" table:style-name="ce1">
            <text:p>#REF!</text:p>
          </table:table-cell>
          <table:table-cell office:value-type="float" office:value="0" table:formula="of:=[.JF85]" table:style-name="ce81">
            <text:p>#REF!</text:p>
          </table:table-cell>
          <table:table-cell office:value-type="float" office:value="0" table:formula="of:=[.JX85]+1" table:style-name="ce81">
            <text:p>#REF!</text:p>
          </table:table-cell>
          <table:table-cell office:value-type="float" office:value="0" table:formula="of:=[.JY85]+1" table:style-name="ce81">
            <text:p>#REF!</text:p>
          </table:table-cell>
          <table:table-cell office:value-type="float" office:value="0" table:formula="of:=[.JZ85]+1" table:style-name="ce81">
            <text:p>#REF!</text:p>
          </table:table-cell>
          <table:table-cell office:value-type="float" office:value="0" table:formula="of:=[.KA85]+1" table:style-name="ce81">
            <text:p>#REF!</text:p>
          </table:table-cell>
          <table:table-cell office:value-type="float" office:value="0" table:formula="of:=[.KB85]+1" table:style-name="ce81">
            <text:p>#REF!</text:p>
          </table:table-cell>
          <table:table-cell office:value-type="float" office:value="0" table:formula="of:=[.KC85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6]/7" table:style-name="ce1">
            <text:p>0</text:p>
          </table:table-cell>
          <table:table-cell office:value-type="float" office:value="0" table:formula="of:=IF([.BB86]&gt;[.$I$2]-1;MONTH([.BB86]);&quot; &quot;)" table:style-name="ce1">
            <text:p>#REF!</text:p>
          </table:table-cell>
          <table:table-cell office:value-type="float" office:value="0" table:formula="of:=IF([.BC86]&gt;[.$I$2]-1;MONTH([.BC86]);&quot; &quot;)" table:style-name="ce1">
            <text:p>#REF!</text:p>
          </table:table-cell>
          <table:table-cell office:value-type="float" office:value="0" table:formula="of:=IF([.BD86]&gt;[.$I$2]-1;MONTH([.BD86]);&quot; &quot;)" table:style-name="ce1">
            <text:p>#REF!</text:p>
          </table:table-cell>
          <table:table-cell office:value-type="float" office:value="0" table:formula="of:=IF([.BE86]&gt;[.$I$2]-1;MONTH([.BE86]);&quot; &quot;)" table:style-name="ce1">
            <text:p>#REF!</text:p>
          </table:table-cell>
          <table:table-cell office:value-type="float" office:value="0" table:formula="of:=IF([.BF86]&gt;[.$I$2]-1;MONTH([.BF86]);&quot; &quot;)" table:style-name="ce1">
            <text:p>#REF!</text:p>
          </table:table-cell>
          <table:table-cell office:value-type="float" office:value="0" table:formula="of:=IF([.BG86]&gt;[.$I$2]-1;MONTH([.BG86]);&quot; &quot;)" table:style-name="ce1">
            <text:p>#REF!</text:p>
          </table:table-cell>
          <table:table-cell office:value-type="float" office:value="0" table:formula="of:=IF([.BH86]&gt;[.$I$2]-1;MONTH([.BH86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6]+1" table:style-name="ce81">
            <text:p>#REF!</text:p>
          </table:table-cell>
          <table:table-cell office:value-type="float" office:value="0" table:formula="of:=[.BC86]+1" table:style-name="ce81">
            <text:p>#REF!</text:p>
          </table:table-cell>
          <table:table-cell office:value-type="float" office:value="0" table:formula="of:=[.BD86]+1" table:style-name="ce81">
            <text:p>#REF!</text:p>
          </table:table-cell>
          <table:table-cell office:value-type="float" office:value="0" table:formula="of:=[.BE86]+1" table:style-name="ce81">
            <text:p>#REF!</text:p>
          </table:table-cell>
          <table:table-cell office:value-type="float" office:value="0" table:formula="of:=[.BF86]+1" table:style-name="ce81">
            <text:p>#REF!</text:p>
          </table:table-cell>
          <table:table-cell office:value-type="float" office:value="0" table:formula="of:=[.BG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6]/7" table:style-name="ce1">
            <text:p>0</text:p>
          </table:table-cell>
          <table:table-cell office:value-type="float" office:value="1" table:formula="of:=IF([.BY86]&gt;[.$I$2]-1;MONTH([.BY86]);&quot; &quot;)" table:style-name="ce1">
            <text:p>1</text:p>
          </table:table-cell>
          <table:table-cell office:value-type="float" office:value="1" table:formula="of:=IF([.BZ86]&gt;[.$I$2]-1;MONTH([.BZ86]);&quot; &quot;)" table:style-name="ce1">
            <text:p>1</text:p>
          </table:table-cell>
          <table:table-cell office:value-type="float" office:value="1" table:formula="of:=IF([.CA86]&gt;[.$I$2]-1;MONTH([.CA86]);&quot; &quot;)" table:style-name="ce1">
            <text:p>1</text:p>
          </table:table-cell>
          <table:table-cell office:value-type="float" office:value="1" table:formula="of:=IF([.CB86]&gt;[.$I$2]-1;MONTH([.CB86]);&quot; &quot;)" table:style-name="ce1">
            <text:p>1</text:p>
          </table:table-cell>
          <table:table-cell office:value-type="float" office:value="1" table:formula="of:=IF([.CC86]&gt;[.$I$2]-1;MONTH([.CC86]);&quot; &quot;)" table:style-name="ce1">
            <text:p>1</text:p>
          </table:table-cell>
          <table:table-cell office:value-type="float" office:value="1" table:formula="of:=IF([.CD86]&gt;[.$I$2]-1;MONTH([.CD86]);&quot; &quot;)" table:style-name="ce1">
            <text:p>1</text:p>
          </table:table-cell>
          <table:table-cell office:value-type="float" office:value="1" table:formula="of:=IF([.CE86]&gt;[.$I$2]-1;MONTH([.CE86]);&quot; &quot;)" table:style-name="ce1">
            <text:p>1</text:p>
          </table:table-cell>
          <table:table-cell office:value-type="float" office:value="0" table:formula="of:=[.M86]" table:style-name="ce81">
            <text:p>0.1.</text:p>
          </table:table-cell>
          <table:table-cell office:value-type="date" office:date-value="1900-01-01T00:00:00" table:formula="of:=[.BY86]+1" table:style-name="ce81">
            <text:p>1.1.</text:p>
          </table:table-cell>
          <table:table-cell office:value-type="date" office:date-value="1900-01-02T00:00:00" table:formula="of:=[.BZ86]+1" table:style-name="ce81">
            <text:p>2.1.</text:p>
          </table:table-cell>
          <table:table-cell office:value-type="date" office:date-value="1900-01-03T00:00:00" table:formula="of:=[.CA86]+1" table:style-name="ce81">
            <text:p>3.1.</text:p>
          </table:table-cell>
          <table:table-cell office:value-type="date" office:date-value="1900-01-04T00:00:00" table:formula="of:=[.CB86]+1" table:style-name="ce81">
            <text:p>4.1.</text:p>
          </table:table-cell>
          <table:table-cell office:value-type="date" office:date-value="1900-01-05T00:00:00" table:formula="of:=[.CC86]+1" table:style-name="ce81">
            <text:p>5.1.</text:p>
          </table:table-cell>
          <table:table-cell office:value-type="date" office:date-value="1900-01-06T00:00:00" table:formula="of:=[.CD86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6]/7" table:style-name="ce1">
            <text:p>0</text:p>
          </table:table-cell>
          <table:table-cell office:value-type="float" office:value="0" table:formula="of:=IF([.CV86]&gt;[.$I$2]-1;MONTH([.CV86]);&quot; &quot;)" table:style-name="ce1">
            <text:p>#REF!</text:p>
          </table:table-cell>
          <table:table-cell office:value-type="float" office:value="0" table:formula="of:=IF([.CW86]&gt;[.$I$2]-1;MONTH([.CW86]);&quot; &quot;)" table:style-name="ce1">
            <text:p>#REF!</text:p>
          </table:table-cell>
          <table:table-cell office:value-type="float" office:value="0" table:formula="of:=IF([.CX86]&gt;[.$I$2]-1;MONTH([.CX86]);&quot; &quot;)" table:style-name="ce1">
            <text:p>#REF!</text:p>
          </table:table-cell>
          <table:table-cell office:value-type="float" office:value="0" table:formula="of:=IF([.CY86]&gt;[.$I$2]-1;MONTH([.CY86]);&quot; &quot;)" table:style-name="ce1">
            <text:p>#REF!</text:p>
          </table:table-cell>
          <table:table-cell office:value-type="float" office:value="0" table:formula="of:=IF([.CZ86]&gt;[.$I$2]-1;MONTH([.CZ86]);&quot; &quot;)" table:style-name="ce1">
            <text:p>#REF!</text:p>
          </table:table-cell>
          <table:table-cell office:value-type="float" office:value="0" table:formula="of:=IF([.DA86]&gt;[.$I$2]-1;MONTH([.DA86]);&quot; &quot;)" table:style-name="ce1">
            <text:p>#REF!</text:p>
          </table:table-cell>
          <table:table-cell office:value-type="float" office:value="0" table:formula="of:=IF([.DB86]&gt;[.$I$2]-1;MONTH([.DB86]);&quot; &quot;)" table:style-name="ce1">
            <text:p>#REF!</text:p>
          </table:table-cell>
          <table:table-cell office:value-type="float" office:value="0" table:formula="of:=[.BG86]" table:style-name="ce81">
            <text:p>#REF!</text:p>
          </table:table-cell>
          <table:table-cell office:value-type="float" office:value="0" table:formula="of:=[.CV86]+1" table:style-name="ce81">
            <text:p>#REF!</text:p>
          </table:table-cell>
          <table:table-cell office:value-type="float" office:value="0" table:formula="of:=[.CW86]+1" table:style-name="ce81">
            <text:p>#REF!</text:p>
          </table:table-cell>
          <table:table-cell office:value-type="float" office:value="0" table:formula="of:=[.CX86]+1" table:style-name="ce81">
            <text:p>#REF!</text:p>
          </table:table-cell>
          <table:table-cell office:value-type="float" office:value="0" table:formula="of:=[.CY86]+1" table:style-name="ce81">
            <text:p>#REF!</text:p>
          </table:table-cell>
          <table:table-cell office:value-type="float" office:value="0" table:formula="of:=[.CZ86]+1" table:style-name="ce81">
            <text:p>#REF!</text:p>
          </table:table-cell>
          <table:table-cell office:value-type="float" office:value="0" table:formula="of:=[.DA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6]/7" table:style-name="ce1">
            <text:p>0</text:p>
          </table:table-cell>
          <table:table-cell office:value-type="float" office:value="0" table:formula="of:=IF([.DS86]&gt;[.$I$2]-1;MONTH([.DS86]);&quot; &quot;)" table:style-name="ce1">
            <text:p>#REF!</text:p>
          </table:table-cell>
          <table:table-cell office:value-type="float" office:value="0" table:formula="of:=IF([.DT86]&gt;[.$I$2]-1;MONTH([.DT86]);&quot; &quot;)" table:style-name="ce1">
            <text:p>#REF!</text:p>
          </table:table-cell>
          <table:table-cell office:value-type="float" office:value="0" table:formula="of:=IF([.DU86]&gt;[.$I$2]-1;MONTH([.DU86]);&quot; &quot;)" table:style-name="ce1">
            <text:p>#REF!</text:p>
          </table:table-cell>
          <table:table-cell office:value-type="float" office:value="0" table:formula="of:=IF([.DV86]&gt;[.$I$2]-1;MONTH([.DV86]);&quot; &quot;)" table:style-name="ce1">
            <text:p>#REF!</text:p>
          </table:table-cell>
          <table:table-cell office:value-type="float" office:value="0" table:formula="of:=IF([.DW86]&gt;[.$I$2]-1;MONTH([.DW86]);&quot; &quot;)" table:style-name="ce1">
            <text:p>#REF!</text:p>
          </table:table-cell>
          <table:table-cell office:value-type="float" office:value="0" table:formula="of:=IF([.DX86]&gt;[.$I$2]-1;MONTH([.DX86]);&quot; &quot;)" table:style-name="ce1">
            <text:p>#REF!</text:p>
          </table:table-cell>
          <table:table-cell office:value-type="float" office:value="0" table:formula="of:=IF([.DY86]&gt;[.$I$2]-1;MONTH([.DY86]);&quot; &quot;)" table:style-name="ce1">
            <text:p>#REF!</text:p>
          </table:table-cell>
          <table:table-cell office:value-type="float" office:value="0" table:formula="of:=[.BG86]" table:style-name="ce81">
            <text:p>#REF!</text:p>
          </table:table-cell>
          <table:table-cell office:value-type="float" office:value="0" table:formula="of:=[.DS86]+1" table:style-name="ce81">
            <text:p>#REF!</text:p>
          </table:table-cell>
          <table:table-cell office:value-type="float" office:value="0" table:formula="of:=[.DT86]+1" table:style-name="ce81">
            <text:p>#REF!</text:p>
          </table:table-cell>
          <table:table-cell office:value-type="float" office:value="0" table:formula="of:=[.DU86]+1" table:style-name="ce81">
            <text:p>#REF!</text:p>
          </table:table-cell>
          <table:table-cell office:value-type="float" office:value="0" table:formula="of:=[.DV86]+1" table:style-name="ce81">
            <text:p>#REF!</text:p>
          </table:table-cell>
          <table:table-cell office:value-type="float" office:value="0" table:formula="of:=[.DW86]+1" table:style-name="ce81">
            <text:p>#REF!</text:p>
          </table:table-cell>
          <table:table-cell office:value-type="float" office:value="0" table:formula="of:=[.DX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6]/7" table:style-name="ce1">
            <text:p>0</text:p>
          </table:table-cell>
          <table:table-cell office:value-type="float" office:value="0" table:formula="of:=IF([.EP86]&gt;[.$I$2]-1;MONTH([.EP86]);&quot; &quot;)" table:style-name="ce1">
            <text:p>#REF!</text:p>
          </table:table-cell>
          <table:table-cell office:value-type="float" office:value="0" table:formula="of:=IF([.EQ86]&gt;[.$I$2]-1;MONTH([.EQ86]);&quot; &quot;)" table:style-name="ce1">
            <text:p>#REF!</text:p>
          </table:table-cell>
          <table:table-cell office:value-type="float" office:value="0" table:formula="of:=IF([.ER86]&gt;[.$I$2]-1;MONTH([.ER86]);&quot; &quot;)" table:style-name="ce1">
            <text:p>#REF!</text:p>
          </table:table-cell>
          <table:table-cell office:value-type="float" office:value="0" table:formula="of:=IF([.ES86]&gt;[.$I$2]-1;MONTH([.ES86]);&quot; &quot;)" table:style-name="ce1">
            <text:p>#REF!</text:p>
          </table:table-cell>
          <table:table-cell office:value-type="float" office:value="0" table:formula="of:=IF([.ET86]&gt;[.$I$2]-1;MONTH([.ET86]);&quot; &quot;)" table:style-name="ce1">
            <text:p>#REF!</text:p>
          </table:table-cell>
          <table:table-cell office:value-type="float" office:value="0" table:formula="of:=IF([.EU86]&gt;[.$I$2]-1;MONTH([.EU86]);&quot; &quot;)" table:style-name="ce1">
            <text:p>#REF!</text:p>
          </table:table-cell>
          <table:table-cell office:value-type="float" office:value="0" table:formula="of:=IF([.EV86]&gt;[.$I$2]-1;MONTH([.EV86]);&quot; &quot;)" table:style-name="ce1">
            <text:p>#REF!</text:p>
          </table:table-cell>
          <table:table-cell office:value-type="float" office:value="0" table:formula="of:=[.DX86]" table:style-name="ce81">
            <text:p>#REF!</text:p>
          </table:table-cell>
          <table:table-cell office:value-type="float" office:value="0" table:formula="of:=[.EP86]+1" table:style-name="ce81">
            <text:p>#REF!</text:p>
          </table:table-cell>
          <table:table-cell office:value-type="float" office:value="0" table:formula="of:=[.EQ86]+1" table:style-name="ce81">
            <text:p>#REF!</text:p>
          </table:table-cell>
          <table:table-cell office:value-type="float" office:value="0" table:formula="of:=[.ER86]+1" table:style-name="ce81">
            <text:p>#REF!</text:p>
          </table:table-cell>
          <table:table-cell office:value-type="float" office:value="0" table:formula="of:=[.ES86]+1" table:style-name="ce81">
            <text:p>#REF!</text:p>
          </table:table-cell>
          <table:table-cell office:value-type="float" office:value="0" table:formula="of:=[.ET86]+1" table:style-name="ce81">
            <text:p>#REF!</text:p>
          </table:table-cell>
          <table:table-cell office:value-type="float" office:value="0" table:formula="of:=[.EU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6]/7" table:style-name="ce1">
            <text:p>0</text:p>
          </table:table-cell>
          <table:table-cell office:value-type="float" office:value="0" table:formula="of:=IF([.FM86]&gt;[.$I$2]-1;MONTH([.FM86]);&quot; &quot;)" table:style-name="ce1">
            <text:p>#REF!</text:p>
          </table:table-cell>
          <table:table-cell office:value-type="float" office:value="0" table:formula="of:=IF([.FN86]&gt;[.$I$2]-1;MONTH([.FN86]);&quot; &quot;)" table:style-name="ce1">
            <text:p>#REF!</text:p>
          </table:table-cell>
          <table:table-cell office:value-type="float" office:value="0" table:formula="of:=IF([.FO86]&gt;[.$I$2]-1;MONTH([.FO86]);&quot; &quot;)" table:style-name="ce1">
            <text:p>#REF!</text:p>
          </table:table-cell>
          <table:table-cell office:value-type="float" office:value="0" table:formula="of:=IF([.FP86]&gt;[.$I$2]-1;MONTH([.FP86]);&quot; &quot;)" table:style-name="ce1">
            <text:p>#REF!</text:p>
          </table:table-cell>
          <table:table-cell office:value-type="float" office:value="0" table:formula="of:=IF([.FQ86]&gt;[.$I$2]-1;MONTH([.FQ86]);&quot; &quot;)" table:style-name="ce1">
            <text:p>#REF!</text:p>
          </table:table-cell>
          <table:table-cell office:value-type="float" office:value="0" table:formula="of:=IF([.FR86]&gt;[.$I$2]-1;MONTH([.FR86]);&quot; &quot;)" table:style-name="ce1">
            <text:p>#REF!</text:p>
          </table:table-cell>
          <table:table-cell office:value-type="float" office:value="0" table:formula="of:=IF([.FS86]&gt;[.$I$2]-1;MONTH([.FS86]);&quot; &quot;)" table:style-name="ce1">
            <text:p>#REF!</text:p>
          </table:table-cell>
          <table:table-cell office:value-type="float" office:value="0" table:formula="of:=[.EU86]" table:style-name="ce81">
            <text:p>#REF!</text:p>
          </table:table-cell>
          <table:table-cell office:value-type="float" office:value="0" table:formula="of:=[.FM86]+1" table:style-name="ce81">
            <text:p>#REF!</text:p>
          </table:table-cell>
          <table:table-cell office:value-type="float" office:value="0" table:formula="of:=[.FN86]+1" table:style-name="ce81">
            <text:p>#REF!</text:p>
          </table:table-cell>
          <table:table-cell office:value-type="float" office:value="0" table:formula="of:=[.FO86]+1" table:style-name="ce81">
            <text:p>#REF!</text:p>
          </table:table-cell>
          <table:table-cell office:value-type="float" office:value="0" table:formula="of:=[.FP86]+1" table:style-name="ce81">
            <text:p>#REF!</text:p>
          </table:table-cell>
          <table:table-cell office:value-type="float" office:value="0" table:formula="of:=[.FQ86]+1" table:style-name="ce81">
            <text:p>#REF!</text:p>
          </table:table-cell>
          <table:table-cell office:value-type="float" office:value="0" table:formula="of:=[.FR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6]/7" table:style-name="ce1">
            <text:p>0</text:p>
          </table:table-cell>
          <table:table-cell office:value-type="float" office:value="0" table:formula="of:=IF([.GJ86]&gt;[.$I$2]-1;MONTH([.GJ86]);&quot; &quot;)" table:style-name="ce1">
            <text:p>#REF!</text:p>
          </table:table-cell>
          <table:table-cell office:value-type="float" office:value="0" table:formula="of:=IF([.GK86]&gt;[.$I$2]-1;MONTH([.GK86]);&quot; &quot;)" table:style-name="ce1">
            <text:p>#REF!</text:p>
          </table:table-cell>
          <table:table-cell office:value-type="float" office:value="0" table:formula="of:=IF([.GL86]&gt;[.$I$2]-1;MONTH([.GL86]);&quot; &quot;)" table:style-name="ce1">
            <text:p>#REF!</text:p>
          </table:table-cell>
          <table:table-cell office:value-type="float" office:value="0" table:formula="of:=IF([.GM86]&gt;[.$I$2]-1;MONTH([.GM86]);&quot; &quot;)" table:style-name="ce1">
            <text:p>#REF!</text:p>
          </table:table-cell>
          <table:table-cell office:value-type="float" office:value="0" table:formula="of:=IF([.GN86]&gt;[.$I$2]-1;MONTH([.GN86]);&quot; &quot;)" table:style-name="ce1">
            <text:p>#REF!</text:p>
          </table:table-cell>
          <table:table-cell office:value-type="float" office:value="0" table:formula="of:=IF([.GO86]&gt;[.$I$2]-1;MONTH([.GO86]);&quot; &quot;)" table:style-name="ce1">
            <text:p>#REF!</text:p>
          </table:table-cell>
          <table:table-cell office:value-type="float" office:value="0" table:formula="of:=IF([.GP86]&gt;[.$I$2]-1;MONTH([.GP86]);&quot; &quot;)" table:style-name="ce1">
            <text:p>#REF!</text:p>
          </table:table-cell>
          <table:table-cell office:value-type="float" office:value="0" table:formula="of:=[.FR86]" table:style-name="ce81">
            <text:p>#REF!</text:p>
          </table:table-cell>
          <table:table-cell office:value-type="float" office:value="0" table:formula="of:=[.GJ86]+1" table:style-name="ce81">
            <text:p>#REF!</text:p>
          </table:table-cell>
          <table:table-cell office:value-type="float" office:value="0" table:formula="of:=[.GK86]+1" table:style-name="ce81">
            <text:p>#REF!</text:p>
          </table:table-cell>
          <table:table-cell office:value-type="float" office:value="0" table:formula="of:=[.GL86]+1" table:style-name="ce81">
            <text:p>#REF!</text:p>
          </table:table-cell>
          <table:table-cell office:value-type="float" office:value="0" table:formula="of:=[.GM86]+1" table:style-name="ce81">
            <text:p>#REF!</text:p>
          </table:table-cell>
          <table:table-cell office:value-type="float" office:value="0" table:formula="of:=[.GN86]+1" table:style-name="ce81">
            <text:p>#REF!</text:p>
          </table:table-cell>
          <table:table-cell office:value-type="float" office:value="0" table:formula="of:=[.GO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6]/7" table:style-name="ce1">
            <text:p>0</text:p>
          </table:table-cell>
          <table:table-cell office:value-type="float" office:value="0" table:formula="of:=IF([.HG86]&gt;[.$I$2]-1;MONTH([.HG86]);&quot; &quot;)" table:style-name="ce1">
            <text:p>#REF!</text:p>
          </table:table-cell>
          <table:table-cell office:value-type="float" office:value="0" table:formula="of:=IF([.HH86]&gt;[.$I$2]-1;MONTH([.HH86]);&quot; &quot;)" table:style-name="ce1">
            <text:p>#REF!</text:p>
          </table:table-cell>
          <table:table-cell office:value-type="float" office:value="0" table:formula="of:=IF([.HI86]&gt;[.$I$2]-1;MONTH([.HI86]);&quot; &quot;)" table:style-name="ce1">
            <text:p>#REF!</text:p>
          </table:table-cell>
          <table:table-cell office:value-type="float" office:value="0" table:formula="of:=IF([.HJ86]&gt;[.$I$2]-1;MONTH([.HJ86]);&quot; &quot;)" table:style-name="ce1">
            <text:p>#REF!</text:p>
          </table:table-cell>
          <table:table-cell office:value-type="float" office:value="0" table:formula="of:=IF([.HK86]&gt;[.$I$2]-1;MONTH([.HK86]);&quot; &quot;)" table:style-name="ce1">
            <text:p>#REF!</text:p>
          </table:table-cell>
          <table:table-cell office:value-type="float" office:value="0" table:formula="of:=IF([.HL86]&gt;[.$I$2]-1;MONTH([.HL86]);&quot; &quot;)" table:style-name="ce1">
            <text:p>#REF!</text:p>
          </table:table-cell>
          <table:table-cell office:value-type="float" office:value="0" table:formula="of:=IF([.HM86]&gt;[.$I$2]-1;MONTH([.HM86]);&quot; &quot;)" table:style-name="ce1">
            <text:p>#REF!</text:p>
          </table:table-cell>
          <table:table-cell office:value-type="float" office:value="0" table:formula="of:=[.GO86]" table:style-name="ce81">
            <text:p>#REF!</text:p>
          </table:table-cell>
          <table:table-cell office:value-type="float" office:value="0" table:formula="of:=[.HG86]+1" table:style-name="ce81">
            <text:p>#REF!</text:p>
          </table:table-cell>
          <table:table-cell office:value-type="float" office:value="0" table:formula="of:=[.HH86]+1" table:style-name="ce81">
            <text:p>#REF!</text:p>
          </table:table-cell>
          <table:table-cell office:value-type="float" office:value="0" table:formula="of:=[.HI86]+1" table:style-name="ce81">
            <text:p>#REF!</text:p>
          </table:table-cell>
          <table:table-cell office:value-type="float" office:value="0" table:formula="of:=[.HJ86]+1" table:style-name="ce81">
            <text:p>#REF!</text:p>
          </table:table-cell>
          <table:table-cell office:value-type="float" office:value="0" table:formula="of:=[.HK86]+1" table:style-name="ce81">
            <text:p>#REF!</text:p>
          </table:table-cell>
          <table:table-cell office:value-type="float" office:value="0" table:formula="of:=[.HL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6]/7" table:style-name="ce1">
            <text:p>0</text:p>
          </table:table-cell>
          <table:table-cell office:value-type="float" office:value="0" table:formula="of:=IF([.ID86]&gt;[.$I$2]-1;MONTH([.ID86]);&quot; &quot;)" table:style-name="ce1">
            <text:p>#REF!</text:p>
          </table:table-cell>
          <table:table-cell office:value-type="float" office:value="0" table:formula="of:=IF([.IE86]&gt;[.$I$2]-1;MONTH([.IE86]);&quot; &quot;)" table:style-name="ce1">
            <text:p>#REF!</text:p>
          </table:table-cell>
          <table:table-cell office:value-type="float" office:value="0" table:formula="of:=IF([.IF86]&gt;[.$I$2]-1;MONTH([.IF86]);&quot; &quot;)" table:style-name="ce1">
            <text:p>#REF!</text:p>
          </table:table-cell>
          <table:table-cell office:value-type="float" office:value="0" table:formula="of:=IF([.IG86]&gt;[.$I$2]-1;MONTH([.IG86]);&quot; &quot;)" table:style-name="ce1">
            <text:p>#REF!</text:p>
          </table:table-cell>
          <table:table-cell office:value-type="float" office:value="0" table:formula="of:=IF([.IH86]&gt;[.$I$2]-1;MONTH([.IH86]);&quot; &quot;)" table:style-name="ce1">
            <text:p>#REF!</text:p>
          </table:table-cell>
          <table:table-cell office:value-type="float" office:value="0" table:formula="of:=IF([.II86]&gt;[.$I$2]-1;MONTH([.II86]);&quot; &quot;)" table:style-name="ce1">
            <text:p>#REF!</text:p>
          </table:table-cell>
          <table:table-cell office:value-type="float" office:value="0" table:formula="of:=IF([.IJ86]&gt;[.$I$2]-1;MONTH([.IJ86]);&quot; &quot;)" table:style-name="ce1">
            <text:p>#REF!</text:p>
          </table:table-cell>
          <table:table-cell office:value-type="float" office:value="0" table:formula="of:=[.HL86]" table:style-name="ce81">
            <text:p>#REF!</text:p>
          </table:table-cell>
          <table:table-cell office:value-type="float" office:value="0" table:formula="of:=[.ID86]+1" table:style-name="ce81">
            <text:p>#REF!</text:p>
          </table:table-cell>
          <table:table-cell office:value-type="float" office:value="0" table:formula="of:=[.IE86]+1" table:style-name="ce81">
            <text:p>#REF!</text:p>
          </table:table-cell>
          <table:table-cell office:value-type="float" office:value="0" table:formula="of:=[.IF86]+1" table:style-name="ce81">
            <text:p>#REF!</text:p>
          </table:table-cell>
          <table:table-cell office:value-type="float" office:value="0" table:formula="of:=[.IG86]+1" table:style-name="ce81">
            <text:p>#REF!</text:p>
          </table:table-cell>
          <table:table-cell office:value-type="float" office:value="0" table:formula="of:=[.IH86]+1" table:style-name="ce81">
            <text:p>#REF!</text:p>
          </table:table-cell>
          <table:table-cell office:value-type="float" office:value="0" table:formula="of:=[.II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6]/7" table:style-name="ce1">
            <text:p>0</text:p>
          </table:table-cell>
          <table:table-cell office:value-type="float" office:value="0" table:formula="of:=IF([.JA86]&gt;[.$I$2]-1;MONTH([.JA86]);&quot; &quot;)" table:style-name="ce1">
            <text:p>#REF!</text:p>
          </table:table-cell>
          <table:table-cell office:value-type="float" office:value="0" table:formula="of:=IF([.JB86]&gt;[.$I$2]-1;MONTH([.JB86]);&quot; &quot;)" table:style-name="ce1">
            <text:p>#REF!</text:p>
          </table:table-cell>
          <table:table-cell office:value-type="float" office:value="0" table:formula="of:=IF([.JC86]&gt;[.$I$2]-1;MONTH([.JC86]);&quot; &quot;)" table:style-name="ce1">
            <text:p>#REF!</text:p>
          </table:table-cell>
          <table:table-cell office:value-type="float" office:value="0" table:formula="of:=IF([.JD86]&gt;[.$I$2]-1;MONTH([.JD86]);&quot; &quot;)" table:style-name="ce1">
            <text:p>#REF!</text:p>
          </table:table-cell>
          <table:table-cell office:value-type="float" office:value="0" table:formula="of:=IF([.JE86]&gt;[.$I$2]-1;MONTH([.JE86]);&quot; &quot;)" table:style-name="ce1">
            <text:p>#REF!</text:p>
          </table:table-cell>
          <table:table-cell office:value-type="float" office:value="0" table:formula="of:=IF([.JF86]&gt;[.$I$2]-1;MONTH([.JF86]);&quot; &quot;)" table:style-name="ce1">
            <text:p>#REF!</text:p>
          </table:table-cell>
          <table:table-cell office:value-type="float" office:value="0" table:formula="of:=IF([.JG86]&gt;[.$I$2]-1;MONTH([.JG86]);&quot; &quot;)" table:style-name="ce1">
            <text:p>#REF!</text:p>
          </table:table-cell>
          <table:table-cell office:value-type="float" office:value="0" table:formula="of:=[.HL86]" table:style-name="ce81">
            <text:p>#REF!</text:p>
          </table:table-cell>
          <table:table-cell office:value-type="float" office:value="0" table:formula="of:=[.JA86]+1" table:style-name="ce81">
            <text:p>#REF!</text:p>
          </table:table-cell>
          <table:table-cell office:value-type="float" office:value="0" table:formula="of:=[.JB86]+1" table:style-name="ce81">
            <text:p>#REF!</text:p>
          </table:table-cell>
          <table:table-cell office:value-type="float" office:value="0" table:formula="of:=[.JC86]+1" table:style-name="ce81">
            <text:p>#REF!</text:p>
          </table:table-cell>
          <table:table-cell office:value-type="float" office:value="0" table:formula="of:=[.JD86]+1" table:style-name="ce81">
            <text:p>#REF!</text:p>
          </table:table-cell>
          <table:table-cell office:value-type="float" office:value="0" table:formula="of:=[.JE86]+1" table:style-name="ce81">
            <text:p>#REF!</text:p>
          </table:table-cell>
          <table:table-cell office:value-type="float" office:value="0" table:formula="of:=[.JF8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6]/7" table:style-name="ce1">
            <text:p>0</text:p>
          </table:table-cell>
          <table:table-cell office:value-type="float" office:value="0" table:formula="of:=IF([.JX86]&gt;[.$I$2]-1;MONTH([.JX86]);&quot; &quot;)" table:style-name="ce1">
            <text:p>#REF!</text:p>
          </table:table-cell>
          <table:table-cell office:value-type="float" office:value="0" table:formula="of:=IF([.JY86]&gt;[.$I$2]-1;MONTH([.JY86]);&quot; &quot;)" table:style-name="ce1">
            <text:p>#REF!</text:p>
          </table:table-cell>
          <table:table-cell office:value-type="float" office:value="0" table:formula="of:=IF([.JZ86]&gt;[.$I$2]-1;MONTH([.JZ86]);&quot; &quot;)" table:style-name="ce1">
            <text:p>#REF!</text:p>
          </table:table-cell>
          <table:table-cell office:value-type="float" office:value="0" table:formula="of:=IF([.KA86]&gt;[.$I$2]-1;MONTH([.KA86]);&quot; &quot;)" table:style-name="ce1">
            <text:p>#REF!</text:p>
          </table:table-cell>
          <table:table-cell office:value-type="float" office:value="0" table:formula="of:=IF([.KB86]&gt;[.$I$2]-1;MONTH([.KB86]);&quot; &quot;)" table:style-name="ce1">
            <text:p>#REF!</text:p>
          </table:table-cell>
          <table:table-cell office:value-type="float" office:value="0" table:formula="of:=IF([.KC86]&gt;[.$I$2]-1;MONTH([.KC86]);&quot; &quot;)" table:style-name="ce1">
            <text:p>#REF!</text:p>
          </table:table-cell>
          <table:table-cell office:value-type="float" office:value="0" table:formula="of:=IF([.KD86]&gt;[.$I$2]-1;MONTH([.KD86]);&quot; &quot;)" table:style-name="ce1">
            <text:p>#REF!</text:p>
          </table:table-cell>
          <table:table-cell office:value-type="float" office:value="0" table:formula="of:=[.JF86]" table:style-name="ce81">
            <text:p>#REF!</text:p>
          </table:table-cell>
          <table:table-cell office:value-type="float" office:value="0" table:formula="of:=[.JX86]+1" table:style-name="ce81">
            <text:p>#REF!</text:p>
          </table:table-cell>
          <table:table-cell office:value-type="float" office:value="0" table:formula="of:=[.JY86]+1" table:style-name="ce81">
            <text:p>#REF!</text:p>
          </table:table-cell>
          <table:table-cell office:value-type="float" office:value="0" table:formula="of:=[.JZ86]+1" table:style-name="ce81">
            <text:p>#REF!</text:p>
          </table:table-cell>
          <table:table-cell office:value-type="float" office:value="0" table:formula="of:=[.KA86]+1" table:style-name="ce81">
            <text:p>#REF!</text:p>
          </table:table-cell>
          <table:table-cell office:value-type="float" office:value="0" table:formula="of:=[.KB86]+1" table:style-name="ce81">
            <text:p>#REF!</text:p>
          </table:table-cell>
          <table:table-cell office:value-type="float" office:value="0" table:formula="of:=[.KC86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7]/7" table:style-name="ce1">
            <text:p>0</text:p>
          </table:table-cell>
          <table:table-cell office:value-type="float" office:value="0" table:formula="of:=IF([.BB87]&gt;[.$I$2]-1;MONTH([.BB87]);&quot; &quot;)" table:style-name="ce1">
            <text:p>#REF!</text:p>
          </table:table-cell>
          <table:table-cell office:value-type="float" office:value="0" table:formula="of:=IF([.BC87]&gt;[.$I$2]-1;MONTH([.BC87]);&quot; &quot;)" table:style-name="ce1">
            <text:p>#REF!</text:p>
          </table:table-cell>
          <table:table-cell office:value-type="float" office:value="0" table:formula="of:=IF([.BD87]&gt;[.$I$2]-1;MONTH([.BD87]);&quot; &quot;)" table:style-name="ce1">
            <text:p>#REF!</text:p>
          </table:table-cell>
          <table:table-cell office:value-type="float" office:value="0" table:formula="of:=IF([.BE87]&gt;[.$I$2]-1;MONTH([.BE87]);&quot; &quot;)" table:style-name="ce1">
            <text:p>#REF!</text:p>
          </table:table-cell>
          <table:table-cell office:value-type="float" office:value="0" table:formula="of:=IF([.BF87]&gt;[.$I$2]-1;MONTH([.BF87]);&quot; &quot;)" table:style-name="ce1">
            <text:p>#REF!</text:p>
          </table:table-cell>
          <table:table-cell office:value-type="float" office:value="0" table:formula="of:=IF([.BG87]&gt;[.$I$2]-1;MONTH([.BG87]);&quot; &quot;)" table:style-name="ce1">
            <text:p>#REF!</text:p>
          </table:table-cell>
          <table:table-cell office:value-type="float" office:value="0" table:formula="of:=IF([.BH87]&gt;[.$I$2]-1;MONTH([.BH87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7]+1" table:style-name="ce81">
            <text:p>#REF!</text:p>
          </table:table-cell>
          <table:table-cell office:value-type="float" office:value="0" table:formula="of:=[.BC87]+1" table:style-name="ce81">
            <text:p>#REF!</text:p>
          </table:table-cell>
          <table:table-cell office:value-type="float" office:value="0" table:formula="of:=[.BD87]+1" table:style-name="ce81">
            <text:p>#REF!</text:p>
          </table:table-cell>
          <table:table-cell office:value-type="float" office:value="0" table:formula="of:=[.BE87]+1" table:style-name="ce81">
            <text:p>#REF!</text:p>
          </table:table-cell>
          <table:table-cell office:value-type="float" office:value="0" table:formula="of:=[.BF87]+1" table:style-name="ce81">
            <text:p>#REF!</text:p>
          </table:table-cell>
          <table:table-cell office:value-type="float" office:value="0" table:formula="of:=[.BG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7]/7" table:style-name="ce1">
            <text:p>0</text:p>
          </table:table-cell>
          <table:table-cell office:value-type="float" office:value="1" table:formula="of:=IF([.BY87]&gt;[.$I$2]-1;MONTH([.BY87]);&quot; &quot;)" table:style-name="ce1">
            <text:p>1</text:p>
          </table:table-cell>
          <table:table-cell office:value-type="float" office:value="1" table:formula="of:=IF([.BZ87]&gt;[.$I$2]-1;MONTH([.BZ87]);&quot; &quot;)" table:style-name="ce1">
            <text:p>1</text:p>
          </table:table-cell>
          <table:table-cell office:value-type="float" office:value="1" table:formula="of:=IF([.CA87]&gt;[.$I$2]-1;MONTH([.CA87]);&quot; &quot;)" table:style-name="ce1">
            <text:p>1</text:p>
          </table:table-cell>
          <table:table-cell office:value-type="float" office:value="1" table:formula="of:=IF([.CB87]&gt;[.$I$2]-1;MONTH([.CB87]);&quot; &quot;)" table:style-name="ce1">
            <text:p>1</text:p>
          </table:table-cell>
          <table:table-cell office:value-type="float" office:value="1" table:formula="of:=IF([.CC87]&gt;[.$I$2]-1;MONTH([.CC87]);&quot; &quot;)" table:style-name="ce1">
            <text:p>1</text:p>
          </table:table-cell>
          <table:table-cell office:value-type="float" office:value="1" table:formula="of:=IF([.CD87]&gt;[.$I$2]-1;MONTH([.CD87]);&quot; &quot;)" table:style-name="ce1">
            <text:p>1</text:p>
          </table:table-cell>
          <table:table-cell office:value-type="float" office:value="1" table:formula="of:=IF([.CE87]&gt;[.$I$2]-1;MONTH([.CE87]);&quot; &quot;)" table:style-name="ce1">
            <text:p>1</text:p>
          </table:table-cell>
          <table:table-cell office:value-type="float" office:value="0" table:formula="of:=[.M87]" table:style-name="ce81">
            <text:p>0.1.</text:p>
          </table:table-cell>
          <table:table-cell office:value-type="date" office:date-value="1900-01-01T00:00:00" table:formula="of:=[.BY87]+1" table:style-name="ce81">
            <text:p>1.1.</text:p>
          </table:table-cell>
          <table:table-cell office:value-type="date" office:date-value="1900-01-02T00:00:00" table:formula="of:=[.BZ87]+1" table:style-name="ce81">
            <text:p>2.1.</text:p>
          </table:table-cell>
          <table:table-cell office:value-type="date" office:date-value="1900-01-03T00:00:00" table:formula="of:=[.CA87]+1" table:style-name="ce81">
            <text:p>3.1.</text:p>
          </table:table-cell>
          <table:table-cell office:value-type="date" office:date-value="1900-01-04T00:00:00" table:formula="of:=[.CB87]+1" table:style-name="ce81">
            <text:p>4.1.</text:p>
          </table:table-cell>
          <table:table-cell office:value-type="date" office:date-value="1900-01-05T00:00:00" table:formula="of:=[.CC87]+1" table:style-name="ce81">
            <text:p>5.1.</text:p>
          </table:table-cell>
          <table:table-cell office:value-type="date" office:date-value="1900-01-06T00:00:00" table:formula="of:=[.CD87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7]/7" table:style-name="ce1">
            <text:p>0</text:p>
          </table:table-cell>
          <table:table-cell office:value-type="float" office:value="0" table:formula="of:=IF([.CV87]&gt;[.$I$2]-1;MONTH([.CV87]);&quot; &quot;)" table:style-name="ce1">
            <text:p>#REF!</text:p>
          </table:table-cell>
          <table:table-cell office:value-type="float" office:value="0" table:formula="of:=IF([.CW87]&gt;[.$I$2]-1;MONTH([.CW87]);&quot; &quot;)" table:style-name="ce1">
            <text:p>#REF!</text:p>
          </table:table-cell>
          <table:table-cell office:value-type="float" office:value="0" table:formula="of:=IF([.CX87]&gt;[.$I$2]-1;MONTH([.CX87]);&quot; &quot;)" table:style-name="ce1">
            <text:p>#REF!</text:p>
          </table:table-cell>
          <table:table-cell office:value-type="float" office:value="0" table:formula="of:=IF([.CY87]&gt;[.$I$2]-1;MONTH([.CY87]);&quot; &quot;)" table:style-name="ce1">
            <text:p>#REF!</text:p>
          </table:table-cell>
          <table:table-cell office:value-type="float" office:value="0" table:formula="of:=IF([.CZ87]&gt;[.$I$2]-1;MONTH([.CZ87]);&quot; &quot;)" table:style-name="ce1">
            <text:p>#REF!</text:p>
          </table:table-cell>
          <table:table-cell office:value-type="float" office:value="0" table:formula="of:=IF([.DA87]&gt;[.$I$2]-1;MONTH([.DA87]);&quot; &quot;)" table:style-name="ce1">
            <text:p>#REF!</text:p>
          </table:table-cell>
          <table:table-cell office:value-type="float" office:value="0" table:formula="of:=IF([.DB87]&gt;[.$I$2]-1;MONTH([.DB87]);&quot; &quot;)" table:style-name="ce1">
            <text:p>#REF!</text:p>
          </table:table-cell>
          <table:table-cell office:value-type="float" office:value="0" table:formula="of:=[.BG87]" table:style-name="ce81">
            <text:p>#REF!</text:p>
          </table:table-cell>
          <table:table-cell office:value-type="float" office:value="0" table:formula="of:=[.CV87]+1" table:style-name="ce81">
            <text:p>#REF!</text:p>
          </table:table-cell>
          <table:table-cell office:value-type="float" office:value="0" table:formula="of:=[.CW87]+1" table:style-name="ce81">
            <text:p>#REF!</text:p>
          </table:table-cell>
          <table:table-cell office:value-type="float" office:value="0" table:formula="of:=[.CX87]+1" table:style-name="ce81">
            <text:p>#REF!</text:p>
          </table:table-cell>
          <table:table-cell office:value-type="float" office:value="0" table:formula="of:=[.CY87]+1" table:style-name="ce81">
            <text:p>#REF!</text:p>
          </table:table-cell>
          <table:table-cell office:value-type="float" office:value="0" table:formula="of:=[.CZ87]+1" table:style-name="ce81">
            <text:p>#REF!</text:p>
          </table:table-cell>
          <table:table-cell office:value-type="float" office:value="0" table:formula="of:=[.DA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7]/7" table:style-name="ce1">
            <text:p>0</text:p>
          </table:table-cell>
          <table:table-cell office:value-type="float" office:value="0" table:formula="of:=IF([.DS87]&gt;[.$I$2]-1;MONTH([.DS87]);&quot; &quot;)" table:style-name="ce1">
            <text:p>#REF!</text:p>
          </table:table-cell>
          <table:table-cell office:value-type="float" office:value="0" table:formula="of:=IF([.DT87]&gt;[.$I$2]-1;MONTH([.DT87]);&quot; &quot;)" table:style-name="ce1">
            <text:p>#REF!</text:p>
          </table:table-cell>
          <table:table-cell office:value-type="float" office:value="0" table:formula="of:=IF([.DU87]&gt;[.$I$2]-1;MONTH([.DU87]);&quot; &quot;)" table:style-name="ce1">
            <text:p>#REF!</text:p>
          </table:table-cell>
          <table:table-cell office:value-type="float" office:value="0" table:formula="of:=IF([.DV87]&gt;[.$I$2]-1;MONTH([.DV87]);&quot; &quot;)" table:style-name="ce1">
            <text:p>#REF!</text:p>
          </table:table-cell>
          <table:table-cell office:value-type="float" office:value="0" table:formula="of:=IF([.DW87]&gt;[.$I$2]-1;MONTH([.DW87]);&quot; &quot;)" table:style-name="ce1">
            <text:p>#REF!</text:p>
          </table:table-cell>
          <table:table-cell office:value-type="float" office:value="0" table:formula="of:=IF([.DX87]&gt;[.$I$2]-1;MONTH([.DX87]);&quot; &quot;)" table:style-name="ce1">
            <text:p>#REF!</text:p>
          </table:table-cell>
          <table:table-cell office:value-type="float" office:value="0" table:formula="of:=IF([.DY87]&gt;[.$I$2]-1;MONTH([.DY87]);&quot; &quot;)" table:style-name="ce1">
            <text:p>#REF!</text:p>
          </table:table-cell>
          <table:table-cell office:value-type="float" office:value="0" table:formula="of:=[.BG87]" table:style-name="ce81">
            <text:p>#REF!</text:p>
          </table:table-cell>
          <table:table-cell office:value-type="float" office:value="0" table:formula="of:=[.DS87]+1" table:style-name="ce81">
            <text:p>#REF!</text:p>
          </table:table-cell>
          <table:table-cell office:value-type="float" office:value="0" table:formula="of:=[.DT87]+1" table:style-name="ce81">
            <text:p>#REF!</text:p>
          </table:table-cell>
          <table:table-cell office:value-type="float" office:value="0" table:formula="of:=[.DU87]+1" table:style-name="ce81">
            <text:p>#REF!</text:p>
          </table:table-cell>
          <table:table-cell office:value-type="float" office:value="0" table:formula="of:=[.DV87]+1" table:style-name="ce81">
            <text:p>#REF!</text:p>
          </table:table-cell>
          <table:table-cell office:value-type="float" office:value="0" table:formula="of:=[.DW87]+1" table:style-name="ce81">
            <text:p>#REF!</text:p>
          </table:table-cell>
          <table:table-cell office:value-type="float" office:value="0" table:formula="of:=[.DX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7]/7" table:style-name="ce1">
            <text:p>0</text:p>
          </table:table-cell>
          <table:table-cell office:value-type="float" office:value="0" table:formula="of:=IF([.EP87]&gt;[.$I$2]-1;MONTH([.EP87]);&quot; &quot;)" table:style-name="ce1">
            <text:p>#REF!</text:p>
          </table:table-cell>
          <table:table-cell office:value-type="float" office:value="0" table:formula="of:=IF([.EQ87]&gt;[.$I$2]-1;MONTH([.EQ87]);&quot; &quot;)" table:style-name="ce1">
            <text:p>#REF!</text:p>
          </table:table-cell>
          <table:table-cell office:value-type="float" office:value="0" table:formula="of:=IF([.ER87]&gt;[.$I$2]-1;MONTH([.ER87]);&quot; &quot;)" table:style-name="ce1">
            <text:p>#REF!</text:p>
          </table:table-cell>
          <table:table-cell office:value-type="float" office:value="0" table:formula="of:=IF([.ES87]&gt;[.$I$2]-1;MONTH([.ES87]);&quot; &quot;)" table:style-name="ce1">
            <text:p>#REF!</text:p>
          </table:table-cell>
          <table:table-cell office:value-type="float" office:value="0" table:formula="of:=IF([.ET87]&gt;[.$I$2]-1;MONTH([.ET87]);&quot; &quot;)" table:style-name="ce1">
            <text:p>#REF!</text:p>
          </table:table-cell>
          <table:table-cell office:value-type="float" office:value="0" table:formula="of:=IF([.EU87]&gt;[.$I$2]-1;MONTH([.EU87]);&quot; &quot;)" table:style-name="ce1">
            <text:p>#REF!</text:p>
          </table:table-cell>
          <table:table-cell office:value-type="float" office:value="0" table:formula="of:=IF([.EV87]&gt;[.$I$2]-1;MONTH([.EV87]);&quot; &quot;)" table:style-name="ce1">
            <text:p>#REF!</text:p>
          </table:table-cell>
          <table:table-cell office:value-type="float" office:value="0" table:formula="of:=[.DX87]" table:style-name="ce81">
            <text:p>#REF!</text:p>
          </table:table-cell>
          <table:table-cell office:value-type="float" office:value="0" table:formula="of:=[.EP87]+1" table:style-name="ce81">
            <text:p>#REF!</text:p>
          </table:table-cell>
          <table:table-cell office:value-type="float" office:value="0" table:formula="of:=[.EQ87]+1" table:style-name="ce81">
            <text:p>#REF!</text:p>
          </table:table-cell>
          <table:table-cell office:value-type="float" office:value="0" table:formula="of:=[.ER87]+1" table:style-name="ce81">
            <text:p>#REF!</text:p>
          </table:table-cell>
          <table:table-cell office:value-type="float" office:value="0" table:formula="of:=[.ES87]+1" table:style-name="ce81">
            <text:p>#REF!</text:p>
          </table:table-cell>
          <table:table-cell office:value-type="float" office:value="0" table:formula="of:=[.ET87]+1" table:style-name="ce81">
            <text:p>#REF!</text:p>
          </table:table-cell>
          <table:table-cell office:value-type="float" office:value="0" table:formula="of:=[.EU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7]/7" table:style-name="ce1">
            <text:p>0</text:p>
          </table:table-cell>
          <table:table-cell office:value-type="float" office:value="0" table:formula="of:=IF([.FM87]&gt;[.$I$2]-1;MONTH([.FM87]);&quot; &quot;)" table:style-name="ce1">
            <text:p>#REF!</text:p>
          </table:table-cell>
          <table:table-cell office:value-type="float" office:value="0" table:formula="of:=IF([.FN87]&gt;[.$I$2]-1;MONTH([.FN87]);&quot; &quot;)" table:style-name="ce1">
            <text:p>#REF!</text:p>
          </table:table-cell>
          <table:table-cell office:value-type="float" office:value="0" table:formula="of:=IF([.FO87]&gt;[.$I$2]-1;MONTH([.FO87]);&quot; &quot;)" table:style-name="ce1">
            <text:p>#REF!</text:p>
          </table:table-cell>
          <table:table-cell office:value-type="float" office:value="0" table:formula="of:=IF([.FP87]&gt;[.$I$2]-1;MONTH([.FP87]);&quot; &quot;)" table:style-name="ce1">
            <text:p>#REF!</text:p>
          </table:table-cell>
          <table:table-cell office:value-type="float" office:value="0" table:formula="of:=IF([.FQ87]&gt;[.$I$2]-1;MONTH([.FQ87]);&quot; &quot;)" table:style-name="ce1">
            <text:p>#REF!</text:p>
          </table:table-cell>
          <table:table-cell office:value-type="float" office:value="0" table:formula="of:=IF([.FR87]&gt;[.$I$2]-1;MONTH([.FR87]);&quot; &quot;)" table:style-name="ce1">
            <text:p>#REF!</text:p>
          </table:table-cell>
          <table:table-cell office:value-type="float" office:value="0" table:formula="of:=IF([.FS87]&gt;[.$I$2]-1;MONTH([.FS87]);&quot; &quot;)" table:style-name="ce1">
            <text:p>#REF!</text:p>
          </table:table-cell>
          <table:table-cell office:value-type="float" office:value="0" table:formula="of:=[.EU87]" table:style-name="ce81">
            <text:p>#REF!</text:p>
          </table:table-cell>
          <table:table-cell office:value-type="float" office:value="0" table:formula="of:=[.FM87]+1" table:style-name="ce81">
            <text:p>#REF!</text:p>
          </table:table-cell>
          <table:table-cell office:value-type="float" office:value="0" table:formula="of:=[.FN87]+1" table:style-name="ce81">
            <text:p>#REF!</text:p>
          </table:table-cell>
          <table:table-cell office:value-type="float" office:value="0" table:formula="of:=[.FO87]+1" table:style-name="ce81">
            <text:p>#REF!</text:p>
          </table:table-cell>
          <table:table-cell office:value-type="float" office:value="0" table:formula="of:=[.FP87]+1" table:style-name="ce81">
            <text:p>#REF!</text:p>
          </table:table-cell>
          <table:table-cell office:value-type="float" office:value="0" table:formula="of:=[.FQ87]+1" table:style-name="ce81">
            <text:p>#REF!</text:p>
          </table:table-cell>
          <table:table-cell office:value-type="float" office:value="0" table:formula="of:=[.FR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7]/7" table:style-name="ce1">
            <text:p>0</text:p>
          </table:table-cell>
          <table:table-cell office:value-type="float" office:value="0" table:formula="of:=IF([.GJ87]&gt;[.$I$2]-1;MONTH([.GJ87]);&quot; &quot;)" table:style-name="ce1">
            <text:p>#REF!</text:p>
          </table:table-cell>
          <table:table-cell office:value-type="float" office:value="0" table:formula="of:=IF([.GK87]&gt;[.$I$2]-1;MONTH([.GK87]);&quot; &quot;)" table:style-name="ce1">
            <text:p>#REF!</text:p>
          </table:table-cell>
          <table:table-cell office:value-type="float" office:value="0" table:formula="of:=IF([.GL87]&gt;[.$I$2]-1;MONTH([.GL87]);&quot; &quot;)" table:style-name="ce1">
            <text:p>#REF!</text:p>
          </table:table-cell>
          <table:table-cell office:value-type="float" office:value="0" table:formula="of:=IF([.GM87]&gt;[.$I$2]-1;MONTH([.GM87]);&quot; &quot;)" table:style-name="ce1">
            <text:p>#REF!</text:p>
          </table:table-cell>
          <table:table-cell office:value-type="float" office:value="0" table:formula="of:=IF([.GN87]&gt;[.$I$2]-1;MONTH([.GN87]);&quot; &quot;)" table:style-name="ce1">
            <text:p>#REF!</text:p>
          </table:table-cell>
          <table:table-cell office:value-type="float" office:value="0" table:formula="of:=IF([.GO87]&gt;[.$I$2]-1;MONTH([.GO87]);&quot; &quot;)" table:style-name="ce1">
            <text:p>#REF!</text:p>
          </table:table-cell>
          <table:table-cell office:value-type="float" office:value="0" table:formula="of:=IF([.GP87]&gt;[.$I$2]-1;MONTH([.GP87]);&quot; &quot;)" table:style-name="ce1">
            <text:p>#REF!</text:p>
          </table:table-cell>
          <table:table-cell office:value-type="float" office:value="0" table:formula="of:=[.FR87]" table:style-name="ce81">
            <text:p>#REF!</text:p>
          </table:table-cell>
          <table:table-cell office:value-type="float" office:value="0" table:formula="of:=[.GJ87]+1" table:style-name="ce81">
            <text:p>#REF!</text:p>
          </table:table-cell>
          <table:table-cell office:value-type="float" office:value="0" table:formula="of:=[.GK87]+1" table:style-name="ce81">
            <text:p>#REF!</text:p>
          </table:table-cell>
          <table:table-cell office:value-type="float" office:value="0" table:formula="of:=[.GL87]+1" table:style-name="ce81">
            <text:p>#REF!</text:p>
          </table:table-cell>
          <table:table-cell office:value-type="float" office:value="0" table:formula="of:=[.GM87]+1" table:style-name="ce81">
            <text:p>#REF!</text:p>
          </table:table-cell>
          <table:table-cell office:value-type="float" office:value="0" table:formula="of:=[.GN87]+1" table:style-name="ce81">
            <text:p>#REF!</text:p>
          </table:table-cell>
          <table:table-cell office:value-type="float" office:value="0" table:formula="of:=[.GO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7]/7" table:style-name="ce1">
            <text:p>0</text:p>
          </table:table-cell>
          <table:table-cell office:value-type="float" office:value="0" table:formula="of:=IF([.HG87]&gt;[.$I$2]-1;MONTH([.HG87]);&quot; &quot;)" table:style-name="ce1">
            <text:p>#REF!</text:p>
          </table:table-cell>
          <table:table-cell office:value-type="float" office:value="0" table:formula="of:=IF([.HH87]&gt;[.$I$2]-1;MONTH([.HH87]);&quot; &quot;)" table:style-name="ce1">
            <text:p>#REF!</text:p>
          </table:table-cell>
          <table:table-cell office:value-type="float" office:value="0" table:formula="of:=IF([.HI87]&gt;[.$I$2]-1;MONTH([.HI87]);&quot; &quot;)" table:style-name="ce1">
            <text:p>#REF!</text:p>
          </table:table-cell>
          <table:table-cell office:value-type="float" office:value="0" table:formula="of:=IF([.HJ87]&gt;[.$I$2]-1;MONTH([.HJ87]);&quot; &quot;)" table:style-name="ce1">
            <text:p>#REF!</text:p>
          </table:table-cell>
          <table:table-cell office:value-type="float" office:value="0" table:formula="of:=IF([.HK87]&gt;[.$I$2]-1;MONTH([.HK87]);&quot; &quot;)" table:style-name="ce1">
            <text:p>#REF!</text:p>
          </table:table-cell>
          <table:table-cell office:value-type="float" office:value="0" table:formula="of:=IF([.HL87]&gt;[.$I$2]-1;MONTH([.HL87]);&quot; &quot;)" table:style-name="ce1">
            <text:p>#REF!</text:p>
          </table:table-cell>
          <table:table-cell office:value-type="float" office:value="0" table:formula="of:=IF([.HM87]&gt;[.$I$2]-1;MONTH([.HM87]);&quot; &quot;)" table:style-name="ce1">
            <text:p>#REF!</text:p>
          </table:table-cell>
          <table:table-cell office:value-type="float" office:value="0" table:formula="of:=[.GO87]" table:style-name="ce81">
            <text:p>#REF!</text:p>
          </table:table-cell>
          <table:table-cell office:value-type="float" office:value="0" table:formula="of:=[.HG87]+1" table:style-name="ce81">
            <text:p>#REF!</text:p>
          </table:table-cell>
          <table:table-cell office:value-type="float" office:value="0" table:formula="of:=[.HH87]+1" table:style-name="ce81">
            <text:p>#REF!</text:p>
          </table:table-cell>
          <table:table-cell office:value-type="float" office:value="0" table:formula="of:=[.HI87]+1" table:style-name="ce81">
            <text:p>#REF!</text:p>
          </table:table-cell>
          <table:table-cell office:value-type="float" office:value="0" table:formula="of:=[.HJ87]+1" table:style-name="ce81">
            <text:p>#REF!</text:p>
          </table:table-cell>
          <table:table-cell office:value-type="float" office:value="0" table:formula="of:=[.HK87]+1" table:style-name="ce81">
            <text:p>#REF!</text:p>
          </table:table-cell>
          <table:table-cell office:value-type="float" office:value="0" table:formula="of:=[.HL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7]/7" table:style-name="ce1">
            <text:p>0</text:p>
          </table:table-cell>
          <table:table-cell office:value-type="float" office:value="0" table:formula="of:=IF([.ID87]&gt;[.$I$2]-1;MONTH([.ID87]);&quot; &quot;)" table:style-name="ce1">
            <text:p>#REF!</text:p>
          </table:table-cell>
          <table:table-cell office:value-type="float" office:value="0" table:formula="of:=IF([.IE87]&gt;[.$I$2]-1;MONTH([.IE87]);&quot; &quot;)" table:style-name="ce1">
            <text:p>#REF!</text:p>
          </table:table-cell>
          <table:table-cell office:value-type="float" office:value="0" table:formula="of:=IF([.IF87]&gt;[.$I$2]-1;MONTH([.IF87]);&quot; &quot;)" table:style-name="ce1">
            <text:p>#REF!</text:p>
          </table:table-cell>
          <table:table-cell office:value-type="float" office:value="0" table:formula="of:=IF([.IG87]&gt;[.$I$2]-1;MONTH([.IG87]);&quot; &quot;)" table:style-name="ce1">
            <text:p>#REF!</text:p>
          </table:table-cell>
          <table:table-cell office:value-type="float" office:value="0" table:formula="of:=IF([.IH87]&gt;[.$I$2]-1;MONTH([.IH87]);&quot; &quot;)" table:style-name="ce1">
            <text:p>#REF!</text:p>
          </table:table-cell>
          <table:table-cell office:value-type="float" office:value="0" table:formula="of:=IF([.II87]&gt;[.$I$2]-1;MONTH([.II87]);&quot; &quot;)" table:style-name="ce1">
            <text:p>#REF!</text:p>
          </table:table-cell>
          <table:table-cell office:value-type="float" office:value="0" table:formula="of:=IF([.IJ87]&gt;[.$I$2]-1;MONTH([.IJ87]);&quot; &quot;)" table:style-name="ce1">
            <text:p>#REF!</text:p>
          </table:table-cell>
          <table:table-cell office:value-type="float" office:value="0" table:formula="of:=[.HL87]" table:style-name="ce81">
            <text:p>#REF!</text:p>
          </table:table-cell>
          <table:table-cell office:value-type="float" office:value="0" table:formula="of:=[.ID87]+1" table:style-name="ce81">
            <text:p>#REF!</text:p>
          </table:table-cell>
          <table:table-cell office:value-type="float" office:value="0" table:formula="of:=[.IE87]+1" table:style-name="ce81">
            <text:p>#REF!</text:p>
          </table:table-cell>
          <table:table-cell office:value-type="float" office:value="0" table:formula="of:=[.IF87]+1" table:style-name="ce81">
            <text:p>#REF!</text:p>
          </table:table-cell>
          <table:table-cell office:value-type="float" office:value="0" table:formula="of:=[.IG87]+1" table:style-name="ce81">
            <text:p>#REF!</text:p>
          </table:table-cell>
          <table:table-cell office:value-type="float" office:value="0" table:formula="of:=[.IH87]+1" table:style-name="ce81">
            <text:p>#REF!</text:p>
          </table:table-cell>
          <table:table-cell office:value-type="float" office:value="0" table:formula="of:=[.II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7]/7" table:style-name="ce1">
            <text:p>0</text:p>
          </table:table-cell>
          <table:table-cell office:value-type="float" office:value="0" table:formula="of:=IF([.JA87]&gt;[.$I$2]-1;MONTH([.JA87]);&quot; &quot;)" table:style-name="ce1">
            <text:p>#REF!</text:p>
          </table:table-cell>
          <table:table-cell office:value-type="float" office:value="0" table:formula="of:=IF([.JB87]&gt;[.$I$2]-1;MONTH([.JB87]);&quot; &quot;)" table:style-name="ce1">
            <text:p>#REF!</text:p>
          </table:table-cell>
          <table:table-cell office:value-type="float" office:value="0" table:formula="of:=IF([.JC87]&gt;[.$I$2]-1;MONTH([.JC87]);&quot; &quot;)" table:style-name="ce1">
            <text:p>#REF!</text:p>
          </table:table-cell>
          <table:table-cell office:value-type="float" office:value="0" table:formula="of:=IF([.JD87]&gt;[.$I$2]-1;MONTH([.JD87]);&quot; &quot;)" table:style-name="ce1">
            <text:p>#REF!</text:p>
          </table:table-cell>
          <table:table-cell office:value-type="float" office:value="0" table:formula="of:=IF([.JE87]&gt;[.$I$2]-1;MONTH([.JE87]);&quot; &quot;)" table:style-name="ce1">
            <text:p>#REF!</text:p>
          </table:table-cell>
          <table:table-cell office:value-type="float" office:value="0" table:formula="of:=IF([.JF87]&gt;[.$I$2]-1;MONTH([.JF87]);&quot; &quot;)" table:style-name="ce1">
            <text:p>#REF!</text:p>
          </table:table-cell>
          <table:table-cell office:value-type="float" office:value="0" table:formula="of:=IF([.JG87]&gt;[.$I$2]-1;MONTH([.JG87]);&quot; &quot;)" table:style-name="ce1">
            <text:p>#REF!</text:p>
          </table:table-cell>
          <table:table-cell office:value-type="float" office:value="0" table:formula="of:=[.HL87]" table:style-name="ce81">
            <text:p>#REF!</text:p>
          </table:table-cell>
          <table:table-cell office:value-type="float" office:value="0" table:formula="of:=[.JA87]+1" table:style-name="ce81">
            <text:p>#REF!</text:p>
          </table:table-cell>
          <table:table-cell office:value-type="float" office:value="0" table:formula="of:=[.JB87]+1" table:style-name="ce81">
            <text:p>#REF!</text:p>
          </table:table-cell>
          <table:table-cell office:value-type="float" office:value="0" table:formula="of:=[.JC87]+1" table:style-name="ce81">
            <text:p>#REF!</text:p>
          </table:table-cell>
          <table:table-cell office:value-type="float" office:value="0" table:formula="of:=[.JD87]+1" table:style-name="ce81">
            <text:p>#REF!</text:p>
          </table:table-cell>
          <table:table-cell office:value-type="float" office:value="0" table:formula="of:=[.JE87]+1" table:style-name="ce81">
            <text:p>#REF!</text:p>
          </table:table-cell>
          <table:table-cell office:value-type="float" office:value="0" table:formula="of:=[.JF8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7]/7" table:style-name="ce1">
            <text:p>0</text:p>
          </table:table-cell>
          <table:table-cell office:value-type="float" office:value="0" table:formula="of:=IF([.JX87]&gt;[.$I$2]-1;MONTH([.JX87]);&quot; &quot;)" table:style-name="ce1">
            <text:p>#REF!</text:p>
          </table:table-cell>
          <table:table-cell office:value-type="float" office:value="0" table:formula="of:=IF([.JY87]&gt;[.$I$2]-1;MONTH([.JY87]);&quot; &quot;)" table:style-name="ce1">
            <text:p>#REF!</text:p>
          </table:table-cell>
          <table:table-cell office:value-type="float" office:value="0" table:formula="of:=IF([.JZ87]&gt;[.$I$2]-1;MONTH([.JZ87]);&quot; &quot;)" table:style-name="ce1">
            <text:p>#REF!</text:p>
          </table:table-cell>
          <table:table-cell office:value-type="float" office:value="0" table:formula="of:=IF([.KA87]&gt;[.$I$2]-1;MONTH([.KA87]);&quot; &quot;)" table:style-name="ce1">
            <text:p>#REF!</text:p>
          </table:table-cell>
          <table:table-cell office:value-type="float" office:value="0" table:formula="of:=IF([.KB87]&gt;[.$I$2]-1;MONTH([.KB87]);&quot; &quot;)" table:style-name="ce1">
            <text:p>#REF!</text:p>
          </table:table-cell>
          <table:table-cell office:value-type="float" office:value="0" table:formula="of:=IF([.KC87]&gt;[.$I$2]-1;MONTH([.KC87]);&quot; &quot;)" table:style-name="ce1">
            <text:p>#REF!</text:p>
          </table:table-cell>
          <table:table-cell office:value-type="float" office:value="0" table:formula="of:=IF([.KD87]&gt;[.$I$2]-1;MONTH([.KD87]);&quot; &quot;)" table:style-name="ce1">
            <text:p>#REF!</text:p>
          </table:table-cell>
          <table:table-cell office:value-type="float" office:value="0" table:formula="of:=[.JF87]" table:style-name="ce81">
            <text:p>#REF!</text:p>
          </table:table-cell>
          <table:table-cell office:value-type="float" office:value="0" table:formula="of:=[.JX87]+1" table:style-name="ce81">
            <text:p>#REF!</text:p>
          </table:table-cell>
          <table:table-cell office:value-type="float" office:value="0" table:formula="of:=[.JY87]+1" table:style-name="ce81">
            <text:p>#REF!</text:p>
          </table:table-cell>
          <table:table-cell office:value-type="float" office:value="0" table:formula="of:=[.JZ87]+1" table:style-name="ce81">
            <text:p>#REF!</text:p>
          </table:table-cell>
          <table:table-cell office:value-type="float" office:value="0" table:formula="of:=[.KA87]+1" table:style-name="ce81">
            <text:p>#REF!</text:p>
          </table:table-cell>
          <table:table-cell office:value-type="float" office:value="0" table:formula="of:=[.KB87]+1" table:style-name="ce81">
            <text:p>#REF!</text:p>
          </table:table-cell>
          <table:table-cell office:value-type="float" office:value="0" table:formula="of:=[.KC87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8]/7" table:style-name="ce1">
            <text:p>0</text:p>
          </table:table-cell>
          <table:table-cell office:value-type="float" office:value="0" table:formula="of:=IF([.BB88]&gt;[.$I$2]-1;MONTH([.BB88]);&quot; &quot;)" table:style-name="ce1">
            <text:p>#REF!</text:p>
          </table:table-cell>
          <table:table-cell office:value-type="float" office:value="0" table:formula="of:=IF([.BC88]&gt;[.$I$2]-1;MONTH([.BC88]);&quot; &quot;)" table:style-name="ce1">
            <text:p>#REF!</text:p>
          </table:table-cell>
          <table:table-cell office:value-type="float" office:value="0" table:formula="of:=IF([.BD88]&gt;[.$I$2]-1;MONTH([.BD88]);&quot; &quot;)" table:style-name="ce1">
            <text:p>#REF!</text:p>
          </table:table-cell>
          <table:table-cell office:value-type="float" office:value="0" table:formula="of:=IF([.BE88]&gt;[.$I$2]-1;MONTH([.BE88]);&quot; &quot;)" table:style-name="ce1">
            <text:p>#REF!</text:p>
          </table:table-cell>
          <table:table-cell office:value-type="float" office:value="0" table:formula="of:=IF([.BF88]&gt;[.$I$2]-1;MONTH([.BF88]);&quot; &quot;)" table:style-name="ce1">
            <text:p>#REF!</text:p>
          </table:table-cell>
          <table:table-cell office:value-type="float" office:value="0" table:formula="of:=IF([.BG88]&gt;[.$I$2]-1;MONTH([.BG88]);&quot; &quot;)" table:style-name="ce1">
            <text:p>#REF!</text:p>
          </table:table-cell>
          <table:table-cell office:value-type="float" office:value="0" table:formula="of:=IF([.BH88]&gt;[.$I$2]-1;MONTH([.BH88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8]+1" table:style-name="ce81">
            <text:p>#REF!</text:p>
          </table:table-cell>
          <table:table-cell office:value-type="float" office:value="0" table:formula="of:=[.BC88]+1" table:style-name="ce81">
            <text:p>#REF!</text:p>
          </table:table-cell>
          <table:table-cell office:value-type="float" office:value="0" table:formula="of:=[.BD88]+1" table:style-name="ce81">
            <text:p>#REF!</text:p>
          </table:table-cell>
          <table:table-cell office:value-type="float" office:value="0" table:formula="of:=[.BE88]+1" table:style-name="ce81">
            <text:p>#REF!</text:p>
          </table:table-cell>
          <table:table-cell office:value-type="float" office:value="0" table:formula="of:=[.BF88]+1" table:style-name="ce81">
            <text:p>#REF!</text:p>
          </table:table-cell>
          <table:table-cell office:value-type="float" office:value="0" table:formula="of:=[.BG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8]/7" table:style-name="ce1">
            <text:p>0</text:p>
          </table:table-cell>
          <table:table-cell office:value-type="float" office:value="1" table:formula="of:=IF([.BY88]&gt;[.$I$2]-1;MONTH([.BY88]);&quot; &quot;)" table:style-name="ce1">
            <text:p>1</text:p>
          </table:table-cell>
          <table:table-cell office:value-type="float" office:value="1" table:formula="of:=IF([.BZ88]&gt;[.$I$2]-1;MONTH([.BZ88]);&quot; &quot;)" table:style-name="ce1">
            <text:p>1</text:p>
          </table:table-cell>
          <table:table-cell office:value-type="float" office:value="1" table:formula="of:=IF([.CA88]&gt;[.$I$2]-1;MONTH([.CA88]);&quot; &quot;)" table:style-name="ce1">
            <text:p>1</text:p>
          </table:table-cell>
          <table:table-cell office:value-type="float" office:value="1" table:formula="of:=IF([.CB88]&gt;[.$I$2]-1;MONTH([.CB88]);&quot; &quot;)" table:style-name="ce1">
            <text:p>1</text:p>
          </table:table-cell>
          <table:table-cell office:value-type="float" office:value="1" table:formula="of:=IF([.CC88]&gt;[.$I$2]-1;MONTH([.CC88]);&quot; &quot;)" table:style-name="ce1">
            <text:p>1</text:p>
          </table:table-cell>
          <table:table-cell office:value-type="float" office:value="1" table:formula="of:=IF([.CD88]&gt;[.$I$2]-1;MONTH([.CD88]);&quot; &quot;)" table:style-name="ce1">
            <text:p>1</text:p>
          </table:table-cell>
          <table:table-cell office:value-type="float" office:value="1" table:formula="of:=IF([.CE88]&gt;[.$I$2]-1;MONTH([.CE88]);&quot; &quot;)" table:style-name="ce1">
            <text:p>1</text:p>
          </table:table-cell>
          <table:table-cell office:value-type="float" office:value="0" table:formula="of:=[.M88]" table:style-name="ce81">
            <text:p>0.1.</text:p>
          </table:table-cell>
          <table:table-cell office:value-type="date" office:date-value="1900-01-01T00:00:00" table:formula="of:=[.BY88]+1" table:style-name="ce81">
            <text:p>1.1.</text:p>
          </table:table-cell>
          <table:table-cell office:value-type="date" office:date-value="1900-01-02T00:00:00" table:formula="of:=[.BZ88]+1" table:style-name="ce81">
            <text:p>2.1.</text:p>
          </table:table-cell>
          <table:table-cell office:value-type="date" office:date-value="1900-01-03T00:00:00" table:formula="of:=[.CA88]+1" table:style-name="ce81">
            <text:p>3.1.</text:p>
          </table:table-cell>
          <table:table-cell office:value-type="date" office:date-value="1900-01-04T00:00:00" table:formula="of:=[.CB88]+1" table:style-name="ce81">
            <text:p>4.1.</text:p>
          </table:table-cell>
          <table:table-cell office:value-type="date" office:date-value="1900-01-05T00:00:00" table:formula="of:=[.CC88]+1" table:style-name="ce81">
            <text:p>5.1.</text:p>
          </table:table-cell>
          <table:table-cell office:value-type="date" office:date-value="1900-01-06T00:00:00" table:formula="of:=[.CD88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8]/7" table:style-name="ce1">
            <text:p>0</text:p>
          </table:table-cell>
          <table:table-cell office:value-type="float" office:value="0" table:formula="of:=IF([.CV88]&gt;[.$I$2]-1;MONTH([.CV88]);&quot; &quot;)" table:style-name="ce1">
            <text:p>#REF!</text:p>
          </table:table-cell>
          <table:table-cell office:value-type="float" office:value="0" table:formula="of:=IF([.CW88]&gt;[.$I$2]-1;MONTH([.CW88]);&quot; &quot;)" table:style-name="ce1">
            <text:p>#REF!</text:p>
          </table:table-cell>
          <table:table-cell office:value-type="float" office:value="0" table:formula="of:=IF([.CX88]&gt;[.$I$2]-1;MONTH([.CX88]);&quot; &quot;)" table:style-name="ce1">
            <text:p>#REF!</text:p>
          </table:table-cell>
          <table:table-cell office:value-type="float" office:value="0" table:formula="of:=IF([.CY88]&gt;[.$I$2]-1;MONTH([.CY88]);&quot; &quot;)" table:style-name="ce1">
            <text:p>#REF!</text:p>
          </table:table-cell>
          <table:table-cell office:value-type="float" office:value="0" table:formula="of:=IF([.CZ88]&gt;[.$I$2]-1;MONTH([.CZ88]);&quot; &quot;)" table:style-name="ce1">
            <text:p>#REF!</text:p>
          </table:table-cell>
          <table:table-cell office:value-type="float" office:value="0" table:formula="of:=IF([.DA88]&gt;[.$I$2]-1;MONTH([.DA88]);&quot; &quot;)" table:style-name="ce1">
            <text:p>#REF!</text:p>
          </table:table-cell>
          <table:table-cell office:value-type="float" office:value="0" table:formula="of:=IF([.DB88]&gt;[.$I$2]-1;MONTH([.DB88]);&quot; &quot;)" table:style-name="ce1">
            <text:p>#REF!</text:p>
          </table:table-cell>
          <table:table-cell office:value-type="float" office:value="0" table:formula="of:=[.BG88]" table:style-name="ce81">
            <text:p>#REF!</text:p>
          </table:table-cell>
          <table:table-cell office:value-type="float" office:value="0" table:formula="of:=[.CV88]+1" table:style-name="ce81">
            <text:p>#REF!</text:p>
          </table:table-cell>
          <table:table-cell office:value-type="float" office:value="0" table:formula="of:=[.CW88]+1" table:style-name="ce81">
            <text:p>#REF!</text:p>
          </table:table-cell>
          <table:table-cell office:value-type="float" office:value="0" table:formula="of:=[.CX88]+1" table:style-name="ce81">
            <text:p>#REF!</text:p>
          </table:table-cell>
          <table:table-cell office:value-type="float" office:value="0" table:formula="of:=[.CY88]+1" table:style-name="ce81">
            <text:p>#REF!</text:p>
          </table:table-cell>
          <table:table-cell office:value-type="float" office:value="0" table:formula="of:=[.CZ88]+1" table:style-name="ce81">
            <text:p>#REF!</text:p>
          </table:table-cell>
          <table:table-cell office:value-type="float" office:value="0" table:formula="of:=[.DA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8]/7" table:style-name="ce1">
            <text:p>0</text:p>
          </table:table-cell>
          <table:table-cell office:value-type="float" office:value="0" table:formula="of:=IF([.DS88]&gt;[.$I$2]-1;MONTH([.DS88]);&quot; &quot;)" table:style-name="ce1">
            <text:p>#REF!</text:p>
          </table:table-cell>
          <table:table-cell office:value-type="float" office:value="0" table:formula="of:=IF([.DT88]&gt;[.$I$2]-1;MONTH([.DT88]);&quot; &quot;)" table:style-name="ce1">
            <text:p>#REF!</text:p>
          </table:table-cell>
          <table:table-cell office:value-type="float" office:value="0" table:formula="of:=IF([.DU88]&gt;[.$I$2]-1;MONTH([.DU88]);&quot; &quot;)" table:style-name="ce1">
            <text:p>#REF!</text:p>
          </table:table-cell>
          <table:table-cell office:value-type="float" office:value="0" table:formula="of:=IF([.DV88]&gt;[.$I$2]-1;MONTH([.DV88]);&quot; &quot;)" table:style-name="ce1">
            <text:p>#REF!</text:p>
          </table:table-cell>
          <table:table-cell office:value-type="float" office:value="0" table:formula="of:=IF([.DW88]&gt;[.$I$2]-1;MONTH([.DW88]);&quot; &quot;)" table:style-name="ce1">
            <text:p>#REF!</text:p>
          </table:table-cell>
          <table:table-cell office:value-type="float" office:value="0" table:formula="of:=IF([.DX88]&gt;[.$I$2]-1;MONTH([.DX88]);&quot; &quot;)" table:style-name="ce1">
            <text:p>#REF!</text:p>
          </table:table-cell>
          <table:table-cell office:value-type="float" office:value="0" table:formula="of:=IF([.DY88]&gt;[.$I$2]-1;MONTH([.DY88]);&quot; &quot;)" table:style-name="ce1">
            <text:p>#REF!</text:p>
          </table:table-cell>
          <table:table-cell office:value-type="float" office:value="0" table:formula="of:=[.BG88]" table:style-name="ce81">
            <text:p>#REF!</text:p>
          </table:table-cell>
          <table:table-cell office:value-type="float" office:value="0" table:formula="of:=[.DS88]+1" table:style-name="ce81">
            <text:p>#REF!</text:p>
          </table:table-cell>
          <table:table-cell office:value-type="float" office:value="0" table:formula="of:=[.DT88]+1" table:style-name="ce81">
            <text:p>#REF!</text:p>
          </table:table-cell>
          <table:table-cell office:value-type="float" office:value="0" table:formula="of:=[.DU88]+1" table:style-name="ce81">
            <text:p>#REF!</text:p>
          </table:table-cell>
          <table:table-cell office:value-type="float" office:value="0" table:formula="of:=[.DV88]+1" table:style-name="ce81">
            <text:p>#REF!</text:p>
          </table:table-cell>
          <table:table-cell office:value-type="float" office:value="0" table:formula="of:=[.DW88]+1" table:style-name="ce81">
            <text:p>#REF!</text:p>
          </table:table-cell>
          <table:table-cell office:value-type="float" office:value="0" table:formula="of:=[.DX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8]/7" table:style-name="ce1">
            <text:p>0</text:p>
          </table:table-cell>
          <table:table-cell office:value-type="float" office:value="0" table:formula="of:=IF([.EP88]&gt;[.$I$2]-1;MONTH([.EP88]);&quot; &quot;)" table:style-name="ce1">
            <text:p>#REF!</text:p>
          </table:table-cell>
          <table:table-cell office:value-type="float" office:value="0" table:formula="of:=IF([.EQ88]&gt;[.$I$2]-1;MONTH([.EQ88]);&quot; &quot;)" table:style-name="ce1">
            <text:p>#REF!</text:p>
          </table:table-cell>
          <table:table-cell office:value-type="float" office:value="0" table:formula="of:=IF([.ER88]&gt;[.$I$2]-1;MONTH([.ER88]);&quot; &quot;)" table:style-name="ce1">
            <text:p>#REF!</text:p>
          </table:table-cell>
          <table:table-cell office:value-type="float" office:value="0" table:formula="of:=IF([.ES88]&gt;[.$I$2]-1;MONTH([.ES88]);&quot; &quot;)" table:style-name="ce1">
            <text:p>#REF!</text:p>
          </table:table-cell>
          <table:table-cell office:value-type="float" office:value="0" table:formula="of:=IF([.ET88]&gt;[.$I$2]-1;MONTH([.ET88]);&quot; &quot;)" table:style-name="ce1">
            <text:p>#REF!</text:p>
          </table:table-cell>
          <table:table-cell office:value-type="float" office:value="0" table:formula="of:=IF([.EU88]&gt;[.$I$2]-1;MONTH([.EU88]);&quot; &quot;)" table:style-name="ce1">
            <text:p>#REF!</text:p>
          </table:table-cell>
          <table:table-cell office:value-type="float" office:value="0" table:formula="of:=IF([.EV88]&gt;[.$I$2]-1;MONTH([.EV88]);&quot; &quot;)" table:style-name="ce1">
            <text:p>#REF!</text:p>
          </table:table-cell>
          <table:table-cell office:value-type="float" office:value="0" table:formula="of:=[.DX88]" table:style-name="ce81">
            <text:p>#REF!</text:p>
          </table:table-cell>
          <table:table-cell office:value-type="float" office:value="0" table:formula="of:=[.EP88]+1" table:style-name="ce81">
            <text:p>#REF!</text:p>
          </table:table-cell>
          <table:table-cell office:value-type="float" office:value="0" table:formula="of:=[.EQ88]+1" table:style-name="ce81">
            <text:p>#REF!</text:p>
          </table:table-cell>
          <table:table-cell office:value-type="float" office:value="0" table:formula="of:=[.ER88]+1" table:style-name="ce81">
            <text:p>#REF!</text:p>
          </table:table-cell>
          <table:table-cell office:value-type="float" office:value="0" table:formula="of:=[.ES88]+1" table:style-name="ce81">
            <text:p>#REF!</text:p>
          </table:table-cell>
          <table:table-cell office:value-type="float" office:value="0" table:formula="of:=[.ET88]+1" table:style-name="ce81">
            <text:p>#REF!</text:p>
          </table:table-cell>
          <table:table-cell office:value-type="float" office:value="0" table:formula="of:=[.EU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8]/7" table:style-name="ce1">
            <text:p>0</text:p>
          </table:table-cell>
          <table:table-cell office:value-type="float" office:value="0" table:formula="of:=IF([.FM88]&gt;[.$I$2]-1;MONTH([.FM88]);&quot; &quot;)" table:style-name="ce1">
            <text:p>#REF!</text:p>
          </table:table-cell>
          <table:table-cell office:value-type="float" office:value="0" table:formula="of:=IF([.FN88]&gt;[.$I$2]-1;MONTH([.FN88]);&quot; &quot;)" table:style-name="ce1">
            <text:p>#REF!</text:p>
          </table:table-cell>
          <table:table-cell office:value-type="float" office:value="0" table:formula="of:=IF([.FO88]&gt;[.$I$2]-1;MONTH([.FO88]);&quot; &quot;)" table:style-name="ce1">
            <text:p>#REF!</text:p>
          </table:table-cell>
          <table:table-cell office:value-type="float" office:value="0" table:formula="of:=IF([.FP88]&gt;[.$I$2]-1;MONTH([.FP88]);&quot; &quot;)" table:style-name="ce1">
            <text:p>#REF!</text:p>
          </table:table-cell>
          <table:table-cell office:value-type="float" office:value="0" table:formula="of:=IF([.FQ88]&gt;[.$I$2]-1;MONTH([.FQ88]);&quot; &quot;)" table:style-name="ce1">
            <text:p>#REF!</text:p>
          </table:table-cell>
          <table:table-cell office:value-type="float" office:value="0" table:formula="of:=IF([.FR88]&gt;[.$I$2]-1;MONTH([.FR88]);&quot; &quot;)" table:style-name="ce1">
            <text:p>#REF!</text:p>
          </table:table-cell>
          <table:table-cell office:value-type="float" office:value="0" table:formula="of:=IF([.FS88]&gt;[.$I$2]-1;MONTH([.FS88]);&quot; &quot;)" table:style-name="ce1">
            <text:p>#REF!</text:p>
          </table:table-cell>
          <table:table-cell office:value-type="float" office:value="0" table:formula="of:=[.EU88]" table:style-name="ce81">
            <text:p>#REF!</text:p>
          </table:table-cell>
          <table:table-cell office:value-type="float" office:value="0" table:formula="of:=[.FM88]+1" table:style-name="ce81">
            <text:p>#REF!</text:p>
          </table:table-cell>
          <table:table-cell office:value-type="float" office:value="0" table:formula="of:=[.FN88]+1" table:style-name="ce81">
            <text:p>#REF!</text:p>
          </table:table-cell>
          <table:table-cell office:value-type="float" office:value="0" table:formula="of:=[.FO88]+1" table:style-name="ce81">
            <text:p>#REF!</text:p>
          </table:table-cell>
          <table:table-cell office:value-type="float" office:value="0" table:formula="of:=[.FP88]+1" table:style-name="ce81">
            <text:p>#REF!</text:p>
          </table:table-cell>
          <table:table-cell office:value-type="float" office:value="0" table:formula="of:=[.FQ88]+1" table:style-name="ce81">
            <text:p>#REF!</text:p>
          </table:table-cell>
          <table:table-cell office:value-type="float" office:value="0" table:formula="of:=[.FR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8]/7" table:style-name="ce1">
            <text:p>0</text:p>
          </table:table-cell>
          <table:table-cell office:value-type="float" office:value="0" table:formula="of:=IF([.GJ88]&gt;[.$I$2]-1;MONTH([.GJ88]);&quot; &quot;)" table:style-name="ce1">
            <text:p>#REF!</text:p>
          </table:table-cell>
          <table:table-cell office:value-type="float" office:value="0" table:formula="of:=IF([.GK88]&gt;[.$I$2]-1;MONTH([.GK88]);&quot; &quot;)" table:style-name="ce1">
            <text:p>#REF!</text:p>
          </table:table-cell>
          <table:table-cell office:value-type="float" office:value="0" table:formula="of:=IF([.GL88]&gt;[.$I$2]-1;MONTH([.GL88]);&quot; &quot;)" table:style-name="ce1">
            <text:p>#REF!</text:p>
          </table:table-cell>
          <table:table-cell office:value-type="float" office:value="0" table:formula="of:=IF([.GM88]&gt;[.$I$2]-1;MONTH([.GM88]);&quot; &quot;)" table:style-name="ce1">
            <text:p>#REF!</text:p>
          </table:table-cell>
          <table:table-cell office:value-type="float" office:value="0" table:formula="of:=IF([.GN88]&gt;[.$I$2]-1;MONTH([.GN88]);&quot; &quot;)" table:style-name="ce1">
            <text:p>#REF!</text:p>
          </table:table-cell>
          <table:table-cell office:value-type="float" office:value="0" table:formula="of:=IF([.GO88]&gt;[.$I$2]-1;MONTH([.GO88]);&quot; &quot;)" table:style-name="ce1">
            <text:p>#REF!</text:p>
          </table:table-cell>
          <table:table-cell office:value-type="float" office:value="0" table:formula="of:=IF([.GP88]&gt;[.$I$2]-1;MONTH([.GP88]);&quot; &quot;)" table:style-name="ce1">
            <text:p>#REF!</text:p>
          </table:table-cell>
          <table:table-cell office:value-type="float" office:value="0" table:formula="of:=[.FR88]" table:style-name="ce81">
            <text:p>#REF!</text:p>
          </table:table-cell>
          <table:table-cell office:value-type="float" office:value="0" table:formula="of:=[.GJ88]+1" table:style-name="ce81">
            <text:p>#REF!</text:p>
          </table:table-cell>
          <table:table-cell office:value-type="float" office:value="0" table:formula="of:=[.GK88]+1" table:style-name="ce81">
            <text:p>#REF!</text:p>
          </table:table-cell>
          <table:table-cell office:value-type="float" office:value="0" table:formula="of:=[.GL88]+1" table:style-name="ce81">
            <text:p>#REF!</text:p>
          </table:table-cell>
          <table:table-cell office:value-type="float" office:value="0" table:formula="of:=[.GM88]+1" table:style-name="ce81">
            <text:p>#REF!</text:p>
          </table:table-cell>
          <table:table-cell office:value-type="float" office:value="0" table:formula="of:=[.GN88]+1" table:style-name="ce81">
            <text:p>#REF!</text:p>
          </table:table-cell>
          <table:table-cell office:value-type="float" office:value="0" table:formula="of:=[.GO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8]/7" table:style-name="ce1">
            <text:p>0</text:p>
          </table:table-cell>
          <table:table-cell office:value-type="float" office:value="0" table:formula="of:=IF([.HG88]&gt;[.$I$2]-1;MONTH([.HG88]);&quot; &quot;)" table:style-name="ce1">
            <text:p>#REF!</text:p>
          </table:table-cell>
          <table:table-cell office:value-type="float" office:value="0" table:formula="of:=IF([.HH88]&gt;[.$I$2]-1;MONTH([.HH88]);&quot; &quot;)" table:style-name="ce1">
            <text:p>#REF!</text:p>
          </table:table-cell>
          <table:table-cell office:value-type="float" office:value="0" table:formula="of:=IF([.HI88]&gt;[.$I$2]-1;MONTH([.HI88]);&quot; &quot;)" table:style-name="ce1">
            <text:p>#REF!</text:p>
          </table:table-cell>
          <table:table-cell office:value-type="float" office:value="0" table:formula="of:=IF([.HJ88]&gt;[.$I$2]-1;MONTH([.HJ88]);&quot; &quot;)" table:style-name="ce1">
            <text:p>#REF!</text:p>
          </table:table-cell>
          <table:table-cell office:value-type="float" office:value="0" table:formula="of:=IF([.HK88]&gt;[.$I$2]-1;MONTH([.HK88]);&quot; &quot;)" table:style-name="ce1">
            <text:p>#REF!</text:p>
          </table:table-cell>
          <table:table-cell office:value-type="float" office:value="0" table:formula="of:=IF([.HL88]&gt;[.$I$2]-1;MONTH([.HL88]);&quot; &quot;)" table:style-name="ce1">
            <text:p>#REF!</text:p>
          </table:table-cell>
          <table:table-cell office:value-type="float" office:value="0" table:formula="of:=IF([.HM88]&gt;[.$I$2]-1;MONTH([.HM88]);&quot; &quot;)" table:style-name="ce1">
            <text:p>#REF!</text:p>
          </table:table-cell>
          <table:table-cell office:value-type="float" office:value="0" table:formula="of:=[.GO88]" table:style-name="ce81">
            <text:p>#REF!</text:p>
          </table:table-cell>
          <table:table-cell office:value-type="float" office:value="0" table:formula="of:=[.HG88]+1" table:style-name="ce81">
            <text:p>#REF!</text:p>
          </table:table-cell>
          <table:table-cell office:value-type="float" office:value="0" table:formula="of:=[.HH88]+1" table:style-name="ce81">
            <text:p>#REF!</text:p>
          </table:table-cell>
          <table:table-cell office:value-type="float" office:value="0" table:formula="of:=[.HI88]+1" table:style-name="ce81">
            <text:p>#REF!</text:p>
          </table:table-cell>
          <table:table-cell office:value-type="float" office:value="0" table:formula="of:=[.HJ88]+1" table:style-name="ce81">
            <text:p>#REF!</text:p>
          </table:table-cell>
          <table:table-cell office:value-type="float" office:value="0" table:formula="of:=[.HK88]+1" table:style-name="ce81">
            <text:p>#REF!</text:p>
          </table:table-cell>
          <table:table-cell office:value-type="float" office:value="0" table:formula="of:=[.HL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8]/7" table:style-name="ce1">
            <text:p>0</text:p>
          </table:table-cell>
          <table:table-cell office:value-type="float" office:value="0" table:formula="of:=IF([.ID88]&gt;[.$I$2]-1;MONTH([.ID88]);&quot; &quot;)" table:style-name="ce1">
            <text:p>#REF!</text:p>
          </table:table-cell>
          <table:table-cell office:value-type="float" office:value="0" table:formula="of:=IF([.IE88]&gt;[.$I$2]-1;MONTH([.IE88]);&quot; &quot;)" table:style-name="ce1">
            <text:p>#REF!</text:p>
          </table:table-cell>
          <table:table-cell office:value-type="float" office:value="0" table:formula="of:=IF([.IF88]&gt;[.$I$2]-1;MONTH([.IF88]);&quot; &quot;)" table:style-name="ce1">
            <text:p>#REF!</text:p>
          </table:table-cell>
          <table:table-cell office:value-type="float" office:value="0" table:formula="of:=IF([.IG88]&gt;[.$I$2]-1;MONTH([.IG88]);&quot; &quot;)" table:style-name="ce1">
            <text:p>#REF!</text:p>
          </table:table-cell>
          <table:table-cell office:value-type="float" office:value="0" table:formula="of:=IF([.IH88]&gt;[.$I$2]-1;MONTH([.IH88]);&quot; &quot;)" table:style-name="ce1">
            <text:p>#REF!</text:p>
          </table:table-cell>
          <table:table-cell office:value-type="float" office:value="0" table:formula="of:=IF([.II88]&gt;[.$I$2]-1;MONTH([.II88]);&quot; &quot;)" table:style-name="ce1">
            <text:p>#REF!</text:p>
          </table:table-cell>
          <table:table-cell office:value-type="float" office:value="0" table:formula="of:=IF([.IJ88]&gt;[.$I$2]-1;MONTH([.IJ88]);&quot; &quot;)" table:style-name="ce1">
            <text:p>#REF!</text:p>
          </table:table-cell>
          <table:table-cell office:value-type="float" office:value="0" table:formula="of:=[.HL88]" table:style-name="ce81">
            <text:p>#REF!</text:p>
          </table:table-cell>
          <table:table-cell office:value-type="float" office:value="0" table:formula="of:=[.ID88]+1" table:style-name="ce81">
            <text:p>#REF!</text:p>
          </table:table-cell>
          <table:table-cell office:value-type="float" office:value="0" table:formula="of:=[.IE88]+1" table:style-name="ce81">
            <text:p>#REF!</text:p>
          </table:table-cell>
          <table:table-cell office:value-type="float" office:value="0" table:formula="of:=[.IF88]+1" table:style-name="ce81">
            <text:p>#REF!</text:p>
          </table:table-cell>
          <table:table-cell office:value-type="float" office:value="0" table:formula="of:=[.IG88]+1" table:style-name="ce81">
            <text:p>#REF!</text:p>
          </table:table-cell>
          <table:table-cell office:value-type="float" office:value="0" table:formula="of:=[.IH88]+1" table:style-name="ce81">
            <text:p>#REF!</text:p>
          </table:table-cell>
          <table:table-cell office:value-type="float" office:value="0" table:formula="of:=[.II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8]/7" table:style-name="ce1">
            <text:p>0</text:p>
          </table:table-cell>
          <table:table-cell office:value-type="float" office:value="0" table:formula="of:=IF([.JA88]&gt;[.$I$2]-1;MONTH([.JA88]);&quot; &quot;)" table:style-name="ce1">
            <text:p>#REF!</text:p>
          </table:table-cell>
          <table:table-cell office:value-type="float" office:value="0" table:formula="of:=IF([.JB88]&gt;[.$I$2]-1;MONTH([.JB88]);&quot; &quot;)" table:style-name="ce1">
            <text:p>#REF!</text:p>
          </table:table-cell>
          <table:table-cell office:value-type="float" office:value="0" table:formula="of:=IF([.JC88]&gt;[.$I$2]-1;MONTH([.JC88]);&quot; &quot;)" table:style-name="ce1">
            <text:p>#REF!</text:p>
          </table:table-cell>
          <table:table-cell office:value-type="float" office:value="0" table:formula="of:=IF([.JD88]&gt;[.$I$2]-1;MONTH([.JD88]);&quot; &quot;)" table:style-name="ce1">
            <text:p>#REF!</text:p>
          </table:table-cell>
          <table:table-cell office:value-type="float" office:value="0" table:formula="of:=IF([.JE88]&gt;[.$I$2]-1;MONTH([.JE88]);&quot; &quot;)" table:style-name="ce1">
            <text:p>#REF!</text:p>
          </table:table-cell>
          <table:table-cell office:value-type="float" office:value="0" table:formula="of:=IF([.JF88]&gt;[.$I$2]-1;MONTH([.JF88]);&quot; &quot;)" table:style-name="ce1">
            <text:p>#REF!</text:p>
          </table:table-cell>
          <table:table-cell office:value-type="float" office:value="0" table:formula="of:=IF([.JG88]&gt;[.$I$2]-1;MONTH([.JG88]);&quot; &quot;)" table:style-name="ce1">
            <text:p>#REF!</text:p>
          </table:table-cell>
          <table:table-cell office:value-type="float" office:value="0" table:formula="of:=[.HL88]" table:style-name="ce81">
            <text:p>#REF!</text:p>
          </table:table-cell>
          <table:table-cell office:value-type="float" office:value="0" table:formula="of:=[.JA88]+1" table:style-name="ce81">
            <text:p>#REF!</text:p>
          </table:table-cell>
          <table:table-cell office:value-type="float" office:value="0" table:formula="of:=[.JB88]+1" table:style-name="ce81">
            <text:p>#REF!</text:p>
          </table:table-cell>
          <table:table-cell office:value-type="float" office:value="0" table:formula="of:=[.JC88]+1" table:style-name="ce81">
            <text:p>#REF!</text:p>
          </table:table-cell>
          <table:table-cell office:value-type="float" office:value="0" table:formula="of:=[.JD88]+1" table:style-name="ce81">
            <text:p>#REF!</text:p>
          </table:table-cell>
          <table:table-cell office:value-type="float" office:value="0" table:formula="of:=[.JE88]+1" table:style-name="ce81">
            <text:p>#REF!</text:p>
          </table:table-cell>
          <table:table-cell office:value-type="float" office:value="0" table:formula="of:=[.JF8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8]/7" table:style-name="ce1">
            <text:p>0</text:p>
          </table:table-cell>
          <table:table-cell office:value-type="float" office:value="0" table:formula="of:=IF([.JX88]&gt;[.$I$2]-1;MONTH([.JX88]);&quot; &quot;)" table:style-name="ce1">
            <text:p>#REF!</text:p>
          </table:table-cell>
          <table:table-cell office:value-type="float" office:value="0" table:formula="of:=IF([.JY88]&gt;[.$I$2]-1;MONTH([.JY88]);&quot; &quot;)" table:style-name="ce1">
            <text:p>#REF!</text:p>
          </table:table-cell>
          <table:table-cell office:value-type="float" office:value="0" table:formula="of:=IF([.JZ88]&gt;[.$I$2]-1;MONTH([.JZ88]);&quot; &quot;)" table:style-name="ce1">
            <text:p>#REF!</text:p>
          </table:table-cell>
          <table:table-cell office:value-type="float" office:value="0" table:formula="of:=IF([.KA88]&gt;[.$I$2]-1;MONTH([.KA88]);&quot; &quot;)" table:style-name="ce1">
            <text:p>#REF!</text:p>
          </table:table-cell>
          <table:table-cell office:value-type="float" office:value="0" table:formula="of:=IF([.KB88]&gt;[.$I$2]-1;MONTH([.KB88]);&quot; &quot;)" table:style-name="ce1">
            <text:p>#REF!</text:p>
          </table:table-cell>
          <table:table-cell office:value-type="float" office:value="0" table:formula="of:=IF([.KC88]&gt;[.$I$2]-1;MONTH([.KC88]);&quot; &quot;)" table:style-name="ce1">
            <text:p>#REF!</text:p>
          </table:table-cell>
          <table:table-cell office:value-type="float" office:value="0" table:formula="of:=IF([.KD88]&gt;[.$I$2]-1;MONTH([.KD88]);&quot; &quot;)" table:style-name="ce1">
            <text:p>#REF!</text:p>
          </table:table-cell>
          <table:table-cell office:value-type="float" office:value="0" table:formula="of:=[.JF88]" table:style-name="ce81">
            <text:p>#REF!</text:p>
          </table:table-cell>
          <table:table-cell office:value-type="float" office:value="0" table:formula="of:=[.JX88]+1" table:style-name="ce81">
            <text:p>#REF!</text:p>
          </table:table-cell>
          <table:table-cell office:value-type="float" office:value="0" table:formula="of:=[.JY88]+1" table:style-name="ce81">
            <text:p>#REF!</text:p>
          </table:table-cell>
          <table:table-cell office:value-type="float" office:value="0" table:formula="of:=[.JZ88]+1" table:style-name="ce81">
            <text:p>#REF!</text:p>
          </table:table-cell>
          <table:table-cell office:value-type="float" office:value="0" table:formula="of:=[.KA88]+1" table:style-name="ce81">
            <text:p>#REF!</text:p>
          </table:table-cell>
          <table:table-cell office:value-type="float" office:value="0" table:formula="of:=[.KB88]+1" table:style-name="ce81">
            <text:p>#REF!</text:p>
          </table:table-cell>
          <table:table-cell office:value-type="float" office:value="0" table:formula="of:=[.KC88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89]/7" table:style-name="ce1">
            <text:p>0</text:p>
          </table:table-cell>
          <table:table-cell office:value-type="float" office:value="0" table:formula="of:=IF([.BB89]&gt;[.$I$2]-1;MONTH([.BB89]);&quot; &quot;)" table:style-name="ce1">
            <text:p>#REF!</text:p>
          </table:table-cell>
          <table:table-cell office:value-type="float" office:value="0" table:formula="of:=IF([.BC89]&gt;[.$I$2]-1;MONTH([.BC89]);&quot; &quot;)" table:style-name="ce1">
            <text:p>#REF!</text:p>
          </table:table-cell>
          <table:table-cell office:value-type="float" office:value="0" table:formula="of:=IF([.BD89]&gt;[.$I$2]-1;MONTH([.BD89]);&quot; &quot;)" table:style-name="ce1">
            <text:p>#REF!</text:p>
          </table:table-cell>
          <table:table-cell office:value-type="float" office:value="0" table:formula="of:=IF([.BE89]&gt;[.$I$2]-1;MONTH([.BE89]);&quot; &quot;)" table:style-name="ce1">
            <text:p>#REF!</text:p>
          </table:table-cell>
          <table:table-cell office:value-type="float" office:value="0" table:formula="of:=IF([.BF89]&gt;[.$I$2]-1;MONTH([.BF89]);&quot; &quot;)" table:style-name="ce1">
            <text:p>#REF!</text:p>
          </table:table-cell>
          <table:table-cell office:value-type="float" office:value="0" table:formula="of:=IF([.BG89]&gt;[.$I$2]-1;MONTH([.BG89]);&quot; &quot;)" table:style-name="ce1">
            <text:p>#REF!</text:p>
          </table:table-cell>
          <table:table-cell office:value-type="float" office:value="0" table:formula="of:=IF([.BH89]&gt;[.$I$2]-1;MONTH([.BH89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89]+1" table:style-name="ce81">
            <text:p>#REF!</text:p>
          </table:table-cell>
          <table:table-cell office:value-type="float" office:value="0" table:formula="of:=[.BC89]+1" table:style-name="ce81">
            <text:p>#REF!</text:p>
          </table:table-cell>
          <table:table-cell office:value-type="float" office:value="0" table:formula="of:=[.BD89]+1" table:style-name="ce81">
            <text:p>#REF!</text:p>
          </table:table-cell>
          <table:table-cell office:value-type="float" office:value="0" table:formula="of:=[.BE89]+1" table:style-name="ce81">
            <text:p>#REF!</text:p>
          </table:table-cell>
          <table:table-cell office:value-type="float" office:value="0" table:formula="of:=[.BF89]+1" table:style-name="ce81">
            <text:p>#REF!</text:p>
          </table:table-cell>
          <table:table-cell office:value-type="float" office:value="0" table:formula="of:=[.BG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89]/7" table:style-name="ce1">
            <text:p>0</text:p>
          </table:table-cell>
          <table:table-cell office:value-type="float" office:value="1" table:formula="of:=IF([.BY89]&gt;[.$I$2]-1;MONTH([.BY89]);&quot; &quot;)" table:style-name="ce1">
            <text:p>1</text:p>
          </table:table-cell>
          <table:table-cell office:value-type="float" office:value="1" table:formula="of:=IF([.BZ89]&gt;[.$I$2]-1;MONTH([.BZ89]);&quot; &quot;)" table:style-name="ce1">
            <text:p>1</text:p>
          </table:table-cell>
          <table:table-cell office:value-type="float" office:value="1" table:formula="of:=IF([.CA89]&gt;[.$I$2]-1;MONTH([.CA89]);&quot; &quot;)" table:style-name="ce1">
            <text:p>1</text:p>
          </table:table-cell>
          <table:table-cell office:value-type="float" office:value="1" table:formula="of:=IF([.CB89]&gt;[.$I$2]-1;MONTH([.CB89]);&quot; &quot;)" table:style-name="ce1">
            <text:p>1</text:p>
          </table:table-cell>
          <table:table-cell office:value-type="float" office:value="1" table:formula="of:=IF([.CC89]&gt;[.$I$2]-1;MONTH([.CC89]);&quot; &quot;)" table:style-name="ce1">
            <text:p>1</text:p>
          </table:table-cell>
          <table:table-cell office:value-type="float" office:value="1" table:formula="of:=IF([.CD89]&gt;[.$I$2]-1;MONTH([.CD89]);&quot; &quot;)" table:style-name="ce1">
            <text:p>1</text:p>
          </table:table-cell>
          <table:table-cell office:value-type="float" office:value="1" table:formula="of:=IF([.CE89]&gt;[.$I$2]-1;MONTH([.CE89]);&quot; &quot;)" table:style-name="ce1">
            <text:p>1</text:p>
          </table:table-cell>
          <table:table-cell office:value-type="float" office:value="0" table:formula="of:=[.M89]" table:style-name="ce81">
            <text:p>0.1.</text:p>
          </table:table-cell>
          <table:table-cell office:value-type="date" office:date-value="1900-01-01T00:00:00" table:formula="of:=[.BY89]+1" table:style-name="ce81">
            <text:p>1.1.</text:p>
          </table:table-cell>
          <table:table-cell office:value-type="date" office:date-value="1900-01-02T00:00:00" table:formula="of:=[.BZ89]+1" table:style-name="ce81">
            <text:p>2.1.</text:p>
          </table:table-cell>
          <table:table-cell office:value-type="date" office:date-value="1900-01-03T00:00:00" table:formula="of:=[.CA89]+1" table:style-name="ce81">
            <text:p>3.1.</text:p>
          </table:table-cell>
          <table:table-cell office:value-type="date" office:date-value="1900-01-04T00:00:00" table:formula="of:=[.CB89]+1" table:style-name="ce81">
            <text:p>4.1.</text:p>
          </table:table-cell>
          <table:table-cell office:value-type="date" office:date-value="1900-01-05T00:00:00" table:formula="of:=[.CC89]+1" table:style-name="ce81">
            <text:p>5.1.</text:p>
          </table:table-cell>
          <table:table-cell office:value-type="date" office:date-value="1900-01-06T00:00:00" table:formula="of:=[.CD89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9]/7" table:style-name="ce1">
            <text:p>0</text:p>
          </table:table-cell>
          <table:table-cell office:value-type="float" office:value="0" table:formula="of:=IF([.CV89]&gt;[.$I$2]-1;MONTH([.CV89]);&quot; &quot;)" table:style-name="ce1">
            <text:p>#REF!</text:p>
          </table:table-cell>
          <table:table-cell office:value-type="float" office:value="0" table:formula="of:=IF([.CW89]&gt;[.$I$2]-1;MONTH([.CW89]);&quot; &quot;)" table:style-name="ce1">
            <text:p>#REF!</text:p>
          </table:table-cell>
          <table:table-cell office:value-type="float" office:value="0" table:formula="of:=IF([.CX89]&gt;[.$I$2]-1;MONTH([.CX89]);&quot; &quot;)" table:style-name="ce1">
            <text:p>#REF!</text:p>
          </table:table-cell>
          <table:table-cell office:value-type="float" office:value="0" table:formula="of:=IF([.CY89]&gt;[.$I$2]-1;MONTH([.CY89]);&quot; &quot;)" table:style-name="ce1">
            <text:p>#REF!</text:p>
          </table:table-cell>
          <table:table-cell office:value-type="float" office:value="0" table:formula="of:=IF([.CZ89]&gt;[.$I$2]-1;MONTH([.CZ89]);&quot; &quot;)" table:style-name="ce1">
            <text:p>#REF!</text:p>
          </table:table-cell>
          <table:table-cell office:value-type="float" office:value="0" table:formula="of:=IF([.DA89]&gt;[.$I$2]-1;MONTH([.DA89]);&quot; &quot;)" table:style-name="ce1">
            <text:p>#REF!</text:p>
          </table:table-cell>
          <table:table-cell office:value-type="float" office:value="0" table:formula="of:=IF([.DB89]&gt;[.$I$2]-1;MONTH([.DB89]);&quot; &quot;)" table:style-name="ce1">
            <text:p>#REF!</text:p>
          </table:table-cell>
          <table:table-cell office:value-type="float" office:value="0" table:formula="of:=[.BG89]" table:style-name="ce81">
            <text:p>#REF!</text:p>
          </table:table-cell>
          <table:table-cell office:value-type="float" office:value="0" table:formula="of:=[.CV89]+1" table:style-name="ce81">
            <text:p>#REF!</text:p>
          </table:table-cell>
          <table:table-cell office:value-type="float" office:value="0" table:formula="of:=[.CW89]+1" table:style-name="ce81">
            <text:p>#REF!</text:p>
          </table:table-cell>
          <table:table-cell office:value-type="float" office:value="0" table:formula="of:=[.CX89]+1" table:style-name="ce81">
            <text:p>#REF!</text:p>
          </table:table-cell>
          <table:table-cell office:value-type="float" office:value="0" table:formula="of:=[.CY89]+1" table:style-name="ce81">
            <text:p>#REF!</text:p>
          </table:table-cell>
          <table:table-cell office:value-type="float" office:value="0" table:formula="of:=[.CZ89]+1" table:style-name="ce81">
            <text:p>#REF!</text:p>
          </table:table-cell>
          <table:table-cell office:value-type="float" office:value="0" table:formula="of:=[.DA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89]/7" table:style-name="ce1">
            <text:p>0</text:p>
          </table:table-cell>
          <table:table-cell office:value-type="float" office:value="0" table:formula="of:=IF([.DS89]&gt;[.$I$2]-1;MONTH([.DS89]);&quot; &quot;)" table:style-name="ce1">
            <text:p>#REF!</text:p>
          </table:table-cell>
          <table:table-cell office:value-type="float" office:value="0" table:formula="of:=IF([.DT89]&gt;[.$I$2]-1;MONTH([.DT89]);&quot; &quot;)" table:style-name="ce1">
            <text:p>#REF!</text:p>
          </table:table-cell>
          <table:table-cell office:value-type="float" office:value="0" table:formula="of:=IF([.DU89]&gt;[.$I$2]-1;MONTH([.DU89]);&quot; &quot;)" table:style-name="ce1">
            <text:p>#REF!</text:p>
          </table:table-cell>
          <table:table-cell office:value-type="float" office:value="0" table:formula="of:=IF([.DV89]&gt;[.$I$2]-1;MONTH([.DV89]);&quot; &quot;)" table:style-name="ce1">
            <text:p>#REF!</text:p>
          </table:table-cell>
          <table:table-cell office:value-type="float" office:value="0" table:formula="of:=IF([.DW89]&gt;[.$I$2]-1;MONTH([.DW89]);&quot; &quot;)" table:style-name="ce1">
            <text:p>#REF!</text:p>
          </table:table-cell>
          <table:table-cell office:value-type="float" office:value="0" table:formula="of:=IF([.DX89]&gt;[.$I$2]-1;MONTH([.DX89]);&quot; &quot;)" table:style-name="ce1">
            <text:p>#REF!</text:p>
          </table:table-cell>
          <table:table-cell office:value-type="float" office:value="0" table:formula="of:=IF([.DY89]&gt;[.$I$2]-1;MONTH([.DY89]);&quot; &quot;)" table:style-name="ce1">
            <text:p>#REF!</text:p>
          </table:table-cell>
          <table:table-cell office:value-type="float" office:value="0" table:formula="of:=[.BG89]" table:style-name="ce81">
            <text:p>#REF!</text:p>
          </table:table-cell>
          <table:table-cell office:value-type="float" office:value="0" table:formula="of:=[.DS89]+1" table:style-name="ce81">
            <text:p>#REF!</text:p>
          </table:table-cell>
          <table:table-cell office:value-type="float" office:value="0" table:formula="of:=[.DT89]+1" table:style-name="ce81">
            <text:p>#REF!</text:p>
          </table:table-cell>
          <table:table-cell office:value-type="float" office:value="0" table:formula="of:=[.DU89]+1" table:style-name="ce81">
            <text:p>#REF!</text:p>
          </table:table-cell>
          <table:table-cell office:value-type="float" office:value="0" table:formula="of:=[.DV89]+1" table:style-name="ce81">
            <text:p>#REF!</text:p>
          </table:table-cell>
          <table:table-cell office:value-type="float" office:value="0" table:formula="of:=[.DW89]+1" table:style-name="ce81">
            <text:p>#REF!</text:p>
          </table:table-cell>
          <table:table-cell office:value-type="float" office:value="0" table:formula="of:=[.DX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89]/7" table:style-name="ce1">
            <text:p>0</text:p>
          </table:table-cell>
          <table:table-cell office:value-type="float" office:value="0" table:formula="of:=IF([.EP89]&gt;[.$I$2]-1;MONTH([.EP89]);&quot; &quot;)" table:style-name="ce1">
            <text:p>#REF!</text:p>
          </table:table-cell>
          <table:table-cell office:value-type="float" office:value="0" table:formula="of:=IF([.EQ89]&gt;[.$I$2]-1;MONTH([.EQ89]);&quot; &quot;)" table:style-name="ce1">
            <text:p>#REF!</text:p>
          </table:table-cell>
          <table:table-cell office:value-type="float" office:value="0" table:formula="of:=IF([.ER89]&gt;[.$I$2]-1;MONTH([.ER89]);&quot; &quot;)" table:style-name="ce1">
            <text:p>#REF!</text:p>
          </table:table-cell>
          <table:table-cell office:value-type="float" office:value="0" table:formula="of:=IF([.ES89]&gt;[.$I$2]-1;MONTH([.ES89]);&quot; &quot;)" table:style-name="ce1">
            <text:p>#REF!</text:p>
          </table:table-cell>
          <table:table-cell office:value-type="float" office:value="0" table:formula="of:=IF([.ET89]&gt;[.$I$2]-1;MONTH([.ET89]);&quot; &quot;)" table:style-name="ce1">
            <text:p>#REF!</text:p>
          </table:table-cell>
          <table:table-cell office:value-type="float" office:value="0" table:formula="of:=IF([.EU89]&gt;[.$I$2]-1;MONTH([.EU89]);&quot; &quot;)" table:style-name="ce1">
            <text:p>#REF!</text:p>
          </table:table-cell>
          <table:table-cell office:value-type="float" office:value="0" table:formula="of:=IF([.EV89]&gt;[.$I$2]-1;MONTH([.EV89]);&quot; &quot;)" table:style-name="ce1">
            <text:p>#REF!</text:p>
          </table:table-cell>
          <table:table-cell office:value-type="float" office:value="0" table:formula="of:=[.DX89]" table:style-name="ce81">
            <text:p>#REF!</text:p>
          </table:table-cell>
          <table:table-cell office:value-type="float" office:value="0" table:formula="of:=[.EP89]+1" table:style-name="ce81">
            <text:p>#REF!</text:p>
          </table:table-cell>
          <table:table-cell office:value-type="float" office:value="0" table:formula="of:=[.EQ89]+1" table:style-name="ce81">
            <text:p>#REF!</text:p>
          </table:table-cell>
          <table:table-cell office:value-type="float" office:value="0" table:formula="of:=[.ER89]+1" table:style-name="ce81">
            <text:p>#REF!</text:p>
          </table:table-cell>
          <table:table-cell office:value-type="float" office:value="0" table:formula="of:=[.ES89]+1" table:style-name="ce81">
            <text:p>#REF!</text:p>
          </table:table-cell>
          <table:table-cell office:value-type="float" office:value="0" table:formula="of:=[.ET89]+1" table:style-name="ce81">
            <text:p>#REF!</text:p>
          </table:table-cell>
          <table:table-cell office:value-type="float" office:value="0" table:formula="of:=[.EU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89]/7" table:style-name="ce1">
            <text:p>0</text:p>
          </table:table-cell>
          <table:table-cell office:value-type="float" office:value="0" table:formula="of:=IF([.FM89]&gt;[.$I$2]-1;MONTH([.FM89]);&quot; &quot;)" table:style-name="ce1">
            <text:p>#REF!</text:p>
          </table:table-cell>
          <table:table-cell office:value-type="float" office:value="0" table:formula="of:=IF([.FN89]&gt;[.$I$2]-1;MONTH([.FN89]);&quot; &quot;)" table:style-name="ce1">
            <text:p>#REF!</text:p>
          </table:table-cell>
          <table:table-cell office:value-type="float" office:value="0" table:formula="of:=IF([.FO89]&gt;[.$I$2]-1;MONTH([.FO89]);&quot; &quot;)" table:style-name="ce1">
            <text:p>#REF!</text:p>
          </table:table-cell>
          <table:table-cell office:value-type="float" office:value="0" table:formula="of:=IF([.FP89]&gt;[.$I$2]-1;MONTH([.FP89]);&quot; &quot;)" table:style-name="ce1">
            <text:p>#REF!</text:p>
          </table:table-cell>
          <table:table-cell office:value-type="float" office:value="0" table:formula="of:=IF([.FQ89]&gt;[.$I$2]-1;MONTH([.FQ89]);&quot; &quot;)" table:style-name="ce1">
            <text:p>#REF!</text:p>
          </table:table-cell>
          <table:table-cell office:value-type="float" office:value="0" table:formula="of:=IF([.FR89]&gt;[.$I$2]-1;MONTH([.FR89]);&quot; &quot;)" table:style-name="ce1">
            <text:p>#REF!</text:p>
          </table:table-cell>
          <table:table-cell office:value-type="float" office:value="0" table:formula="of:=IF([.FS89]&gt;[.$I$2]-1;MONTH([.FS89]);&quot; &quot;)" table:style-name="ce1">
            <text:p>#REF!</text:p>
          </table:table-cell>
          <table:table-cell office:value-type="float" office:value="0" table:formula="of:=[.EU89]" table:style-name="ce81">
            <text:p>#REF!</text:p>
          </table:table-cell>
          <table:table-cell office:value-type="float" office:value="0" table:formula="of:=[.FM89]+1" table:style-name="ce81">
            <text:p>#REF!</text:p>
          </table:table-cell>
          <table:table-cell office:value-type="float" office:value="0" table:formula="of:=[.FN89]+1" table:style-name="ce81">
            <text:p>#REF!</text:p>
          </table:table-cell>
          <table:table-cell office:value-type="float" office:value="0" table:formula="of:=[.FO89]+1" table:style-name="ce81">
            <text:p>#REF!</text:p>
          </table:table-cell>
          <table:table-cell office:value-type="float" office:value="0" table:formula="of:=[.FP89]+1" table:style-name="ce81">
            <text:p>#REF!</text:p>
          </table:table-cell>
          <table:table-cell office:value-type="float" office:value="0" table:formula="of:=[.FQ89]+1" table:style-name="ce81">
            <text:p>#REF!</text:p>
          </table:table-cell>
          <table:table-cell office:value-type="float" office:value="0" table:formula="of:=[.FR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89]/7" table:style-name="ce1">
            <text:p>0</text:p>
          </table:table-cell>
          <table:table-cell office:value-type="float" office:value="0" table:formula="of:=IF([.GJ89]&gt;[.$I$2]-1;MONTH([.GJ89]);&quot; &quot;)" table:style-name="ce1">
            <text:p>#REF!</text:p>
          </table:table-cell>
          <table:table-cell office:value-type="float" office:value="0" table:formula="of:=IF([.GK89]&gt;[.$I$2]-1;MONTH([.GK89]);&quot; &quot;)" table:style-name="ce1">
            <text:p>#REF!</text:p>
          </table:table-cell>
          <table:table-cell office:value-type="float" office:value="0" table:formula="of:=IF([.GL89]&gt;[.$I$2]-1;MONTH([.GL89]);&quot; &quot;)" table:style-name="ce1">
            <text:p>#REF!</text:p>
          </table:table-cell>
          <table:table-cell office:value-type="float" office:value="0" table:formula="of:=IF([.GM89]&gt;[.$I$2]-1;MONTH([.GM89]);&quot; &quot;)" table:style-name="ce1">
            <text:p>#REF!</text:p>
          </table:table-cell>
          <table:table-cell office:value-type="float" office:value="0" table:formula="of:=IF([.GN89]&gt;[.$I$2]-1;MONTH([.GN89]);&quot; &quot;)" table:style-name="ce1">
            <text:p>#REF!</text:p>
          </table:table-cell>
          <table:table-cell office:value-type="float" office:value="0" table:formula="of:=IF([.GO89]&gt;[.$I$2]-1;MONTH([.GO89]);&quot; &quot;)" table:style-name="ce1">
            <text:p>#REF!</text:p>
          </table:table-cell>
          <table:table-cell office:value-type="float" office:value="0" table:formula="of:=IF([.GP89]&gt;[.$I$2]-1;MONTH([.GP89]);&quot; &quot;)" table:style-name="ce1">
            <text:p>#REF!</text:p>
          </table:table-cell>
          <table:table-cell office:value-type="float" office:value="0" table:formula="of:=[.FR89]" table:style-name="ce81">
            <text:p>#REF!</text:p>
          </table:table-cell>
          <table:table-cell office:value-type="float" office:value="0" table:formula="of:=[.GJ89]+1" table:style-name="ce81">
            <text:p>#REF!</text:p>
          </table:table-cell>
          <table:table-cell office:value-type="float" office:value="0" table:formula="of:=[.GK89]+1" table:style-name="ce81">
            <text:p>#REF!</text:p>
          </table:table-cell>
          <table:table-cell office:value-type="float" office:value="0" table:formula="of:=[.GL89]+1" table:style-name="ce81">
            <text:p>#REF!</text:p>
          </table:table-cell>
          <table:table-cell office:value-type="float" office:value="0" table:formula="of:=[.GM89]+1" table:style-name="ce81">
            <text:p>#REF!</text:p>
          </table:table-cell>
          <table:table-cell office:value-type="float" office:value="0" table:formula="of:=[.GN89]+1" table:style-name="ce81">
            <text:p>#REF!</text:p>
          </table:table-cell>
          <table:table-cell office:value-type="float" office:value="0" table:formula="of:=[.GO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89]/7" table:style-name="ce1">
            <text:p>0</text:p>
          </table:table-cell>
          <table:table-cell office:value-type="float" office:value="0" table:formula="of:=IF([.HG89]&gt;[.$I$2]-1;MONTH([.HG89]);&quot; &quot;)" table:style-name="ce1">
            <text:p>#REF!</text:p>
          </table:table-cell>
          <table:table-cell office:value-type="float" office:value="0" table:formula="of:=IF([.HH89]&gt;[.$I$2]-1;MONTH([.HH89]);&quot; &quot;)" table:style-name="ce1">
            <text:p>#REF!</text:p>
          </table:table-cell>
          <table:table-cell office:value-type="float" office:value="0" table:formula="of:=IF([.HI89]&gt;[.$I$2]-1;MONTH([.HI89]);&quot; &quot;)" table:style-name="ce1">
            <text:p>#REF!</text:p>
          </table:table-cell>
          <table:table-cell office:value-type="float" office:value="0" table:formula="of:=IF([.HJ89]&gt;[.$I$2]-1;MONTH([.HJ89]);&quot; &quot;)" table:style-name="ce1">
            <text:p>#REF!</text:p>
          </table:table-cell>
          <table:table-cell office:value-type="float" office:value="0" table:formula="of:=IF([.HK89]&gt;[.$I$2]-1;MONTH([.HK89]);&quot; &quot;)" table:style-name="ce1">
            <text:p>#REF!</text:p>
          </table:table-cell>
          <table:table-cell office:value-type="float" office:value="0" table:formula="of:=IF([.HL89]&gt;[.$I$2]-1;MONTH([.HL89]);&quot; &quot;)" table:style-name="ce1">
            <text:p>#REF!</text:p>
          </table:table-cell>
          <table:table-cell office:value-type="float" office:value="0" table:formula="of:=IF([.HM89]&gt;[.$I$2]-1;MONTH([.HM89]);&quot; &quot;)" table:style-name="ce1">
            <text:p>#REF!</text:p>
          </table:table-cell>
          <table:table-cell office:value-type="float" office:value="0" table:formula="of:=[.GO89]" table:style-name="ce81">
            <text:p>#REF!</text:p>
          </table:table-cell>
          <table:table-cell office:value-type="float" office:value="0" table:formula="of:=[.HG89]+1" table:style-name="ce81">
            <text:p>#REF!</text:p>
          </table:table-cell>
          <table:table-cell office:value-type="float" office:value="0" table:formula="of:=[.HH89]+1" table:style-name="ce81">
            <text:p>#REF!</text:p>
          </table:table-cell>
          <table:table-cell office:value-type="float" office:value="0" table:formula="of:=[.HI89]+1" table:style-name="ce81">
            <text:p>#REF!</text:p>
          </table:table-cell>
          <table:table-cell office:value-type="float" office:value="0" table:formula="of:=[.HJ89]+1" table:style-name="ce81">
            <text:p>#REF!</text:p>
          </table:table-cell>
          <table:table-cell office:value-type="float" office:value="0" table:formula="of:=[.HK89]+1" table:style-name="ce81">
            <text:p>#REF!</text:p>
          </table:table-cell>
          <table:table-cell office:value-type="float" office:value="0" table:formula="of:=[.HL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9]/7" table:style-name="ce1">
            <text:p>0</text:p>
          </table:table-cell>
          <table:table-cell office:value-type="float" office:value="0" table:formula="of:=IF([.ID89]&gt;[.$I$2]-1;MONTH([.ID89]);&quot; &quot;)" table:style-name="ce1">
            <text:p>#REF!</text:p>
          </table:table-cell>
          <table:table-cell office:value-type="float" office:value="0" table:formula="of:=IF([.IE89]&gt;[.$I$2]-1;MONTH([.IE89]);&quot; &quot;)" table:style-name="ce1">
            <text:p>#REF!</text:p>
          </table:table-cell>
          <table:table-cell office:value-type="float" office:value="0" table:formula="of:=IF([.IF89]&gt;[.$I$2]-1;MONTH([.IF89]);&quot; &quot;)" table:style-name="ce1">
            <text:p>#REF!</text:p>
          </table:table-cell>
          <table:table-cell office:value-type="float" office:value="0" table:formula="of:=IF([.IG89]&gt;[.$I$2]-1;MONTH([.IG89]);&quot; &quot;)" table:style-name="ce1">
            <text:p>#REF!</text:p>
          </table:table-cell>
          <table:table-cell office:value-type="float" office:value="0" table:formula="of:=IF([.IH89]&gt;[.$I$2]-1;MONTH([.IH89]);&quot; &quot;)" table:style-name="ce1">
            <text:p>#REF!</text:p>
          </table:table-cell>
          <table:table-cell office:value-type="float" office:value="0" table:formula="of:=IF([.II89]&gt;[.$I$2]-1;MONTH([.II89]);&quot; &quot;)" table:style-name="ce1">
            <text:p>#REF!</text:p>
          </table:table-cell>
          <table:table-cell office:value-type="float" office:value="0" table:formula="of:=IF([.IJ89]&gt;[.$I$2]-1;MONTH([.IJ89]);&quot; &quot;)" table:style-name="ce1">
            <text:p>#REF!</text:p>
          </table:table-cell>
          <table:table-cell office:value-type="float" office:value="0" table:formula="of:=[.HL89]" table:style-name="ce81">
            <text:p>#REF!</text:p>
          </table:table-cell>
          <table:table-cell office:value-type="float" office:value="0" table:formula="of:=[.ID89]+1" table:style-name="ce81">
            <text:p>#REF!</text:p>
          </table:table-cell>
          <table:table-cell office:value-type="float" office:value="0" table:formula="of:=[.IE89]+1" table:style-name="ce81">
            <text:p>#REF!</text:p>
          </table:table-cell>
          <table:table-cell office:value-type="float" office:value="0" table:formula="of:=[.IF89]+1" table:style-name="ce81">
            <text:p>#REF!</text:p>
          </table:table-cell>
          <table:table-cell office:value-type="float" office:value="0" table:formula="of:=[.IG89]+1" table:style-name="ce81">
            <text:p>#REF!</text:p>
          </table:table-cell>
          <table:table-cell office:value-type="float" office:value="0" table:formula="of:=[.IH89]+1" table:style-name="ce81">
            <text:p>#REF!</text:p>
          </table:table-cell>
          <table:table-cell office:value-type="float" office:value="0" table:formula="of:=[.II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89]/7" table:style-name="ce1">
            <text:p>0</text:p>
          </table:table-cell>
          <table:table-cell office:value-type="float" office:value="0" table:formula="of:=IF([.JA89]&gt;[.$I$2]-1;MONTH([.JA89]);&quot; &quot;)" table:style-name="ce1">
            <text:p>#REF!</text:p>
          </table:table-cell>
          <table:table-cell office:value-type="float" office:value="0" table:formula="of:=IF([.JB89]&gt;[.$I$2]-1;MONTH([.JB89]);&quot; &quot;)" table:style-name="ce1">
            <text:p>#REF!</text:p>
          </table:table-cell>
          <table:table-cell office:value-type="float" office:value="0" table:formula="of:=IF([.JC89]&gt;[.$I$2]-1;MONTH([.JC89]);&quot; &quot;)" table:style-name="ce1">
            <text:p>#REF!</text:p>
          </table:table-cell>
          <table:table-cell office:value-type="float" office:value="0" table:formula="of:=IF([.JD89]&gt;[.$I$2]-1;MONTH([.JD89]);&quot; &quot;)" table:style-name="ce1">
            <text:p>#REF!</text:p>
          </table:table-cell>
          <table:table-cell office:value-type="float" office:value="0" table:formula="of:=IF([.JE89]&gt;[.$I$2]-1;MONTH([.JE89]);&quot; &quot;)" table:style-name="ce1">
            <text:p>#REF!</text:p>
          </table:table-cell>
          <table:table-cell office:value-type="float" office:value="0" table:formula="of:=IF([.JF89]&gt;[.$I$2]-1;MONTH([.JF89]);&quot; &quot;)" table:style-name="ce1">
            <text:p>#REF!</text:p>
          </table:table-cell>
          <table:table-cell office:value-type="float" office:value="0" table:formula="of:=IF([.JG89]&gt;[.$I$2]-1;MONTH([.JG89]);&quot; &quot;)" table:style-name="ce1">
            <text:p>#REF!</text:p>
          </table:table-cell>
          <table:table-cell office:value-type="float" office:value="0" table:formula="of:=[.HL89]" table:style-name="ce81">
            <text:p>#REF!</text:p>
          </table:table-cell>
          <table:table-cell office:value-type="float" office:value="0" table:formula="of:=[.JA89]+1" table:style-name="ce81">
            <text:p>#REF!</text:p>
          </table:table-cell>
          <table:table-cell office:value-type="float" office:value="0" table:formula="of:=[.JB89]+1" table:style-name="ce81">
            <text:p>#REF!</text:p>
          </table:table-cell>
          <table:table-cell office:value-type="float" office:value="0" table:formula="of:=[.JC89]+1" table:style-name="ce81">
            <text:p>#REF!</text:p>
          </table:table-cell>
          <table:table-cell office:value-type="float" office:value="0" table:formula="of:=[.JD89]+1" table:style-name="ce81">
            <text:p>#REF!</text:p>
          </table:table-cell>
          <table:table-cell office:value-type="float" office:value="0" table:formula="of:=[.JE89]+1" table:style-name="ce81">
            <text:p>#REF!</text:p>
          </table:table-cell>
          <table:table-cell office:value-type="float" office:value="0" table:formula="of:=[.JF8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89]/7" table:style-name="ce1">
            <text:p>0</text:p>
          </table:table-cell>
          <table:table-cell office:value-type="float" office:value="0" table:formula="of:=IF([.JX89]&gt;[.$I$2]-1;MONTH([.JX89]);&quot; &quot;)" table:style-name="ce1">
            <text:p>#REF!</text:p>
          </table:table-cell>
          <table:table-cell office:value-type="float" office:value="0" table:formula="of:=IF([.JY89]&gt;[.$I$2]-1;MONTH([.JY89]);&quot; &quot;)" table:style-name="ce1">
            <text:p>#REF!</text:p>
          </table:table-cell>
          <table:table-cell office:value-type="float" office:value="0" table:formula="of:=IF([.JZ89]&gt;[.$I$2]-1;MONTH([.JZ89]);&quot; &quot;)" table:style-name="ce1">
            <text:p>#REF!</text:p>
          </table:table-cell>
          <table:table-cell office:value-type="float" office:value="0" table:formula="of:=IF([.KA89]&gt;[.$I$2]-1;MONTH([.KA89]);&quot; &quot;)" table:style-name="ce1">
            <text:p>#REF!</text:p>
          </table:table-cell>
          <table:table-cell office:value-type="float" office:value="0" table:formula="of:=IF([.KB89]&gt;[.$I$2]-1;MONTH([.KB89]);&quot; &quot;)" table:style-name="ce1">
            <text:p>#REF!</text:p>
          </table:table-cell>
          <table:table-cell office:value-type="float" office:value="0" table:formula="of:=IF([.KC89]&gt;[.$I$2]-1;MONTH([.KC89]);&quot; &quot;)" table:style-name="ce1">
            <text:p>#REF!</text:p>
          </table:table-cell>
          <table:table-cell office:value-type="float" office:value="0" table:formula="of:=IF([.KD89]&gt;[.$I$2]-1;MONTH([.KD89]);&quot; &quot;)" table:style-name="ce1">
            <text:p>#REF!</text:p>
          </table:table-cell>
          <table:table-cell office:value-type="float" office:value="0" table:formula="of:=[.JF89]" table:style-name="ce81">
            <text:p>#REF!</text:p>
          </table:table-cell>
          <table:table-cell office:value-type="float" office:value="0" table:formula="of:=[.JX89]+1" table:style-name="ce81">
            <text:p>#REF!</text:p>
          </table:table-cell>
          <table:table-cell office:value-type="float" office:value="0" table:formula="of:=[.JY89]+1" table:style-name="ce81">
            <text:p>#REF!</text:p>
          </table:table-cell>
          <table:table-cell office:value-type="float" office:value="0" table:formula="of:=[.JZ89]+1" table:style-name="ce81">
            <text:p>#REF!</text:p>
          </table:table-cell>
          <table:table-cell office:value-type="float" office:value="0" table:formula="of:=[.KA89]+1" table:style-name="ce81">
            <text:p>#REF!</text:p>
          </table:table-cell>
          <table:table-cell office:value-type="float" office:value="0" table:formula="of:=[.KB89]+1" table:style-name="ce81">
            <text:p>#REF!</text:p>
          </table:table-cell>
          <table:table-cell office:value-type="float" office:value="0" table:formula="of:=[.KC89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0]/7" table:style-name="ce1">
            <text:p>0</text:p>
          </table:table-cell>
          <table:table-cell office:value-type="float" office:value="0" table:formula="of:=IF([.BB90]&gt;[.$I$2]-1;MONTH([.BB90]);&quot; &quot;)" table:style-name="ce1">
            <text:p>#REF!</text:p>
          </table:table-cell>
          <table:table-cell office:value-type="float" office:value="0" table:formula="of:=IF([.BC90]&gt;[.$I$2]-1;MONTH([.BC90]);&quot; &quot;)" table:style-name="ce1">
            <text:p>#REF!</text:p>
          </table:table-cell>
          <table:table-cell office:value-type="float" office:value="0" table:formula="of:=IF([.BD90]&gt;[.$I$2]-1;MONTH([.BD90]);&quot; &quot;)" table:style-name="ce1">
            <text:p>#REF!</text:p>
          </table:table-cell>
          <table:table-cell office:value-type="float" office:value="0" table:formula="of:=IF([.BE90]&gt;[.$I$2]-1;MONTH([.BE90]);&quot; &quot;)" table:style-name="ce1">
            <text:p>#REF!</text:p>
          </table:table-cell>
          <table:table-cell office:value-type="float" office:value="0" table:formula="of:=IF([.BF90]&gt;[.$I$2]-1;MONTH([.BF90]);&quot; &quot;)" table:style-name="ce1">
            <text:p>#REF!</text:p>
          </table:table-cell>
          <table:table-cell office:value-type="float" office:value="0" table:formula="of:=IF([.BG90]&gt;[.$I$2]-1;MONTH([.BG90]);&quot; &quot;)" table:style-name="ce1">
            <text:p>#REF!</text:p>
          </table:table-cell>
          <table:table-cell office:value-type="float" office:value="0" table:formula="of:=IF([.BH90]&gt;[.$I$2]-1;MONTH([.BH90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0]+1" table:style-name="ce81">
            <text:p>#REF!</text:p>
          </table:table-cell>
          <table:table-cell office:value-type="float" office:value="0" table:formula="of:=[.BC90]+1" table:style-name="ce81">
            <text:p>#REF!</text:p>
          </table:table-cell>
          <table:table-cell office:value-type="float" office:value="0" table:formula="of:=[.BD90]+1" table:style-name="ce81">
            <text:p>#REF!</text:p>
          </table:table-cell>
          <table:table-cell office:value-type="float" office:value="0" table:formula="of:=[.BE90]+1" table:style-name="ce81">
            <text:p>#REF!</text:p>
          </table:table-cell>
          <table:table-cell office:value-type="float" office:value="0" table:formula="of:=[.BF90]+1" table:style-name="ce81">
            <text:p>#REF!</text:p>
          </table:table-cell>
          <table:table-cell office:value-type="float" office:value="0" table:formula="of:=[.BG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0]/7" table:style-name="ce1">
            <text:p>0</text:p>
          </table:table-cell>
          <table:table-cell office:value-type="float" office:value="1" table:formula="of:=IF([.BY90]&gt;[.$I$2]-1;MONTH([.BY90]);&quot; &quot;)" table:style-name="ce1">
            <text:p>1</text:p>
          </table:table-cell>
          <table:table-cell office:value-type="float" office:value="1" table:formula="of:=IF([.BZ90]&gt;[.$I$2]-1;MONTH([.BZ90]);&quot; &quot;)" table:style-name="ce1">
            <text:p>1</text:p>
          </table:table-cell>
          <table:table-cell office:value-type="float" office:value="1" table:formula="of:=IF([.CA90]&gt;[.$I$2]-1;MONTH([.CA90]);&quot; &quot;)" table:style-name="ce1">
            <text:p>1</text:p>
          </table:table-cell>
          <table:table-cell office:value-type="float" office:value="1" table:formula="of:=IF([.CB90]&gt;[.$I$2]-1;MONTH([.CB90]);&quot; &quot;)" table:style-name="ce1">
            <text:p>1</text:p>
          </table:table-cell>
          <table:table-cell office:value-type="float" office:value="1" table:formula="of:=IF([.CC90]&gt;[.$I$2]-1;MONTH([.CC90]);&quot; &quot;)" table:style-name="ce1">
            <text:p>1</text:p>
          </table:table-cell>
          <table:table-cell office:value-type="float" office:value="1" table:formula="of:=IF([.CD90]&gt;[.$I$2]-1;MONTH([.CD90]);&quot; &quot;)" table:style-name="ce1">
            <text:p>1</text:p>
          </table:table-cell>
          <table:table-cell office:value-type="float" office:value="1" table:formula="of:=IF([.CE90]&gt;[.$I$2]-1;MONTH([.CE90]);&quot; &quot;)" table:style-name="ce1">
            <text:p>1</text:p>
          </table:table-cell>
          <table:table-cell office:value-type="float" office:value="0" table:formula="of:=[.M90]" table:style-name="ce81">
            <text:p>0.1.</text:p>
          </table:table-cell>
          <table:table-cell office:value-type="date" office:date-value="1900-01-01T00:00:00" table:formula="of:=[.BY90]+1" table:style-name="ce81">
            <text:p>1.1.</text:p>
          </table:table-cell>
          <table:table-cell office:value-type="date" office:date-value="1900-01-02T00:00:00" table:formula="of:=[.BZ90]+1" table:style-name="ce81">
            <text:p>2.1.</text:p>
          </table:table-cell>
          <table:table-cell office:value-type="date" office:date-value="1900-01-03T00:00:00" table:formula="of:=[.CA90]+1" table:style-name="ce81">
            <text:p>3.1.</text:p>
          </table:table-cell>
          <table:table-cell office:value-type="date" office:date-value="1900-01-04T00:00:00" table:formula="of:=[.CB90]+1" table:style-name="ce81">
            <text:p>4.1.</text:p>
          </table:table-cell>
          <table:table-cell office:value-type="date" office:date-value="1900-01-05T00:00:00" table:formula="of:=[.CC90]+1" table:style-name="ce81">
            <text:p>5.1.</text:p>
          </table:table-cell>
          <table:table-cell office:value-type="date" office:date-value="1900-01-06T00:00:00" table:formula="of:=[.CD90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0]/7" table:style-name="ce1">
            <text:p>0</text:p>
          </table:table-cell>
          <table:table-cell office:value-type="float" office:value="0" table:formula="of:=IF([.CV90]&gt;[.$I$2]-1;MONTH([.CV90]);&quot; &quot;)" table:style-name="ce1">
            <text:p>#REF!</text:p>
          </table:table-cell>
          <table:table-cell office:value-type="float" office:value="0" table:formula="of:=IF([.CW90]&gt;[.$I$2]-1;MONTH([.CW90]);&quot; &quot;)" table:style-name="ce1">
            <text:p>#REF!</text:p>
          </table:table-cell>
          <table:table-cell office:value-type="float" office:value="0" table:formula="of:=IF([.CX90]&gt;[.$I$2]-1;MONTH([.CX90]);&quot; &quot;)" table:style-name="ce1">
            <text:p>#REF!</text:p>
          </table:table-cell>
          <table:table-cell office:value-type="float" office:value="0" table:formula="of:=IF([.CY90]&gt;[.$I$2]-1;MONTH([.CY90]);&quot; &quot;)" table:style-name="ce1">
            <text:p>#REF!</text:p>
          </table:table-cell>
          <table:table-cell office:value-type="float" office:value="0" table:formula="of:=IF([.CZ90]&gt;[.$I$2]-1;MONTH([.CZ90]);&quot; &quot;)" table:style-name="ce1">
            <text:p>#REF!</text:p>
          </table:table-cell>
          <table:table-cell office:value-type="float" office:value="0" table:formula="of:=IF([.DA90]&gt;[.$I$2]-1;MONTH([.DA90]);&quot; &quot;)" table:style-name="ce1">
            <text:p>#REF!</text:p>
          </table:table-cell>
          <table:table-cell office:value-type="float" office:value="0" table:formula="of:=IF([.DB90]&gt;[.$I$2]-1;MONTH([.DB90]);&quot; &quot;)" table:style-name="ce1">
            <text:p>#REF!</text:p>
          </table:table-cell>
          <table:table-cell office:value-type="float" office:value="0" table:formula="of:=[.BG90]" table:style-name="ce81">
            <text:p>#REF!</text:p>
          </table:table-cell>
          <table:table-cell office:value-type="float" office:value="0" table:formula="of:=[.CV90]+1" table:style-name="ce81">
            <text:p>#REF!</text:p>
          </table:table-cell>
          <table:table-cell office:value-type="float" office:value="0" table:formula="of:=[.CW90]+1" table:style-name="ce81">
            <text:p>#REF!</text:p>
          </table:table-cell>
          <table:table-cell office:value-type="float" office:value="0" table:formula="of:=[.CX90]+1" table:style-name="ce81">
            <text:p>#REF!</text:p>
          </table:table-cell>
          <table:table-cell office:value-type="float" office:value="0" table:formula="of:=[.CY90]+1" table:style-name="ce81">
            <text:p>#REF!</text:p>
          </table:table-cell>
          <table:table-cell office:value-type="float" office:value="0" table:formula="of:=[.CZ90]+1" table:style-name="ce81">
            <text:p>#REF!</text:p>
          </table:table-cell>
          <table:table-cell office:value-type="float" office:value="0" table:formula="of:=[.DA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0]/7" table:style-name="ce1">
            <text:p>0</text:p>
          </table:table-cell>
          <table:table-cell office:value-type="float" office:value="0" table:formula="of:=IF([.DS90]&gt;[.$I$2]-1;MONTH([.DS90]);&quot; &quot;)" table:style-name="ce1">
            <text:p>#REF!</text:p>
          </table:table-cell>
          <table:table-cell office:value-type="float" office:value="0" table:formula="of:=IF([.DT90]&gt;[.$I$2]-1;MONTH([.DT90]);&quot; &quot;)" table:style-name="ce1">
            <text:p>#REF!</text:p>
          </table:table-cell>
          <table:table-cell office:value-type="float" office:value="0" table:formula="of:=IF([.DU90]&gt;[.$I$2]-1;MONTH([.DU90]);&quot; &quot;)" table:style-name="ce1">
            <text:p>#REF!</text:p>
          </table:table-cell>
          <table:table-cell office:value-type="float" office:value="0" table:formula="of:=IF([.DV90]&gt;[.$I$2]-1;MONTH([.DV90]);&quot; &quot;)" table:style-name="ce1">
            <text:p>#REF!</text:p>
          </table:table-cell>
          <table:table-cell office:value-type="float" office:value="0" table:formula="of:=IF([.DW90]&gt;[.$I$2]-1;MONTH([.DW90]);&quot; &quot;)" table:style-name="ce1">
            <text:p>#REF!</text:p>
          </table:table-cell>
          <table:table-cell office:value-type="float" office:value="0" table:formula="of:=IF([.DX90]&gt;[.$I$2]-1;MONTH([.DX90]);&quot; &quot;)" table:style-name="ce1">
            <text:p>#REF!</text:p>
          </table:table-cell>
          <table:table-cell office:value-type="float" office:value="0" table:formula="of:=IF([.DY90]&gt;[.$I$2]-1;MONTH([.DY90]);&quot; &quot;)" table:style-name="ce1">
            <text:p>#REF!</text:p>
          </table:table-cell>
          <table:table-cell office:value-type="float" office:value="0" table:formula="of:=[.BG90]" table:style-name="ce81">
            <text:p>#REF!</text:p>
          </table:table-cell>
          <table:table-cell office:value-type="float" office:value="0" table:formula="of:=[.DS90]+1" table:style-name="ce81">
            <text:p>#REF!</text:p>
          </table:table-cell>
          <table:table-cell office:value-type="float" office:value="0" table:formula="of:=[.DT90]+1" table:style-name="ce81">
            <text:p>#REF!</text:p>
          </table:table-cell>
          <table:table-cell office:value-type="float" office:value="0" table:formula="of:=[.DU90]+1" table:style-name="ce81">
            <text:p>#REF!</text:p>
          </table:table-cell>
          <table:table-cell office:value-type="float" office:value="0" table:formula="of:=[.DV90]+1" table:style-name="ce81">
            <text:p>#REF!</text:p>
          </table:table-cell>
          <table:table-cell office:value-type="float" office:value="0" table:formula="of:=[.DW90]+1" table:style-name="ce81">
            <text:p>#REF!</text:p>
          </table:table-cell>
          <table:table-cell office:value-type="float" office:value="0" table:formula="of:=[.DX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0]/7" table:style-name="ce1">
            <text:p>0</text:p>
          </table:table-cell>
          <table:table-cell office:value-type="float" office:value="0" table:formula="of:=IF([.EP90]&gt;[.$I$2]-1;MONTH([.EP90]);&quot; &quot;)" table:style-name="ce1">
            <text:p>#REF!</text:p>
          </table:table-cell>
          <table:table-cell office:value-type="float" office:value="0" table:formula="of:=IF([.EQ90]&gt;[.$I$2]-1;MONTH([.EQ90]);&quot; &quot;)" table:style-name="ce1">
            <text:p>#REF!</text:p>
          </table:table-cell>
          <table:table-cell office:value-type="float" office:value="0" table:formula="of:=IF([.ER90]&gt;[.$I$2]-1;MONTH([.ER90]);&quot; &quot;)" table:style-name="ce1">
            <text:p>#REF!</text:p>
          </table:table-cell>
          <table:table-cell office:value-type="float" office:value="0" table:formula="of:=IF([.ES90]&gt;[.$I$2]-1;MONTH([.ES90]);&quot; &quot;)" table:style-name="ce1">
            <text:p>#REF!</text:p>
          </table:table-cell>
          <table:table-cell office:value-type="float" office:value="0" table:formula="of:=IF([.ET90]&gt;[.$I$2]-1;MONTH([.ET90]);&quot; &quot;)" table:style-name="ce1">
            <text:p>#REF!</text:p>
          </table:table-cell>
          <table:table-cell office:value-type="float" office:value="0" table:formula="of:=IF([.EU90]&gt;[.$I$2]-1;MONTH([.EU90]);&quot; &quot;)" table:style-name="ce1">
            <text:p>#REF!</text:p>
          </table:table-cell>
          <table:table-cell office:value-type="float" office:value="0" table:formula="of:=IF([.EV90]&gt;[.$I$2]-1;MONTH([.EV90]);&quot; &quot;)" table:style-name="ce1">
            <text:p>#REF!</text:p>
          </table:table-cell>
          <table:table-cell office:value-type="float" office:value="0" table:formula="of:=[.DX90]" table:style-name="ce81">
            <text:p>#REF!</text:p>
          </table:table-cell>
          <table:table-cell office:value-type="float" office:value="0" table:formula="of:=[.EP90]+1" table:style-name="ce81">
            <text:p>#REF!</text:p>
          </table:table-cell>
          <table:table-cell office:value-type="float" office:value="0" table:formula="of:=[.EQ90]+1" table:style-name="ce81">
            <text:p>#REF!</text:p>
          </table:table-cell>
          <table:table-cell office:value-type="float" office:value="0" table:formula="of:=[.ER90]+1" table:style-name="ce81">
            <text:p>#REF!</text:p>
          </table:table-cell>
          <table:table-cell office:value-type="float" office:value="0" table:formula="of:=[.ES90]+1" table:style-name="ce81">
            <text:p>#REF!</text:p>
          </table:table-cell>
          <table:table-cell office:value-type="float" office:value="0" table:formula="of:=[.ET90]+1" table:style-name="ce81">
            <text:p>#REF!</text:p>
          </table:table-cell>
          <table:table-cell office:value-type="float" office:value="0" table:formula="of:=[.EU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0]/7" table:style-name="ce1">
            <text:p>0</text:p>
          </table:table-cell>
          <table:table-cell office:value-type="float" office:value="0" table:formula="of:=IF([.FM90]&gt;[.$I$2]-1;MONTH([.FM90]);&quot; &quot;)" table:style-name="ce1">
            <text:p>#REF!</text:p>
          </table:table-cell>
          <table:table-cell office:value-type="float" office:value="0" table:formula="of:=IF([.FN90]&gt;[.$I$2]-1;MONTH([.FN90]);&quot; &quot;)" table:style-name="ce1">
            <text:p>#REF!</text:p>
          </table:table-cell>
          <table:table-cell office:value-type="float" office:value="0" table:formula="of:=IF([.FO90]&gt;[.$I$2]-1;MONTH([.FO90]);&quot; &quot;)" table:style-name="ce1">
            <text:p>#REF!</text:p>
          </table:table-cell>
          <table:table-cell office:value-type="float" office:value="0" table:formula="of:=IF([.FP90]&gt;[.$I$2]-1;MONTH([.FP90]);&quot; &quot;)" table:style-name="ce1">
            <text:p>#REF!</text:p>
          </table:table-cell>
          <table:table-cell office:value-type="float" office:value="0" table:formula="of:=IF([.FQ90]&gt;[.$I$2]-1;MONTH([.FQ90]);&quot; &quot;)" table:style-name="ce1">
            <text:p>#REF!</text:p>
          </table:table-cell>
          <table:table-cell office:value-type="float" office:value="0" table:formula="of:=IF([.FR90]&gt;[.$I$2]-1;MONTH([.FR90]);&quot; &quot;)" table:style-name="ce1">
            <text:p>#REF!</text:p>
          </table:table-cell>
          <table:table-cell office:value-type="float" office:value="0" table:formula="of:=IF([.FS90]&gt;[.$I$2]-1;MONTH([.FS90]);&quot; &quot;)" table:style-name="ce1">
            <text:p>#REF!</text:p>
          </table:table-cell>
          <table:table-cell office:value-type="float" office:value="0" table:formula="of:=[.EU90]" table:style-name="ce81">
            <text:p>#REF!</text:p>
          </table:table-cell>
          <table:table-cell office:value-type="float" office:value="0" table:formula="of:=[.FM90]+1" table:style-name="ce81">
            <text:p>#REF!</text:p>
          </table:table-cell>
          <table:table-cell office:value-type="float" office:value="0" table:formula="of:=[.FN90]+1" table:style-name="ce81">
            <text:p>#REF!</text:p>
          </table:table-cell>
          <table:table-cell office:value-type="float" office:value="0" table:formula="of:=[.FO90]+1" table:style-name="ce81">
            <text:p>#REF!</text:p>
          </table:table-cell>
          <table:table-cell office:value-type="float" office:value="0" table:formula="of:=[.FP90]+1" table:style-name="ce81">
            <text:p>#REF!</text:p>
          </table:table-cell>
          <table:table-cell office:value-type="float" office:value="0" table:formula="of:=[.FQ90]+1" table:style-name="ce81">
            <text:p>#REF!</text:p>
          </table:table-cell>
          <table:table-cell office:value-type="float" office:value="0" table:formula="of:=[.FR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0]/7" table:style-name="ce1">
            <text:p>0</text:p>
          </table:table-cell>
          <table:table-cell office:value-type="float" office:value="0" table:formula="of:=IF([.GJ90]&gt;[.$I$2]-1;MONTH([.GJ90]);&quot; &quot;)" table:style-name="ce1">
            <text:p>#REF!</text:p>
          </table:table-cell>
          <table:table-cell office:value-type="float" office:value="0" table:formula="of:=IF([.GK90]&gt;[.$I$2]-1;MONTH([.GK90]);&quot; &quot;)" table:style-name="ce1">
            <text:p>#REF!</text:p>
          </table:table-cell>
          <table:table-cell office:value-type="float" office:value="0" table:formula="of:=IF([.GL90]&gt;[.$I$2]-1;MONTH([.GL90]);&quot; &quot;)" table:style-name="ce1">
            <text:p>#REF!</text:p>
          </table:table-cell>
          <table:table-cell office:value-type="float" office:value="0" table:formula="of:=IF([.GM90]&gt;[.$I$2]-1;MONTH([.GM90]);&quot; &quot;)" table:style-name="ce1">
            <text:p>#REF!</text:p>
          </table:table-cell>
          <table:table-cell office:value-type="float" office:value="0" table:formula="of:=IF([.GN90]&gt;[.$I$2]-1;MONTH([.GN90]);&quot; &quot;)" table:style-name="ce1">
            <text:p>#REF!</text:p>
          </table:table-cell>
          <table:table-cell office:value-type="float" office:value="0" table:formula="of:=IF([.GO90]&gt;[.$I$2]-1;MONTH([.GO90]);&quot; &quot;)" table:style-name="ce1">
            <text:p>#REF!</text:p>
          </table:table-cell>
          <table:table-cell office:value-type="float" office:value="0" table:formula="of:=IF([.GP90]&gt;[.$I$2]-1;MONTH([.GP90]);&quot; &quot;)" table:style-name="ce1">
            <text:p>#REF!</text:p>
          </table:table-cell>
          <table:table-cell office:value-type="float" office:value="0" table:formula="of:=[.FR90]" table:style-name="ce81">
            <text:p>#REF!</text:p>
          </table:table-cell>
          <table:table-cell office:value-type="float" office:value="0" table:formula="of:=[.GJ90]+1" table:style-name="ce81">
            <text:p>#REF!</text:p>
          </table:table-cell>
          <table:table-cell office:value-type="float" office:value="0" table:formula="of:=[.GK90]+1" table:style-name="ce81">
            <text:p>#REF!</text:p>
          </table:table-cell>
          <table:table-cell office:value-type="float" office:value="0" table:formula="of:=[.GL90]+1" table:style-name="ce81">
            <text:p>#REF!</text:p>
          </table:table-cell>
          <table:table-cell office:value-type="float" office:value="0" table:formula="of:=[.GM90]+1" table:style-name="ce81">
            <text:p>#REF!</text:p>
          </table:table-cell>
          <table:table-cell office:value-type="float" office:value="0" table:formula="of:=[.GN90]+1" table:style-name="ce81">
            <text:p>#REF!</text:p>
          </table:table-cell>
          <table:table-cell office:value-type="float" office:value="0" table:formula="of:=[.GO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0]/7" table:style-name="ce1">
            <text:p>0</text:p>
          </table:table-cell>
          <table:table-cell office:value-type="float" office:value="0" table:formula="of:=IF([.HG90]&gt;[.$I$2]-1;MONTH([.HG90]);&quot; &quot;)" table:style-name="ce1">
            <text:p>#REF!</text:p>
          </table:table-cell>
          <table:table-cell office:value-type="float" office:value="0" table:formula="of:=IF([.HH90]&gt;[.$I$2]-1;MONTH([.HH90]);&quot; &quot;)" table:style-name="ce1">
            <text:p>#REF!</text:p>
          </table:table-cell>
          <table:table-cell office:value-type="float" office:value="0" table:formula="of:=IF([.HI90]&gt;[.$I$2]-1;MONTH([.HI90]);&quot; &quot;)" table:style-name="ce1">
            <text:p>#REF!</text:p>
          </table:table-cell>
          <table:table-cell office:value-type="float" office:value="0" table:formula="of:=IF([.HJ90]&gt;[.$I$2]-1;MONTH([.HJ90]);&quot; &quot;)" table:style-name="ce1">
            <text:p>#REF!</text:p>
          </table:table-cell>
          <table:table-cell office:value-type="float" office:value="0" table:formula="of:=IF([.HK90]&gt;[.$I$2]-1;MONTH([.HK90]);&quot; &quot;)" table:style-name="ce1">
            <text:p>#REF!</text:p>
          </table:table-cell>
          <table:table-cell office:value-type="float" office:value="0" table:formula="of:=IF([.HL90]&gt;[.$I$2]-1;MONTH([.HL90]);&quot; &quot;)" table:style-name="ce1">
            <text:p>#REF!</text:p>
          </table:table-cell>
          <table:table-cell office:value-type="float" office:value="0" table:formula="of:=IF([.HM90]&gt;[.$I$2]-1;MONTH([.HM90]);&quot; &quot;)" table:style-name="ce1">
            <text:p>#REF!</text:p>
          </table:table-cell>
          <table:table-cell office:value-type="float" office:value="0" table:formula="of:=[.GO90]" table:style-name="ce81">
            <text:p>#REF!</text:p>
          </table:table-cell>
          <table:table-cell office:value-type="float" office:value="0" table:formula="of:=[.HG90]+1" table:style-name="ce81">
            <text:p>#REF!</text:p>
          </table:table-cell>
          <table:table-cell office:value-type="float" office:value="0" table:formula="of:=[.HH90]+1" table:style-name="ce81">
            <text:p>#REF!</text:p>
          </table:table-cell>
          <table:table-cell office:value-type="float" office:value="0" table:formula="of:=[.HI90]+1" table:style-name="ce81">
            <text:p>#REF!</text:p>
          </table:table-cell>
          <table:table-cell office:value-type="float" office:value="0" table:formula="of:=[.HJ90]+1" table:style-name="ce81">
            <text:p>#REF!</text:p>
          </table:table-cell>
          <table:table-cell office:value-type="float" office:value="0" table:formula="of:=[.HK90]+1" table:style-name="ce81">
            <text:p>#REF!</text:p>
          </table:table-cell>
          <table:table-cell office:value-type="float" office:value="0" table:formula="of:=[.HL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0]/7" table:style-name="ce1">
            <text:p>0</text:p>
          </table:table-cell>
          <table:table-cell office:value-type="float" office:value="0" table:formula="of:=IF([.ID90]&gt;[.$I$2]-1;MONTH([.ID90]);&quot; &quot;)" table:style-name="ce1">
            <text:p>#REF!</text:p>
          </table:table-cell>
          <table:table-cell office:value-type="float" office:value="0" table:formula="of:=IF([.IE90]&gt;[.$I$2]-1;MONTH([.IE90]);&quot; &quot;)" table:style-name="ce1">
            <text:p>#REF!</text:p>
          </table:table-cell>
          <table:table-cell office:value-type="float" office:value="0" table:formula="of:=IF([.IF90]&gt;[.$I$2]-1;MONTH([.IF90]);&quot; &quot;)" table:style-name="ce1">
            <text:p>#REF!</text:p>
          </table:table-cell>
          <table:table-cell office:value-type="float" office:value="0" table:formula="of:=IF([.IG90]&gt;[.$I$2]-1;MONTH([.IG90]);&quot; &quot;)" table:style-name="ce1">
            <text:p>#REF!</text:p>
          </table:table-cell>
          <table:table-cell office:value-type="float" office:value="0" table:formula="of:=IF([.IH90]&gt;[.$I$2]-1;MONTH([.IH90]);&quot; &quot;)" table:style-name="ce1">
            <text:p>#REF!</text:p>
          </table:table-cell>
          <table:table-cell office:value-type="float" office:value="0" table:formula="of:=IF([.II90]&gt;[.$I$2]-1;MONTH([.II90]);&quot; &quot;)" table:style-name="ce1">
            <text:p>#REF!</text:p>
          </table:table-cell>
          <table:table-cell office:value-type="float" office:value="0" table:formula="of:=IF([.IJ90]&gt;[.$I$2]-1;MONTH([.IJ90]);&quot; &quot;)" table:style-name="ce1">
            <text:p>#REF!</text:p>
          </table:table-cell>
          <table:table-cell office:value-type="float" office:value="0" table:formula="of:=[.HL90]" table:style-name="ce81">
            <text:p>#REF!</text:p>
          </table:table-cell>
          <table:table-cell office:value-type="float" office:value="0" table:formula="of:=[.ID90]+1" table:style-name="ce81">
            <text:p>#REF!</text:p>
          </table:table-cell>
          <table:table-cell office:value-type="float" office:value="0" table:formula="of:=[.IE90]+1" table:style-name="ce81">
            <text:p>#REF!</text:p>
          </table:table-cell>
          <table:table-cell office:value-type="float" office:value="0" table:formula="of:=[.IF90]+1" table:style-name="ce81">
            <text:p>#REF!</text:p>
          </table:table-cell>
          <table:table-cell office:value-type="float" office:value="0" table:formula="of:=[.IG90]+1" table:style-name="ce81">
            <text:p>#REF!</text:p>
          </table:table-cell>
          <table:table-cell office:value-type="float" office:value="0" table:formula="of:=[.IH90]+1" table:style-name="ce81">
            <text:p>#REF!</text:p>
          </table:table-cell>
          <table:table-cell office:value-type="float" office:value="0" table:formula="of:=[.II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0]/7" table:style-name="ce1">
            <text:p>0</text:p>
          </table:table-cell>
          <table:table-cell office:value-type="float" office:value="0" table:formula="of:=IF([.JA90]&gt;[.$I$2]-1;MONTH([.JA90]);&quot; &quot;)" table:style-name="ce1">
            <text:p>#REF!</text:p>
          </table:table-cell>
          <table:table-cell office:value-type="float" office:value="0" table:formula="of:=IF([.JB90]&gt;[.$I$2]-1;MONTH([.JB90]);&quot; &quot;)" table:style-name="ce1">
            <text:p>#REF!</text:p>
          </table:table-cell>
          <table:table-cell office:value-type="float" office:value="0" table:formula="of:=IF([.JC90]&gt;[.$I$2]-1;MONTH([.JC90]);&quot; &quot;)" table:style-name="ce1">
            <text:p>#REF!</text:p>
          </table:table-cell>
          <table:table-cell office:value-type="float" office:value="0" table:formula="of:=IF([.JD90]&gt;[.$I$2]-1;MONTH([.JD90]);&quot; &quot;)" table:style-name="ce1">
            <text:p>#REF!</text:p>
          </table:table-cell>
          <table:table-cell office:value-type="float" office:value="0" table:formula="of:=IF([.JE90]&gt;[.$I$2]-1;MONTH([.JE90]);&quot; &quot;)" table:style-name="ce1">
            <text:p>#REF!</text:p>
          </table:table-cell>
          <table:table-cell office:value-type="float" office:value="0" table:formula="of:=IF([.JF90]&gt;[.$I$2]-1;MONTH([.JF90]);&quot; &quot;)" table:style-name="ce1">
            <text:p>#REF!</text:p>
          </table:table-cell>
          <table:table-cell office:value-type="float" office:value="0" table:formula="of:=IF([.JG90]&gt;[.$I$2]-1;MONTH([.JG90]);&quot; &quot;)" table:style-name="ce1">
            <text:p>#REF!</text:p>
          </table:table-cell>
          <table:table-cell office:value-type="float" office:value="0" table:formula="of:=[.HL90]" table:style-name="ce81">
            <text:p>#REF!</text:p>
          </table:table-cell>
          <table:table-cell office:value-type="float" office:value="0" table:formula="of:=[.JA90]+1" table:style-name="ce81">
            <text:p>#REF!</text:p>
          </table:table-cell>
          <table:table-cell office:value-type="float" office:value="0" table:formula="of:=[.JB90]+1" table:style-name="ce81">
            <text:p>#REF!</text:p>
          </table:table-cell>
          <table:table-cell office:value-type="float" office:value="0" table:formula="of:=[.JC90]+1" table:style-name="ce81">
            <text:p>#REF!</text:p>
          </table:table-cell>
          <table:table-cell office:value-type="float" office:value="0" table:formula="of:=[.JD90]+1" table:style-name="ce81">
            <text:p>#REF!</text:p>
          </table:table-cell>
          <table:table-cell office:value-type="float" office:value="0" table:formula="of:=[.JE90]+1" table:style-name="ce81">
            <text:p>#REF!</text:p>
          </table:table-cell>
          <table:table-cell office:value-type="float" office:value="0" table:formula="of:=[.JF9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0]/7" table:style-name="ce1">
            <text:p>0</text:p>
          </table:table-cell>
          <table:table-cell office:value-type="float" office:value="0" table:formula="of:=IF([.JX90]&gt;[.$I$2]-1;MONTH([.JX90]);&quot; &quot;)" table:style-name="ce1">
            <text:p>#REF!</text:p>
          </table:table-cell>
          <table:table-cell office:value-type="float" office:value="0" table:formula="of:=IF([.JY90]&gt;[.$I$2]-1;MONTH([.JY90]);&quot; &quot;)" table:style-name="ce1">
            <text:p>#REF!</text:p>
          </table:table-cell>
          <table:table-cell office:value-type="float" office:value="0" table:formula="of:=IF([.JZ90]&gt;[.$I$2]-1;MONTH([.JZ90]);&quot; &quot;)" table:style-name="ce1">
            <text:p>#REF!</text:p>
          </table:table-cell>
          <table:table-cell office:value-type="float" office:value="0" table:formula="of:=IF([.KA90]&gt;[.$I$2]-1;MONTH([.KA90]);&quot; &quot;)" table:style-name="ce1">
            <text:p>#REF!</text:p>
          </table:table-cell>
          <table:table-cell office:value-type="float" office:value="0" table:formula="of:=IF([.KB90]&gt;[.$I$2]-1;MONTH([.KB90]);&quot; &quot;)" table:style-name="ce1">
            <text:p>#REF!</text:p>
          </table:table-cell>
          <table:table-cell office:value-type="float" office:value="0" table:formula="of:=IF([.KC90]&gt;[.$I$2]-1;MONTH([.KC90]);&quot; &quot;)" table:style-name="ce1">
            <text:p>#REF!</text:p>
          </table:table-cell>
          <table:table-cell office:value-type="float" office:value="0" table:formula="of:=IF([.KD90]&gt;[.$I$2]-1;MONTH([.KD90]);&quot; &quot;)" table:style-name="ce1">
            <text:p>#REF!</text:p>
          </table:table-cell>
          <table:table-cell office:value-type="float" office:value="0" table:formula="of:=[.JF90]" table:style-name="ce81">
            <text:p>#REF!</text:p>
          </table:table-cell>
          <table:table-cell office:value-type="float" office:value="0" table:formula="of:=[.JX90]+1" table:style-name="ce81">
            <text:p>#REF!</text:p>
          </table:table-cell>
          <table:table-cell office:value-type="float" office:value="0" table:formula="of:=[.JY90]+1" table:style-name="ce81">
            <text:p>#REF!</text:p>
          </table:table-cell>
          <table:table-cell office:value-type="float" office:value="0" table:formula="of:=[.JZ90]+1" table:style-name="ce81">
            <text:p>#REF!</text:p>
          </table:table-cell>
          <table:table-cell office:value-type="float" office:value="0" table:formula="of:=[.KA90]+1" table:style-name="ce81">
            <text:p>#REF!</text:p>
          </table:table-cell>
          <table:table-cell office:value-type="float" office:value="0" table:formula="of:=[.KB90]+1" table:style-name="ce81">
            <text:p>#REF!</text:p>
          </table:table-cell>
          <table:table-cell office:value-type="float" office:value="0" table:formula="of:=[.KC90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1]/7" table:style-name="ce1">
            <text:p>0</text:p>
          </table:table-cell>
          <table:table-cell office:value-type="float" office:value="0" table:formula="of:=IF([.BB91]&gt;[.$I$2]-1;MONTH([.BB91]);&quot; &quot;)" table:style-name="ce1">
            <text:p>#REF!</text:p>
          </table:table-cell>
          <table:table-cell office:value-type="float" office:value="0" table:formula="of:=IF([.BC91]&gt;[.$I$2]-1;MONTH([.BC91]);&quot; &quot;)" table:style-name="ce1">
            <text:p>#REF!</text:p>
          </table:table-cell>
          <table:table-cell office:value-type="float" office:value="0" table:formula="of:=IF([.BD91]&gt;[.$I$2]-1;MONTH([.BD91]);&quot; &quot;)" table:style-name="ce1">
            <text:p>#REF!</text:p>
          </table:table-cell>
          <table:table-cell office:value-type="float" office:value="0" table:formula="of:=IF([.BE91]&gt;[.$I$2]-1;MONTH([.BE91]);&quot; &quot;)" table:style-name="ce1">
            <text:p>#REF!</text:p>
          </table:table-cell>
          <table:table-cell office:value-type="float" office:value="0" table:formula="of:=IF([.BF91]&gt;[.$I$2]-1;MONTH([.BF91]);&quot; &quot;)" table:style-name="ce1">
            <text:p>#REF!</text:p>
          </table:table-cell>
          <table:table-cell office:value-type="float" office:value="0" table:formula="of:=IF([.BG91]&gt;[.$I$2]-1;MONTH([.BG91]);&quot; &quot;)" table:style-name="ce1">
            <text:p>#REF!</text:p>
          </table:table-cell>
          <table:table-cell office:value-type="float" office:value="0" table:formula="of:=IF([.BH91]&gt;[.$I$2]-1;MONTH([.BH91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1]+1" table:style-name="ce81">
            <text:p>#REF!</text:p>
          </table:table-cell>
          <table:table-cell office:value-type="float" office:value="0" table:formula="of:=[.BC91]+1" table:style-name="ce81">
            <text:p>#REF!</text:p>
          </table:table-cell>
          <table:table-cell office:value-type="float" office:value="0" table:formula="of:=[.BD91]+1" table:style-name="ce81">
            <text:p>#REF!</text:p>
          </table:table-cell>
          <table:table-cell office:value-type="float" office:value="0" table:formula="of:=[.BE91]+1" table:style-name="ce81">
            <text:p>#REF!</text:p>
          </table:table-cell>
          <table:table-cell office:value-type="float" office:value="0" table:formula="of:=[.BF91]+1" table:style-name="ce81">
            <text:p>#REF!</text:p>
          </table:table-cell>
          <table:table-cell office:value-type="float" office:value="0" table:formula="of:=[.BG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1]/7" table:style-name="ce1">
            <text:p>0</text:p>
          </table:table-cell>
          <table:table-cell office:value-type="float" office:value="1" table:formula="of:=IF([.BY91]&gt;[.$I$2]-1;MONTH([.BY91]);&quot; &quot;)" table:style-name="ce1">
            <text:p>1</text:p>
          </table:table-cell>
          <table:table-cell office:value-type="float" office:value="1" table:formula="of:=IF([.BZ91]&gt;[.$I$2]-1;MONTH([.BZ91]);&quot; &quot;)" table:style-name="ce1">
            <text:p>1</text:p>
          </table:table-cell>
          <table:table-cell office:value-type="float" office:value="1" table:formula="of:=IF([.CA91]&gt;[.$I$2]-1;MONTH([.CA91]);&quot; &quot;)" table:style-name="ce1">
            <text:p>1</text:p>
          </table:table-cell>
          <table:table-cell office:value-type="float" office:value="1" table:formula="of:=IF([.CB91]&gt;[.$I$2]-1;MONTH([.CB91]);&quot; &quot;)" table:style-name="ce1">
            <text:p>1</text:p>
          </table:table-cell>
          <table:table-cell office:value-type="float" office:value="1" table:formula="of:=IF([.CC91]&gt;[.$I$2]-1;MONTH([.CC91]);&quot; &quot;)" table:style-name="ce1">
            <text:p>1</text:p>
          </table:table-cell>
          <table:table-cell office:value-type="float" office:value="1" table:formula="of:=IF([.CD91]&gt;[.$I$2]-1;MONTH([.CD91]);&quot; &quot;)" table:style-name="ce1">
            <text:p>1</text:p>
          </table:table-cell>
          <table:table-cell office:value-type="float" office:value="1" table:formula="of:=IF([.CE91]&gt;[.$I$2]-1;MONTH([.CE91]);&quot; &quot;)" table:style-name="ce1">
            <text:p>1</text:p>
          </table:table-cell>
          <table:table-cell office:value-type="float" office:value="0" table:formula="of:=[.M91]" table:style-name="ce81">
            <text:p>0.1.</text:p>
          </table:table-cell>
          <table:table-cell office:value-type="date" office:date-value="1900-01-01T00:00:00" table:formula="of:=[.BY91]+1" table:style-name="ce81">
            <text:p>1.1.</text:p>
          </table:table-cell>
          <table:table-cell office:value-type="date" office:date-value="1900-01-02T00:00:00" table:formula="of:=[.BZ91]+1" table:style-name="ce81">
            <text:p>2.1.</text:p>
          </table:table-cell>
          <table:table-cell office:value-type="date" office:date-value="1900-01-03T00:00:00" table:formula="of:=[.CA91]+1" table:style-name="ce81">
            <text:p>3.1.</text:p>
          </table:table-cell>
          <table:table-cell office:value-type="date" office:date-value="1900-01-04T00:00:00" table:formula="of:=[.CB91]+1" table:style-name="ce81">
            <text:p>4.1.</text:p>
          </table:table-cell>
          <table:table-cell office:value-type="date" office:date-value="1900-01-05T00:00:00" table:formula="of:=[.CC91]+1" table:style-name="ce81">
            <text:p>5.1.</text:p>
          </table:table-cell>
          <table:table-cell office:value-type="date" office:date-value="1900-01-06T00:00:00" table:formula="of:=[.CD91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1]/7" table:style-name="ce1">
            <text:p>0</text:p>
          </table:table-cell>
          <table:table-cell office:value-type="float" office:value="0" table:formula="of:=IF([.CV91]&gt;[.$I$2]-1;MONTH([.CV91]);&quot; &quot;)" table:style-name="ce1">
            <text:p>#REF!</text:p>
          </table:table-cell>
          <table:table-cell office:value-type="float" office:value="0" table:formula="of:=IF([.CW91]&gt;[.$I$2]-1;MONTH([.CW91]);&quot; &quot;)" table:style-name="ce1">
            <text:p>#REF!</text:p>
          </table:table-cell>
          <table:table-cell office:value-type="float" office:value="0" table:formula="of:=IF([.CX91]&gt;[.$I$2]-1;MONTH([.CX91]);&quot; &quot;)" table:style-name="ce1">
            <text:p>#REF!</text:p>
          </table:table-cell>
          <table:table-cell office:value-type="float" office:value="0" table:formula="of:=IF([.CY91]&gt;[.$I$2]-1;MONTH([.CY91]);&quot; &quot;)" table:style-name="ce1">
            <text:p>#REF!</text:p>
          </table:table-cell>
          <table:table-cell office:value-type="float" office:value="0" table:formula="of:=IF([.CZ91]&gt;[.$I$2]-1;MONTH([.CZ91]);&quot; &quot;)" table:style-name="ce1">
            <text:p>#REF!</text:p>
          </table:table-cell>
          <table:table-cell office:value-type="float" office:value="0" table:formula="of:=IF([.DA91]&gt;[.$I$2]-1;MONTH([.DA91]);&quot; &quot;)" table:style-name="ce1">
            <text:p>#REF!</text:p>
          </table:table-cell>
          <table:table-cell office:value-type="float" office:value="0" table:formula="of:=IF([.DB91]&gt;[.$I$2]-1;MONTH([.DB91]);&quot; &quot;)" table:style-name="ce1">
            <text:p>#REF!</text:p>
          </table:table-cell>
          <table:table-cell office:value-type="float" office:value="0" table:formula="of:=[.BG91]" table:style-name="ce81">
            <text:p>#REF!</text:p>
          </table:table-cell>
          <table:table-cell office:value-type="float" office:value="0" table:formula="of:=[.CV91]+1" table:style-name="ce81">
            <text:p>#REF!</text:p>
          </table:table-cell>
          <table:table-cell office:value-type="float" office:value="0" table:formula="of:=[.CW91]+1" table:style-name="ce81">
            <text:p>#REF!</text:p>
          </table:table-cell>
          <table:table-cell office:value-type="float" office:value="0" table:formula="of:=[.CX91]+1" table:style-name="ce81">
            <text:p>#REF!</text:p>
          </table:table-cell>
          <table:table-cell office:value-type="float" office:value="0" table:formula="of:=[.CY91]+1" table:style-name="ce81">
            <text:p>#REF!</text:p>
          </table:table-cell>
          <table:table-cell office:value-type="float" office:value="0" table:formula="of:=[.CZ91]+1" table:style-name="ce81">
            <text:p>#REF!</text:p>
          </table:table-cell>
          <table:table-cell office:value-type="float" office:value="0" table:formula="of:=[.DA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1]/7" table:style-name="ce1">
            <text:p>0</text:p>
          </table:table-cell>
          <table:table-cell office:value-type="float" office:value="0" table:formula="of:=IF([.DS91]&gt;[.$I$2]-1;MONTH([.DS91]);&quot; &quot;)" table:style-name="ce1">
            <text:p>#REF!</text:p>
          </table:table-cell>
          <table:table-cell office:value-type="float" office:value="0" table:formula="of:=IF([.DT91]&gt;[.$I$2]-1;MONTH([.DT91]);&quot; &quot;)" table:style-name="ce1">
            <text:p>#REF!</text:p>
          </table:table-cell>
          <table:table-cell office:value-type="float" office:value="0" table:formula="of:=IF([.DU91]&gt;[.$I$2]-1;MONTH([.DU91]);&quot; &quot;)" table:style-name="ce1">
            <text:p>#REF!</text:p>
          </table:table-cell>
          <table:table-cell office:value-type="float" office:value="0" table:formula="of:=IF([.DV91]&gt;[.$I$2]-1;MONTH([.DV91]);&quot; &quot;)" table:style-name="ce1">
            <text:p>#REF!</text:p>
          </table:table-cell>
          <table:table-cell office:value-type="float" office:value="0" table:formula="of:=IF([.DW91]&gt;[.$I$2]-1;MONTH([.DW91]);&quot; &quot;)" table:style-name="ce1">
            <text:p>#REF!</text:p>
          </table:table-cell>
          <table:table-cell office:value-type="float" office:value="0" table:formula="of:=IF([.DX91]&gt;[.$I$2]-1;MONTH([.DX91]);&quot; &quot;)" table:style-name="ce1">
            <text:p>#REF!</text:p>
          </table:table-cell>
          <table:table-cell office:value-type="float" office:value="0" table:formula="of:=IF([.DY91]&gt;[.$I$2]-1;MONTH([.DY91]);&quot; &quot;)" table:style-name="ce1">
            <text:p>#REF!</text:p>
          </table:table-cell>
          <table:table-cell office:value-type="float" office:value="0" table:formula="of:=[.BG91]" table:style-name="ce81">
            <text:p>#REF!</text:p>
          </table:table-cell>
          <table:table-cell office:value-type="float" office:value="0" table:formula="of:=[.DS91]+1" table:style-name="ce81">
            <text:p>#REF!</text:p>
          </table:table-cell>
          <table:table-cell office:value-type="float" office:value="0" table:formula="of:=[.DT91]+1" table:style-name="ce81">
            <text:p>#REF!</text:p>
          </table:table-cell>
          <table:table-cell office:value-type="float" office:value="0" table:formula="of:=[.DU91]+1" table:style-name="ce81">
            <text:p>#REF!</text:p>
          </table:table-cell>
          <table:table-cell office:value-type="float" office:value="0" table:formula="of:=[.DV91]+1" table:style-name="ce81">
            <text:p>#REF!</text:p>
          </table:table-cell>
          <table:table-cell office:value-type="float" office:value="0" table:formula="of:=[.DW91]+1" table:style-name="ce81">
            <text:p>#REF!</text:p>
          </table:table-cell>
          <table:table-cell office:value-type="float" office:value="0" table:formula="of:=[.DX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1]/7" table:style-name="ce1">
            <text:p>0</text:p>
          </table:table-cell>
          <table:table-cell office:value-type="float" office:value="0" table:formula="of:=IF([.EP91]&gt;[.$I$2]-1;MONTH([.EP91]);&quot; &quot;)" table:style-name="ce1">
            <text:p>#REF!</text:p>
          </table:table-cell>
          <table:table-cell office:value-type="float" office:value="0" table:formula="of:=IF([.EQ91]&gt;[.$I$2]-1;MONTH([.EQ91]);&quot; &quot;)" table:style-name="ce1">
            <text:p>#REF!</text:p>
          </table:table-cell>
          <table:table-cell office:value-type="float" office:value="0" table:formula="of:=IF([.ER91]&gt;[.$I$2]-1;MONTH([.ER91]);&quot; &quot;)" table:style-name="ce1">
            <text:p>#REF!</text:p>
          </table:table-cell>
          <table:table-cell office:value-type="float" office:value="0" table:formula="of:=IF([.ES91]&gt;[.$I$2]-1;MONTH([.ES91]);&quot; &quot;)" table:style-name="ce1">
            <text:p>#REF!</text:p>
          </table:table-cell>
          <table:table-cell office:value-type="float" office:value="0" table:formula="of:=IF([.ET91]&gt;[.$I$2]-1;MONTH([.ET91]);&quot; &quot;)" table:style-name="ce1">
            <text:p>#REF!</text:p>
          </table:table-cell>
          <table:table-cell office:value-type="float" office:value="0" table:formula="of:=IF([.EU91]&gt;[.$I$2]-1;MONTH([.EU91]);&quot; &quot;)" table:style-name="ce1">
            <text:p>#REF!</text:p>
          </table:table-cell>
          <table:table-cell office:value-type="float" office:value="0" table:formula="of:=IF([.EV91]&gt;[.$I$2]-1;MONTH([.EV91]);&quot; &quot;)" table:style-name="ce1">
            <text:p>#REF!</text:p>
          </table:table-cell>
          <table:table-cell office:value-type="float" office:value="0" table:formula="of:=[.DX91]" table:style-name="ce81">
            <text:p>#REF!</text:p>
          </table:table-cell>
          <table:table-cell office:value-type="float" office:value="0" table:formula="of:=[.EP91]+1" table:style-name="ce81">
            <text:p>#REF!</text:p>
          </table:table-cell>
          <table:table-cell office:value-type="float" office:value="0" table:formula="of:=[.EQ91]+1" table:style-name="ce81">
            <text:p>#REF!</text:p>
          </table:table-cell>
          <table:table-cell office:value-type="float" office:value="0" table:formula="of:=[.ER91]+1" table:style-name="ce81">
            <text:p>#REF!</text:p>
          </table:table-cell>
          <table:table-cell office:value-type="float" office:value="0" table:formula="of:=[.ES91]+1" table:style-name="ce81">
            <text:p>#REF!</text:p>
          </table:table-cell>
          <table:table-cell office:value-type="float" office:value="0" table:formula="of:=[.ET91]+1" table:style-name="ce81">
            <text:p>#REF!</text:p>
          </table:table-cell>
          <table:table-cell office:value-type="float" office:value="0" table:formula="of:=[.EU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1]/7" table:style-name="ce1">
            <text:p>0</text:p>
          </table:table-cell>
          <table:table-cell office:value-type="float" office:value="0" table:formula="of:=IF([.FM91]&gt;[.$I$2]-1;MONTH([.FM91]);&quot; &quot;)" table:style-name="ce1">
            <text:p>#REF!</text:p>
          </table:table-cell>
          <table:table-cell office:value-type="float" office:value="0" table:formula="of:=IF([.FN91]&gt;[.$I$2]-1;MONTH([.FN91]);&quot; &quot;)" table:style-name="ce1">
            <text:p>#REF!</text:p>
          </table:table-cell>
          <table:table-cell office:value-type="float" office:value="0" table:formula="of:=IF([.FO91]&gt;[.$I$2]-1;MONTH([.FO91]);&quot; &quot;)" table:style-name="ce1">
            <text:p>#REF!</text:p>
          </table:table-cell>
          <table:table-cell office:value-type="float" office:value="0" table:formula="of:=IF([.FP91]&gt;[.$I$2]-1;MONTH([.FP91]);&quot; &quot;)" table:style-name="ce1">
            <text:p>#REF!</text:p>
          </table:table-cell>
          <table:table-cell office:value-type="float" office:value="0" table:formula="of:=IF([.FQ91]&gt;[.$I$2]-1;MONTH([.FQ91]);&quot; &quot;)" table:style-name="ce1">
            <text:p>#REF!</text:p>
          </table:table-cell>
          <table:table-cell office:value-type="float" office:value="0" table:formula="of:=IF([.FR91]&gt;[.$I$2]-1;MONTH([.FR91]);&quot; &quot;)" table:style-name="ce1">
            <text:p>#REF!</text:p>
          </table:table-cell>
          <table:table-cell office:value-type="float" office:value="0" table:formula="of:=IF([.FS91]&gt;[.$I$2]-1;MONTH([.FS91]);&quot; &quot;)" table:style-name="ce1">
            <text:p>#REF!</text:p>
          </table:table-cell>
          <table:table-cell office:value-type="float" office:value="0" table:formula="of:=[.EU91]" table:style-name="ce81">
            <text:p>#REF!</text:p>
          </table:table-cell>
          <table:table-cell office:value-type="float" office:value="0" table:formula="of:=[.FM91]+1" table:style-name="ce81">
            <text:p>#REF!</text:p>
          </table:table-cell>
          <table:table-cell office:value-type="float" office:value="0" table:formula="of:=[.FN91]+1" table:style-name="ce81">
            <text:p>#REF!</text:p>
          </table:table-cell>
          <table:table-cell office:value-type="float" office:value="0" table:formula="of:=[.FO91]+1" table:style-name="ce81">
            <text:p>#REF!</text:p>
          </table:table-cell>
          <table:table-cell office:value-type="float" office:value="0" table:formula="of:=[.FP91]+1" table:style-name="ce81">
            <text:p>#REF!</text:p>
          </table:table-cell>
          <table:table-cell office:value-type="float" office:value="0" table:formula="of:=[.FQ91]+1" table:style-name="ce81">
            <text:p>#REF!</text:p>
          </table:table-cell>
          <table:table-cell office:value-type="float" office:value="0" table:formula="of:=[.FR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1]/7" table:style-name="ce1">
            <text:p>0</text:p>
          </table:table-cell>
          <table:table-cell office:value-type="float" office:value="0" table:formula="of:=IF([.GJ91]&gt;[.$I$2]-1;MONTH([.GJ91]);&quot; &quot;)" table:style-name="ce1">
            <text:p>#REF!</text:p>
          </table:table-cell>
          <table:table-cell office:value-type="float" office:value="0" table:formula="of:=IF([.GK91]&gt;[.$I$2]-1;MONTH([.GK91]);&quot; &quot;)" table:style-name="ce1">
            <text:p>#REF!</text:p>
          </table:table-cell>
          <table:table-cell office:value-type="float" office:value="0" table:formula="of:=IF([.GL91]&gt;[.$I$2]-1;MONTH([.GL91]);&quot; &quot;)" table:style-name="ce1">
            <text:p>#REF!</text:p>
          </table:table-cell>
          <table:table-cell office:value-type="float" office:value="0" table:formula="of:=IF([.GM91]&gt;[.$I$2]-1;MONTH([.GM91]);&quot; &quot;)" table:style-name="ce1">
            <text:p>#REF!</text:p>
          </table:table-cell>
          <table:table-cell office:value-type="float" office:value="0" table:formula="of:=IF([.GN91]&gt;[.$I$2]-1;MONTH([.GN91]);&quot; &quot;)" table:style-name="ce1">
            <text:p>#REF!</text:p>
          </table:table-cell>
          <table:table-cell office:value-type="float" office:value="0" table:formula="of:=IF([.GO91]&gt;[.$I$2]-1;MONTH([.GO91]);&quot; &quot;)" table:style-name="ce1">
            <text:p>#REF!</text:p>
          </table:table-cell>
          <table:table-cell office:value-type="float" office:value="0" table:formula="of:=IF([.GP91]&gt;[.$I$2]-1;MONTH([.GP91]);&quot; &quot;)" table:style-name="ce1">
            <text:p>#REF!</text:p>
          </table:table-cell>
          <table:table-cell office:value-type="float" office:value="0" table:formula="of:=[.FR91]" table:style-name="ce81">
            <text:p>#REF!</text:p>
          </table:table-cell>
          <table:table-cell office:value-type="float" office:value="0" table:formula="of:=[.GJ91]+1" table:style-name="ce81">
            <text:p>#REF!</text:p>
          </table:table-cell>
          <table:table-cell office:value-type="float" office:value="0" table:formula="of:=[.GK91]+1" table:style-name="ce81">
            <text:p>#REF!</text:p>
          </table:table-cell>
          <table:table-cell office:value-type="float" office:value="0" table:formula="of:=[.GL91]+1" table:style-name="ce81">
            <text:p>#REF!</text:p>
          </table:table-cell>
          <table:table-cell office:value-type="float" office:value="0" table:formula="of:=[.GM91]+1" table:style-name="ce81">
            <text:p>#REF!</text:p>
          </table:table-cell>
          <table:table-cell office:value-type="float" office:value="0" table:formula="of:=[.GN91]+1" table:style-name="ce81">
            <text:p>#REF!</text:p>
          </table:table-cell>
          <table:table-cell office:value-type="float" office:value="0" table:formula="of:=[.GO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1]/7" table:style-name="ce1">
            <text:p>0</text:p>
          </table:table-cell>
          <table:table-cell office:value-type="float" office:value="0" table:formula="of:=IF([.HG91]&gt;[.$I$2]-1;MONTH([.HG91]);&quot; &quot;)" table:style-name="ce1">
            <text:p>#REF!</text:p>
          </table:table-cell>
          <table:table-cell office:value-type="float" office:value="0" table:formula="of:=IF([.HH91]&gt;[.$I$2]-1;MONTH([.HH91]);&quot; &quot;)" table:style-name="ce1">
            <text:p>#REF!</text:p>
          </table:table-cell>
          <table:table-cell office:value-type="float" office:value="0" table:formula="of:=IF([.HI91]&gt;[.$I$2]-1;MONTH([.HI91]);&quot; &quot;)" table:style-name="ce1">
            <text:p>#REF!</text:p>
          </table:table-cell>
          <table:table-cell office:value-type="float" office:value="0" table:formula="of:=IF([.HJ91]&gt;[.$I$2]-1;MONTH([.HJ91]);&quot; &quot;)" table:style-name="ce1">
            <text:p>#REF!</text:p>
          </table:table-cell>
          <table:table-cell office:value-type="float" office:value="0" table:formula="of:=IF([.HK91]&gt;[.$I$2]-1;MONTH([.HK91]);&quot; &quot;)" table:style-name="ce1">
            <text:p>#REF!</text:p>
          </table:table-cell>
          <table:table-cell office:value-type="float" office:value="0" table:formula="of:=IF([.HL91]&gt;[.$I$2]-1;MONTH([.HL91]);&quot; &quot;)" table:style-name="ce1">
            <text:p>#REF!</text:p>
          </table:table-cell>
          <table:table-cell office:value-type="float" office:value="0" table:formula="of:=IF([.HM91]&gt;[.$I$2]-1;MONTH([.HM91]);&quot; &quot;)" table:style-name="ce1">
            <text:p>#REF!</text:p>
          </table:table-cell>
          <table:table-cell office:value-type="float" office:value="0" table:formula="of:=[.GO91]" table:style-name="ce81">
            <text:p>#REF!</text:p>
          </table:table-cell>
          <table:table-cell office:value-type="float" office:value="0" table:formula="of:=[.HG91]+1" table:style-name="ce81">
            <text:p>#REF!</text:p>
          </table:table-cell>
          <table:table-cell office:value-type="float" office:value="0" table:formula="of:=[.HH91]+1" table:style-name="ce81">
            <text:p>#REF!</text:p>
          </table:table-cell>
          <table:table-cell office:value-type="float" office:value="0" table:formula="of:=[.HI91]+1" table:style-name="ce81">
            <text:p>#REF!</text:p>
          </table:table-cell>
          <table:table-cell office:value-type="float" office:value="0" table:formula="of:=[.HJ91]+1" table:style-name="ce81">
            <text:p>#REF!</text:p>
          </table:table-cell>
          <table:table-cell office:value-type="float" office:value="0" table:formula="of:=[.HK91]+1" table:style-name="ce81">
            <text:p>#REF!</text:p>
          </table:table-cell>
          <table:table-cell office:value-type="float" office:value="0" table:formula="of:=[.HL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1]/7" table:style-name="ce1">
            <text:p>0</text:p>
          </table:table-cell>
          <table:table-cell office:value-type="float" office:value="0" table:formula="of:=IF([.ID91]&gt;[.$I$2]-1;MONTH([.ID91]);&quot; &quot;)" table:style-name="ce1">
            <text:p>#REF!</text:p>
          </table:table-cell>
          <table:table-cell office:value-type="float" office:value="0" table:formula="of:=IF([.IE91]&gt;[.$I$2]-1;MONTH([.IE91]);&quot; &quot;)" table:style-name="ce1">
            <text:p>#REF!</text:p>
          </table:table-cell>
          <table:table-cell office:value-type="float" office:value="0" table:formula="of:=IF([.IF91]&gt;[.$I$2]-1;MONTH([.IF91]);&quot; &quot;)" table:style-name="ce1">
            <text:p>#REF!</text:p>
          </table:table-cell>
          <table:table-cell office:value-type="float" office:value="0" table:formula="of:=IF([.IG91]&gt;[.$I$2]-1;MONTH([.IG91]);&quot; &quot;)" table:style-name="ce1">
            <text:p>#REF!</text:p>
          </table:table-cell>
          <table:table-cell office:value-type="float" office:value="0" table:formula="of:=IF([.IH91]&gt;[.$I$2]-1;MONTH([.IH91]);&quot; &quot;)" table:style-name="ce1">
            <text:p>#REF!</text:p>
          </table:table-cell>
          <table:table-cell office:value-type="float" office:value="0" table:formula="of:=IF([.II91]&gt;[.$I$2]-1;MONTH([.II91]);&quot; &quot;)" table:style-name="ce1">
            <text:p>#REF!</text:p>
          </table:table-cell>
          <table:table-cell office:value-type="float" office:value="0" table:formula="of:=IF([.IJ91]&gt;[.$I$2]-1;MONTH([.IJ91]);&quot; &quot;)" table:style-name="ce1">
            <text:p>#REF!</text:p>
          </table:table-cell>
          <table:table-cell office:value-type="float" office:value="0" table:formula="of:=[.HL91]" table:style-name="ce81">
            <text:p>#REF!</text:p>
          </table:table-cell>
          <table:table-cell office:value-type="float" office:value="0" table:formula="of:=[.ID91]+1" table:style-name="ce81">
            <text:p>#REF!</text:p>
          </table:table-cell>
          <table:table-cell office:value-type="float" office:value="0" table:formula="of:=[.IE91]+1" table:style-name="ce81">
            <text:p>#REF!</text:p>
          </table:table-cell>
          <table:table-cell office:value-type="float" office:value="0" table:formula="of:=[.IF91]+1" table:style-name="ce81">
            <text:p>#REF!</text:p>
          </table:table-cell>
          <table:table-cell office:value-type="float" office:value="0" table:formula="of:=[.IG91]+1" table:style-name="ce81">
            <text:p>#REF!</text:p>
          </table:table-cell>
          <table:table-cell office:value-type="float" office:value="0" table:formula="of:=[.IH91]+1" table:style-name="ce81">
            <text:p>#REF!</text:p>
          </table:table-cell>
          <table:table-cell office:value-type="float" office:value="0" table:formula="of:=[.II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1]/7" table:style-name="ce1">
            <text:p>0</text:p>
          </table:table-cell>
          <table:table-cell office:value-type="float" office:value="0" table:formula="of:=IF([.JA91]&gt;[.$I$2]-1;MONTH([.JA91]);&quot; &quot;)" table:style-name="ce1">
            <text:p>#REF!</text:p>
          </table:table-cell>
          <table:table-cell office:value-type="float" office:value="0" table:formula="of:=IF([.JB91]&gt;[.$I$2]-1;MONTH([.JB91]);&quot; &quot;)" table:style-name="ce1">
            <text:p>#REF!</text:p>
          </table:table-cell>
          <table:table-cell office:value-type="float" office:value="0" table:formula="of:=IF([.JC91]&gt;[.$I$2]-1;MONTH([.JC91]);&quot; &quot;)" table:style-name="ce1">
            <text:p>#REF!</text:p>
          </table:table-cell>
          <table:table-cell office:value-type="float" office:value="0" table:formula="of:=IF([.JD91]&gt;[.$I$2]-1;MONTH([.JD91]);&quot; &quot;)" table:style-name="ce1">
            <text:p>#REF!</text:p>
          </table:table-cell>
          <table:table-cell office:value-type="float" office:value="0" table:formula="of:=IF([.JE91]&gt;[.$I$2]-1;MONTH([.JE91]);&quot; &quot;)" table:style-name="ce1">
            <text:p>#REF!</text:p>
          </table:table-cell>
          <table:table-cell office:value-type="float" office:value="0" table:formula="of:=IF([.JF91]&gt;[.$I$2]-1;MONTH([.JF91]);&quot; &quot;)" table:style-name="ce1">
            <text:p>#REF!</text:p>
          </table:table-cell>
          <table:table-cell office:value-type="float" office:value="0" table:formula="of:=IF([.JG91]&gt;[.$I$2]-1;MONTH([.JG91]);&quot; &quot;)" table:style-name="ce1">
            <text:p>#REF!</text:p>
          </table:table-cell>
          <table:table-cell office:value-type="float" office:value="0" table:formula="of:=[.HL91]" table:style-name="ce81">
            <text:p>#REF!</text:p>
          </table:table-cell>
          <table:table-cell office:value-type="float" office:value="0" table:formula="of:=[.JA91]+1" table:style-name="ce81">
            <text:p>#REF!</text:p>
          </table:table-cell>
          <table:table-cell office:value-type="float" office:value="0" table:formula="of:=[.JB91]+1" table:style-name="ce81">
            <text:p>#REF!</text:p>
          </table:table-cell>
          <table:table-cell office:value-type="float" office:value="0" table:formula="of:=[.JC91]+1" table:style-name="ce81">
            <text:p>#REF!</text:p>
          </table:table-cell>
          <table:table-cell office:value-type="float" office:value="0" table:formula="of:=[.JD91]+1" table:style-name="ce81">
            <text:p>#REF!</text:p>
          </table:table-cell>
          <table:table-cell office:value-type="float" office:value="0" table:formula="of:=[.JE91]+1" table:style-name="ce81">
            <text:p>#REF!</text:p>
          </table:table-cell>
          <table:table-cell office:value-type="float" office:value="0" table:formula="of:=[.JF91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1]/7" table:style-name="ce1">
            <text:p>0</text:p>
          </table:table-cell>
          <table:table-cell office:value-type="float" office:value="0" table:formula="of:=IF([.JX91]&gt;[.$I$2]-1;MONTH([.JX91]);&quot; &quot;)" table:style-name="ce1">
            <text:p>#REF!</text:p>
          </table:table-cell>
          <table:table-cell office:value-type="float" office:value="0" table:formula="of:=IF([.JY91]&gt;[.$I$2]-1;MONTH([.JY91]);&quot; &quot;)" table:style-name="ce1">
            <text:p>#REF!</text:p>
          </table:table-cell>
          <table:table-cell office:value-type="float" office:value="0" table:formula="of:=IF([.JZ91]&gt;[.$I$2]-1;MONTH([.JZ91]);&quot; &quot;)" table:style-name="ce1">
            <text:p>#REF!</text:p>
          </table:table-cell>
          <table:table-cell office:value-type="float" office:value="0" table:formula="of:=IF([.KA91]&gt;[.$I$2]-1;MONTH([.KA91]);&quot; &quot;)" table:style-name="ce1">
            <text:p>#REF!</text:p>
          </table:table-cell>
          <table:table-cell office:value-type="float" office:value="0" table:formula="of:=IF([.KB91]&gt;[.$I$2]-1;MONTH([.KB91]);&quot; &quot;)" table:style-name="ce1">
            <text:p>#REF!</text:p>
          </table:table-cell>
          <table:table-cell office:value-type="float" office:value="0" table:formula="of:=IF([.KC91]&gt;[.$I$2]-1;MONTH([.KC91]);&quot; &quot;)" table:style-name="ce1">
            <text:p>#REF!</text:p>
          </table:table-cell>
          <table:table-cell office:value-type="float" office:value="0" table:formula="of:=IF([.KD91]&gt;[.$I$2]-1;MONTH([.KD91]);&quot; &quot;)" table:style-name="ce1">
            <text:p>#REF!</text:p>
          </table:table-cell>
          <table:table-cell office:value-type="float" office:value="0" table:formula="of:=[.JF91]" table:style-name="ce81">
            <text:p>#REF!</text:p>
          </table:table-cell>
          <table:table-cell office:value-type="float" office:value="0" table:formula="of:=[.JX91]+1" table:style-name="ce81">
            <text:p>#REF!</text:p>
          </table:table-cell>
          <table:table-cell office:value-type="float" office:value="0" table:formula="of:=[.JY91]+1" table:style-name="ce81">
            <text:p>#REF!</text:p>
          </table:table-cell>
          <table:table-cell office:value-type="float" office:value="0" table:formula="of:=[.JZ91]+1" table:style-name="ce81">
            <text:p>#REF!</text:p>
          </table:table-cell>
          <table:table-cell office:value-type="float" office:value="0" table:formula="of:=[.KA91]+1" table:style-name="ce81">
            <text:p>#REF!</text:p>
          </table:table-cell>
          <table:table-cell office:value-type="float" office:value="0" table:formula="of:=[.KB91]+1" table:style-name="ce81">
            <text:p>#REF!</text:p>
          </table:table-cell>
          <table:table-cell office:value-type="float" office:value="0" table:formula="of:=[.KC91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2]/7" table:style-name="ce1">
            <text:p>0</text:p>
          </table:table-cell>
          <table:table-cell office:value-type="float" office:value="0" table:formula="of:=IF([.BB92]&gt;[.$I$2]-1;MONTH([.BB92]);&quot; &quot;)" table:style-name="ce1">
            <text:p>#REF!</text:p>
          </table:table-cell>
          <table:table-cell office:value-type="float" office:value="0" table:formula="of:=IF([.BC92]&gt;[.$I$2]-1;MONTH([.BC92]);&quot; &quot;)" table:style-name="ce1">
            <text:p>#REF!</text:p>
          </table:table-cell>
          <table:table-cell office:value-type="float" office:value="0" table:formula="of:=IF([.BD92]&gt;[.$I$2]-1;MONTH([.BD92]);&quot; &quot;)" table:style-name="ce1">
            <text:p>#REF!</text:p>
          </table:table-cell>
          <table:table-cell office:value-type="float" office:value="0" table:formula="of:=IF([.BE92]&gt;[.$I$2]-1;MONTH([.BE92]);&quot; &quot;)" table:style-name="ce1">
            <text:p>#REF!</text:p>
          </table:table-cell>
          <table:table-cell office:value-type="float" office:value="0" table:formula="of:=IF([.BF92]&gt;[.$I$2]-1;MONTH([.BF92]);&quot; &quot;)" table:style-name="ce1">
            <text:p>#REF!</text:p>
          </table:table-cell>
          <table:table-cell office:value-type="float" office:value="0" table:formula="of:=IF([.BG92]&gt;[.$I$2]-1;MONTH([.BG92]);&quot; &quot;)" table:style-name="ce1">
            <text:p>#REF!</text:p>
          </table:table-cell>
          <table:table-cell office:value-type="float" office:value="0" table:formula="of:=IF([.BH92]&gt;[.$I$2]-1;MONTH([.BH92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2]+1" table:style-name="ce81">
            <text:p>#REF!</text:p>
          </table:table-cell>
          <table:table-cell office:value-type="float" office:value="0" table:formula="of:=[.BC92]+1" table:style-name="ce81">
            <text:p>#REF!</text:p>
          </table:table-cell>
          <table:table-cell office:value-type="float" office:value="0" table:formula="of:=[.BD92]+1" table:style-name="ce81">
            <text:p>#REF!</text:p>
          </table:table-cell>
          <table:table-cell office:value-type="float" office:value="0" table:formula="of:=[.BE92]+1" table:style-name="ce81">
            <text:p>#REF!</text:p>
          </table:table-cell>
          <table:table-cell office:value-type="float" office:value="0" table:formula="of:=[.BF92]+1" table:style-name="ce81">
            <text:p>#REF!</text:p>
          </table:table-cell>
          <table:table-cell office:value-type="float" office:value="0" table:formula="of:=[.BG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2]/7" table:style-name="ce1">
            <text:p>0</text:p>
          </table:table-cell>
          <table:table-cell office:value-type="float" office:value="1" table:formula="of:=IF([.BY92]&gt;[.$I$2]-1;MONTH([.BY92]);&quot; &quot;)" table:style-name="ce1">
            <text:p>1</text:p>
          </table:table-cell>
          <table:table-cell office:value-type="float" office:value="1" table:formula="of:=IF([.BZ92]&gt;[.$I$2]-1;MONTH([.BZ92]);&quot; &quot;)" table:style-name="ce1">
            <text:p>1</text:p>
          </table:table-cell>
          <table:table-cell office:value-type="float" office:value="1" table:formula="of:=IF([.CA92]&gt;[.$I$2]-1;MONTH([.CA92]);&quot; &quot;)" table:style-name="ce1">
            <text:p>1</text:p>
          </table:table-cell>
          <table:table-cell office:value-type="float" office:value="1" table:formula="of:=IF([.CB92]&gt;[.$I$2]-1;MONTH([.CB92]);&quot; &quot;)" table:style-name="ce1">
            <text:p>1</text:p>
          </table:table-cell>
          <table:table-cell office:value-type="float" office:value="1" table:formula="of:=IF([.CC92]&gt;[.$I$2]-1;MONTH([.CC92]);&quot; &quot;)" table:style-name="ce1">
            <text:p>1</text:p>
          </table:table-cell>
          <table:table-cell office:value-type="float" office:value="1" table:formula="of:=IF([.CD92]&gt;[.$I$2]-1;MONTH([.CD92]);&quot; &quot;)" table:style-name="ce1">
            <text:p>1</text:p>
          </table:table-cell>
          <table:table-cell office:value-type="float" office:value="1" table:formula="of:=IF([.CE92]&gt;[.$I$2]-1;MONTH([.CE92]);&quot; &quot;)" table:style-name="ce1">
            <text:p>1</text:p>
          </table:table-cell>
          <table:table-cell office:value-type="float" office:value="0" table:formula="of:=[.M92]" table:style-name="ce81">
            <text:p>0.1.</text:p>
          </table:table-cell>
          <table:table-cell office:value-type="date" office:date-value="1900-01-01T00:00:00" table:formula="of:=[.BY92]+1" table:style-name="ce81">
            <text:p>1.1.</text:p>
          </table:table-cell>
          <table:table-cell office:value-type="date" office:date-value="1900-01-02T00:00:00" table:formula="of:=[.BZ92]+1" table:style-name="ce81">
            <text:p>2.1.</text:p>
          </table:table-cell>
          <table:table-cell office:value-type="date" office:date-value="1900-01-03T00:00:00" table:formula="of:=[.CA92]+1" table:style-name="ce81">
            <text:p>3.1.</text:p>
          </table:table-cell>
          <table:table-cell office:value-type="date" office:date-value="1900-01-04T00:00:00" table:formula="of:=[.CB92]+1" table:style-name="ce81">
            <text:p>4.1.</text:p>
          </table:table-cell>
          <table:table-cell office:value-type="date" office:date-value="1900-01-05T00:00:00" table:formula="of:=[.CC92]+1" table:style-name="ce81">
            <text:p>5.1.</text:p>
          </table:table-cell>
          <table:table-cell office:value-type="date" office:date-value="1900-01-06T00:00:00" table:formula="of:=[.CD92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2]/7" table:style-name="ce1">
            <text:p>0</text:p>
          </table:table-cell>
          <table:table-cell office:value-type="float" office:value="0" table:formula="of:=IF([.CV92]&gt;[.$I$2]-1;MONTH([.CV92]);&quot; &quot;)" table:style-name="ce1">
            <text:p>#REF!</text:p>
          </table:table-cell>
          <table:table-cell office:value-type="float" office:value="0" table:formula="of:=IF([.CW92]&gt;[.$I$2]-1;MONTH([.CW92]);&quot; &quot;)" table:style-name="ce1">
            <text:p>#REF!</text:p>
          </table:table-cell>
          <table:table-cell office:value-type="float" office:value="0" table:formula="of:=IF([.CX92]&gt;[.$I$2]-1;MONTH([.CX92]);&quot; &quot;)" table:style-name="ce1">
            <text:p>#REF!</text:p>
          </table:table-cell>
          <table:table-cell office:value-type="float" office:value="0" table:formula="of:=IF([.CY92]&gt;[.$I$2]-1;MONTH([.CY92]);&quot; &quot;)" table:style-name="ce1">
            <text:p>#REF!</text:p>
          </table:table-cell>
          <table:table-cell office:value-type="float" office:value="0" table:formula="of:=IF([.CZ92]&gt;[.$I$2]-1;MONTH([.CZ92]);&quot; &quot;)" table:style-name="ce1">
            <text:p>#REF!</text:p>
          </table:table-cell>
          <table:table-cell office:value-type="float" office:value="0" table:formula="of:=IF([.DA92]&gt;[.$I$2]-1;MONTH([.DA92]);&quot; &quot;)" table:style-name="ce1">
            <text:p>#REF!</text:p>
          </table:table-cell>
          <table:table-cell office:value-type="float" office:value="0" table:formula="of:=IF([.DB92]&gt;[.$I$2]-1;MONTH([.DB92]);&quot; &quot;)" table:style-name="ce1">
            <text:p>#REF!</text:p>
          </table:table-cell>
          <table:table-cell office:value-type="float" office:value="0" table:formula="of:=[.BG92]" table:style-name="ce81">
            <text:p>#REF!</text:p>
          </table:table-cell>
          <table:table-cell office:value-type="float" office:value="0" table:formula="of:=[.CV92]+1" table:style-name="ce81">
            <text:p>#REF!</text:p>
          </table:table-cell>
          <table:table-cell office:value-type="float" office:value="0" table:formula="of:=[.CW92]+1" table:style-name="ce81">
            <text:p>#REF!</text:p>
          </table:table-cell>
          <table:table-cell office:value-type="float" office:value="0" table:formula="of:=[.CX92]+1" table:style-name="ce81">
            <text:p>#REF!</text:p>
          </table:table-cell>
          <table:table-cell office:value-type="float" office:value="0" table:formula="of:=[.CY92]+1" table:style-name="ce81">
            <text:p>#REF!</text:p>
          </table:table-cell>
          <table:table-cell office:value-type="float" office:value="0" table:formula="of:=[.CZ92]+1" table:style-name="ce81">
            <text:p>#REF!</text:p>
          </table:table-cell>
          <table:table-cell office:value-type="float" office:value="0" table:formula="of:=[.DA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2]/7" table:style-name="ce1">
            <text:p>0</text:p>
          </table:table-cell>
          <table:table-cell office:value-type="float" office:value="0" table:formula="of:=IF([.DS92]&gt;[.$I$2]-1;MONTH([.DS92]);&quot; &quot;)" table:style-name="ce1">
            <text:p>#REF!</text:p>
          </table:table-cell>
          <table:table-cell office:value-type="float" office:value="0" table:formula="of:=IF([.DT92]&gt;[.$I$2]-1;MONTH([.DT92]);&quot; &quot;)" table:style-name="ce1">
            <text:p>#REF!</text:p>
          </table:table-cell>
          <table:table-cell office:value-type="float" office:value="0" table:formula="of:=IF([.DU92]&gt;[.$I$2]-1;MONTH([.DU92]);&quot; &quot;)" table:style-name="ce1">
            <text:p>#REF!</text:p>
          </table:table-cell>
          <table:table-cell office:value-type="float" office:value="0" table:formula="of:=IF([.DV92]&gt;[.$I$2]-1;MONTH([.DV92]);&quot; &quot;)" table:style-name="ce1">
            <text:p>#REF!</text:p>
          </table:table-cell>
          <table:table-cell office:value-type="float" office:value="0" table:formula="of:=IF([.DW92]&gt;[.$I$2]-1;MONTH([.DW92]);&quot; &quot;)" table:style-name="ce1">
            <text:p>#REF!</text:p>
          </table:table-cell>
          <table:table-cell office:value-type="float" office:value="0" table:formula="of:=IF([.DX92]&gt;[.$I$2]-1;MONTH([.DX92]);&quot; &quot;)" table:style-name="ce1">
            <text:p>#REF!</text:p>
          </table:table-cell>
          <table:table-cell office:value-type="float" office:value="0" table:formula="of:=IF([.DY92]&gt;[.$I$2]-1;MONTH([.DY92]);&quot; &quot;)" table:style-name="ce1">
            <text:p>#REF!</text:p>
          </table:table-cell>
          <table:table-cell office:value-type="float" office:value="0" table:formula="of:=[.BG92]" table:style-name="ce81">
            <text:p>#REF!</text:p>
          </table:table-cell>
          <table:table-cell office:value-type="float" office:value="0" table:formula="of:=[.DS92]+1" table:style-name="ce81">
            <text:p>#REF!</text:p>
          </table:table-cell>
          <table:table-cell office:value-type="float" office:value="0" table:formula="of:=[.DT92]+1" table:style-name="ce81">
            <text:p>#REF!</text:p>
          </table:table-cell>
          <table:table-cell office:value-type="float" office:value="0" table:formula="of:=[.DU92]+1" table:style-name="ce81">
            <text:p>#REF!</text:p>
          </table:table-cell>
          <table:table-cell office:value-type="float" office:value="0" table:formula="of:=[.DV92]+1" table:style-name="ce81">
            <text:p>#REF!</text:p>
          </table:table-cell>
          <table:table-cell office:value-type="float" office:value="0" table:formula="of:=[.DW92]+1" table:style-name="ce81">
            <text:p>#REF!</text:p>
          </table:table-cell>
          <table:table-cell office:value-type="float" office:value="0" table:formula="of:=[.DX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2]/7" table:style-name="ce1">
            <text:p>0</text:p>
          </table:table-cell>
          <table:table-cell office:value-type="float" office:value="0" table:formula="of:=IF([.EP92]&gt;[.$I$2]-1;MONTH([.EP92]);&quot; &quot;)" table:style-name="ce1">
            <text:p>#REF!</text:p>
          </table:table-cell>
          <table:table-cell office:value-type="float" office:value="0" table:formula="of:=IF([.EQ92]&gt;[.$I$2]-1;MONTH([.EQ92]);&quot; &quot;)" table:style-name="ce1">
            <text:p>#REF!</text:p>
          </table:table-cell>
          <table:table-cell office:value-type="float" office:value="0" table:formula="of:=IF([.ER92]&gt;[.$I$2]-1;MONTH([.ER92]);&quot; &quot;)" table:style-name="ce1">
            <text:p>#REF!</text:p>
          </table:table-cell>
          <table:table-cell office:value-type="float" office:value="0" table:formula="of:=IF([.ES92]&gt;[.$I$2]-1;MONTH([.ES92]);&quot; &quot;)" table:style-name="ce1">
            <text:p>#REF!</text:p>
          </table:table-cell>
          <table:table-cell office:value-type="float" office:value="0" table:formula="of:=IF([.ET92]&gt;[.$I$2]-1;MONTH([.ET92]);&quot; &quot;)" table:style-name="ce1">
            <text:p>#REF!</text:p>
          </table:table-cell>
          <table:table-cell office:value-type="float" office:value="0" table:formula="of:=IF([.EU92]&gt;[.$I$2]-1;MONTH([.EU92]);&quot; &quot;)" table:style-name="ce1">
            <text:p>#REF!</text:p>
          </table:table-cell>
          <table:table-cell office:value-type="float" office:value="0" table:formula="of:=IF([.EV92]&gt;[.$I$2]-1;MONTH([.EV92]);&quot; &quot;)" table:style-name="ce1">
            <text:p>#REF!</text:p>
          </table:table-cell>
          <table:table-cell office:value-type="float" office:value="0" table:formula="of:=[.DX92]" table:style-name="ce81">
            <text:p>#REF!</text:p>
          </table:table-cell>
          <table:table-cell office:value-type="float" office:value="0" table:formula="of:=[.EP92]+1" table:style-name="ce81">
            <text:p>#REF!</text:p>
          </table:table-cell>
          <table:table-cell office:value-type="float" office:value="0" table:formula="of:=[.EQ92]+1" table:style-name="ce81">
            <text:p>#REF!</text:p>
          </table:table-cell>
          <table:table-cell office:value-type="float" office:value="0" table:formula="of:=[.ER92]+1" table:style-name="ce81">
            <text:p>#REF!</text:p>
          </table:table-cell>
          <table:table-cell office:value-type="float" office:value="0" table:formula="of:=[.ES92]+1" table:style-name="ce81">
            <text:p>#REF!</text:p>
          </table:table-cell>
          <table:table-cell office:value-type="float" office:value="0" table:formula="of:=[.ET92]+1" table:style-name="ce81">
            <text:p>#REF!</text:p>
          </table:table-cell>
          <table:table-cell office:value-type="float" office:value="0" table:formula="of:=[.EU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2]/7" table:style-name="ce1">
            <text:p>0</text:p>
          </table:table-cell>
          <table:table-cell office:value-type="float" office:value="0" table:formula="of:=IF([.FM92]&gt;[.$I$2]-1;MONTH([.FM92]);&quot; &quot;)" table:style-name="ce1">
            <text:p>#REF!</text:p>
          </table:table-cell>
          <table:table-cell office:value-type="float" office:value="0" table:formula="of:=IF([.FN92]&gt;[.$I$2]-1;MONTH([.FN92]);&quot; &quot;)" table:style-name="ce1">
            <text:p>#REF!</text:p>
          </table:table-cell>
          <table:table-cell office:value-type="float" office:value="0" table:formula="of:=IF([.FO92]&gt;[.$I$2]-1;MONTH([.FO92]);&quot; &quot;)" table:style-name="ce1">
            <text:p>#REF!</text:p>
          </table:table-cell>
          <table:table-cell office:value-type="float" office:value="0" table:formula="of:=IF([.FP92]&gt;[.$I$2]-1;MONTH([.FP92]);&quot; &quot;)" table:style-name="ce1">
            <text:p>#REF!</text:p>
          </table:table-cell>
          <table:table-cell office:value-type="float" office:value="0" table:formula="of:=IF([.FQ92]&gt;[.$I$2]-1;MONTH([.FQ92]);&quot; &quot;)" table:style-name="ce1">
            <text:p>#REF!</text:p>
          </table:table-cell>
          <table:table-cell office:value-type="float" office:value="0" table:formula="of:=IF([.FR92]&gt;[.$I$2]-1;MONTH([.FR92]);&quot; &quot;)" table:style-name="ce1">
            <text:p>#REF!</text:p>
          </table:table-cell>
          <table:table-cell office:value-type="float" office:value="0" table:formula="of:=IF([.FS92]&gt;[.$I$2]-1;MONTH([.FS92]);&quot; &quot;)" table:style-name="ce1">
            <text:p>#REF!</text:p>
          </table:table-cell>
          <table:table-cell office:value-type="float" office:value="0" table:formula="of:=[.EU92]" table:style-name="ce81">
            <text:p>#REF!</text:p>
          </table:table-cell>
          <table:table-cell office:value-type="float" office:value="0" table:formula="of:=[.FM92]+1" table:style-name="ce81">
            <text:p>#REF!</text:p>
          </table:table-cell>
          <table:table-cell office:value-type="float" office:value="0" table:formula="of:=[.FN92]+1" table:style-name="ce81">
            <text:p>#REF!</text:p>
          </table:table-cell>
          <table:table-cell office:value-type="float" office:value="0" table:formula="of:=[.FO92]+1" table:style-name="ce81">
            <text:p>#REF!</text:p>
          </table:table-cell>
          <table:table-cell office:value-type="float" office:value="0" table:formula="of:=[.FP92]+1" table:style-name="ce81">
            <text:p>#REF!</text:p>
          </table:table-cell>
          <table:table-cell office:value-type="float" office:value="0" table:formula="of:=[.FQ92]+1" table:style-name="ce81">
            <text:p>#REF!</text:p>
          </table:table-cell>
          <table:table-cell office:value-type="float" office:value="0" table:formula="of:=[.FR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2]/7" table:style-name="ce1">
            <text:p>0</text:p>
          </table:table-cell>
          <table:table-cell office:value-type="float" office:value="0" table:formula="of:=IF([.GJ92]&gt;[.$I$2]-1;MONTH([.GJ92]);&quot; &quot;)" table:style-name="ce1">
            <text:p>#REF!</text:p>
          </table:table-cell>
          <table:table-cell office:value-type="float" office:value="0" table:formula="of:=IF([.GK92]&gt;[.$I$2]-1;MONTH([.GK92]);&quot; &quot;)" table:style-name="ce1">
            <text:p>#REF!</text:p>
          </table:table-cell>
          <table:table-cell office:value-type="float" office:value="0" table:formula="of:=IF([.GL92]&gt;[.$I$2]-1;MONTH([.GL92]);&quot; &quot;)" table:style-name="ce1">
            <text:p>#REF!</text:p>
          </table:table-cell>
          <table:table-cell office:value-type="float" office:value="0" table:formula="of:=IF([.GM92]&gt;[.$I$2]-1;MONTH([.GM92]);&quot; &quot;)" table:style-name="ce1">
            <text:p>#REF!</text:p>
          </table:table-cell>
          <table:table-cell office:value-type="float" office:value="0" table:formula="of:=IF([.GN92]&gt;[.$I$2]-1;MONTH([.GN92]);&quot; &quot;)" table:style-name="ce1">
            <text:p>#REF!</text:p>
          </table:table-cell>
          <table:table-cell office:value-type="float" office:value="0" table:formula="of:=IF([.GO92]&gt;[.$I$2]-1;MONTH([.GO92]);&quot; &quot;)" table:style-name="ce1">
            <text:p>#REF!</text:p>
          </table:table-cell>
          <table:table-cell office:value-type="float" office:value="0" table:formula="of:=IF([.GP92]&gt;[.$I$2]-1;MONTH([.GP92]);&quot; &quot;)" table:style-name="ce1">
            <text:p>#REF!</text:p>
          </table:table-cell>
          <table:table-cell office:value-type="float" office:value="0" table:formula="of:=[.FR92]" table:style-name="ce81">
            <text:p>#REF!</text:p>
          </table:table-cell>
          <table:table-cell office:value-type="float" office:value="0" table:formula="of:=[.GJ92]+1" table:style-name="ce81">
            <text:p>#REF!</text:p>
          </table:table-cell>
          <table:table-cell office:value-type="float" office:value="0" table:formula="of:=[.GK92]+1" table:style-name="ce81">
            <text:p>#REF!</text:p>
          </table:table-cell>
          <table:table-cell office:value-type="float" office:value="0" table:formula="of:=[.GL92]+1" table:style-name="ce81">
            <text:p>#REF!</text:p>
          </table:table-cell>
          <table:table-cell office:value-type="float" office:value="0" table:formula="of:=[.GM92]+1" table:style-name="ce81">
            <text:p>#REF!</text:p>
          </table:table-cell>
          <table:table-cell office:value-type="float" office:value="0" table:formula="of:=[.GN92]+1" table:style-name="ce81">
            <text:p>#REF!</text:p>
          </table:table-cell>
          <table:table-cell office:value-type="float" office:value="0" table:formula="of:=[.GO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2]/7" table:style-name="ce1">
            <text:p>0</text:p>
          </table:table-cell>
          <table:table-cell office:value-type="float" office:value="0" table:formula="of:=IF([.HG92]&gt;[.$I$2]-1;MONTH([.HG92]);&quot; &quot;)" table:style-name="ce1">
            <text:p>#REF!</text:p>
          </table:table-cell>
          <table:table-cell office:value-type="float" office:value="0" table:formula="of:=IF([.HH92]&gt;[.$I$2]-1;MONTH([.HH92]);&quot; &quot;)" table:style-name="ce1">
            <text:p>#REF!</text:p>
          </table:table-cell>
          <table:table-cell office:value-type="float" office:value="0" table:formula="of:=IF([.HI92]&gt;[.$I$2]-1;MONTH([.HI92]);&quot; &quot;)" table:style-name="ce1">
            <text:p>#REF!</text:p>
          </table:table-cell>
          <table:table-cell office:value-type="float" office:value="0" table:formula="of:=IF([.HJ92]&gt;[.$I$2]-1;MONTH([.HJ92]);&quot; &quot;)" table:style-name="ce1">
            <text:p>#REF!</text:p>
          </table:table-cell>
          <table:table-cell office:value-type="float" office:value="0" table:formula="of:=IF([.HK92]&gt;[.$I$2]-1;MONTH([.HK92]);&quot; &quot;)" table:style-name="ce1">
            <text:p>#REF!</text:p>
          </table:table-cell>
          <table:table-cell office:value-type="float" office:value="0" table:formula="of:=IF([.HL92]&gt;[.$I$2]-1;MONTH([.HL92]);&quot; &quot;)" table:style-name="ce1">
            <text:p>#REF!</text:p>
          </table:table-cell>
          <table:table-cell office:value-type="float" office:value="0" table:formula="of:=IF([.HM92]&gt;[.$I$2]-1;MONTH([.HM92]);&quot; &quot;)" table:style-name="ce1">
            <text:p>#REF!</text:p>
          </table:table-cell>
          <table:table-cell office:value-type="float" office:value="0" table:formula="of:=[.GO92]" table:style-name="ce81">
            <text:p>#REF!</text:p>
          </table:table-cell>
          <table:table-cell office:value-type="float" office:value="0" table:formula="of:=[.HG92]+1" table:style-name="ce81">
            <text:p>#REF!</text:p>
          </table:table-cell>
          <table:table-cell office:value-type="float" office:value="0" table:formula="of:=[.HH92]+1" table:style-name="ce81">
            <text:p>#REF!</text:p>
          </table:table-cell>
          <table:table-cell office:value-type="float" office:value="0" table:formula="of:=[.HI92]+1" table:style-name="ce81">
            <text:p>#REF!</text:p>
          </table:table-cell>
          <table:table-cell office:value-type="float" office:value="0" table:formula="of:=[.HJ92]+1" table:style-name="ce81">
            <text:p>#REF!</text:p>
          </table:table-cell>
          <table:table-cell office:value-type="float" office:value="0" table:formula="of:=[.HK92]+1" table:style-name="ce81">
            <text:p>#REF!</text:p>
          </table:table-cell>
          <table:table-cell office:value-type="float" office:value="0" table:formula="of:=[.HL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2]/7" table:style-name="ce1">
            <text:p>0</text:p>
          </table:table-cell>
          <table:table-cell office:value-type="float" office:value="0" table:formula="of:=IF([.ID92]&gt;[.$I$2]-1;MONTH([.ID92]);&quot; &quot;)" table:style-name="ce1">
            <text:p>#REF!</text:p>
          </table:table-cell>
          <table:table-cell office:value-type="float" office:value="0" table:formula="of:=IF([.IE92]&gt;[.$I$2]-1;MONTH([.IE92]);&quot; &quot;)" table:style-name="ce1">
            <text:p>#REF!</text:p>
          </table:table-cell>
          <table:table-cell office:value-type="float" office:value="0" table:formula="of:=IF([.IF92]&gt;[.$I$2]-1;MONTH([.IF92]);&quot; &quot;)" table:style-name="ce1">
            <text:p>#REF!</text:p>
          </table:table-cell>
          <table:table-cell office:value-type="float" office:value="0" table:formula="of:=IF([.IG92]&gt;[.$I$2]-1;MONTH([.IG92]);&quot; &quot;)" table:style-name="ce1">
            <text:p>#REF!</text:p>
          </table:table-cell>
          <table:table-cell office:value-type="float" office:value="0" table:formula="of:=IF([.IH92]&gt;[.$I$2]-1;MONTH([.IH92]);&quot; &quot;)" table:style-name="ce1">
            <text:p>#REF!</text:p>
          </table:table-cell>
          <table:table-cell office:value-type="float" office:value="0" table:formula="of:=IF([.II92]&gt;[.$I$2]-1;MONTH([.II92]);&quot; &quot;)" table:style-name="ce1">
            <text:p>#REF!</text:p>
          </table:table-cell>
          <table:table-cell office:value-type="float" office:value="0" table:formula="of:=IF([.IJ92]&gt;[.$I$2]-1;MONTH([.IJ92]);&quot; &quot;)" table:style-name="ce1">
            <text:p>#REF!</text:p>
          </table:table-cell>
          <table:table-cell office:value-type="float" office:value="0" table:formula="of:=[.HL92]" table:style-name="ce81">
            <text:p>#REF!</text:p>
          </table:table-cell>
          <table:table-cell office:value-type="float" office:value="0" table:formula="of:=[.ID92]+1" table:style-name="ce81">
            <text:p>#REF!</text:p>
          </table:table-cell>
          <table:table-cell office:value-type="float" office:value="0" table:formula="of:=[.IE92]+1" table:style-name="ce81">
            <text:p>#REF!</text:p>
          </table:table-cell>
          <table:table-cell office:value-type="float" office:value="0" table:formula="of:=[.IF92]+1" table:style-name="ce81">
            <text:p>#REF!</text:p>
          </table:table-cell>
          <table:table-cell office:value-type="float" office:value="0" table:formula="of:=[.IG92]+1" table:style-name="ce81">
            <text:p>#REF!</text:p>
          </table:table-cell>
          <table:table-cell office:value-type="float" office:value="0" table:formula="of:=[.IH92]+1" table:style-name="ce81">
            <text:p>#REF!</text:p>
          </table:table-cell>
          <table:table-cell office:value-type="float" office:value="0" table:formula="of:=[.II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2]/7" table:style-name="ce1">
            <text:p>0</text:p>
          </table:table-cell>
          <table:table-cell office:value-type="float" office:value="0" table:formula="of:=IF([.JA92]&gt;[.$I$2]-1;MONTH([.JA92]);&quot; &quot;)" table:style-name="ce1">
            <text:p>#REF!</text:p>
          </table:table-cell>
          <table:table-cell office:value-type="float" office:value="0" table:formula="of:=IF([.JB92]&gt;[.$I$2]-1;MONTH([.JB92]);&quot; &quot;)" table:style-name="ce1">
            <text:p>#REF!</text:p>
          </table:table-cell>
          <table:table-cell office:value-type="float" office:value="0" table:formula="of:=IF([.JC92]&gt;[.$I$2]-1;MONTH([.JC92]);&quot; &quot;)" table:style-name="ce1">
            <text:p>#REF!</text:p>
          </table:table-cell>
          <table:table-cell office:value-type="float" office:value="0" table:formula="of:=IF([.JD92]&gt;[.$I$2]-1;MONTH([.JD92]);&quot; &quot;)" table:style-name="ce1">
            <text:p>#REF!</text:p>
          </table:table-cell>
          <table:table-cell office:value-type="float" office:value="0" table:formula="of:=IF([.JE92]&gt;[.$I$2]-1;MONTH([.JE92]);&quot; &quot;)" table:style-name="ce1">
            <text:p>#REF!</text:p>
          </table:table-cell>
          <table:table-cell office:value-type="float" office:value="0" table:formula="of:=IF([.JF92]&gt;[.$I$2]-1;MONTH([.JF92]);&quot; &quot;)" table:style-name="ce1">
            <text:p>#REF!</text:p>
          </table:table-cell>
          <table:table-cell office:value-type="float" office:value="0" table:formula="of:=IF([.JG92]&gt;[.$I$2]-1;MONTH([.JG92]);&quot; &quot;)" table:style-name="ce1">
            <text:p>#REF!</text:p>
          </table:table-cell>
          <table:table-cell office:value-type="float" office:value="0" table:formula="of:=[.HL92]" table:style-name="ce81">
            <text:p>#REF!</text:p>
          </table:table-cell>
          <table:table-cell office:value-type="float" office:value="0" table:formula="of:=[.JA92]+1" table:style-name="ce81">
            <text:p>#REF!</text:p>
          </table:table-cell>
          <table:table-cell office:value-type="float" office:value="0" table:formula="of:=[.JB92]+1" table:style-name="ce81">
            <text:p>#REF!</text:p>
          </table:table-cell>
          <table:table-cell office:value-type="float" office:value="0" table:formula="of:=[.JC92]+1" table:style-name="ce81">
            <text:p>#REF!</text:p>
          </table:table-cell>
          <table:table-cell office:value-type="float" office:value="0" table:formula="of:=[.JD92]+1" table:style-name="ce81">
            <text:p>#REF!</text:p>
          </table:table-cell>
          <table:table-cell office:value-type="float" office:value="0" table:formula="of:=[.JE92]+1" table:style-name="ce81">
            <text:p>#REF!</text:p>
          </table:table-cell>
          <table:table-cell office:value-type="float" office:value="0" table:formula="of:=[.JF92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2]/7" table:style-name="ce1">
            <text:p>0</text:p>
          </table:table-cell>
          <table:table-cell office:value-type="float" office:value="0" table:formula="of:=IF([.JX92]&gt;[.$I$2]-1;MONTH([.JX92]);&quot; &quot;)" table:style-name="ce1">
            <text:p>#REF!</text:p>
          </table:table-cell>
          <table:table-cell office:value-type="float" office:value="0" table:formula="of:=IF([.JY92]&gt;[.$I$2]-1;MONTH([.JY92]);&quot; &quot;)" table:style-name="ce1">
            <text:p>#REF!</text:p>
          </table:table-cell>
          <table:table-cell office:value-type="float" office:value="0" table:formula="of:=IF([.JZ92]&gt;[.$I$2]-1;MONTH([.JZ92]);&quot; &quot;)" table:style-name="ce1">
            <text:p>#REF!</text:p>
          </table:table-cell>
          <table:table-cell office:value-type="float" office:value="0" table:formula="of:=IF([.KA92]&gt;[.$I$2]-1;MONTH([.KA92]);&quot; &quot;)" table:style-name="ce1">
            <text:p>#REF!</text:p>
          </table:table-cell>
          <table:table-cell office:value-type="float" office:value="0" table:formula="of:=IF([.KB92]&gt;[.$I$2]-1;MONTH([.KB92]);&quot; &quot;)" table:style-name="ce1">
            <text:p>#REF!</text:p>
          </table:table-cell>
          <table:table-cell office:value-type="float" office:value="0" table:formula="of:=IF([.KC92]&gt;[.$I$2]-1;MONTH([.KC92]);&quot; &quot;)" table:style-name="ce1">
            <text:p>#REF!</text:p>
          </table:table-cell>
          <table:table-cell office:value-type="float" office:value="0" table:formula="of:=IF([.KD92]&gt;[.$I$2]-1;MONTH([.KD92]);&quot; &quot;)" table:style-name="ce1">
            <text:p>#REF!</text:p>
          </table:table-cell>
          <table:table-cell office:value-type="float" office:value="0" table:formula="of:=[.JF92]" table:style-name="ce81">
            <text:p>#REF!</text:p>
          </table:table-cell>
          <table:table-cell office:value-type="float" office:value="0" table:formula="of:=[.JX92]+1" table:style-name="ce81">
            <text:p>#REF!</text:p>
          </table:table-cell>
          <table:table-cell office:value-type="float" office:value="0" table:formula="of:=[.JY92]+1" table:style-name="ce81">
            <text:p>#REF!</text:p>
          </table:table-cell>
          <table:table-cell office:value-type="float" office:value="0" table:formula="of:=[.JZ92]+1" table:style-name="ce81">
            <text:p>#REF!</text:p>
          </table:table-cell>
          <table:table-cell office:value-type="float" office:value="0" table:formula="of:=[.KA92]+1" table:style-name="ce81">
            <text:p>#REF!</text:p>
          </table:table-cell>
          <table:table-cell office:value-type="float" office:value="0" table:formula="of:=[.KB92]+1" table:style-name="ce81">
            <text:p>#REF!</text:p>
          </table:table-cell>
          <table:table-cell office:value-type="float" office:value="0" table:formula="of:=[.KC92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3]/7" table:style-name="ce1">
            <text:p>0</text:p>
          </table:table-cell>
          <table:table-cell office:value-type="float" office:value="0" table:formula="of:=IF([.BB93]&gt;[.$I$2]-1;MONTH([.BB93]);&quot; &quot;)" table:style-name="ce1">
            <text:p>#REF!</text:p>
          </table:table-cell>
          <table:table-cell office:value-type="float" office:value="0" table:formula="of:=IF([.BC93]&gt;[.$I$2]-1;MONTH([.BC93]);&quot; &quot;)" table:style-name="ce1">
            <text:p>#REF!</text:p>
          </table:table-cell>
          <table:table-cell office:value-type="float" office:value="0" table:formula="of:=IF([.BD93]&gt;[.$I$2]-1;MONTH([.BD93]);&quot; &quot;)" table:style-name="ce1">
            <text:p>#REF!</text:p>
          </table:table-cell>
          <table:table-cell office:value-type="float" office:value="0" table:formula="of:=IF([.BE93]&gt;[.$I$2]-1;MONTH([.BE93]);&quot; &quot;)" table:style-name="ce1">
            <text:p>#REF!</text:p>
          </table:table-cell>
          <table:table-cell office:value-type="float" office:value="0" table:formula="of:=IF([.BF93]&gt;[.$I$2]-1;MONTH([.BF93]);&quot; &quot;)" table:style-name="ce1">
            <text:p>#REF!</text:p>
          </table:table-cell>
          <table:table-cell office:value-type="float" office:value="0" table:formula="of:=IF([.BG93]&gt;[.$I$2]-1;MONTH([.BG93]);&quot; &quot;)" table:style-name="ce1">
            <text:p>#REF!</text:p>
          </table:table-cell>
          <table:table-cell office:value-type="float" office:value="0" table:formula="of:=IF([.BH93]&gt;[.$I$2]-1;MONTH([.BH93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3]+1" table:style-name="ce81">
            <text:p>#REF!</text:p>
          </table:table-cell>
          <table:table-cell office:value-type="float" office:value="0" table:formula="of:=[.BC93]+1" table:style-name="ce81">
            <text:p>#REF!</text:p>
          </table:table-cell>
          <table:table-cell office:value-type="float" office:value="0" table:formula="of:=[.BD93]+1" table:style-name="ce81">
            <text:p>#REF!</text:p>
          </table:table-cell>
          <table:table-cell office:value-type="float" office:value="0" table:formula="of:=[.BE93]+1" table:style-name="ce81">
            <text:p>#REF!</text:p>
          </table:table-cell>
          <table:table-cell office:value-type="float" office:value="0" table:formula="of:=[.BF93]+1" table:style-name="ce81">
            <text:p>#REF!</text:p>
          </table:table-cell>
          <table:table-cell office:value-type="float" office:value="0" table:formula="of:=[.BG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3]/7" table:style-name="ce1">
            <text:p>0</text:p>
          </table:table-cell>
          <table:table-cell office:value-type="float" office:value="1" table:formula="of:=IF([.BY93]&gt;[.$I$2]-1;MONTH([.BY93]);&quot; &quot;)" table:style-name="ce1">
            <text:p>1</text:p>
          </table:table-cell>
          <table:table-cell office:value-type="float" office:value="1" table:formula="of:=IF([.BZ93]&gt;[.$I$2]-1;MONTH([.BZ93]);&quot; &quot;)" table:style-name="ce1">
            <text:p>1</text:p>
          </table:table-cell>
          <table:table-cell office:value-type="float" office:value="1" table:formula="of:=IF([.CA93]&gt;[.$I$2]-1;MONTH([.CA93]);&quot; &quot;)" table:style-name="ce1">
            <text:p>1</text:p>
          </table:table-cell>
          <table:table-cell office:value-type="float" office:value="1" table:formula="of:=IF([.CB93]&gt;[.$I$2]-1;MONTH([.CB93]);&quot; &quot;)" table:style-name="ce1">
            <text:p>1</text:p>
          </table:table-cell>
          <table:table-cell office:value-type="float" office:value="1" table:formula="of:=IF([.CC93]&gt;[.$I$2]-1;MONTH([.CC93]);&quot; &quot;)" table:style-name="ce1">
            <text:p>1</text:p>
          </table:table-cell>
          <table:table-cell office:value-type="float" office:value="1" table:formula="of:=IF([.CD93]&gt;[.$I$2]-1;MONTH([.CD93]);&quot; &quot;)" table:style-name="ce1">
            <text:p>1</text:p>
          </table:table-cell>
          <table:table-cell office:value-type="float" office:value="1" table:formula="of:=IF([.CE93]&gt;[.$I$2]-1;MONTH([.CE93]);&quot; &quot;)" table:style-name="ce1">
            <text:p>1</text:p>
          </table:table-cell>
          <table:table-cell office:value-type="float" office:value="0" table:formula="of:=[.M93]" table:style-name="ce81">
            <text:p>0.1.</text:p>
          </table:table-cell>
          <table:table-cell office:value-type="date" office:date-value="1900-01-01T00:00:00" table:formula="of:=[.BY93]+1" table:style-name="ce81">
            <text:p>1.1.</text:p>
          </table:table-cell>
          <table:table-cell office:value-type="date" office:date-value="1900-01-02T00:00:00" table:formula="of:=[.BZ93]+1" table:style-name="ce81">
            <text:p>2.1.</text:p>
          </table:table-cell>
          <table:table-cell office:value-type="date" office:date-value="1900-01-03T00:00:00" table:formula="of:=[.CA93]+1" table:style-name="ce81">
            <text:p>3.1.</text:p>
          </table:table-cell>
          <table:table-cell office:value-type="date" office:date-value="1900-01-04T00:00:00" table:formula="of:=[.CB93]+1" table:style-name="ce81">
            <text:p>4.1.</text:p>
          </table:table-cell>
          <table:table-cell office:value-type="date" office:date-value="1900-01-05T00:00:00" table:formula="of:=[.CC93]+1" table:style-name="ce81">
            <text:p>5.1.</text:p>
          </table:table-cell>
          <table:table-cell office:value-type="date" office:date-value="1900-01-06T00:00:00" table:formula="of:=[.CD93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3]/7" table:style-name="ce1">
            <text:p>0</text:p>
          </table:table-cell>
          <table:table-cell office:value-type="float" office:value="0" table:formula="of:=IF([.CV93]&gt;[.$I$2]-1;MONTH([.CV93]);&quot; &quot;)" table:style-name="ce1">
            <text:p>#REF!</text:p>
          </table:table-cell>
          <table:table-cell office:value-type="float" office:value="0" table:formula="of:=IF([.CW93]&gt;[.$I$2]-1;MONTH([.CW93]);&quot; &quot;)" table:style-name="ce1">
            <text:p>#REF!</text:p>
          </table:table-cell>
          <table:table-cell office:value-type="float" office:value="0" table:formula="of:=IF([.CX93]&gt;[.$I$2]-1;MONTH([.CX93]);&quot; &quot;)" table:style-name="ce1">
            <text:p>#REF!</text:p>
          </table:table-cell>
          <table:table-cell office:value-type="float" office:value="0" table:formula="of:=IF([.CY93]&gt;[.$I$2]-1;MONTH([.CY93]);&quot; &quot;)" table:style-name="ce1">
            <text:p>#REF!</text:p>
          </table:table-cell>
          <table:table-cell office:value-type="float" office:value="0" table:formula="of:=IF([.CZ93]&gt;[.$I$2]-1;MONTH([.CZ93]);&quot; &quot;)" table:style-name="ce1">
            <text:p>#REF!</text:p>
          </table:table-cell>
          <table:table-cell office:value-type="float" office:value="0" table:formula="of:=IF([.DA93]&gt;[.$I$2]-1;MONTH([.DA93]);&quot; &quot;)" table:style-name="ce1">
            <text:p>#REF!</text:p>
          </table:table-cell>
          <table:table-cell office:value-type="float" office:value="0" table:formula="of:=IF([.DB93]&gt;[.$I$2]-1;MONTH([.DB93]);&quot; &quot;)" table:style-name="ce1">
            <text:p>#REF!</text:p>
          </table:table-cell>
          <table:table-cell office:value-type="float" office:value="0" table:formula="of:=[.BG93]" table:style-name="ce81">
            <text:p>#REF!</text:p>
          </table:table-cell>
          <table:table-cell office:value-type="float" office:value="0" table:formula="of:=[.CV93]+1" table:style-name="ce81">
            <text:p>#REF!</text:p>
          </table:table-cell>
          <table:table-cell office:value-type="float" office:value="0" table:formula="of:=[.CW93]+1" table:style-name="ce81">
            <text:p>#REF!</text:p>
          </table:table-cell>
          <table:table-cell office:value-type="float" office:value="0" table:formula="of:=[.CX93]+1" table:style-name="ce81">
            <text:p>#REF!</text:p>
          </table:table-cell>
          <table:table-cell office:value-type="float" office:value="0" table:formula="of:=[.CY93]+1" table:style-name="ce81">
            <text:p>#REF!</text:p>
          </table:table-cell>
          <table:table-cell office:value-type="float" office:value="0" table:formula="of:=[.CZ93]+1" table:style-name="ce81">
            <text:p>#REF!</text:p>
          </table:table-cell>
          <table:table-cell office:value-type="float" office:value="0" table:formula="of:=[.DA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3]/7" table:style-name="ce1">
            <text:p>0</text:p>
          </table:table-cell>
          <table:table-cell office:value-type="float" office:value="0" table:formula="of:=IF([.DS93]&gt;[.$I$2]-1;MONTH([.DS93]);&quot; &quot;)" table:style-name="ce1">
            <text:p>#REF!</text:p>
          </table:table-cell>
          <table:table-cell office:value-type="float" office:value="0" table:formula="of:=IF([.DT93]&gt;[.$I$2]-1;MONTH([.DT93]);&quot; &quot;)" table:style-name="ce1">
            <text:p>#REF!</text:p>
          </table:table-cell>
          <table:table-cell office:value-type="float" office:value="0" table:formula="of:=IF([.DU93]&gt;[.$I$2]-1;MONTH([.DU93]);&quot; &quot;)" table:style-name="ce1">
            <text:p>#REF!</text:p>
          </table:table-cell>
          <table:table-cell office:value-type="float" office:value="0" table:formula="of:=IF([.DV93]&gt;[.$I$2]-1;MONTH([.DV93]);&quot; &quot;)" table:style-name="ce1">
            <text:p>#REF!</text:p>
          </table:table-cell>
          <table:table-cell office:value-type="float" office:value="0" table:formula="of:=IF([.DW93]&gt;[.$I$2]-1;MONTH([.DW93]);&quot; &quot;)" table:style-name="ce1">
            <text:p>#REF!</text:p>
          </table:table-cell>
          <table:table-cell office:value-type="float" office:value="0" table:formula="of:=IF([.DX93]&gt;[.$I$2]-1;MONTH([.DX93]);&quot; &quot;)" table:style-name="ce1">
            <text:p>#REF!</text:p>
          </table:table-cell>
          <table:table-cell office:value-type="float" office:value="0" table:formula="of:=IF([.DY93]&gt;[.$I$2]-1;MONTH([.DY93]);&quot; &quot;)" table:style-name="ce1">
            <text:p>#REF!</text:p>
          </table:table-cell>
          <table:table-cell office:value-type="float" office:value="0" table:formula="of:=[.BG93]" table:style-name="ce81">
            <text:p>#REF!</text:p>
          </table:table-cell>
          <table:table-cell office:value-type="float" office:value="0" table:formula="of:=[.DS93]+1" table:style-name="ce81">
            <text:p>#REF!</text:p>
          </table:table-cell>
          <table:table-cell office:value-type="float" office:value="0" table:formula="of:=[.DT93]+1" table:style-name="ce81">
            <text:p>#REF!</text:p>
          </table:table-cell>
          <table:table-cell office:value-type="float" office:value="0" table:formula="of:=[.DU93]+1" table:style-name="ce81">
            <text:p>#REF!</text:p>
          </table:table-cell>
          <table:table-cell office:value-type="float" office:value="0" table:formula="of:=[.DV93]+1" table:style-name="ce81">
            <text:p>#REF!</text:p>
          </table:table-cell>
          <table:table-cell office:value-type="float" office:value="0" table:formula="of:=[.DW93]+1" table:style-name="ce81">
            <text:p>#REF!</text:p>
          </table:table-cell>
          <table:table-cell office:value-type="float" office:value="0" table:formula="of:=[.DX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3]/7" table:style-name="ce1">
            <text:p>0</text:p>
          </table:table-cell>
          <table:table-cell office:value-type="float" office:value="0" table:formula="of:=IF([.EP93]&gt;[.$I$2]-1;MONTH([.EP93]);&quot; &quot;)" table:style-name="ce1">
            <text:p>#REF!</text:p>
          </table:table-cell>
          <table:table-cell office:value-type="float" office:value="0" table:formula="of:=IF([.EQ93]&gt;[.$I$2]-1;MONTH([.EQ93]);&quot; &quot;)" table:style-name="ce1">
            <text:p>#REF!</text:p>
          </table:table-cell>
          <table:table-cell office:value-type="float" office:value="0" table:formula="of:=IF([.ER93]&gt;[.$I$2]-1;MONTH([.ER93]);&quot; &quot;)" table:style-name="ce1">
            <text:p>#REF!</text:p>
          </table:table-cell>
          <table:table-cell office:value-type="float" office:value="0" table:formula="of:=IF([.ES93]&gt;[.$I$2]-1;MONTH([.ES93]);&quot; &quot;)" table:style-name="ce1">
            <text:p>#REF!</text:p>
          </table:table-cell>
          <table:table-cell office:value-type="float" office:value="0" table:formula="of:=IF([.ET93]&gt;[.$I$2]-1;MONTH([.ET93]);&quot; &quot;)" table:style-name="ce1">
            <text:p>#REF!</text:p>
          </table:table-cell>
          <table:table-cell office:value-type="float" office:value="0" table:formula="of:=IF([.EU93]&gt;[.$I$2]-1;MONTH([.EU93]);&quot; &quot;)" table:style-name="ce1">
            <text:p>#REF!</text:p>
          </table:table-cell>
          <table:table-cell office:value-type="float" office:value="0" table:formula="of:=IF([.EV93]&gt;[.$I$2]-1;MONTH([.EV93]);&quot; &quot;)" table:style-name="ce1">
            <text:p>#REF!</text:p>
          </table:table-cell>
          <table:table-cell office:value-type="float" office:value="0" table:formula="of:=[.DX93]" table:style-name="ce81">
            <text:p>#REF!</text:p>
          </table:table-cell>
          <table:table-cell office:value-type="float" office:value="0" table:formula="of:=[.EP93]+1" table:style-name="ce81">
            <text:p>#REF!</text:p>
          </table:table-cell>
          <table:table-cell office:value-type="float" office:value="0" table:formula="of:=[.EQ93]+1" table:style-name="ce81">
            <text:p>#REF!</text:p>
          </table:table-cell>
          <table:table-cell office:value-type="float" office:value="0" table:formula="of:=[.ER93]+1" table:style-name="ce81">
            <text:p>#REF!</text:p>
          </table:table-cell>
          <table:table-cell office:value-type="float" office:value="0" table:formula="of:=[.ES93]+1" table:style-name="ce81">
            <text:p>#REF!</text:p>
          </table:table-cell>
          <table:table-cell office:value-type="float" office:value="0" table:formula="of:=[.ET93]+1" table:style-name="ce81">
            <text:p>#REF!</text:p>
          </table:table-cell>
          <table:table-cell office:value-type="float" office:value="0" table:formula="of:=[.EU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3]/7" table:style-name="ce1">
            <text:p>0</text:p>
          </table:table-cell>
          <table:table-cell office:value-type="float" office:value="0" table:formula="of:=IF([.FM93]&gt;[.$I$2]-1;MONTH([.FM93]);&quot; &quot;)" table:style-name="ce1">
            <text:p>#REF!</text:p>
          </table:table-cell>
          <table:table-cell office:value-type="float" office:value="0" table:formula="of:=IF([.FN93]&gt;[.$I$2]-1;MONTH([.FN93]);&quot; &quot;)" table:style-name="ce1">
            <text:p>#REF!</text:p>
          </table:table-cell>
          <table:table-cell office:value-type="float" office:value="0" table:formula="of:=IF([.FO93]&gt;[.$I$2]-1;MONTH([.FO93]);&quot; &quot;)" table:style-name="ce1">
            <text:p>#REF!</text:p>
          </table:table-cell>
          <table:table-cell office:value-type="float" office:value="0" table:formula="of:=IF([.FP93]&gt;[.$I$2]-1;MONTH([.FP93]);&quot; &quot;)" table:style-name="ce1">
            <text:p>#REF!</text:p>
          </table:table-cell>
          <table:table-cell office:value-type="float" office:value="0" table:formula="of:=IF([.FQ93]&gt;[.$I$2]-1;MONTH([.FQ93]);&quot; &quot;)" table:style-name="ce1">
            <text:p>#REF!</text:p>
          </table:table-cell>
          <table:table-cell office:value-type="float" office:value="0" table:formula="of:=IF([.FR93]&gt;[.$I$2]-1;MONTH([.FR93]);&quot; &quot;)" table:style-name="ce1">
            <text:p>#REF!</text:p>
          </table:table-cell>
          <table:table-cell office:value-type="float" office:value="0" table:formula="of:=IF([.FS93]&gt;[.$I$2]-1;MONTH([.FS93]);&quot; &quot;)" table:style-name="ce1">
            <text:p>#REF!</text:p>
          </table:table-cell>
          <table:table-cell office:value-type="float" office:value="0" table:formula="of:=[.EU93]" table:style-name="ce81">
            <text:p>#REF!</text:p>
          </table:table-cell>
          <table:table-cell office:value-type="float" office:value="0" table:formula="of:=[.FM93]+1" table:style-name="ce81">
            <text:p>#REF!</text:p>
          </table:table-cell>
          <table:table-cell office:value-type="float" office:value="0" table:formula="of:=[.FN93]+1" table:style-name="ce81">
            <text:p>#REF!</text:p>
          </table:table-cell>
          <table:table-cell office:value-type="float" office:value="0" table:formula="of:=[.FO93]+1" table:style-name="ce81">
            <text:p>#REF!</text:p>
          </table:table-cell>
          <table:table-cell office:value-type="float" office:value="0" table:formula="of:=[.FP93]+1" table:style-name="ce81">
            <text:p>#REF!</text:p>
          </table:table-cell>
          <table:table-cell office:value-type="float" office:value="0" table:formula="of:=[.FQ93]+1" table:style-name="ce81">
            <text:p>#REF!</text:p>
          </table:table-cell>
          <table:table-cell office:value-type="float" office:value="0" table:formula="of:=[.FR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3]/7" table:style-name="ce1">
            <text:p>0</text:p>
          </table:table-cell>
          <table:table-cell office:value-type="float" office:value="0" table:formula="of:=IF([.GJ93]&gt;[.$I$2]-1;MONTH([.GJ93]);&quot; &quot;)" table:style-name="ce1">
            <text:p>#REF!</text:p>
          </table:table-cell>
          <table:table-cell office:value-type="float" office:value="0" table:formula="of:=IF([.GK93]&gt;[.$I$2]-1;MONTH([.GK93]);&quot; &quot;)" table:style-name="ce1">
            <text:p>#REF!</text:p>
          </table:table-cell>
          <table:table-cell office:value-type="float" office:value="0" table:formula="of:=IF([.GL93]&gt;[.$I$2]-1;MONTH([.GL93]);&quot; &quot;)" table:style-name="ce1">
            <text:p>#REF!</text:p>
          </table:table-cell>
          <table:table-cell office:value-type="float" office:value="0" table:formula="of:=IF([.GM93]&gt;[.$I$2]-1;MONTH([.GM93]);&quot; &quot;)" table:style-name="ce1">
            <text:p>#REF!</text:p>
          </table:table-cell>
          <table:table-cell office:value-type="float" office:value="0" table:formula="of:=IF([.GN93]&gt;[.$I$2]-1;MONTH([.GN93]);&quot; &quot;)" table:style-name="ce1">
            <text:p>#REF!</text:p>
          </table:table-cell>
          <table:table-cell office:value-type="float" office:value="0" table:formula="of:=IF([.GO93]&gt;[.$I$2]-1;MONTH([.GO93]);&quot; &quot;)" table:style-name="ce1">
            <text:p>#REF!</text:p>
          </table:table-cell>
          <table:table-cell office:value-type="float" office:value="0" table:formula="of:=IF([.GP93]&gt;[.$I$2]-1;MONTH([.GP93]);&quot; &quot;)" table:style-name="ce1">
            <text:p>#REF!</text:p>
          </table:table-cell>
          <table:table-cell office:value-type="float" office:value="0" table:formula="of:=[.FR93]" table:style-name="ce81">
            <text:p>#REF!</text:p>
          </table:table-cell>
          <table:table-cell office:value-type="float" office:value="0" table:formula="of:=[.GJ93]+1" table:style-name="ce81">
            <text:p>#REF!</text:p>
          </table:table-cell>
          <table:table-cell office:value-type="float" office:value="0" table:formula="of:=[.GK93]+1" table:style-name="ce81">
            <text:p>#REF!</text:p>
          </table:table-cell>
          <table:table-cell office:value-type="float" office:value="0" table:formula="of:=[.GL93]+1" table:style-name="ce81">
            <text:p>#REF!</text:p>
          </table:table-cell>
          <table:table-cell office:value-type="float" office:value="0" table:formula="of:=[.GM93]+1" table:style-name="ce81">
            <text:p>#REF!</text:p>
          </table:table-cell>
          <table:table-cell office:value-type="float" office:value="0" table:formula="of:=[.GN93]+1" table:style-name="ce81">
            <text:p>#REF!</text:p>
          </table:table-cell>
          <table:table-cell office:value-type="float" office:value="0" table:formula="of:=[.GO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3]/7" table:style-name="ce1">
            <text:p>0</text:p>
          </table:table-cell>
          <table:table-cell office:value-type="float" office:value="0" table:formula="of:=IF([.HG93]&gt;[.$I$2]-1;MONTH([.HG93]);&quot; &quot;)" table:style-name="ce1">
            <text:p>#REF!</text:p>
          </table:table-cell>
          <table:table-cell office:value-type="float" office:value="0" table:formula="of:=IF([.HH93]&gt;[.$I$2]-1;MONTH([.HH93]);&quot; &quot;)" table:style-name="ce1">
            <text:p>#REF!</text:p>
          </table:table-cell>
          <table:table-cell office:value-type="float" office:value="0" table:formula="of:=IF([.HI93]&gt;[.$I$2]-1;MONTH([.HI93]);&quot; &quot;)" table:style-name="ce1">
            <text:p>#REF!</text:p>
          </table:table-cell>
          <table:table-cell office:value-type="float" office:value="0" table:formula="of:=IF([.HJ93]&gt;[.$I$2]-1;MONTH([.HJ93]);&quot; &quot;)" table:style-name="ce1">
            <text:p>#REF!</text:p>
          </table:table-cell>
          <table:table-cell office:value-type="float" office:value="0" table:formula="of:=IF([.HK93]&gt;[.$I$2]-1;MONTH([.HK93]);&quot; &quot;)" table:style-name="ce1">
            <text:p>#REF!</text:p>
          </table:table-cell>
          <table:table-cell office:value-type="float" office:value="0" table:formula="of:=IF([.HL93]&gt;[.$I$2]-1;MONTH([.HL93]);&quot; &quot;)" table:style-name="ce1">
            <text:p>#REF!</text:p>
          </table:table-cell>
          <table:table-cell office:value-type="float" office:value="0" table:formula="of:=IF([.HM93]&gt;[.$I$2]-1;MONTH([.HM93]);&quot; &quot;)" table:style-name="ce1">
            <text:p>#REF!</text:p>
          </table:table-cell>
          <table:table-cell office:value-type="float" office:value="0" table:formula="of:=[.GO93]" table:style-name="ce81">
            <text:p>#REF!</text:p>
          </table:table-cell>
          <table:table-cell office:value-type="float" office:value="0" table:formula="of:=[.HG93]+1" table:style-name="ce81">
            <text:p>#REF!</text:p>
          </table:table-cell>
          <table:table-cell office:value-type="float" office:value="0" table:formula="of:=[.HH93]+1" table:style-name="ce81">
            <text:p>#REF!</text:p>
          </table:table-cell>
          <table:table-cell office:value-type="float" office:value="0" table:formula="of:=[.HI93]+1" table:style-name="ce81">
            <text:p>#REF!</text:p>
          </table:table-cell>
          <table:table-cell office:value-type="float" office:value="0" table:formula="of:=[.HJ93]+1" table:style-name="ce81">
            <text:p>#REF!</text:p>
          </table:table-cell>
          <table:table-cell office:value-type="float" office:value="0" table:formula="of:=[.HK93]+1" table:style-name="ce81">
            <text:p>#REF!</text:p>
          </table:table-cell>
          <table:table-cell office:value-type="float" office:value="0" table:formula="of:=[.HL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3]/7" table:style-name="ce1">
            <text:p>0</text:p>
          </table:table-cell>
          <table:table-cell office:value-type="float" office:value="0" table:formula="of:=IF([.ID93]&gt;[.$I$2]-1;MONTH([.ID93]);&quot; &quot;)" table:style-name="ce1">
            <text:p>#REF!</text:p>
          </table:table-cell>
          <table:table-cell office:value-type="float" office:value="0" table:formula="of:=IF([.IE93]&gt;[.$I$2]-1;MONTH([.IE93]);&quot; &quot;)" table:style-name="ce1">
            <text:p>#REF!</text:p>
          </table:table-cell>
          <table:table-cell office:value-type="float" office:value="0" table:formula="of:=IF([.IF93]&gt;[.$I$2]-1;MONTH([.IF93]);&quot; &quot;)" table:style-name="ce1">
            <text:p>#REF!</text:p>
          </table:table-cell>
          <table:table-cell office:value-type="float" office:value="0" table:formula="of:=IF([.IG93]&gt;[.$I$2]-1;MONTH([.IG93]);&quot; &quot;)" table:style-name="ce1">
            <text:p>#REF!</text:p>
          </table:table-cell>
          <table:table-cell office:value-type="float" office:value="0" table:formula="of:=IF([.IH93]&gt;[.$I$2]-1;MONTH([.IH93]);&quot; &quot;)" table:style-name="ce1">
            <text:p>#REF!</text:p>
          </table:table-cell>
          <table:table-cell office:value-type="float" office:value="0" table:formula="of:=IF([.II93]&gt;[.$I$2]-1;MONTH([.II93]);&quot; &quot;)" table:style-name="ce1">
            <text:p>#REF!</text:p>
          </table:table-cell>
          <table:table-cell office:value-type="float" office:value="0" table:formula="of:=IF([.IJ93]&gt;[.$I$2]-1;MONTH([.IJ93]);&quot; &quot;)" table:style-name="ce1">
            <text:p>#REF!</text:p>
          </table:table-cell>
          <table:table-cell office:value-type="float" office:value="0" table:formula="of:=[.HL93]" table:style-name="ce81">
            <text:p>#REF!</text:p>
          </table:table-cell>
          <table:table-cell office:value-type="float" office:value="0" table:formula="of:=[.ID93]+1" table:style-name="ce81">
            <text:p>#REF!</text:p>
          </table:table-cell>
          <table:table-cell office:value-type="float" office:value="0" table:formula="of:=[.IE93]+1" table:style-name="ce81">
            <text:p>#REF!</text:p>
          </table:table-cell>
          <table:table-cell office:value-type="float" office:value="0" table:formula="of:=[.IF93]+1" table:style-name="ce81">
            <text:p>#REF!</text:p>
          </table:table-cell>
          <table:table-cell office:value-type="float" office:value="0" table:formula="of:=[.IG93]+1" table:style-name="ce81">
            <text:p>#REF!</text:p>
          </table:table-cell>
          <table:table-cell office:value-type="float" office:value="0" table:formula="of:=[.IH93]+1" table:style-name="ce81">
            <text:p>#REF!</text:p>
          </table:table-cell>
          <table:table-cell office:value-type="float" office:value="0" table:formula="of:=[.II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3]/7" table:style-name="ce1">
            <text:p>0</text:p>
          </table:table-cell>
          <table:table-cell office:value-type="float" office:value="0" table:formula="of:=IF([.JA93]&gt;[.$I$2]-1;MONTH([.JA93]);&quot; &quot;)" table:style-name="ce1">
            <text:p>#REF!</text:p>
          </table:table-cell>
          <table:table-cell office:value-type="float" office:value="0" table:formula="of:=IF([.JB93]&gt;[.$I$2]-1;MONTH([.JB93]);&quot; &quot;)" table:style-name="ce1">
            <text:p>#REF!</text:p>
          </table:table-cell>
          <table:table-cell office:value-type="float" office:value="0" table:formula="of:=IF([.JC93]&gt;[.$I$2]-1;MONTH([.JC93]);&quot; &quot;)" table:style-name="ce1">
            <text:p>#REF!</text:p>
          </table:table-cell>
          <table:table-cell office:value-type="float" office:value="0" table:formula="of:=IF([.JD93]&gt;[.$I$2]-1;MONTH([.JD93]);&quot; &quot;)" table:style-name="ce1">
            <text:p>#REF!</text:p>
          </table:table-cell>
          <table:table-cell office:value-type="float" office:value="0" table:formula="of:=IF([.JE93]&gt;[.$I$2]-1;MONTH([.JE93]);&quot; &quot;)" table:style-name="ce1">
            <text:p>#REF!</text:p>
          </table:table-cell>
          <table:table-cell office:value-type="float" office:value="0" table:formula="of:=IF([.JF93]&gt;[.$I$2]-1;MONTH([.JF93]);&quot; &quot;)" table:style-name="ce1">
            <text:p>#REF!</text:p>
          </table:table-cell>
          <table:table-cell office:value-type="float" office:value="0" table:formula="of:=IF([.JG93]&gt;[.$I$2]-1;MONTH([.JG93]);&quot; &quot;)" table:style-name="ce1">
            <text:p>#REF!</text:p>
          </table:table-cell>
          <table:table-cell office:value-type="float" office:value="0" table:formula="of:=[.HL93]" table:style-name="ce81">
            <text:p>#REF!</text:p>
          </table:table-cell>
          <table:table-cell office:value-type="float" office:value="0" table:formula="of:=[.JA93]+1" table:style-name="ce81">
            <text:p>#REF!</text:p>
          </table:table-cell>
          <table:table-cell office:value-type="float" office:value="0" table:formula="of:=[.JB93]+1" table:style-name="ce81">
            <text:p>#REF!</text:p>
          </table:table-cell>
          <table:table-cell office:value-type="float" office:value="0" table:formula="of:=[.JC93]+1" table:style-name="ce81">
            <text:p>#REF!</text:p>
          </table:table-cell>
          <table:table-cell office:value-type="float" office:value="0" table:formula="of:=[.JD93]+1" table:style-name="ce81">
            <text:p>#REF!</text:p>
          </table:table-cell>
          <table:table-cell office:value-type="float" office:value="0" table:formula="of:=[.JE93]+1" table:style-name="ce81">
            <text:p>#REF!</text:p>
          </table:table-cell>
          <table:table-cell office:value-type="float" office:value="0" table:formula="of:=[.JF93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3]/7" table:style-name="ce1">
            <text:p>0</text:p>
          </table:table-cell>
          <table:table-cell office:value-type="float" office:value="0" table:formula="of:=IF([.JX93]&gt;[.$I$2]-1;MONTH([.JX93]);&quot; &quot;)" table:style-name="ce1">
            <text:p>#REF!</text:p>
          </table:table-cell>
          <table:table-cell office:value-type="float" office:value="0" table:formula="of:=IF([.JY93]&gt;[.$I$2]-1;MONTH([.JY93]);&quot; &quot;)" table:style-name="ce1">
            <text:p>#REF!</text:p>
          </table:table-cell>
          <table:table-cell office:value-type="float" office:value="0" table:formula="of:=IF([.JZ93]&gt;[.$I$2]-1;MONTH([.JZ93]);&quot; &quot;)" table:style-name="ce1">
            <text:p>#REF!</text:p>
          </table:table-cell>
          <table:table-cell office:value-type="float" office:value="0" table:formula="of:=IF([.KA93]&gt;[.$I$2]-1;MONTH([.KA93]);&quot; &quot;)" table:style-name="ce1">
            <text:p>#REF!</text:p>
          </table:table-cell>
          <table:table-cell office:value-type="float" office:value="0" table:formula="of:=IF([.KB93]&gt;[.$I$2]-1;MONTH([.KB93]);&quot; &quot;)" table:style-name="ce1">
            <text:p>#REF!</text:p>
          </table:table-cell>
          <table:table-cell office:value-type="float" office:value="0" table:formula="of:=IF([.KC93]&gt;[.$I$2]-1;MONTH([.KC93]);&quot; &quot;)" table:style-name="ce1">
            <text:p>#REF!</text:p>
          </table:table-cell>
          <table:table-cell office:value-type="float" office:value="0" table:formula="of:=IF([.KD93]&gt;[.$I$2]-1;MONTH([.KD93]);&quot; &quot;)" table:style-name="ce1">
            <text:p>#REF!</text:p>
          </table:table-cell>
          <table:table-cell office:value-type="float" office:value="0" table:formula="of:=[.JF93]" table:style-name="ce81">
            <text:p>#REF!</text:p>
          </table:table-cell>
          <table:table-cell office:value-type="float" office:value="0" table:formula="of:=[.JX93]+1" table:style-name="ce81">
            <text:p>#REF!</text:p>
          </table:table-cell>
          <table:table-cell office:value-type="float" office:value="0" table:formula="of:=[.JY93]+1" table:style-name="ce81">
            <text:p>#REF!</text:p>
          </table:table-cell>
          <table:table-cell office:value-type="float" office:value="0" table:formula="of:=[.JZ93]+1" table:style-name="ce81">
            <text:p>#REF!</text:p>
          </table:table-cell>
          <table:table-cell office:value-type="float" office:value="0" table:formula="of:=[.KA93]+1" table:style-name="ce81">
            <text:p>#REF!</text:p>
          </table:table-cell>
          <table:table-cell office:value-type="float" office:value="0" table:formula="of:=[.KB93]+1" table:style-name="ce81">
            <text:p>#REF!</text:p>
          </table:table-cell>
          <table:table-cell office:value-type="float" office:value="0" table:formula="of:=[.KC93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4]/7" table:style-name="ce1">
            <text:p>0</text:p>
          </table:table-cell>
          <table:table-cell office:value-type="float" office:value="0" table:formula="of:=IF([.BB94]&gt;[.$I$2]-1;MONTH([.BB94]);&quot; &quot;)" table:style-name="ce1">
            <text:p>#REF!</text:p>
          </table:table-cell>
          <table:table-cell office:value-type="float" office:value="0" table:formula="of:=IF([.BC94]&gt;[.$I$2]-1;MONTH([.BC94]);&quot; &quot;)" table:style-name="ce1">
            <text:p>#REF!</text:p>
          </table:table-cell>
          <table:table-cell office:value-type="float" office:value="0" table:formula="of:=IF([.BD94]&gt;[.$I$2]-1;MONTH([.BD94]);&quot; &quot;)" table:style-name="ce1">
            <text:p>#REF!</text:p>
          </table:table-cell>
          <table:table-cell office:value-type="float" office:value="0" table:formula="of:=IF([.BE94]&gt;[.$I$2]-1;MONTH([.BE94]);&quot; &quot;)" table:style-name="ce1">
            <text:p>#REF!</text:p>
          </table:table-cell>
          <table:table-cell office:value-type="float" office:value="0" table:formula="of:=IF([.BF94]&gt;[.$I$2]-1;MONTH([.BF94]);&quot; &quot;)" table:style-name="ce1">
            <text:p>#REF!</text:p>
          </table:table-cell>
          <table:table-cell office:value-type="float" office:value="0" table:formula="of:=IF([.BG94]&gt;[.$I$2]-1;MONTH([.BG94]);&quot; &quot;)" table:style-name="ce1">
            <text:p>#REF!</text:p>
          </table:table-cell>
          <table:table-cell office:value-type="float" office:value="0" table:formula="of:=IF([.BH94]&gt;[.$I$2]-1;MONTH([.BH94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4]+1" table:style-name="ce81">
            <text:p>#REF!</text:p>
          </table:table-cell>
          <table:table-cell office:value-type="float" office:value="0" table:formula="of:=[.BC94]+1" table:style-name="ce81">
            <text:p>#REF!</text:p>
          </table:table-cell>
          <table:table-cell office:value-type="float" office:value="0" table:formula="of:=[.BD94]+1" table:style-name="ce81">
            <text:p>#REF!</text:p>
          </table:table-cell>
          <table:table-cell office:value-type="float" office:value="0" table:formula="of:=[.BE94]+1" table:style-name="ce81">
            <text:p>#REF!</text:p>
          </table:table-cell>
          <table:table-cell office:value-type="float" office:value="0" table:formula="of:=[.BF94]+1" table:style-name="ce81">
            <text:p>#REF!</text:p>
          </table:table-cell>
          <table:table-cell office:value-type="float" office:value="0" table:formula="of:=[.BG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4]/7" table:style-name="ce1">
            <text:p>0</text:p>
          </table:table-cell>
          <table:table-cell office:value-type="float" office:value="1" table:formula="of:=IF([.BY94]&gt;[.$I$2]-1;MONTH([.BY94]);&quot; &quot;)" table:style-name="ce1">
            <text:p>1</text:p>
          </table:table-cell>
          <table:table-cell office:value-type="float" office:value="1" table:formula="of:=IF([.BZ94]&gt;[.$I$2]-1;MONTH([.BZ94]);&quot; &quot;)" table:style-name="ce1">
            <text:p>1</text:p>
          </table:table-cell>
          <table:table-cell office:value-type="float" office:value="1" table:formula="of:=IF([.CA94]&gt;[.$I$2]-1;MONTH([.CA94]);&quot; &quot;)" table:style-name="ce1">
            <text:p>1</text:p>
          </table:table-cell>
          <table:table-cell office:value-type="float" office:value="1" table:formula="of:=IF([.CB94]&gt;[.$I$2]-1;MONTH([.CB94]);&quot; &quot;)" table:style-name="ce1">
            <text:p>1</text:p>
          </table:table-cell>
          <table:table-cell office:value-type="float" office:value="1" table:formula="of:=IF([.CC94]&gt;[.$I$2]-1;MONTH([.CC94]);&quot; &quot;)" table:style-name="ce1">
            <text:p>1</text:p>
          </table:table-cell>
          <table:table-cell office:value-type="float" office:value="1" table:formula="of:=IF([.CD94]&gt;[.$I$2]-1;MONTH([.CD94]);&quot; &quot;)" table:style-name="ce1">
            <text:p>1</text:p>
          </table:table-cell>
          <table:table-cell office:value-type="float" office:value="1" table:formula="of:=IF([.CE94]&gt;[.$I$2]-1;MONTH([.CE94]);&quot; &quot;)" table:style-name="ce1">
            <text:p>1</text:p>
          </table:table-cell>
          <table:table-cell office:value-type="float" office:value="0" table:formula="of:=[.M94]" table:style-name="ce81">
            <text:p>0.1.</text:p>
          </table:table-cell>
          <table:table-cell office:value-type="date" office:date-value="1900-01-01T00:00:00" table:formula="of:=[.BY94]+1" table:style-name="ce81">
            <text:p>1.1.</text:p>
          </table:table-cell>
          <table:table-cell office:value-type="date" office:date-value="1900-01-02T00:00:00" table:formula="of:=[.BZ94]+1" table:style-name="ce81">
            <text:p>2.1.</text:p>
          </table:table-cell>
          <table:table-cell office:value-type="date" office:date-value="1900-01-03T00:00:00" table:formula="of:=[.CA94]+1" table:style-name="ce81">
            <text:p>3.1.</text:p>
          </table:table-cell>
          <table:table-cell office:value-type="date" office:date-value="1900-01-04T00:00:00" table:formula="of:=[.CB94]+1" table:style-name="ce81">
            <text:p>4.1.</text:p>
          </table:table-cell>
          <table:table-cell office:value-type="date" office:date-value="1900-01-05T00:00:00" table:formula="of:=[.CC94]+1" table:style-name="ce81">
            <text:p>5.1.</text:p>
          </table:table-cell>
          <table:table-cell office:value-type="date" office:date-value="1900-01-06T00:00:00" table:formula="of:=[.CD94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4]/7" table:style-name="ce1">
            <text:p>0</text:p>
          </table:table-cell>
          <table:table-cell office:value-type="float" office:value="0" table:formula="of:=IF([.CV94]&gt;[.$I$2]-1;MONTH([.CV94]);&quot; &quot;)" table:style-name="ce1">
            <text:p>#REF!</text:p>
          </table:table-cell>
          <table:table-cell office:value-type="float" office:value="0" table:formula="of:=IF([.CW94]&gt;[.$I$2]-1;MONTH([.CW94]);&quot; &quot;)" table:style-name="ce1">
            <text:p>#REF!</text:p>
          </table:table-cell>
          <table:table-cell office:value-type="float" office:value="0" table:formula="of:=IF([.CX94]&gt;[.$I$2]-1;MONTH([.CX94]);&quot; &quot;)" table:style-name="ce1">
            <text:p>#REF!</text:p>
          </table:table-cell>
          <table:table-cell office:value-type="float" office:value="0" table:formula="of:=IF([.CY94]&gt;[.$I$2]-1;MONTH([.CY94]);&quot; &quot;)" table:style-name="ce1">
            <text:p>#REF!</text:p>
          </table:table-cell>
          <table:table-cell office:value-type="float" office:value="0" table:formula="of:=IF([.CZ94]&gt;[.$I$2]-1;MONTH([.CZ94]);&quot; &quot;)" table:style-name="ce1">
            <text:p>#REF!</text:p>
          </table:table-cell>
          <table:table-cell office:value-type="float" office:value="0" table:formula="of:=IF([.DA94]&gt;[.$I$2]-1;MONTH([.DA94]);&quot; &quot;)" table:style-name="ce1">
            <text:p>#REF!</text:p>
          </table:table-cell>
          <table:table-cell office:value-type="float" office:value="0" table:formula="of:=IF([.DB94]&gt;[.$I$2]-1;MONTH([.DB94]);&quot; &quot;)" table:style-name="ce1">
            <text:p>#REF!</text:p>
          </table:table-cell>
          <table:table-cell office:value-type="float" office:value="0" table:formula="of:=[.BG94]" table:style-name="ce81">
            <text:p>#REF!</text:p>
          </table:table-cell>
          <table:table-cell office:value-type="float" office:value="0" table:formula="of:=[.CV94]+1" table:style-name="ce81">
            <text:p>#REF!</text:p>
          </table:table-cell>
          <table:table-cell office:value-type="float" office:value="0" table:formula="of:=[.CW94]+1" table:style-name="ce81">
            <text:p>#REF!</text:p>
          </table:table-cell>
          <table:table-cell office:value-type="float" office:value="0" table:formula="of:=[.CX94]+1" table:style-name="ce81">
            <text:p>#REF!</text:p>
          </table:table-cell>
          <table:table-cell office:value-type="float" office:value="0" table:formula="of:=[.CY94]+1" table:style-name="ce81">
            <text:p>#REF!</text:p>
          </table:table-cell>
          <table:table-cell office:value-type="float" office:value="0" table:formula="of:=[.CZ94]+1" table:style-name="ce81">
            <text:p>#REF!</text:p>
          </table:table-cell>
          <table:table-cell office:value-type="float" office:value="0" table:formula="of:=[.DA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4]/7" table:style-name="ce1">
            <text:p>0</text:p>
          </table:table-cell>
          <table:table-cell office:value-type="float" office:value="0" table:formula="of:=IF([.DS94]&gt;[.$I$2]-1;MONTH([.DS94]);&quot; &quot;)" table:style-name="ce1">
            <text:p>#REF!</text:p>
          </table:table-cell>
          <table:table-cell office:value-type="float" office:value="0" table:formula="of:=IF([.DT94]&gt;[.$I$2]-1;MONTH([.DT94]);&quot; &quot;)" table:style-name="ce1">
            <text:p>#REF!</text:p>
          </table:table-cell>
          <table:table-cell office:value-type="float" office:value="0" table:formula="of:=IF([.DU94]&gt;[.$I$2]-1;MONTH([.DU94]);&quot; &quot;)" table:style-name="ce1">
            <text:p>#REF!</text:p>
          </table:table-cell>
          <table:table-cell office:value-type="float" office:value="0" table:formula="of:=IF([.DV94]&gt;[.$I$2]-1;MONTH([.DV94]);&quot; &quot;)" table:style-name="ce1">
            <text:p>#REF!</text:p>
          </table:table-cell>
          <table:table-cell office:value-type="float" office:value="0" table:formula="of:=IF([.DW94]&gt;[.$I$2]-1;MONTH([.DW94]);&quot; &quot;)" table:style-name="ce1">
            <text:p>#REF!</text:p>
          </table:table-cell>
          <table:table-cell office:value-type="float" office:value="0" table:formula="of:=IF([.DX94]&gt;[.$I$2]-1;MONTH([.DX94]);&quot; &quot;)" table:style-name="ce1">
            <text:p>#REF!</text:p>
          </table:table-cell>
          <table:table-cell office:value-type="float" office:value="0" table:formula="of:=IF([.DY94]&gt;[.$I$2]-1;MONTH([.DY94]);&quot; &quot;)" table:style-name="ce1">
            <text:p>#REF!</text:p>
          </table:table-cell>
          <table:table-cell office:value-type="float" office:value="0" table:formula="of:=[.BG94]" table:style-name="ce81">
            <text:p>#REF!</text:p>
          </table:table-cell>
          <table:table-cell office:value-type="float" office:value="0" table:formula="of:=[.DS94]+1" table:style-name="ce81">
            <text:p>#REF!</text:p>
          </table:table-cell>
          <table:table-cell office:value-type="float" office:value="0" table:formula="of:=[.DT94]+1" table:style-name="ce81">
            <text:p>#REF!</text:p>
          </table:table-cell>
          <table:table-cell office:value-type="float" office:value="0" table:formula="of:=[.DU94]+1" table:style-name="ce81">
            <text:p>#REF!</text:p>
          </table:table-cell>
          <table:table-cell office:value-type="float" office:value="0" table:formula="of:=[.DV94]+1" table:style-name="ce81">
            <text:p>#REF!</text:p>
          </table:table-cell>
          <table:table-cell office:value-type="float" office:value="0" table:formula="of:=[.DW94]+1" table:style-name="ce81">
            <text:p>#REF!</text:p>
          </table:table-cell>
          <table:table-cell office:value-type="float" office:value="0" table:formula="of:=[.DX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4]/7" table:style-name="ce1">
            <text:p>0</text:p>
          </table:table-cell>
          <table:table-cell office:value-type="float" office:value="0" table:formula="of:=IF([.EP94]&gt;[.$I$2]-1;MONTH([.EP94]);&quot; &quot;)" table:style-name="ce1">
            <text:p>#REF!</text:p>
          </table:table-cell>
          <table:table-cell office:value-type="float" office:value="0" table:formula="of:=IF([.EQ94]&gt;[.$I$2]-1;MONTH([.EQ94]);&quot; &quot;)" table:style-name="ce1">
            <text:p>#REF!</text:p>
          </table:table-cell>
          <table:table-cell office:value-type="float" office:value="0" table:formula="of:=IF([.ER94]&gt;[.$I$2]-1;MONTH([.ER94]);&quot; &quot;)" table:style-name="ce1">
            <text:p>#REF!</text:p>
          </table:table-cell>
          <table:table-cell office:value-type="float" office:value="0" table:formula="of:=IF([.ES94]&gt;[.$I$2]-1;MONTH([.ES94]);&quot; &quot;)" table:style-name="ce1">
            <text:p>#REF!</text:p>
          </table:table-cell>
          <table:table-cell office:value-type="float" office:value="0" table:formula="of:=IF([.ET94]&gt;[.$I$2]-1;MONTH([.ET94]);&quot; &quot;)" table:style-name="ce1">
            <text:p>#REF!</text:p>
          </table:table-cell>
          <table:table-cell office:value-type="float" office:value="0" table:formula="of:=IF([.EU94]&gt;[.$I$2]-1;MONTH([.EU94]);&quot; &quot;)" table:style-name="ce1">
            <text:p>#REF!</text:p>
          </table:table-cell>
          <table:table-cell office:value-type="float" office:value="0" table:formula="of:=IF([.EV94]&gt;[.$I$2]-1;MONTH([.EV94]);&quot; &quot;)" table:style-name="ce1">
            <text:p>#REF!</text:p>
          </table:table-cell>
          <table:table-cell office:value-type="float" office:value="0" table:formula="of:=[.DX94]" table:style-name="ce81">
            <text:p>#REF!</text:p>
          </table:table-cell>
          <table:table-cell office:value-type="float" office:value="0" table:formula="of:=[.EP94]+1" table:style-name="ce81">
            <text:p>#REF!</text:p>
          </table:table-cell>
          <table:table-cell office:value-type="float" office:value="0" table:formula="of:=[.EQ94]+1" table:style-name="ce81">
            <text:p>#REF!</text:p>
          </table:table-cell>
          <table:table-cell office:value-type="float" office:value="0" table:formula="of:=[.ER94]+1" table:style-name="ce81">
            <text:p>#REF!</text:p>
          </table:table-cell>
          <table:table-cell office:value-type="float" office:value="0" table:formula="of:=[.ES94]+1" table:style-name="ce81">
            <text:p>#REF!</text:p>
          </table:table-cell>
          <table:table-cell office:value-type="float" office:value="0" table:formula="of:=[.ET94]+1" table:style-name="ce81">
            <text:p>#REF!</text:p>
          </table:table-cell>
          <table:table-cell office:value-type="float" office:value="0" table:formula="of:=[.EU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4]/7" table:style-name="ce1">
            <text:p>0</text:p>
          </table:table-cell>
          <table:table-cell office:value-type="float" office:value="0" table:formula="of:=IF([.FM94]&gt;[.$I$2]-1;MONTH([.FM94]);&quot; &quot;)" table:style-name="ce1">
            <text:p>#REF!</text:p>
          </table:table-cell>
          <table:table-cell office:value-type="float" office:value="0" table:formula="of:=IF([.FN94]&gt;[.$I$2]-1;MONTH([.FN94]);&quot; &quot;)" table:style-name="ce1">
            <text:p>#REF!</text:p>
          </table:table-cell>
          <table:table-cell office:value-type="float" office:value="0" table:formula="of:=IF([.FO94]&gt;[.$I$2]-1;MONTH([.FO94]);&quot; &quot;)" table:style-name="ce1">
            <text:p>#REF!</text:p>
          </table:table-cell>
          <table:table-cell office:value-type="float" office:value="0" table:formula="of:=IF([.FP94]&gt;[.$I$2]-1;MONTH([.FP94]);&quot; &quot;)" table:style-name="ce1">
            <text:p>#REF!</text:p>
          </table:table-cell>
          <table:table-cell office:value-type="float" office:value="0" table:formula="of:=IF([.FQ94]&gt;[.$I$2]-1;MONTH([.FQ94]);&quot; &quot;)" table:style-name="ce1">
            <text:p>#REF!</text:p>
          </table:table-cell>
          <table:table-cell office:value-type="float" office:value="0" table:formula="of:=IF([.FR94]&gt;[.$I$2]-1;MONTH([.FR94]);&quot; &quot;)" table:style-name="ce1">
            <text:p>#REF!</text:p>
          </table:table-cell>
          <table:table-cell office:value-type="float" office:value="0" table:formula="of:=IF([.FS94]&gt;[.$I$2]-1;MONTH([.FS94]);&quot; &quot;)" table:style-name="ce1">
            <text:p>#REF!</text:p>
          </table:table-cell>
          <table:table-cell office:value-type="float" office:value="0" table:formula="of:=[.EU94]" table:style-name="ce81">
            <text:p>#REF!</text:p>
          </table:table-cell>
          <table:table-cell office:value-type="float" office:value="0" table:formula="of:=[.FM94]+1" table:style-name="ce81">
            <text:p>#REF!</text:p>
          </table:table-cell>
          <table:table-cell office:value-type="float" office:value="0" table:formula="of:=[.FN94]+1" table:style-name="ce81">
            <text:p>#REF!</text:p>
          </table:table-cell>
          <table:table-cell office:value-type="float" office:value="0" table:formula="of:=[.FO94]+1" table:style-name="ce81">
            <text:p>#REF!</text:p>
          </table:table-cell>
          <table:table-cell office:value-type="float" office:value="0" table:formula="of:=[.FP94]+1" table:style-name="ce81">
            <text:p>#REF!</text:p>
          </table:table-cell>
          <table:table-cell office:value-type="float" office:value="0" table:formula="of:=[.FQ94]+1" table:style-name="ce81">
            <text:p>#REF!</text:p>
          </table:table-cell>
          <table:table-cell office:value-type="float" office:value="0" table:formula="of:=[.FR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4]/7" table:style-name="ce1">
            <text:p>0</text:p>
          </table:table-cell>
          <table:table-cell office:value-type="float" office:value="0" table:formula="of:=IF([.GJ94]&gt;[.$I$2]-1;MONTH([.GJ94]);&quot; &quot;)" table:style-name="ce1">
            <text:p>#REF!</text:p>
          </table:table-cell>
          <table:table-cell office:value-type="float" office:value="0" table:formula="of:=IF([.GK94]&gt;[.$I$2]-1;MONTH([.GK94]);&quot; &quot;)" table:style-name="ce1">
            <text:p>#REF!</text:p>
          </table:table-cell>
          <table:table-cell office:value-type="float" office:value="0" table:formula="of:=IF([.GL94]&gt;[.$I$2]-1;MONTH([.GL94]);&quot; &quot;)" table:style-name="ce1">
            <text:p>#REF!</text:p>
          </table:table-cell>
          <table:table-cell office:value-type="float" office:value="0" table:formula="of:=IF([.GM94]&gt;[.$I$2]-1;MONTH([.GM94]);&quot; &quot;)" table:style-name="ce1">
            <text:p>#REF!</text:p>
          </table:table-cell>
          <table:table-cell office:value-type="float" office:value="0" table:formula="of:=IF([.GN94]&gt;[.$I$2]-1;MONTH([.GN94]);&quot; &quot;)" table:style-name="ce1">
            <text:p>#REF!</text:p>
          </table:table-cell>
          <table:table-cell office:value-type="float" office:value="0" table:formula="of:=IF([.GO94]&gt;[.$I$2]-1;MONTH([.GO94]);&quot; &quot;)" table:style-name="ce1">
            <text:p>#REF!</text:p>
          </table:table-cell>
          <table:table-cell office:value-type="float" office:value="0" table:formula="of:=IF([.GP94]&gt;[.$I$2]-1;MONTH([.GP94]);&quot; &quot;)" table:style-name="ce1">
            <text:p>#REF!</text:p>
          </table:table-cell>
          <table:table-cell office:value-type="float" office:value="0" table:formula="of:=[.FR94]" table:style-name="ce81">
            <text:p>#REF!</text:p>
          </table:table-cell>
          <table:table-cell office:value-type="float" office:value="0" table:formula="of:=[.GJ94]+1" table:style-name="ce81">
            <text:p>#REF!</text:p>
          </table:table-cell>
          <table:table-cell office:value-type="float" office:value="0" table:formula="of:=[.GK94]+1" table:style-name="ce81">
            <text:p>#REF!</text:p>
          </table:table-cell>
          <table:table-cell office:value-type="float" office:value="0" table:formula="of:=[.GL94]+1" table:style-name="ce81">
            <text:p>#REF!</text:p>
          </table:table-cell>
          <table:table-cell office:value-type="float" office:value="0" table:formula="of:=[.GM94]+1" table:style-name="ce81">
            <text:p>#REF!</text:p>
          </table:table-cell>
          <table:table-cell office:value-type="float" office:value="0" table:formula="of:=[.GN94]+1" table:style-name="ce81">
            <text:p>#REF!</text:p>
          </table:table-cell>
          <table:table-cell office:value-type="float" office:value="0" table:formula="of:=[.GO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4]/7" table:style-name="ce1">
            <text:p>0</text:p>
          </table:table-cell>
          <table:table-cell office:value-type="float" office:value="0" table:formula="of:=IF([.HG94]&gt;[.$I$2]-1;MONTH([.HG94]);&quot; &quot;)" table:style-name="ce1">
            <text:p>#REF!</text:p>
          </table:table-cell>
          <table:table-cell office:value-type="float" office:value="0" table:formula="of:=IF([.HH94]&gt;[.$I$2]-1;MONTH([.HH94]);&quot; &quot;)" table:style-name="ce1">
            <text:p>#REF!</text:p>
          </table:table-cell>
          <table:table-cell office:value-type="float" office:value="0" table:formula="of:=IF([.HI94]&gt;[.$I$2]-1;MONTH([.HI94]);&quot; &quot;)" table:style-name="ce1">
            <text:p>#REF!</text:p>
          </table:table-cell>
          <table:table-cell office:value-type="float" office:value="0" table:formula="of:=IF([.HJ94]&gt;[.$I$2]-1;MONTH([.HJ94]);&quot; &quot;)" table:style-name="ce1">
            <text:p>#REF!</text:p>
          </table:table-cell>
          <table:table-cell office:value-type="float" office:value="0" table:formula="of:=IF([.HK94]&gt;[.$I$2]-1;MONTH([.HK94]);&quot; &quot;)" table:style-name="ce1">
            <text:p>#REF!</text:p>
          </table:table-cell>
          <table:table-cell office:value-type="float" office:value="0" table:formula="of:=IF([.HL94]&gt;[.$I$2]-1;MONTH([.HL94]);&quot; &quot;)" table:style-name="ce1">
            <text:p>#REF!</text:p>
          </table:table-cell>
          <table:table-cell office:value-type="float" office:value="0" table:formula="of:=IF([.HM94]&gt;[.$I$2]-1;MONTH([.HM94]);&quot; &quot;)" table:style-name="ce1">
            <text:p>#REF!</text:p>
          </table:table-cell>
          <table:table-cell office:value-type="float" office:value="0" table:formula="of:=[.GO94]" table:style-name="ce81">
            <text:p>#REF!</text:p>
          </table:table-cell>
          <table:table-cell office:value-type="float" office:value="0" table:formula="of:=[.HG94]+1" table:style-name="ce81">
            <text:p>#REF!</text:p>
          </table:table-cell>
          <table:table-cell office:value-type="float" office:value="0" table:formula="of:=[.HH94]+1" table:style-name="ce81">
            <text:p>#REF!</text:p>
          </table:table-cell>
          <table:table-cell office:value-type="float" office:value="0" table:formula="of:=[.HI94]+1" table:style-name="ce81">
            <text:p>#REF!</text:p>
          </table:table-cell>
          <table:table-cell office:value-type="float" office:value="0" table:formula="of:=[.HJ94]+1" table:style-name="ce81">
            <text:p>#REF!</text:p>
          </table:table-cell>
          <table:table-cell office:value-type="float" office:value="0" table:formula="of:=[.HK94]+1" table:style-name="ce81">
            <text:p>#REF!</text:p>
          </table:table-cell>
          <table:table-cell office:value-type="float" office:value="0" table:formula="of:=[.HL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4]/7" table:style-name="ce1">
            <text:p>0</text:p>
          </table:table-cell>
          <table:table-cell office:value-type="float" office:value="0" table:formula="of:=IF([.ID94]&gt;[.$I$2]-1;MONTH([.ID94]);&quot; &quot;)" table:style-name="ce1">
            <text:p>#REF!</text:p>
          </table:table-cell>
          <table:table-cell office:value-type="float" office:value="0" table:formula="of:=IF([.IE94]&gt;[.$I$2]-1;MONTH([.IE94]);&quot; &quot;)" table:style-name="ce1">
            <text:p>#REF!</text:p>
          </table:table-cell>
          <table:table-cell office:value-type="float" office:value="0" table:formula="of:=IF([.IF94]&gt;[.$I$2]-1;MONTH([.IF94]);&quot; &quot;)" table:style-name="ce1">
            <text:p>#REF!</text:p>
          </table:table-cell>
          <table:table-cell office:value-type="float" office:value="0" table:formula="of:=IF([.IG94]&gt;[.$I$2]-1;MONTH([.IG94]);&quot; &quot;)" table:style-name="ce1">
            <text:p>#REF!</text:p>
          </table:table-cell>
          <table:table-cell office:value-type="float" office:value="0" table:formula="of:=IF([.IH94]&gt;[.$I$2]-1;MONTH([.IH94]);&quot; &quot;)" table:style-name="ce1">
            <text:p>#REF!</text:p>
          </table:table-cell>
          <table:table-cell office:value-type="float" office:value="0" table:formula="of:=IF([.II94]&gt;[.$I$2]-1;MONTH([.II94]);&quot; &quot;)" table:style-name="ce1">
            <text:p>#REF!</text:p>
          </table:table-cell>
          <table:table-cell office:value-type="float" office:value="0" table:formula="of:=IF([.IJ94]&gt;[.$I$2]-1;MONTH([.IJ94]);&quot; &quot;)" table:style-name="ce1">
            <text:p>#REF!</text:p>
          </table:table-cell>
          <table:table-cell office:value-type="float" office:value="0" table:formula="of:=[.HL94]" table:style-name="ce81">
            <text:p>#REF!</text:p>
          </table:table-cell>
          <table:table-cell office:value-type="float" office:value="0" table:formula="of:=[.ID94]+1" table:style-name="ce81">
            <text:p>#REF!</text:p>
          </table:table-cell>
          <table:table-cell office:value-type="float" office:value="0" table:formula="of:=[.IE94]+1" table:style-name="ce81">
            <text:p>#REF!</text:p>
          </table:table-cell>
          <table:table-cell office:value-type="float" office:value="0" table:formula="of:=[.IF94]+1" table:style-name="ce81">
            <text:p>#REF!</text:p>
          </table:table-cell>
          <table:table-cell office:value-type="float" office:value="0" table:formula="of:=[.IG94]+1" table:style-name="ce81">
            <text:p>#REF!</text:p>
          </table:table-cell>
          <table:table-cell office:value-type="float" office:value="0" table:formula="of:=[.IH94]+1" table:style-name="ce81">
            <text:p>#REF!</text:p>
          </table:table-cell>
          <table:table-cell office:value-type="float" office:value="0" table:formula="of:=[.II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4]/7" table:style-name="ce1">
            <text:p>0</text:p>
          </table:table-cell>
          <table:table-cell office:value-type="float" office:value="0" table:formula="of:=IF([.JA94]&gt;[.$I$2]-1;MONTH([.JA94]);&quot; &quot;)" table:style-name="ce1">
            <text:p>#REF!</text:p>
          </table:table-cell>
          <table:table-cell office:value-type="float" office:value="0" table:formula="of:=IF([.JB94]&gt;[.$I$2]-1;MONTH([.JB94]);&quot; &quot;)" table:style-name="ce1">
            <text:p>#REF!</text:p>
          </table:table-cell>
          <table:table-cell office:value-type="float" office:value="0" table:formula="of:=IF([.JC94]&gt;[.$I$2]-1;MONTH([.JC94]);&quot; &quot;)" table:style-name="ce1">
            <text:p>#REF!</text:p>
          </table:table-cell>
          <table:table-cell office:value-type="float" office:value="0" table:formula="of:=IF([.JD94]&gt;[.$I$2]-1;MONTH([.JD94]);&quot; &quot;)" table:style-name="ce1">
            <text:p>#REF!</text:p>
          </table:table-cell>
          <table:table-cell office:value-type="float" office:value="0" table:formula="of:=IF([.JE94]&gt;[.$I$2]-1;MONTH([.JE94]);&quot; &quot;)" table:style-name="ce1">
            <text:p>#REF!</text:p>
          </table:table-cell>
          <table:table-cell office:value-type="float" office:value="0" table:formula="of:=IF([.JF94]&gt;[.$I$2]-1;MONTH([.JF94]);&quot; &quot;)" table:style-name="ce1">
            <text:p>#REF!</text:p>
          </table:table-cell>
          <table:table-cell office:value-type="float" office:value="0" table:formula="of:=IF([.JG94]&gt;[.$I$2]-1;MONTH([.JG94]);&quot; &quot;)" table:style-name="ce1">
            <text:p>#REF!</text:p>
          </table:table-cell>
          <table:table-cell office:value-type="float" office:value="0" table:formula="of:=[.HL94]" table:style-name="ce81">
            <text:p>#REF!</text:p>
          </table:table-cell>
          <table:table-cell office:value-type="float" office:value="0" table:formula="of:=[.JA94]+1" table:style-name="ce81">
            <text:p>#REF!</text:p>
          </table:table-cell>
          <table:table-cell office:value-type="float" office:value="0" table:formula="of:=[.JB94]+1" table:style-name="ce81">
            <text:p>#REF!</text:p>
          </table:table-cell>
          <table:table-cell office:value-type="float" office:value="0" table:formula="of:=[.JC94]+1" table:style-name="ce81">
            <text:p>#REF!</text:p>
          </table:table-cell>
          <table:table-cell office:value-type="float" office:value="0" table:formula="of:=[.JD94]+1" table:style-name="ce81">
            <text:p>#REF!</text:p>
          </table:table-cell>
          <table:table-cell office:value-type="float" office:value="0" table:formula="of:=[.JE94]+1" table:style-name="ce81">
            <text:p>#REF!</text:p>
          </table:table-cell>
          <table:table-cell office:value-type="float" office:value="0" table:formula="of:=[.JF94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4]/7" table:style-name="ce1">
            <text:p>0</text:p>
          </table:table-cell>
          <table:table-cell office:value-type="float" office:value="0" table:formula="of:=IF([.JX94]&gt;[.$I$2]-1;MONTH([.JX94]);&quot; &quot;)" table:style-name="ce1">
            <text:p>#REF!</text:p>
          </table:table-cell>
          <table:table-cell office:value-type="float" office:value="0" table:formula="of:=IF([.JY94]&gt;[.$I$2]-1;MONTH([.JY94]);&quot; &quot;)" table:style-name="ce1">
            <text:p>#REF!</text:p>
          </table:table-cell>
          <table:table-cell office:value-type="float" office:value="0" table:formula="of:=IF([.JZ94]&gt;[.$I$2]-1;MONTH([.JZ94]);&quot; &quot;)" table:style-name="ce1">
            <text:p>#REF!</text:p>
          </table:table-cell>
          <table:table-cell office:value-type="float" office:value="0" table:formula="of:=IF([.KA94]&gt;[.$I$2]-1;MONTH([.KA94]);&quot; &quot;)" table:style-name="ce1">
            <text:p>#REF!</text:p>
          </table:table-cell>
          <table:table-cell office:value-type="float" office:value="0" table:formula="of:=IF([.KB94]&gt;[.$I$2]-1;MONTH([.KB94]);&quot; &quot;)" table:style-name="ce1">
            <text:p>#REF!</text:p>
          </table:table-cell>
          <table:table-cell office:value-type="float" office:value="0" table:formula="of:=IF([.KC94]&gt;[.$I$2]-1;MONTH([.KC94]);&quot; &quot;)" table:style-name="ce1">
            <text:p>#REF!</text:p>
          </table:table-cell>
          <table:table-cell office:value-type="float" office:value="0" table:formula="of:=IF([.KD94]&gt;[.$I$2]-1;MONTH([.KD94]);&quot; &quot;)" table:style-name="ce1">
            <text:p>#REF!</text:p>
          </table:table-cell>
          <table:table-cell office:value-type="float" office:value="0" table:formula="of:=[.JF94]" table:style-name="ce81">
            <text:p>#REF!</text:p>
          </table:table-cell>
          <table:table-cell office:value-type="float" office:value="0" table:formula="of:=[.JX94]+1" table:style-name="ce81">
            <text:p>#REF!</text:p>
          </table:table-cell>
          <table:table-cell office:value-type="float" office:value="0" table:formula="of:=[.JY94]+1" table:style-name="ce81">
            <text:p>#REF!</text:p>
          </table:table-cell>
          <table:table-cell office:value-type="float" office:value="0" table:formula="of:=[.JZ94]+1" table:style-name="ce81">
            <text:p>#REF!</text:p>
          </table:table-cell>
          <table:table-cell office:value-type="float" office:value="0" table:formula="of:=[.KA94]+1" table:style-name="ce81">
            <text:p>#REF!</text:p>
          </table:table-cell>
          <table:table-cell office:value-type="float" office:value="0" table:formula="of:=[.KB94]+1" table:style-name="ce81">
            <text:p>#REF!</text:p>
          </table:table-cell>
          <table:table-cell office:value-type="float" office:value="0" table:formula="of:=[.KC94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5]/7" table:style-name="ce1">
            <text:p>0</text:p>
          </table:table-cell>
          <table:table-cell office:value-type="float" office:value="0" table:formula="of:=IF([.BB95]&gt;[.$I$2]-1;MONTH([.BB95]);&quot; &quot;)" table:style-name="ce1">
            <text:p>#REF!</text:p>
          </table:table-cell>
          <table:table-cell office:value-type="float" office:value="0" table:formula="of:=IF([.BC95]&gt;[.$I$2]-1;MONTH([.BC95]);&quot; &quot;)" table:style-name="ce1">
            <text:p>#REF!</text:p>
          </table:table-cell>
          <table:table-cell office:value-type="float" office:value="0" table:formula="of:=IF([.BD95]&gt;[.$I$2]-1;MONTH([.BD95]);&quot; &quot;)" table:style-name="ce1">
            <text:p>#REF!</text:p>
          </table:table-cell>
          <table:table-cell office:value-type="float" office:value="0" table:formula="of:=IF([.BE95]&gt;[.$I$2]-1;MONTH([.BE95]);&quot; &quot;)" table:style-name="ce1">
            <text:p>#REF!</text:p>
          </table:table-cell>
          <table:table-cell office:value-type="float" office:value="0" table:formula="of:=IF([.BF95]&gt;[.$I$2]-1;MONTH([.BF95]);&quot; &quot;)" table:style-name="ce1">
            <text:p>#REF!</text:p>
          </table:table-cell>
          <table:table-cell office:value-type="float" office:value="0" table:formula="of:=IF([.BG95]&gt;[.$I$2]-1;MONTH([.BG95]);&quot; &quot;)" table:style-name="ce1">
            <text:p>#REF!</text:p>
          </table:table-cell>
          <table:table-cell office:value-type="float" office:value="0" table:formula="of:=IF([.BH95]&gt;[.$I$2]-1;MONTH([.BH95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5]+1" table:style-name="ce81">
            <text:p>#REF!</text:p>
          </table:table-cell>
          <table:table-cell office:value-type="float" office:value="0" table:formula="of:=[.BC95]+1" table:style-name="ce81">
            <text:p>#REF!</text:p>
          </table:table-cell>
          <table:table-cell office:value-type="float" office:value="0" table:formula="of:=[.BD95]+1" table:style-name="ce81">
            <text:p>#REF!</text:p>
          </table:table-cell>
          <table:table-cell office:value-type="float" office:value="0" table:formula="of:=[.BE95]+1" table:style-name="ce81">
            <text:p>#REF!</text:p>
          </table:table-cell>
          <table:table-cell office:value-type="float" office:value="0" table:formula="of:=[.BF95]+1" table:style-name="ce81">
            <text:p>#REF!</text:p>
          </table:table-cell>
          <table:table-cell office:value-type="float" office:value="0" table:formula="of:=[.BG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5]/7" table:style-name="ce1">
            <text:p>0</text:p>
          </table:table-cell>
          <table:table-cell office:value-type="float" office:value="1" table:formula="of:=IF([.BY95]&gt;[.$I$2]-1;MONTH([.BY95]);&quot; &quot;)" table:style-name="ce1">
            <text:p>1</text:p>
          </table:table-cell>
          <table:table-cell office:value-type="float" office:value="1" table:formula="of:=IF([.BZ95]&gt;[.$I$2]-1;MONTH([.BZ95]);&quot; &quot;)" table:style-name="ce1">
            <text:p>1</text:p>
          </table:table-cell>
          <table:table-cell office:value-type="float" office:value="1" table:formula="of:=IF([.CA95]&gt;[.$I$2]-1;MONTH([.CA95]);&quot; &quot;)" table:style-name="ce1">
            <text:p>1</text:p>
          </table:table-cell>
          <table:table-cell office:value-type="float" office:value="1" table:formula="of:=IF([.CB95]&gt;[.$I$2]-1;MONTH([.CB95]);&quot; &quot;)" table:style-name="ce1">
            <text:p>1</text:p>
          </table:table-cell>
          <table:table-cell office:value-type="float" office:value="1" table:formula="of:=IF([.CC95]&gt;[.$I$2]-1;MONTH([.CC95]);&quot; &quot;)" table:style-name="ce1">
            <text:p>1</text:p>
          </table:table-cell>
          <table:table-cell office:value-type="float" office:value="1" table:formula="of:=IF([.CD95]&gt;[.$I$2]-1;MONTH([.CD95]);&quot; &quot;)" table:style-name="ce1">
            <text:p>1</text:p>
          </table:table-cell>
          <table:table-cell office:value-type="float" office:value="1" table:formula="of:=IF([.CE95]&gt;[.$I$2]-1;MONTH([.CE95]);&quot; &quot;)" table:style-name="ce1">
            <text:p>1</text:p>
          </table:table-cell>
          <table:table-cell office:value-type="float" office:value="0" table:formula="of:=[.M95]" table:style-name="ce81">
            <text:p>0.1.</text:p>
          </table:table-cell>
          <table:table-cell office:value-type="date" office:date-value="1900-01-01T00:00:00" table:formula="of:=[.BY95]+1" table:style-name="ce81">
            <text:p>1.1.</text:p>
          </table:table-cell>
          <table:table-cell office:value-type="date" office:date-value="1900-01-02T00:00:00" table:formula="of:=[.BZ95]+1" table:style-name="ce81">
            <text:p>2.1.</text:p>
          </table:table-cell>
          <table:table-cell office:value-type="date" office:date-value="1900-01-03T00:00:00" table:formula="of:=[.CA95]+1" table:style-name="ce81">
            <text:p>3.1.</text:p>
          </table:table-cell>
          <table:table-cell office:value-type="date" office:date-value="1900-01-04T00:00:00" table:formula="of:=[.CB95]+1" table:style-name="ce81">
            <text:p>4.1.</text:p>
          </table:table-cell>
          <table:table-cell office:value-type="date" office:date-value="1900-01-05T00:00:00" table:formula="of:=[.CC95]+1" table:style-name="ce81">
            <text:p>5.1.</text:p>
          </table:table-cell>
          <table:table-cell office:value-type="date" office:date-value="1900-01-06T00:00:00" table:formula="of:=[.CD95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5]/7" table:style-name="ce1">
            <text:p>0</text:p>
          </table:table-cell>
          <table:table-cell office:value-type="float" office:value="0" table:formula="of:=IF([.CV95]&gt;[.$I$2]-1;MONTH([.CV95]);&quot; &quot;)" table:style-name="ce1">
            <text:p>#REF!</text:p>
          </table:table-cell>
          <table:table-cell office:value-type="float" office:value="0" table:formula="of:=IF([.CW95]&gt;[.$I$2]-1;MONTH([.CW95]);&quot; &quot;)" table:style-name="ce1">
            <text:p>#REF!</text:p>
          </table:table-cell>
          <table:table-cell office:value-type="float" office:value="0" table:formula="of:=IF([.CX95]&gt;[.$I$2]-1;MONTH([.CX95]);&quot; &quot;)" table:style-name="ce1">
            <text:p>#REF!</text:p>
          </table:table-cell>
          <table:table-cell office:value-type="float" office:value="0" table:formula="of:=IF([.CY95]&gt;[.$I$2]-1;MONTH([.CY95]);&quot; &quot;)" table:style-name="ce1">
            <text:p>#REF!</text:p>
          </table:table-cell>
          <table:table-cell office:value-type="float" office:value="0" table:formula="of:=IF([.CZ95]&gt;[.$I$2]-1;MONTH([.CZ95]);&quot; &quot;)" table:style-name="ce1">
            <text:p>#REF!</text:p>
          </table:table-cell>
          <table:table-cell office:value-type="float" office:value="0" table:formula="of:=IF([.DA95]&gt;[.$I$2]-1;MONTH([.DA95]);&quot; &quot;)" table:style-name="ce1">
            <text:p>#REF!</text:p>
          </table:table-cell>
          <table:table-cell office:value-type="float" office:value="0" table:formula="of:=IF([.DB95]&gt;[.$I$2]-1;MONTH([.DB95]);&quot; &quot;)" table:style-name="ce1">
            <text:p>#REF!</text:p>
          </table:table-cell>
          <table:table-cell office:value-type="float" office:value="0" table:formula="of:=[.BG95]" table:style-name="ce81">
            <text:p>#REF!</text:p>
          </table:table-cell>
          <table:table-cell office:value-type="float" office:value="0" table:formula="of:=[.CV95]+1" table:style-name="ce81">
            <text:p>#REF!</text:p>
          </table:table-cell>
          <table:table-cell office:value-type="float" office:value="0" table:formula="of:=[.CW95]+1" table:style-name="ce81">
            <text:p>#REF!</text:p>
          </table:table-cell>
          <table:table-cell office:value-type="float" office:value="0" table:formula="of:=[.CX95]+1" table:style-name="ce81">
            <text:p>#REF!</text:p>
          </table:table-cell>
          <table:table-cell office:value-type="float" office:value="0" table:formula="of:=[.CY95]+1" table:style-name="ce81">
            <text:p>#REF!</text:p>
          </table:table-cell>
          <table:table-cell office:value-type="float" office:value="0" table:formula="of:=[.CZ95]+1" table:style-name="ce81">
            <text:p>#REF!</text:p>
          </table:table-cell>
          <table:table-cell office:value-type="float" office:value="0" table:formula="of:=[.DA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5]/7" table:style-name="ce1">
            <text:p>0</text:p>
          </table:table-cell>
          <table:table-cell office:value-type="float" office:value="0" table:formula="of:=IF([.DS95]&gt;[.$I$2]-1;MONTH([.DS95]);&quot; &quot;)" table:style-name="ce1">
            <text:p>#REF!</text:p>
          </table:table-cell>
          <table:table-cell office:value-type="float" office:value="0" table:formula="of:=IF([.DT95]&gt;[.$I$2]-1;MONTH([.DT95]);&quot; &quot;)" table:style-name="ce1">
            <text:p>#REF!</text:p>
          </table:table-cell>
          <table:table-cell office:value-type="float" office:value="0" table:formula="of:=IF([.DU95]&gt;[.$I$2]-1;MONTH([.DU95]);&quot; &quot;)" table:style-name="ce1">
            <text:p>#REF!</text:p>
          </table:table-cell>
          <table:table-cell office:value-type="float" office:value="0" table:formula="of:=IF([.DV95]&gt;[.$I$2]-1;MONTH([.DV95]);&quot; &quot;)" table:style-name="ce1">
            <text:p>#REF!</text:p>
          </table:table-cell>
          <table:table-cell office:value-type="float" office:value="0" table:formula="of:=IF([.DW95]&gt;[.$I$2]-1;MONTH([.DW95]);&quot; &quot;)" table:style-name="ce1">
            <text:p>#REF!</text:p>
          </table:table-cell>
          <table:table-cell office:value-type="float" office:value="0" table:formula="of:=IF([.DX95]&gt;[.$I$2]-1;MONTH([.DX95]);&quot; &quot;)" table:style-name="ce1">
            <text:p>#REF!</text:p>
          </table:table-cell>
          <table:table-cell office:value-type="float" office:value="0" table:formula="of:=IF([.DY95]&gt;[.$I$2]-1;MONTH([.DY95]);&quot; &quot;)" table:style-name="ce1">
            <text:p>#REF!</text:p>
          </table:table-cell>
          <table:table-cell office:value-type="float" office:value="0" table:formula="of:=[.BG95]" table:style-name="ce81">
            <text:p>#REF!</text:p>
          </table:table-cell>
          <table:table-cell office:value-type="float" office:value="0" table:formula="of:=[.DS95]+1" table:style-name="ce81">
            <text:p>#REF!</text:p>
          </table:table-cell>
          <table:table-cell office:value-type="float" office:value="0" table:formula="of:=[.DT95]+1" table:style-name="ce81">
            <text:p>#REF!</text:p>
          </table:table-cell>
          <table:table-cell office:value-type="float" office:value="0" table:formula="of:=[.DU95]+1" table:style-name="ce81">
            <text:p>#REF!</text:p>
          </table:table-cell>
          <table:table-cell office:value-type="float" office:value="0" table:formula="of:=[.DV95]+1" table:style-name="ce81">
            <text:p>#REF!</text:p>
          </table:table-cell>
          <table:table-cell office:value-type="float" office:value="0" table:formula="of:=[.DW95]+1" table:style-name="ce81">
            <text:p>#REF!</text:p>
          </table:table-cell>
          <table:table-cell office:value-type="float" office:value="0" table:formula="of:=[.DX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5]/7" table:style-name="ce1">
            <text:p>0</text:p>
          </table:table-cell>
          <table:table-cell office:value-type="float" office:value="0" table:formula="of:=IF([.EP95]&gt;[.$I$2]-1;MONTH([.EP95]);&quot; &quot;)" table:style-name="ce1">
            <text:p>#REF!</text:p>
          </table:table-cell>
          <table:table-cell office:value-type="float" office:value="0" table:formula="of:=IF([.EQ95]&gt;[.$I$2]-1;MONTH([.EQ95]);&quot; &quot;)" table:style-name="ce1">
            <text:p>#REF!</text:p>
          </table:table-cell>
          <table:table-cell office:value-type="float" office:value="0" table:formula="of:=IF([.ER95]&gt;[.$I$2]-1;MONTH([.ER95]);&quot; &quot;)" table:style-name="ce1">
            <text:p>#REF!</text:p>
          </table:table-cell>
          <table:table-cell office:value-type="float" office:value="0" table:formula="of:=IF([.ES95]&gt;[.$I$2]-1;MONTH([.ES95]);&quot; &quot;)" table:style-name="ce1">
            <text:p>#REF!</text:p>
          </table:table-cell>
          <table:table-cell office:value-type="float" office:value="0" table:formula="of:=IF([.ET95]&gt;[.$I$2]-1;MONTH([.ET95]);&quot; &quot;)" table:style-name="ce1">
            <text:p>#REF!</text:p>
          </table:table-cell>
          <table:table-cell office:value-type="float" office:value="0" table:formula="of:=IF([.EU95]&gt;[.$I$2]-1;MONTH([.EU95]);&quot; &quot;)" table:style-name="ce1">
            <text:p>#REF!</text:p>
          </table:table-cell>
          <table:table-cell office:value-type="float" office:value="0" table:formula="of:=IF([.EV95]&gt;[.$I$2]-1;MONTH([.EV95]);&quot; &quot;)" table:style-name="ce1">
            <text:p>#REF!</text:p>
          </table:table-cell>
          <table:table-cell office:value-type="float" office:value="0" table:formula="of:=[.DX95]" table:style-name="ce81">
            <text:p>#REF!</text:p>
          </table:table-cell>
          <table:table-cell office:value-type="float" office:value="0" table:formula="of:=[.EP95]+1" table:style-name="ce81">
            <text:p>#REF!</text:p>
          </table:table-cell>
          <table:table-cell office:value-type="float" office:value="0" table:formula="of:=[.EQ95]+1" table:style-name="ce81">
            <text:p>#REF!</text:p>
          </table:table-cell>
          <table:table-cell office:value-type="float" office:value="0" table:formula="of:=[.ER95]+1" table:style-name="ce81">
            <text:p>#REF!</text:p>
          </table:table-cell>
          <table:table-cell office:value-type="float" office:value="0" table:formula="of:=[.ES95]+1" table:style-name="ce81">
            <text:p>#REF!</text:p>
          </table:table-cell>
          <table:table-cell office:value-type="float" office:value="0" table:formula="of:=[.ET95]+1" table:style-name="ce81">
            <text:p>#REF!</text:p>
          </table:table-cell>
          <table:table-cell office:value-type="float" office:value="0" table:formula="of:=[.EU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5]/7" table:style-name="ce1">
            <text:p>0</text:p>
          </table:table-cell>
          <table:table-cell office:value-type="float" office:value="0" table:formula="of:=IF([.FM95]&gt;[.$I$2]-1;MONTH([.FM95]);&quot; &quot;)" table:style-name="ce1">
            <text:p>#REF!</text:p>
          </table:table-cell>
          <table:table-cell office:value-type="float" office:value="0" table:formula="of:=IF([.FN95]&gt;[.$I$2]-1;MONTH([.FN95]);&quot; &quot;)" table:style-name="ce1">
            <text:p>#REF!</text:p>
          </table:table-cell>
          <table:table-cell office:value-type="float" office:value="0" table:formula="of:=IF([.FO95]&gt;[.$I$2]-1;MONTH([.FO95]);&quot; &quot;)" table:style-name="ce1">
            <text:p>#REF!</text:p>
          </table:table-cell>
          <table:table-cell office:value-type="float" office:value="0" table:formula="of:=IF([.FP95]&gt;[.$I$2]-1;MONTH([.FP95]);&quot; &quot;)" table:style-name="ce1">
            <text:p>#REF!</text:p>
          </table:table-cell>
          <table:table-cell office:value-type="float" office:value="0" table:formula="of:=IF([.FQ95]&gt;[.$I$2]-1;MONTH([.FQ95]);&quot; &quot;)" table:style-name="ce1">
            <text:p>#REF!</text:p>
          </table:table-cell>
          <table:table-cell office:value-type="float" office:value="0" table:formula="of:=IF([.FR95]&gt;[.$I$2]-1;MONTH([.FR95]);&quot; &quot;)" table:style-name="ce1">
            <text:p>#REF!</text:p>
          </table:table-cell>
          <table:table-cell office:value-type="float" office:value="0" table:formula="of:=IF([.FS95]&gt;[.$I$2]-1;MONTH([.FS95]);&quot; &quot;)" table:style-name="ce1">
            <text:p>#REF!</text:p>
          </table:table-cell>
          <table:table-cell office:value-type="float" office:value="0" table:formula="of:=[.EU95]" table:style-name="ce81">
            <text:p>#REF!</text:p>
          </table:table-cell>
          <table:table-cell office:value-type="float" office:value="0" table:formula="of:=[.FM95]+1" table:style-name="ce81">
            <text:p>#REF!</text:p>
          </table:table-cell>
          <table:table-cell office:value-type="float" office:value="0" table:formula="of:=[.FN95]+1" table:style-name="ce81">
            <text:p>#REF!</text:p>
          </table:table-cell>
          <table:table-cell office:value-type="float" office:value="0" table:formula="of:=[.FO95]+1" table:style-name="ce81">
            <text:p>#REF!</text:p>
          </table:table-cell>
          <table:table-cell office:value-type="float" office:value="0" table:formula="of:=[.FP95]+1" table:style-name="ce81">
            <text:p>#REF!</text:p>
          </table:table-cell>
          <table:table-cell office:value-type="float" office:value="0" table:formula="of:=[.FQ95]+1" table:style-name="ce81">
            <text:p>#REF!</text:p>
          </table:table-cell>
          <table:table-cell office:value-type="float" office:value="0" table:formula="of:=[.FR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5]/7" table:style-name="ce1">
            <text:p>0</text:p>
          </table:table-cell>
          <table:table-cell office:value-type="float" office:value="0" table:formula="of:=IF([.GJ95]&gt;[.$I$2]-1;MONTH([.GJ95]);&quot; &quot;)" table:style-name="ce1">
            <text:p>#REF!</text:p>
          </table:table-cell>
          <table:table-cell office:value-type="float" office:value="0" table:formula="of:=IF([.GK95]&gt;[.$I$2]-1;MONTH([.GK95]);&quot; &quot;)" table:style-name="ce1">
            <text:p>#REF!</text:p>
          </table:table-cell>
          <table:table-cell office:value-type="float" office:value="0" table:formula="of:=IF([.GL95]&gt;[.$I$2]-1;MONTH([.GL95]);&quot; &quot;)" table:style-name="ce1">
            <text:p>#REF!</text:p>
          </table:table-cell>
          <table:table-cell office:value-type="float" office:value="0" table:formula="of:=IF([.GM95]&gt;[.$I$2]-1;MONTH([.GM95]);&quot; &quot;)" table:style-name="ce1">
            <text:p>#REF!</text:p>
          </table:table-cell>
          <table:table-cell office:value-type="float" office:value="0" table:formula="of:=IF([.GN95]&gt;[.$I$2]-1;MONTH([.GN95]);&quot; &quot;)" table:style-name="ce1">
            <text:p>#REF!</text:p>
          </table:table-cell>
          <table:table-cell office:value-type="float" office:value="0" table:formula="of:=IF([.GO95]&gt;[.$I$2]-1;MONTH([.GO95]);&quot; &quot;)" table:style-name="ce1">
            <text:p>#REF!</text:p>
          </table:table-cell>
          <table:table-cell office:value-type="float" office:value="0" table:formula="of:=IF([.GP95]&gt;[.$I$2]-1;MONTH([.GP95]);&quot; &quot;)" table:style-name="ce1">
            <text:p>#REF!</text:p>
          </table:table-cell>
          <table:table-cell office:value-type="float" office:value="0" table:formula="of:=[.FR95]" table:style-name="ce81">
            <text:p>#REF!</text:p>
          </table:table-cell>
          <table:table-cell office:value-type="float" office:value="0" table:formula="of:=[.GJ95]+1" table:style-name="ce81">
            <text:p>#REF!</text:p>
          </table:table-cell>
          <table:table-cell office:value-type="float" office:value="0" table:formula="of:=[.GK95]+1" table:style-name="ce81">
            <text:p>#REF!</text:p>
          </table:table-cell>
          <table:table-cell office:value-type="float" office:value="0" table:formula="of:=[.GL95]+1" table:style-name="ce81">
            <text:p>#REF!</text:p>
          </table:table-cell>
          <table:table-cell office:value-type="float" office:value="0" table:formula="of:=[.GM95]+1" table:style-name="ce81">
            <text:p>#REF!</text:p>
          </table:table-cell>
          <table:table-cell office:value-type="float" office:value="0" table:formula="of:=[.GN95]+1" table:style-name="ce81">
            <text:p>#REF!</text:p>
          </table:table-cell>
          <table:table-cell office:value-type="float" office:value="0" table:formula="of:=[.GO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5]/7" table:style-name="ce1">
            <text:p>0</text:p>
          </table:table-cell>
          <table:table-cell office:value-type="float" office:value="0" table:formula="of:=IF([.HG95]&gt;[.$I$2]-1;MONTH([.HG95]);&quot; &quot;)" table:style-name="ce1">
            <text:p>#REF!</text:p>
          </table:table-cell>
          <table:table-cell office:value-type="float" office:value="0" table:formula="of:=IF([.HH95]&gt;[.$I$2]-1;MONTH([.HH95]);&quot; &quot;)" table:style-name="ce1">
            <text:p>#REF!</text:p>
          </table:table-cell>
          <table:table-cell office:value-type="float" office:value="0" table:formula="of:=IF([.HI95]&gt;[.$I$2]-1;MONTH([.HI95]);&quot; &quot;)" table:style-name="ce1">
            <text:p>#REF!</text:p>
          </table:table-cell>
          <table:table-cell office:value-type="float" office:value="0" table:formula="of:=IF([.HJ95]&gt;[.$I$2]-1;MONTH([.HJ95]);&quot; &quot;)" table:style-name="ce1">
            <text:p>#REF!</text:p>
          </table:table-cell>
          <table:table-cell office:value-type="float" office:value="0" table:formula="of:=IF([.HK95]&gt;[.$I$2]-1;MONTH([.HK95]);&quot; &quot;)" table:style-name="ce1">
            <text:p>#REF!</text:p>
          </table:table-cell>
          <table:table-cell office:value-type="float" office:value="0" table:formula="of:=IF([.HL95]&gt;[.$I$2]-1;MONTH([.HL95]);&quot; &quot;)" table:style-name="ce1">
            <text:p>#REF!</text:p>
          </table:table-cell>
          <table:table-cell office:value-type="float" office:value="0" table:formula="of:=IF([.HM95]&gt;[.$I$2]-1;MONTH([.HM95]);&quot; &quot;)" table:style-name="ce1">
            <text:p>#REF!</text:p>
          </table:table-cell>
          <table:table-cell office:value-type="float" office:value="0" table:formula="of:=[.GO95]" table:style-name="ce81">
            <text:p>#REF!</text:p>
          </table:table-cell>
          <table:table-cell office:value-type="float" office:value="0" table:formula="of:=[.HG95]+1" table:style-name="ce81">
            <text:p>#REF!</text:p>
          </table:table-cell>
          <table:table-cell office:value-type="float" office:value="0" table:formula="of:=[.HH95]+1" table:style-name="ce81">
            <text:p>#REF!</text:p>
          </table:table-cell>
          <table:table-cell office:value-type="float" office:value="0" table:formula="of:=[.HI95]+1" table:style-name="ce81">
            <text:p>#REF!</text:p>
          </table:table-cell>
          <table:table-cell office:value-type="float" office:value="0" table:formula="of:=[.HJ95]+1" table:style-name="ce81">
            <text:p>#REF!</text:p>
          </table:table-cell>
          <table:table-cell office:value-type="float" office:value="0" table:formula="of:=[.HK95]+1" table:style-name="ce81">
            <text:p>#REF!</text:p>
          </table:table-cell>
          <table:table-cell office:value-type="float" office:value="0" table:formula="of:=[.HL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5]/7" table:style-name="ce1">
            <text:p>0</text:p>
          </table:table-cell>
          <table:table-cell office:value-type="float" office:value="0" table:formula="of:=IF([.ID95]&gt;[.$I$2]-1;MONTH([.ID95]);&quot; &quot;)" table:style-name="ce1">
            <text:p>#REF!</text:p>
          </table:table-cell>
          <table:table-cell office:value-type="float" office:value="0" table:formula="of:=IF([.IE95]&gt;[.$I$2]-1;MONTH([.IE95]);&quot; &quot;)" table:style-name="ce1">
            <text:p>#REF!</text:p>
          </table:table-cell>
          <table:table-cell office:value-type="float" office:value="0" table:formula="of:=IF([.IF95]&gt;[.$I$2]-1;MONTH([.IF95]);&quot; &quot;)" table:style-name="ce1">
            <text:p>#REF!</text:p>
          </table:table-cell>
          <table:table-cell office:value-type="float" office:value="0" table:formula="of:=IF([.IG95]&gt;[.$I$2]-1;MONTH([.IG95]);&quot; &quot;)" table:style-name="ce1">
            <text:p>#REF!</text:p>
          </table:table-cell>
          <table:table-cell office:value-type="float" office:value="0" table:formula="of:=IF([.IH95]&gt;[.$I$2]-1;MONTH([.IH95]);&quot; &quot;)" table:style-name="ce1">
            <text:p>#REF!</text:p>
          </table:table-cell>
          <table:table-cell office:value-type="float" office:value="0" table:formula="of:=IF([.II95]&gt;[.$I$2]-1;MONTH([.II95]);&quot; &quot;)" table:style-name="ce1">
            <text:p>#REF!</text:p>
          </table:table-cell>
          <table:table-cell office:value-type="float" office:value="0" table:formula="of:=IF([.IJ95]&gt;[.$I$2]-1;MONTH([.IJ95]);&quot; &quot;)" table:style-name="ce1">
            <text:p>#REF!</text:p>
          </table:table-cell>
          <table:table-cell office:value-type="float" office:value="0" table:formula="of:=[.HL95]" table:style-name="ce81">
            <text:p>#REF!</text:p>
          </table:table-cell>
          <table:table-cell office:value-type="float" office:value="0" table:formula="of:=[.ID95]+1" table:style-name="ce81">
            <text:p>#REF!</text:p>
          </table:table-cell>
          <table:table-cell office:value-type="float" office:value="0" table:formula="of:=[.IE95]+1" table:style-name="ce81">
            <text:p>#REF!</text:p>
          </table:table-cell>
          <table:table-cell office:value-type="float" office:value="0" table:formula="of:=[.IF95]+1" table:style-name="ce81">
            <text:p>#REF!</text:p>
          </table:table-cell>
          <table:table-cell office:value-type="float" office:value="0" table:formula="of:=[.IG95]+1" table:style-name="ce81">
            <text:p>#REF!</text:p>
          </table:table-cell>
          <table:table-cell office:value-type="float" office:value="0" table:formula="of:=[.IH95]+1" table:style-name="ce81">
            <text:p>#REF!</text:p>
          </table:table-cell>
          <table:table-cell office:value-type="float" office:value="0" table:formula="of:=[.II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5]/7" table:style-name="ce1">
            <text:p>0</text:p>
          </table:table-cell>
          <table:table-cell office:value-type="float" office:value="0" table:formula="of:=IF([.JA95]&gt;[.$I$2]-1;MONTH([.JA95]);&quot; &quot;)" table:style-name="ce1">
            <text:p>#REF!</text:p>
          </table:table-cell>
          <table:table-cell office:value-type="float" office:value="0" table:formula="of:=IF([.JB95]&gt;[.$I$2]-1;MONTH([.JB95]);&quot; &quot;)" table:style-name="ce1">
            <text:p>#REF!</text:p>
          </table:table-cell>
          <table:table-cell office:value-type="float" office:value="0" table:formula="of:=IF([.JC95]&gt;[.$I$2]-1;MONTH([.JC95]);&quot; &quot;)" table:style-name="ce1">
            <text:p>#REF!</text:p>
          </table:table-cell>
          <table:table-cell office:value-type="float" office:value="0" table:formula="of:=IF([.JD95]&gt;[.$I$2]-1;MONTH([.JD95]);&quot; &quot;)" table:style-name="ce1">
            <text:p>#REF!</text:p>
          </table:table-cell>
          <table:table-cell office:value-type="float" office:value="0" table:formula="of:=IF([.JE95]&gt;[.$I$2]-1;MONTH([.JE95]);&quot; &quot;)" table:style-name="ce1">
            <text:p>#REF!</text:p>
          </table:table-cell>
          <table:table-cell office:value-type="float" office:value="0" table:formula="of:=IF([.JF95]&gt;[.$I$2]-1;MONTH([.JF95]);&quot; &quot;)" table:style-name="ce1">
            <text:p>#REF!</text:p>
          </table:table-cell>
          <table:table-cell office:value-type="float" office:value="0" table:formula="of:=IF([.JG95]&gt;[.$I$2]-1;MONTH([.JG95]);&quot; &quot;)" table:style-name="ce1">
            <text:p>#REF!</text:p>
          </table:table-cell>
          <table:table-cell office:value-type="float" office:value="0" table:formula="of:=[.HL95]" table:style-name="ce81">
            <text:p>#REF!</text:p>
          </table:table-cell>
          <table:table-cell office:value-type="float" office:value="0" table:formula="of:=[.JA95]+1" table:style-name="ce81">
            <text:p>#REF!</text:p>
          </table:table-cell>
          <table:table-cell office:value-type="float" office:value="0" table:formula="of:=[.JB95]+1" table:style-name="ce81">
            <text:p>#REF!</text:p>
          </table:table-cell>
          <table:table-cell office:value-type="float" office:value="0" table:formula="of:=[.JC95]+1" table:style-name="ce81">
            <text:p>#REF!</text:p>
          </table:table-cell>
          <table:table-cell office:value-type="float" office:value="0" table:formula="of:=[.JD95]+1" table:style-name="ce81">
            <text:p>#REF!</text:p>
          </table:table-cell>
          <table:table-cell office:value-type="float" office:value="0" table:formula="of:=[.JE95]+1" table:style-name="ce81">
            <text:p>#REF!</text:p>
          </table:table-cell>
          <table:table-cell office:value-type="float" office:value="0" table:formula="of:=[.JF95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5]/7" table:style-name="ce1">
            <text:p>0</text:p>
          </table:table-cell>
          <table:table-cell office:value-type="float" office:value="0" table:formula="of:=IF([.JX95]&gt;[.$I$2]-1;MONTH([.JX95]);&quot; &quot;)" table:style-name="ce1">
            <text:p>#REF!</text:p>
          </table:table-cell>
          <table:table-cell office:value-type="float" office:value="0" table:formula="of:=IF([.JY95]&gt;[.$I$2]-1;MONTH([.JY95]);&quot; &quot;)" table:style-name="ce1">
            <text:p>#REF!</text:p>
          </table:table-cell>
          <table:table-cell office:value-type="float" office:value="0" table:formula="of:=IF([.JZ95]&gt;[.$I$2]-1;MONTH([.JZ95]);&quot; &quot;)" table:style-name="ce1">
            <text:p>#REF!</text:p>
          </table:table-cell>
          <table:table-cell office:value-type="float" office:value="0" table:formula="of:=IF([.KA95]&gt;[.$I$2]-1;MONTH([.KA95]);&quot; &quot;)" table:style-name="ce1">
            <text:p>#REF!</text:p>
          </table:table-cell>
          <table:table-cell office:value-type="float" office:value="0" table:formula="of:=IF([.KB95]&gt;[.$I$2]-1;MONTH([.KB95]);&quot; &quot;)" table:style-name="ce1">
            <text:p>#REF!</text:p>
          </table:table-cell>
          <table:table-cell office:value-type="float" office:value="0" table:formula="of:=IF([.KC95]&gt;[.$I$2]-1;MONTH([.KC95]);&quot; &quot;)" table:style-name="ce1">
            <text:p>#REF!</text:p>
          </table:table-cell>
          <table:table-cell office:value-type="float" office:value="0" table:formula="of:=IF([.KD95]&gt;[.$I$2]-1;MONTH([.KD95]);&quot; &quot;)" table:style-name="ce1">
            <text:p>#REF!</text:p>
          </table:table-cell>
          <table:table-cell office:value-type="float" office:value="0" table:formula="of:=[.JF95]" table:style-name="ce81">
            <text:p>#REF!</text:p>
          </table:table-cell>
          <table:table-cell office:value-type="float" office:value="0" table:formula="of:=[.JX95]+1" table:style-name="ce81">
            <text:p>#REF!</text:p>
          </table:table-cell>
          <table:table-cell office:value-type="float" office:value="0" table:formula="of:=[.JY95]+1" table:style-name="ce81">
            <text:p>#REF!</text:p>
          </table:table-cell>
          <table:table-cell office:value-type="float" office:value="0" table:formula="of:=[.JZ95]+1" table:style-name="ce81">
            <text:p>#REF!</text:p>
          </table:table-cell>
          <table:table-cell office:value-type="float" office:value="0" table:formula="of:=[.KA95]+1" table:style-name="ce81">
            <text:p>#REF!</text:p>
          </table:table-cell>
          <table:table-cell office:value-type="float" office:value="0" table:formula="of:=[.KB95]+1" table:style-name="ce81">
            <text:p>#REF!</text:p>
          </table:table-cell>
          <table:table-cell office:value-type="float" office:value="0" table:formula="of:=[.KC95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45"/>
          <table:table-cell office:value-type="float" office:value="0" table:formula="of:=[.AO96]/7" table:style-name="ce1">
            <text:p>0</text:p>
          </table:table-cell>
          <table:table-cell office:value-type="float" office:value="0" table:formula="of:=IF([.BB96]&gt;[.$I$2]-1;MONTH([.BB96]);&quot; &quot;)" table:style-name="ce1">
            <text:p>#REF!</text:p>
          </table:table-cell>
          <table:table-cell office:value-type="float" office:value="0" table:formula="of:=IF([.BC96]&gt;[.$I$2]-1;MONTH([.BC96]);&quot; &quot;)" table:style-name="ce1">
            <text:p>#REF!</text:p>
          </table:table-cell>
          <table:table-cell office:value-type="float" office:value="0" table:formula="of:=IF([.BD96]&gt;[.$I$2]-1;MONTH([.BD96]);&quot; &quot;)" table:style-name="ce1">
            <text:p>#REF!</text:p>
          </table:table-cell>
          <table:table-cell office:value-type="float" office:value="0" table:formula="of:=IF([.BE96]&gt;[.$I$2]-1;MONTH([.BE96]);&quot; &quot;)" table:style-name="ce1">
            <text:p>#REF!</text:p>
          </table:table-cell>
          <table:table-cell office:value-type="float" office:value="0" table:formula="of:=IF([.BF96]&gt;[.$I$2]-1;MONTH([.BF96]);&quot; &quot;)" table:style-name="ce1">
            <text:p>#REF!</text:p>
          </table:table-cell>
          <table:table-cell office:value-type="float" office:value="0" table:formula="of:=IF([.BG96]&gt;[.$I$2]-1;MONTH([.BG96]);&quot; &quot;)" table:style-name="ce1">
            <text:p>#REF!</text:p>
          </table:table-cell>
          <table:table-cell office:value-type="float" office:value="0" table:formula="of:=IF([.BH96]&gt;[.$I$2]-1;MONTH([.BH96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6]+1" table:style-name="ce81">
            <text:p>#REF!</text:p>
          </table:table-cell>
          <table:table-cell office:value-type="float" office:value="0" table:formula="of:=[.BC96]+1" table:style-name="ce81">
            <text:p>#REF!</text:p>
          </table:table-cell>
          <table:table-cell office:value-type="float" office:value="0" table:formula="of:=[.BD96]+1" table:style-name="ce81">
            <text:p>#REF!</text:p>
          </table:table-cell>
          <table:table-cell office:value-type="float" office:value="0" table:formula="of:=[.BE96]+1" table:style-name="ce81">
            <text:p>#REF!</text:p>
          </table:table-cell>
          <table:table-cell office:value-type="float" office:value="0" table:formula="of:=[.BF96]+1" table:style-name="ce81">
            <text:p>#REF!</text:p>
          </table:table-cell>
          <table:table-cell office:value-type="float" office:value="0" table:formula="of:=[.BG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6]/7" table:style-name="ce1">
            <text:p>0</text:p>
          </table:table-cell>
          <table:table-cell office:value-type="float" office:value="1" table:formula="of:=IF([.BY96]&gt;[.$I$2]-1;MONTH([.BY96]);&quot; &quot;)" table:style-name="ce1">
            <text:p>1</text:p>
          </table:table-cell>
          <table:table-cell office:value-type="float" office:value="1" table:formula="of:=IF([.BZ96]&gt;[.$I$2]-1;MONTH([.BZ96]);&quot; &quot;)" table:style-name="ce1">
            <text:p>1</text:p>
          </table:table-cell>
          <table:table-cell office:value-type="float" office:value="1" table:formula="of:=IF([.CA96]&gt;[.$I$2]-1;MONTH([.CA96]);&quot; &quot;)" table:style-name="ce1">
            <text:p>1</text:p>
          </table:table-cell>
          <table:table-cell office:value-type="float" office:value="1" table:formula="of:=IF([.CB96]&gt;[.$I$2]-1;MONTH([.CB96]);&quot; &quot;)" table:style-name="ce1">
            <text:p>1</text:p>
          </table:table-cell>
          <table:table-cell office:value-type="float" office:value="1" table:formula="of:=IF([.CC96]&gt;[.$I$2]-1;MONTH([.CC96]);&quot; &quot;)" table:style-name="ce1">
            <text:p>1</text:p>
          </table:table-cell>
          <table:table-cell office:value-type="float" office:value="1" table:formula="of:=IF([.CD96]&gt;[.$I$2]-1;MONTH([.CD96]);&quot; &quot;)" table:style-name="ce1">
            <text:p>1</text:p>
          </table:table-cell>
          <table:table-cell office:value-type="float" office:value="1" table:formula="of:=IF([.CE96]&gt;[.$I$2]-1;MONTH([.CE96]);&quot; &quot;)" table:style-name="ce1">
            <text:p>1</text:p>
          </table:table-cell>
          <table:table-cell office:value-type="float" office:value="0" table:formula="of:=[.M96]" table:style-name="ce81">
            <text:p>0.1.</text:p>
          </table:table-cell>
          <table:table-cell office:value-type="date" office:date-value="1900-01-01T00:00:00" table:formula="of:=[.BY96]+1" table:style-name="ce81">
            <text:p>1.1.</text:p>
          </table:table-cell>
          <table:table-cell office:value-type="date" office:date-value="1900-01-02T00:00:00" table:formula="of:=[.BZ96]+1" table:style-name="ce81">
            <text:p>2.1.</text:p>
          </table:table-cell>
          <table:table-cell office:value-type="date" office:date-value="1900-01-03T00:00:00" table:formula="of:=[.CA96]+1" table:style-name="ce81">
            <text:p>3.1.</text:p>
          </table:table-cell>
          <table:table-cell office:value-type="date" office:date-value="1900-01-04T00:00:00" table:formula="of:=[.CB96]+1" table:style-name="ce81">
            <text:p>4.1.</text:p>
          </table:table-cell>
          <table:table-cell office:value-type="date" office:date-value="1900-01-05T00:00:00" table:formula="of:=[.CC96]+1" table:style-name="ce81">
            <text:p>5.1.</text:p>
          </table:table-cell>
          <table:table-cell office:value-type="date" office:date-value="1900-01-06T00:00:00" table:formula="of:=[.CD96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6]/7" table:style-name="ce1">
            <text:p>0</text:p>
          </table:table-cell>
          <table:table-cell office:value-type="float" office:value="0" table:formula="of:=IF([.CV96]&gt;[.$I$2]-1;MONTH([.CV96]);&quot; &quot;)" table:style-name="ce1">
            <text:p>#REF!</text:p>
          </table:table-cell>
          <table:table-cell office:value-type="float" office:value="0" table:formula="of:=IF([.CW96]&gt;[.$I$2]-1;MONTH([.CW96]);&quot; &quot;)" table:style-name="ce1">
            <text:p>#REF!</text:p>
          </table:table-cell>
          <table:table-cell office:value-type="float" office:value="0" table:formula="of:=IF([.CX96]&gt;[.$I$2]-1;MONTH([.CX96]);&quot; &quot;)" table:style-name="ce1">
            <text:p>#REF!</text:p>
          </table:table-cell>
          <table:table-cell office:value-type="float" office:value="0" table:formula="of:=IF([.CY96]&gt;[.$I$2]-1;MONTH([.CY96]);&quot; &quot;)" table:style-name="ce1">
            <text:p>#REF!</text:p>
          </table:table-cell>
          <table:table-cell office:value-type="float" office:value="0" table:formula="of:=IF([.CZ96]&gt;[.$I$2]-1;MONTH([.CZ96]);&quot; &quot;)" table:style-name="ce1">
            <text:p>#REF!</text:p>
          </table:table-cell>
          <table:table-cell office:value-type="float" office:value="0" table:formula="of:=IF([.DA96]&gt;[.$I$2]-1;MONTH([.DA96]);&quot; &quot;)" table:style-name="ce1">
            <text:p>#REF!</text:p>
          </table:table-cell>
          <table:table-cell office:value-type="float" office:value="0" table:formula="of:=IF([.DB96]&gt;[.$I$2]-1;MONTH([.DB96]);&quot; &quot;)" table:style-name="ce1">
            <text:p>#REF!</text:p>
          </table:table-cell>
          <table:table-cell office:value-type="float" office:value="0" table:formula="of:=[.BG96]" table:style-name="ce81">
            <text:p>#REF!</text:p>
          </table:table-cell>
          <table:table-cell office:value-type="float" office:value="0" table:formula="of:=[.CV96]+1" table:style-name="ce81">
            <text:p>#REF!</text:p>
          </table:table-cell>
          <table:table-cell office:value-type="float" office:value="0" table:formula="of:=[.CW96]+1" table:style-name="ce81">
            <text:p>#REF!</text:p>
          </table:table-cell>
          <table:table-cell office:value-type="float" office:value="0" table:formula="of:=[.CX96]+1" table:style-name="ce81">
            <text:p>#REF!</text:p>
          </table:table-cell>
          <table:table-cell office:value-type="float" office:value="0" table:formula="of:=[.CY96]+1" table:style-name="ce81">
            <text:p>#REF!</text:p>
          </table:table-cell>
          <table:table-cell office:value-type="float" office:value="0" table:formula="of:=[.CZ96]+1" table:style-name="ce81">
            <text:p>#REF!</text:p>
          </table:table-cell>
          <table:table-cell office:value-type="float" office:value="0" table:formula="of:=[.DA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6]/7" table:style-name="ce1">
            <text:p>0</text:p>
          </table:table-cell>
          <table:table-cell office:value-type="float" office:value="0" table:formula="of:=IF([.DS96]&gt;[.$I$2]-1;MONTH([.DS96]);&quot; &quot;)" table:style-name="ce1">
            <text:p>#REF!</text:p>
          </table:table-cell>
          <table:table-cell office:value-type="float" office:value="0" table:formula="of:=IF([.DT96]&gt;[.$I$2]-1;MONTH([.DT96]);&quot; &quot;)" table:style-name="ce1">
            <text:p>#REF!</text:p>
          </table:table-cell>
          <table:table-cell office:value-type="float" office:value="0" table:formula="of:=IF([.DU96]&gt;[.$I$2]-1;MONTH([.DU96]);&quot; &quot;)" table:style-name="ce1">
            <text:p>#REF!</text:p>
          </table:table-cell>
          <table:table-cell office:value-type="float" office:value="0" table:formula="of:=IF([.DV96]&gt;[.$I$2]-1;MONTH([.DV96]);&quot; &quot;)" table:style-name="ce1">
            <text:p>#REF!</text:p>
          </table:table-cell>
          <table:table-cell office:value-type="float" office:value="0" table:formula="of:=IF([.DW96]&gt;[.$I$2]-1;MONTH([.DW96]);&quot; &quot;)" table:style-name="ce1">
            <text:p>#REF!</text:p>
          </table:table-cell>
          <table:table-cell office:value-type="float" office:value="0" table:formula="of:=IF([.DX96]&gt;[.$I$2]-1;MONTH([.DX96]);&quot; &quot;)" table:style-name="ce1">
            <text:p>#REF!</text:p>
          </table:table-cell>
          <table:table-cell office:value-type="float" office:value="0" table:formula="of:=IF([.DY96]&gt;[.$I$2]-1;MONTH([.DY96]);&quot; &quot;)" table:style-name="ce1">
            <text:p>#REF!</text:p>
          </table:table-cell>
          <table:table-cell office:value-type="float" office:value="0" table:formula="of:=[.BG96]" table:style-name="ce81">
            <text:p>#REF!</text:p>
          </table:table-cell>
          <table:table-cell office:value-type="float" office:value="0" table:formula="of:=[.DS96]+1" table:style-name="ce81">
            <text:p>#REF!</text:p>
          </table:table-cell>
          <table:table-cell office:value-type="float" office:value="0" table:formula="of:=[.DT96]+1" table:style-name="ce81">
            <text:p>#REF!</text:p>
          </table:table-cell>
          <table:table-cell office:value-type="float" office:value="0" table:formula="of:=[.DU96]+1" table:style-name="ce81">
            <text:p>#REF!</text:p>
          </table:table-cell>
          <table:table-cell office:value-type="float" office:value="0" table:formula="of:=[.DV96]+1" table:style-name="ce81">
            <text:p>#REF!</text:p>
          </table:table-cell>
          <table:table-cell office:value-type="float" office:value="0" table:formula="of:=[.DW96]+1" table:style-name="ce81">
            <text:p>#REF!</text:p>
          </table:table-cell>
          <table:table-cell office:value-type="float" office:value="0" table:formula="of:=[.DX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6]/7" table:style-name="ce1">
            <text:p>0</text:p>
          </table:table-cell>
          <table:table-cell office:value-type="float" office:value="0" table:formula="of:=IF([.EP96]&gt;[.$I$2]-1;MONTH([.EP96]);&quot; &quot;)" table:style-name="ce1">
            <text:p>#REF!</text:p>
          </table:table-cell>
          <table:table-cell office:value-type="float" office:value="0" table:formula="of:=IF([.EQ96]&gt;[.$I$2]-1;MONTH([.EQ96]);&quot; &quot;)" table:style-name="ce1">
            <text:p>#REF!</text:p>
          </table:table-cell>
          <table:table-cell office:value-type="float" office:value="0" table:formula="of:=IF([.ER96]&gt;[.$I$2]-1;MONTH([.ER96]);&quot; &quot;)" table:style-name="ce1">
            <text:p>#REF!</text:p>
          </table:table-cell>
          <table:table-cell office:value-type="float" office:value="0" table:formula="of:=IF([.ES96]&gt;[.$I$2]-1;MONTH([.ES96]);&quot; &quot;)" table:style-name="ce1">
            <text:p>#REF!</text:p>
          </table:table-cell>
          <table:table-cell office:value-type="float" office:value="0" table:formula="of:=IF([.ET96]&gt;[.$I$2]-1;MONTH([.ET96]);&quot; &quot;)" table:style-name="ce1">
            <text:p>#REF!</text:p>
          </table:table-cell>
          <table:table-cell office:value-type="float" office:value="0" table:formula="of:=IF([.EU96]&gt;[.$I$2]-1;MONTH([.EU96]);&quot; &quot;)" table:style-name="ce1">
            <text:p>#REF!</text:p>
          </table:table-cell>
          <table:table-cell office:value-type="float" office:value="0" table:formula="of:=IF([.EV96]&gt;[.$I$2]-1;MONTH([.EV96]);&quot; &quot;)" table:style-name="ce1">
            <text:p>#REF!</text:p>
          </table:table-cell>
          <table:table-cell office:value-type="float" office:value="0" table:formula="of:=[.DX96]" table:style-name="ce81">
            <text:p>#REF!</text:p>
          </table:table-cell>
          <table:table-cell office:value-type="float" office:value="0" table:formula="of:=[.EP96]+1" table:style-name="ce81">
            <text:p>#REF!</text:p>
          </table:table-cell>
          <table:table-cell office:value-type="float" office:value="0" table:formula="of:=[.EQ96]+1" table:style-name="ce81">
            <text:p>#REF!</text:p>
          </table:table-cell>
          <table:table-cell office:value-type="float" office:value="0" table:formula="of:=[.ER96]+1" table:style-name="ce81">
            <text:p>#REF!</text:p>
          </table:table-cell>
          <table:table-cell office:value-type="float" office:value="0" table:formula="of:=[.ES96]+1" table:style-name="ce81">
            <text:p>#REF!</text:p>
          </table:table-cell>
          <table:table-cell office:value-type="float" office:value="0" table:formula="of:=[.ET96]+1" table:style-name="ce81">
            <text:p>#REF!</text:p>
          </table:table-cell>
          <table:table-cell office:value-type="float" office:value="0" table:formula="of:=[.EU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6]/7" table:style-name="ce1">
            <text:p>0</text:p>
          </table:table-cell>
          <table:table-cell office:value-type="float" office:value="0" table:formula="of:=IF([.FM96]&gt;[.$I$2]-1;MONTH([.FM96]);&quot; &quot;)" table:style-name="ce1">
            <text:p>#REF!</text:p>
          </table:table-cell>
          <table:table-cell office:value-type="float" office:value="0" table:formula="of:=IF([.FN96]&gt;[.$I$2]-1;MONTH([.FN96]);&quot; &quot;)" table:style-name="ce1">
            <text:p>#REF!</text:p>
          </table:table-cell>
          <table:table-cell office:value-type="float" office:value="0" table:formula="of:=IF([.FO96]&gt;[.$I$2]-1;MONTH([.FO96]);&quot; &quot;)" table:style-name="ce1">
            <text:p>#REF!</text:p>
          </table:table-cell>
          <table:table-cell office:value-type="float" office:value="0" table:formula="of:=IF([.FP96]&gt;[.$I$2]-1;MONTH([.FP96]);&quot; &quot;)" table:style-name="ce1">
            <text:p>#REF!</text:p>
          </table:table-cell>
          <table:table-cell office:value-type="float" office:value="0" table:formula="of:=IF([.FQ96]&gt;[.$I$2]-1;MONTH([.FQ96]);&quot; &quot;)" table:style-name="ce1">
            <text:p>#REF!</text:p>
          </table:table-cell>
          <table:table-cell office:value-type="float" office:value="0" table:formula="of:=IF([.FR96]&gt;[.$I$2]-1;MONTH([.FR96]);&quot; &quot;)" table:style-name="ce1">
            <text:p>#REF!</text:p>
          </table:table-cell>
          <table:table-cell office:value-type="float" office:value="0" table:formula="of:=IF([.FS96]&gt;[.$I$2]-1;MONTH([.FS96]);&quot; &quot;)" table:style-name="ce1">
            <text:p>#REF!</text:p>
          </table:table-cell>
          <table:table-cell office:value-type="float" office:value="0" table:formula="of:=[.EU96]" table:style-name="ce81">
            <text:p>#REF!</text:p>
          </table:table-cell>
          <table:table-cell office:value-type="float" office:value="0" table:formula="of:=[.FM96]+1" table:style-name="ce81">
            <text:p>#REF!</text:p>
          </table:table-cell>
          <table:table-cell office:value-type="float" office:value="0" table:formula="of:=[.FN96]+1" table:style-name="ce81">
            <text:p>#REF!</text:p>
          </table:table-cell>
          <table:table-cell office:value-type="float" office:value="0" table:formula="of:=[.FO96]+1" table:style-name="ce81">
            <text:p>#REF!</text:p>
          </table:table-cell>
          <table:table-cell office:value-type="float" office:value="0" table:formula="of:=[.FP96]+1" table:style-name="ce81">
            <text:p>#REF!</text:p>
          </table:table-cell>
          <table:table-cell office:value-type="float" office:value="0" table:formula="of:=[.FQ96]+1" table:style-name="ce81">
            <text:p>#REF!</text:p>
          </table:table-cell>
          <table:table-cell office:value-type="float" office:value="0" table:formula="of:=[.FR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6]/7" table:style-name="ce1">
            <text:p>0</text:p>
          </table:table-cell>
          <table:table-cell office:value-type="float" office:value="0" table:formula="of:=IF([.GJ96]&gt;[.$I$2]-1;MONTH([.GJ96]);&quot; &quot;)" table:style-name="ce1">
            <text:p>#REF!</text:p>
          </table:table-cell>
          <table:table-cell office:value-type="float" office:value="0" table:formula="of:=IF([.GK96]&gt;[.$I$2]-1;MONTH([.GK96]);&quot; &quot;)" table:style-name="ce1">
            <text:p>#REF!</text:p>
          </table:table-cell>
          <table:table-cell office:value-type="float" office:value="0" table:formula="of:=IF([.GL96]&gt;[.$I$2]-1;MONTH([.GL96]);&quot; &quot;)" table:style-name="ce1">
            <text:p>#REF!</text:p>
          </table:table-cell>
          <table:table-cell office:value-type="float" office:value="0" table:formula="of:=IF([.GM96]&gt;[.$I$2]-1;MONTH([.GM96]);&quot; &quot;)" table:style-name="ce1">
            <text:p>#REF!</text:p>
          </table:table-cell>
          <table:table-cell office:value-type="float" office:value="0" table:formula="of:=IF([.GN96]&gt;[.$I$2]-1;MONTH([.GN96]);&quot; &quot;)" table:style-name="ce1">
            <text:p>#REF!</text:p>
          </table:table-cell>
          <table:table-cell office:value-type="float" office:value="0" table:formula="of:=IF([.GO96]&gt;[.$I$2]-1;MONTH([.GO96]);&quot; &quot;)" table:style-name="ce1">
            <text:p>#REF!</text:p>
          </table:table-cell>
          <table:table-cell office:value-type="float" office:value="0" table:formula="of:=IF([.GP96]&gt;[.$I$2]-1;MONTH([.GP96]);&quot; &quot;)" table:style-name="ce1">
            <text:p>#REF!</text:p>
          </table:table-cell>
          <table:table-cell office:value-type="float" office:value="0" table:formula="of:=[.FR96]" table:style-name="ce81">
            <text:p>#REF!</text:p>
          </table:table-cell>
          <table:table-cell office:value-type="float" office:value="0" table:formula="of:=[.GJ96]+1" table:style-name="ce81">
            <text:p>#REF!</text:p>
          </table:table-cell>
          <table:table-cell office:value-type="float" office:value="0" table:formula="of:=[.GK96]+1" table:style-name="ce81">
            <text:p>#REF!</text:p>
          </table:table-cell>
          <table:table-cell office:value-type="float" office:value="0" table:formula="of:=[.GL96]+1" table:style-name="ce81">
            <text:p>#REF!</text:p>
          </table:table-cell>
          <table:table-cell office:value-type="float" office:value="0" table:formula="of:=[.GM96]+1" table:style-name="ce81">
            <text:p>#REF!</text:p>
          </table:table-cell>
          <table:table-cell office:value-type="float" office:value="0" table:formula="of:=[.GN96]+1" table:style-name="ce81">
            <text:p>#REF!</text:p>
          </table:table-cell>
          <table:table-cell office:value-type="float" office:value="0" table:formula="of:=[.GO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6]/7" table:style-name="ce1">
            <text:p>0</text:p>
          </table:table-cell>
          <table:table-cell office:value-type="float" office:value="0" table:formula="of:=IF([.HG96]&gt;[.$I$2]-1;MONTH([.HG96]);&quot; &quot;)" table:style-name="ce1">
            <text:p>#REF!</text:p>
          </table:table-cell>
          <table:table-cell office:value-type="float" office:value="0" table:formula="of:=IF([.HH96]&gt;[.$I$2]-1;MONTH([.HH96]);&quot; &quot;)" table:style-name="ce1">
            <text:p>#REF!</text:p>
          </table:table-cell>
          <table:table-cell office:value-type="float" office:value="0" table:formula="of:=IF([.HI96]&gt;[.$I$2]-1;MONTH([.HI96]);&quot; &quot;)" table:style-name="ce1">
            <text:p>#REF!</text:p>
          </table:table-cell>
          <table:table-cell office:value-type="float" office:value="0" table:formula="of:=IF([.HJ96]&gt;[.$I$2]-1;MONTH([.HJ96]);&quot; &quot;)" table:style-name="ce1">
            <text:p>#REF!</text:p>
          </table:table-cell>
          <table:table-cell office:value-type="float" office:value="0" table:formula="of:=IF([.HK96]&gt;[.$I$2]-1;MONTH([.HK96]);&quot; &quot;)" table:style-name="ce1">
            <text:p>#REF!</text:p>
          </table:table-cell>
          <table:table-cell office:value-type="float" office:value="0" table:formula="of:=IF([.HL96]&gt;[.$I$2]-1;MONTH([.HL96]);&quot; &quot;)" table:style-name="ce1">
            <text:p>#REF!</text:p>
          </table:table-cell>
          <table:table-cell office:value-type="float" office:value="0" table:formula="of:=IF([.HM96]&gt;[.$I$2]-1;MONTH([.HM96]);&quot; &quot;)" table:style-name="ce1">
            <text:p>#REF!</text:p>
          </table:table-cell>
          <table:table-cell office:value-type="float" office:value="0" table:formula="of:=[.GO96]" table:style-name="ce81">
            <text:p>#REF!</text:p>
          </table:table-cell>
          <table:table-cell office:value-type="float" office:value="0" table:formula="of:=[.HG96]+1" table:style-name="ce81">
            <text:p>#REF!</text:p>
          </table:table-cell>
          <table:table-cell office:value-type="float" office:value="0" table:formula="of:=[.HH96]+1" table:style-name="ce81">
            <text:p>#REF!</text:p>
          </table:table-cell>
          <table:table-cell office:value-type="float" office:value="0" table:formula="of:=[.HI96]+1" table:style-name="ce81">
            <text:p>#REF!</text:p>
          </table:table-cell>
          <table:table-cell office:value-type="float" office:value="0" table:formula="of:=[.HJ96]+1" table:style-name="ce81">
            <text:p>#REF!</text:p>
          </table:table-cell>
          <table:table-cell office:value-type="float" office:value="0" table:formula="of:=[.HK96]+1" table:style-name="ce81">
            <text:p>#REF!</text:p>
          </table:table-cell>
          <table:table-cell office:value-type="float" office:value="0" table:formula="of:=[.HL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6]/7" table:style-name="ce1">
            <text:p>0</text:p>
          </table:table-cell>
          <table:table-cell office:value-type="float" office:value="0" table:formula="of:=IF([.ID96]&gt;[.$I$2]-1;MONTH([.ID96]);&quot; &quot;)" table:style-name="ce1">
            <text:p>#REF!</text:p>
          </table:table-cell>
          <table:table-cell office:value-type="float" office:value="0" table:formula="of:=IF([.IE96]&gt;[.$I$2]-1;MONTH([.IE96]);&quot; &quot;)" table:style-name="ce1">
            <text:p>#REF!</text:p>
          </table:table-cell>
          <table:table-cell office:value-type="float" office:value="0" table:formula="of:=IF([.IF96]&gt;[.$I$2]-1;MONTH([.IF96]);&quot; &quot;)" table:style-name="ce1">
            <text:p>#REF!</text:p>
          </table:table-cell>
          <table:table-cell office:value-type="float" office:value="0" table:formula="of:=IF([.IG96]&gt;[.$I$2]-1;MONTH([.IG96]);&quot; &quot;)" table:style-name="ce1">
            <text:p>#REF!</text:p>
          </table:table-cell>
          <table:table-cell office:value-type="float" office:value="0" table:formula="of:=IF([.IH96]&gt;[.$I$2]-1;MONTH([.IH96]);&quot; &quot;)" table:style-name="ce1">
            <text:p>#REF!</text:p>
          </table:table-cell>
          <table:table-cell office:value-type="float" office:value="0" table:formula="of:=IF([.II96]&gt;[.$I$2]-1;MONTH([.II96]);&quot; &quot;)" table:style-name="ce1">
            <text:p>#REF!</text:p>
          </table:table-cell>
          <table:table-cell office:value-type="float" office:value="0" table:formula="of:=IF([.IJ96]&gt;[.$I$2]-1;MONTH([.IJ96]);&quot; &quot;)" table:style-name="ce1">
            <text:p>#REF!</text:p>
          </table:table-cell>
          <table:table-cell office:value-type="float" office:value="0" table:formula="of:=[.HL96]" table:style-name="ce81">
            <text:p>#REF!</text:p>
          </table:table-cell>
          <table:table-cell office:value-type="float" office:value="0" table:formula="of:=[.ID96]+1" table:style-name="ce81">
            <text:p>#REF!</text:p>
          </table:table-cell>
          <table:table-cell office:value-type="float" office:value="0" table:formula="of:=[.IE96]+1" table:style-name="ce81">
            <text:p>#REF!</text:p>
          </table:table-cell>
          <table:table-cell office:value-type="float" office:value="0" table:formula="of:=[.IF96]+1" table:style-name="ce81">
            <text:p>#REF!</text:p>
          </table:table-cell>
          <table:table-cell office:value-type="float" office:value="0" table:formula="of:=[.IG96]+1" table:style-name="ce81">
            <text:p>#REF!</text:p>
          </table:table-cell>
          <table:table-cell office:value-type="float" office:value="0" table:formula="of:=[.IH96]+1" table:style-name="ce81">
            <text:p>#REF!</text:p>
          </table:table-cell>
          <table:table-cell office:value-type="float" office:value="0" table:formula="of:=[.II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6]/7" table:style-name="ce1">
            <text:p>0</text:p>
          </table:table-cell>
          <table:table-cell office:value-type="float" office:value="0" table:formula="of:=IF([.JA96]&gt;[.$I$2]-1;MONTH([.JA96]);&quot; &quot;)" table:style-name="ce1">
            <text:p>#REF!</text:p>
          </table:table-cell>
          <table:table-cell office:value-type="float" office:value="0" table:formula="of:=IF([.JB96]&gt;[.$I$2]-1;MONTH([.JB96]);&quot; &quot;)" table:style-name="ce1">
            <text:p>#REF!</text:p>
          </table:table-cell>
          <table:table-cell office:value-type="float" office:value="0" table:formula="of:=IF([.JC96]&gt;[.$I$2]-1;MONTH([.JC96]);&quot; &quot;)" table:style-name="ce1">
            <text:p>#REF!</text:p>
          </table:table-cell>
          <table:table-cell office:value-type="float" office:value="0" table:formula="of:=IF([.JD96]&gt;[.$I$2]-1;MONTH([.JD96]);&quot; &quot;)" table:style-name="ce1">
            <text:p>#REF!</text:p>
          </table:table-cell>
          <table:table-cell office:value-type="float" office:value="0" table:formula="of:=IF([.JE96]&gt;[.$I$2]-1;MONTH([.JE96]);&quot; &quot;)" table:style-name="ce1">
            <text:p>#REF!</text:p>
          </table:table-cell>
          <table:table-cell office:value-type="float" office:value="0" table:formula="of:=IF([.JF96]&gt;[.$I$2]-1;MONTH([.JF96]);&quot; &quot;)" table:style-name="ce1">
            <text:p>#REF!</text:p>
          </table:table-cell>
          <table:table-cell office:value-type="float" office:value="0" table:formula="of:=IF([.JG96]&gt;[.$I$2]-1;MONTH([.JG96]);&quot; &quot;)" table:style-name="ce1">
            <text:p>#REF!</text:p>
          </table:table-cell>
          <table:table-cell office:value-type="float" office:value="0" table:formula="of:=[.HL96]" table:style-name="ce81">
            <text:p>#REF!</text:p>
          </table:table-cell>
          <table:table-cell office:value-type="float" office:value="0" table:formula="of:=[.JA96]+1" table:style-name="ce81">
            <text:p>#REF!</text:p>
          </table:table-cell>
          <table:table-cell office:value-type="float" office:value="0" table:formula="of:=[.JB96]+1" table:style-name="ce81">
            <text:p>#REF!</text:p>
          </table:table-cell>
          <table:table-cell office:value-type="float" office:value="0" table:formula="of:=[.JC96]+1" table:style-name="ce81">
            <text:p>#REF!</text:p>
          </table:table-cell>
          <table:table-cell office:value-type="float" office:value="0" table:formula="of:=[.JD96]+1" table:style-name="ce81">
            <text:p>#REF!</text:p>
          </table:table-cell>
          <table:table-cell office:value-type="float" office:value="0" table:formula="of:=[.JE96]+1" table:style-name="ce81">
            <text:p>#REF!</text:p>
          </table:table-cell>
          <table:table-cell office:value-type="float" office:value="0" table:formula="of:=[.JF96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6]/7" table:style-name="ce1">
            <text:p>0</text:p>
          </table:table-cell>
          <table:table-cell office:value-type="float" office:value="0" table:formula="of:=IF([.JX96]&gt;[.$I$2]-1;MONTH([.JX96]);&quot; &quot;)" table:style-name="ce1">
            <text:p>#REF!</text:p>
          </table:table-cell>
          <table:table-cell office:value-type="float" office:value="0" table:formula="of:=IF([.JY96]&gt;[.$I$2]-1;MONTH([.JY96]);&quot; &quot;)" table:style-name="ce1">
            <text:p>#REF!</text:p>
          </table:table-cell>
          <table:table-cell office:value-type="float" office:value="0" table:formula="of:=IF([.JZ96]&gt;[.$I$2]-1;MONTH([.JZ96]);&quot; &quot;)" table:style-name="ce1">
            <text:p>#REF!</text:p>
          </table:table-cell>
          <table:table-cell office:value-type="float" office:value="0" table:formula="of:=IF([.KA96]&gt;[.$I$2]-1;MONTH([.KA96]);&quot; &quot;)" table:style-name="ce1">
            <text:p>#REF!</text:p>
          </table:table-cell>
          <table:table-cell office:value-type="float" office:value="0" table:formula="of:=IF([.KB96]&gt;[.$I$2]-1;MONTH([.KB96]);&quot; &quot;)" table:style-name="ce1">
            <text:p>#REF!</text:p>
          </table:table-cell>
          <table:table-cell office:value-type="float" office:value="0" table:formula="of:=IF([.KC96]&gt;[.$I$2]-1;MONTH([.KC96]);&quot; &quot;)" table:style-name="ce1">
            <text:p>#REF!</text:p>
          </table:table-cell>
          <table:table-cell office:value-type="float" office:value="0" table:formula="of:=IF([.KD96]&gt;[.$I$2]-1;MONTH([.KD96]);&quot; &quot;)" table:style-name="ce1">
            <text:p>#REF!</text:p>
          </table:table-cell>
          <table:table-cell office:value-type="float" office:value="0" table:formula="of:=[.JF96]" table:style-name="ce81">
            <text:p>#REF!</text:p>
          </table:table-cell>
          <table:table-cell office:value-type="float" office:value="0" table:formula="of:=[.JX96]+1" table:style-name="ce81">
            <text:p>#REF!</text:p>
          </table:table-cell>
          <table:table-cell office:value-type="float" office:value="0" table:formula="of:=[.JY96]+1" table:style-name="ce81">
            <text:p>#REF!</text:p>
          </table:table-cell>
          <table:table-cell office:value-type="float" office:value="0" table:formula="of:=[.JZ96]+1" table:style-name="ce81">
            <text:p>#REF!</text:p>
          </table:table-cell>
          <table:table-cell office:value-type="float" office:value="0" table:formula="of:=[.KA96]+1" table:style-name="ce81">
            <text:p>#REF!</text:p>
          </table:table-cell>
          <table:table-cell office:value-type="float" office:value="0" table:formula="of:=[.KB96]+1" table:style-name="ce81">
            <text:p>#REF!</text:p>
          </table:table-cell>
          <table:table-cell office:value-type="float" office:value="0" table:formula="of:=[.KC96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30"/>
          <table:table-cell table:number-columns-repeated="10" table:style-name="ce1"/>
          <table:table-cell table:style-name="ce3"/>
          <table:table-cell table:number-columns-repeated="4" table:style-name="ce1"/>
          <table:table-cell office:value-type="float" office:value="0" table:formula="of:=[.AO97]/7" table:style-name="ce1">
            <text:p>0</text:p>
          </table:table-cell>
          <table:table-cell office:value-type="float" office:value="0" table:formula="of:=IF([.BB97]&gt;[.$I$2]-1;MONTH([.BB97]);&quot; &quot;)" table:style-name="ce1">
            <text:p>#REF!</text:p>
          </table:table-cell>
          <table:table-cell office:value-type="float" office:value="0" table:formula="of:=IF([.BC97]&gt;[.$I$2]-1;MONTH([.BC97]);&quot; &quot;)" table:style-name="ce1">
            <text:p>#REF!</text:p>
          </table:table-cell>
          <table:table-cell office:value-type="float" office:value="0" table:formula="of:=IF([.BD97]&gt;[.$I$2]-1;MONTH([.BD97]);&quot; &quot;)" table:style-name="ce1">
            <text:p>#REF!</text:p>
          </table:table-cell>
          <table:table-cell office:value-type="float" office:value="0" table:formula="of:=IF([.BE97]&gt;[.$I$2]-1;MONTH([.BE97]);&quot; &quot;)" table:style-name="ce1">
            <text:p>#REF!</text:p>
          </table:table-cell>
          <table:table-cell office:value-type="float" office:value="0" table:formula="of:=IF([.BF97]&gt;[.$I$2]-1;MONTH([.BF97]);&quot; &quot;)" table:style-name="ce1">
            <text:p>#REF!</text:p>
          </table:table-cell>
          <table:table-cell office:value-type="float" office:value="0" table:formula="of:=IF([.BG97]&gt;[.$I$2]-1;MONTH([.BG97]);&quot; &quot;)" table:style-name="ce1">
            <text:p>#REF!</text:p>
          </table:table-cell>
          <table:table-cell office:value-type="float" office:value="0" table:formula="of:=IF([.BH97]&gt;[.$I$2]-1;MONTH([.BH97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7]+1" table:style-name="ce81">
            <text:p>#REF!</text:p>
          </table:table-cell>
          <table:table-cell office:value-type="float" office:value="0" table:formula="of:=[.BC97]+1" table:style-name="ce81">
            <text:p>#REF!</text:p>
          </table:table-cell>
          <table:table-cell office:value-type="float" office:value="0" table:formula="of:=[.BD97]+1" table:style-name="ce81">
            <text:p>#REF!</text:p>
          </table:table-cell>
          <table:table-cell office:value-type="float" office:value="0" table:formula="of:=[.BE97]+1" table:style-name="ce81">
            <text:p>#REF!</text:p>
          </table:table-cell>
          <table:table-cell office:value-type="float" office:value="0" table:formula="of:=[.BF97]+1" table:style-name="ce81">
            <text:p>#REF!</text:p>
          </table:table-cell>
          <table:table-cell office:value-type="float" office:value="0" table:formula="of:=[.BG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7]/7" table:style-name="ce1">
            <text:p>0</text:p>
          </table:table-cell>
          <table:table-cell office:value-type="float" office:value="1" table:formula="of:=IF([.BY97]&gt;[.$I$2]-1;MONTH([.BY97]);&quot; &quot;)" table:style-name="ce1">
            <text:p>1</text:p>
          </table:table-cell>
          <table:table-cell office:value-type="float" office:value="1" table:formula="of:=IF([.BZ97]&gt;[.$I$2]-1;MONTH([.BZ97]);&quot; &quot;)" table:style-name="ce1">
            <text:p>1</text:p>
          </table:table-cell>
          <table:table-cell office:value-type="float" office:value="1" table:formula="of:=IF([.CA97]&gt;[.$I$2]-1;MONTH([.CA97]);&quot; &quot;)" table:style-name="ce1">
            <text:p>1</text:p>
          </table:table-cell>
          <table:table-cell office:value-type="float" office:value="1" table:formula="of:=IF([.CB97]&gt;[.$I$2]-1;MONTH([.CB97]);&quot; &quot;)" table:style-name="ce1">
            <text:p>1</text:p>
          </table:table-cell>
          <table:table-cell office:value-type="float" office:value="1" table:formula="of:=IF([.CC97]&gt;[.$I$2]-1;MONTH([.CC97]);&quot; &quot;)" table:style-name="ce1">
            <text:p>1</text:p>
          </table:table-cell>
          <table:table-cell office:value-type="float" office:value="1" table:formula="of:=IF([.CD97]&gt;[.$I$2]-1;MONTH([.CD97]);&quot; &quot;)" table:style-name="ce1">
            <text:p>1</text:p>
          </table:table-cell>
          <table:table-cell office:value-type="float" office:value="1" table:formula="of:=IF([.CE97]&gt;[.$I$2]-1;MONTH([.CE97]);&quot; &quot;)" table:style-name="ce1">
            <text:p>1</text:p>
          </table:table-cell>
          <table:table-cell office:value-type="float" office:value="0" table:formula="of:=[.M97]" table:style-name="ce81">
            <text:p>0.1.</text:p>
          </table:table-cell>
          <table:table-cell office:value-type="date" office:date-value="1900-01-01T00:00:00" table:formula="of:=[.BY97]+1" table:style-name="ce81">
            <text:p>1.1.</text:p>
          </table:table-cell>
          <table:table-cell office:value-type="date" office:date-value="1900-01-02T00:00:00" table:formula="of:=[.BZ97]+1" table:style-name="ce81">
            <text:p>2.1.</text:p>
          </table:table-cell>
          <table:table-cell office:value-type="date" office:date-value="1900-01-03T00:00:00" table:formula="of:=[.CA97]+1" table:style-name="ce81">
            <text:p>3.1.</text:p>
          </table:table-cell>
          <table:table-cell office:value-type="date" office:date-value="1900-01-04T00:00:00" table:formula="of:=[.CB97]+1" table:style-name="ce81">
            <text:p>4.1.</text:p>
          </table:table-cell>
          <table:table-cell office:value-type="date" office:date-value="1900-01-05T00:00:00" table:formula="of:=[.CC97]+1" table:style-name="ce81">
            <text:p>5.1.</text:p>
          </table:table-cell>
          <table:table-cell office:value-type="date" office:date-value="1900-01-06T00:00:00" table:formula="of:=[.CD97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7]/7" table:style-name="ce1">
            <text:p>0</text:p>
          </table:table-cell>
          <table:table-cell office:value-type="float" office:value="0" table:formula="of:=IF([.CV97]&gt;[.$I$2]-1;MONTH([.CV97]);&quot; &quot;)" table:style-name="ce1">
            <text:p>#REF!</text:p>
          </table:table-cell>
          <table:table-cell office:value-type="float" office:value="0" table:formula="of:=IF([.CW97]&gt;[.$I$2]-1;MONTH([.CW97]);&quot; &quot;)" table:style-name="ce1">
            <text:p>#REF!</text:p>
          </table:table-cell>
          <table:table-cell office:value-type="float" office:value="0" table:formula="of:=IF([.CX97]&gt;[.$I$2]-1;MONTH([.CX97]);&quot; &quot;)" table:style-name="ce1">
            <text:p>#REF!</text:p>
          </table:table-cell>
          <table:table-cell office:value-type="float" office:value="0" table:formula="of:=IF([.CY97]&gt;[.$I$2]-1;MONTH([.CY97]);&quot; &quot;)" table:style-name="ce1">
            <text:p>#REF!</text:p>
          </table:table-cell>
          <table:table-cell office:value-type="float" office:value="0" table:formula="of:=IF([.CZ97]&gt;[.$I$2]-1;MONTH([.CZ97]);&quot; &quot;)" table:style-name="ce1">
            <text:p>#REF!</text:p>
          </table:table-cell>
          <table:table-cell office:value-type="float" office:value="0" table:formula="of:=IF([.DA97]&gt;[.$I$2]-1;MONTH([.DA97]);&quot; &quot;)" table:style-name="ce1">
            <text:p>#REF!</text:p>
          </table:table-cell>
          <table:table-cell office:value-type="float" office:value="0" table:formula="of:=IF([.DB97]&gt;[.$I$2]-1;MONTH([.DB97]);&quot; &quot;)" table:style-name="ce1">
            <text:p>#REF!</text:p>
          </table:table-cell>
          <table:table-cell office:value-type="float" office:value="0" table:formula="of:=[.BG97]" table:style-name="ce81">
            <text:p>#REF!</text:p>
          </table:table-cell>
          <table:table-cell office:value-type="float" office:value="0" table:formula="of:=[.CV97]+1" table:style-name="ce81">
            <text:p>#REF!</text:p>
          </table:table-cell>
          <table:table-cell office:value-type="float" office:value="0" table:formula="of:=[.CW97]+1" table:style-name="ce81">
            <text:p>#REF!</text:p>
          </table:table-cell>
          <table:table-cell office:value-type="float" office:value="0" table:formula="of:=[.CX97]+1" table:style-name="ce81">
            <text:p>#REF!</text:p>
          </table:table-cell>
          <table:table-cell office:value-type="float" office:value="0" table:formula="of:=[.CY97]+1" table:style-name="ce81">
            <text:p>#REF!</text:p>
          </table:table-cell>
          <table:table-cell office:value-type="float" office:value="0" table:formula="of:=[.CZ97]+1" table:style-name="ce81">
            <text:p>#REF!</text:p>
          </table:table-cell>
          <table:table-cell office:value-type="float" office:value="0" table:formula="of:=[.DA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7]/7" table:style-name="ce1">
            <text:p>0</text:p>
          </table:table-cell>
          <table:table-cell office:value-type="float" office:value="0" table:formula="of:=IF([.DS97]&gt;[.$I$2]-1;MONTH([.DS97]);&quot; &quot;)" table:style-name="ce1">
            <text:p>#REF!</text:p>
          </table:table-cell>
          <table:table-cell office:value-type="float" office:value="0" table:formula="of:=IF([.DT97]&gt;[.$I$2]-1;MONTH([.DT97]);&quot; &quot;)" table:style-name="ce1">
            <text:p>#REF!</text:p>
          </table:table-cell>
          <table:table-cell office:value-type="float" office:value="0" table:formula="of:=IF([.DU97]&gt;[.$I$2]-1;MONTH([.DU97]);&quot; &quot;)" table:style-name="ce1">
            <text:p>#REF!</text:p>
          </table:table-cell>
          <table:table-cell office:value-type="float" office:value="0" table:formula="of:=IF([.DV97]&gt;[.$I$2]-1;MONTH([.DV97]);&quot; &quot;)" table:style-name="ce1">
            <text:p>#REF!</text:p>
          </table:table-cell>
          <table:table-cell office:value-type="float" office:value="0" table:formula="of:=IF([.DW97]&gt;[.$I$2]-1;MONTH([.DW97]);&quot; &quot;)" table:style-name="ce1">
            <text:p>#REF!</text:p>
          </table:table-cell>
          <table:table-cell office:value-type="float" office:value="0" table:formula="of:=IF([.DX97]&gt;[.$I$2]-1;MONTH([.DX97]);&quot; &quot;)" table:style-name="ce1">
            <text:p>#REF!</text:p>
          </table:table-cell>
          <table:table-cell office:value-type="float" office:value="0" table:formula="of:=IF([.DY97]&gt;[.$I$2]-1;MONTH([.DY97]);&quot; &quot;)" table:style-name="ce1">
            <text:p>#REF!</text:p>
          </table:table-cell>
          <table:table-cell office:value-type="float" office:value="0" table:formula="of:=[.BG97]" table:style-name="ce81">
            <text:p>#REF!</text:p>
          </table:table-cell>
          <table:table-cell office:value-type="float" office:value="0" table:formula="of:=[.DS97]+1" table:style-name="ce81">
            <text:p>#REF!</text:p>
          </table:table-cell>
          <table:table-cell office:value-type="float" office:value="0" table:formula="of:=[.DT97]+1" table:style-name="ce81">
            <text:p>#REF!</text:p>
          </table:table-cell>
          <table:table-cell office:value-type="float" office:value="0" table:formula="of:=[.DU97]+1" table:style-name="ce81">
            <text:p>#REF!</text:p>
          </table:table-cell>
          <table:table-cell office:value-type="float" office:value="0" table:formula="of:=[.DV97]+1" table:style-name="ce81">
            <text:p>#REF!</text:p>
          </table:table-cell>
          <table:table-cell office:value-type="float" office:value="0" table:formula="of:=[.DW97]+1" table:style-name="ce81">
            <text:p>#REF!</text:p>
          </table:table-cell>
          <table:table-cell office:value-type="float" office:value="0" table:formula="of:=[.DX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7]/7" table:style-name="ce1">
            <text:p>0</text:p>
          </table:table-cell>
          <table:table-cell office:value-type="float" office:value="0" table:formula="of:=IF([.EP97]&gt;[.$I$2]-1;MONTH([.EP97]);&quot; &quot;)" table:style-name="ce1">
            <text:p>#REF!</text:p>
          </table:table-cell>
          <table:table-cell office:value-type="float" office:value="0" table:formula="of:=IF([.EQ97]&gt;[.$I$2]-1;MONTH([.EQ97]);&quot; &quot;)" table:style-name="ce1">
            <text:p>#REF!</text:p>
          </table:table-cell>
          <table:table-cell office:value-type="float" office:value="0" table:formula="of:=IF([.ER97]&gt;[.$I$2]-1;MONTH([.ER97]);&quot; &quot;)" table:style-name="ce1">
            <text:p>#REF!</text:p>
          </table:table-cell>
          <table:table-cell office:value-type="float" office:value="0" table:formula="of:=IF([.ES97]&gt;[.$I$2]-1;MONTH([.ES97]);&quot; &quot;)" table:style-name="ce1">
            <text:p>#REF!</text:p>
          </table:table-cell>
          <table:table-cell office:value-type="float" office:value="0" table:formula="of:=IF([.ET97]&gt;[.$I$2]-1;MONTH([.ET97]);&quot; &quot;)" table:style-name="ce1">
            <text:p>#REF!</text:p>
          </table:table-cell>
          <table:table-cell office:value-type="float" office:value="0" table:formula="of:=IF([.EU97]&gt;[.$I$2]-1;MONTH([.EU97]);&quot; &quot;)" table:style-name="ce1">
            <text:p>#REF!</text:p>
          </table:table-cell>
          <table:table-cell office:value-type="float" office:value="0" table:formula="of:=IF([.EV97]&gt;[.$I$2]-1;MONTH([.EV97]);&quot; &quot;)" table:style-name="ce1">
            <text:p>#REF!</text:p>
          </table:table-cell>
          <table:table-cell office:value-type="float" office:value="0" table:formula="of:=[.DX97]" table:style-name="ce81">
            <text:p>#REF!</text:p>
          </table:table-cell>
          <table:table-cell office:value-type="float" office:value="0" table:formula="of:=[.EP97]+1" table:style-name="ce81">
            <text:p>#REF!</text:p>
          </table:table-cell>
          <table:table-cell office:value-type="float" office:value="0" table:formula="of:=[.EQ97]+1" table:style-name="ce81">
            <text:p>#REF!</text:p>
          </table:table-cell>
          <table:table-cell office:value-type="float" office:value="0" table:formula="of:=[.ER97]+1" table:style-name="ce81">
            <text:p>#REF!</text:p>
          </table:table-cell>
          <table:table-cell office:value-type="float" office:value="0" table:formula="of:=[.ES97]+1" table:style-name="ce81">
            <text:p>#REF!</text:p>
          </table:table-cell>
          <table:table-cell office:value-type="float" office:value="0" table:formula="of:=[.ET97]+1" table:style-name="ce81">
            <text:p>#REF!</text:p>
          </table:table-cell>
          <table:table-cell office:value-type="float" office:value="0" table:formula="of:=[.EU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7]/7" table:style-name="ce1">
            <text:p>0</text:p>
          </table:table-cell>
          <table:table-cell office:value-type="float" office:value="0" table:formula="of:=IF([.FM97]&gt;[.$I$2]-1;MONTH([.FM97]);&quot; &quot;)" table:style-name="ce1">
            <text:p>#REF!</text:p>
          </table:table-cell>
          <table:table-cell office:value-type="float" office:value="0" table:formula="of:=IF([.FN97]&gt;[.$I$2]-1;MONTH([.FN97]);&quot; &quot;)" table:style-name="ce1">
            <text:p>#REF!</text:p>
          </table:table-cell>
          <table:table-cell office:value-type="float" office:value="0" table:formula="of:=IF([.FO97]&gt;[.$I$2]-1;MONTH([.FO97]);&quot; &quot;)" table:style-name="ce1">
            <text:p>#REF!</text:p>
          </table:table-cell>
          <table:table-cell office:value-type="float" office:value="0" table:formula="of:=IF([.FP97]&gt;[.$I$2]-1;MONTH([.FP97]);&quot; &quot;)" table:style-name="ce1">
            <text:p>#REF!</text:p>
          </table:table-cell>
          <table:table-cell office:value-type="float" office:value="0" table:formula="of:=IF([.FQ97]&gt;[.$I$2]-1;MONTH([.FQ97]);&quot; &quot;)" table:style-name="ce1">
            <text:p>#REF!</text:p>
          </table:table-cell>
          <table:table-cell office:value-type="float" office:value="0" table:formula="of:=IF([.FR97]&gt;[.$I$2]-1;MONTH([.FR97]);&quot; &quot;)" table:style-name="ce1">
            <text:p>#REF!</text:p>
          </table:table-cell>
          <table:table-cell office:value-type="float" office:value="0" table:formula="of:=IF([.FS97]&gt;[.$I$2]-1;MONTH([.FS97]);&quot; &quot;)" table:style-name="ce1">
            <text:p>#REF!</text:p>
          </table:table-cell>
          <table:table-cell office:value-type="float" office:value="0" table:formula="of:=[.EU97]" table:style-name="ce81">
            <text:p>#REF!</text:p>
          </table:table-cell>
          <table:table-cell office:value-type="float" office:value="0" table:formula="of:=[.FM97]+1" table:style-name="ce81">
            <text:p>#REF!</text:p>
          </table:table-cell>
          <table:table-cell office:value-type="float" office:value="0" table:formula="of:=[.FN97]+1" table:style-name="ce81">
            <text:p>#REF!</text:p>
          </table:table-cell>
          <table:table-cell office:value-type="float" office:value="0" table:formula="of:=[.FO97]+1" table:style-name="ce81">
            <text:p>#REF!</text:p>
          </table:table-cell>
          <table:table-cell office:value-type="float" office:value="0" table:formula="of:=[.FP97]+1" table:style-name="ce81">
            <text:p>#REF!</text:p>
          </table:table-cell>
          <table:table-cell office:value-type="float" office:value="0" table:formula="of:=[.FQ97]+1" table:style-name="ce81">
            <text:p>#REF!</text:p>
          </table:table-cell>
          <table:table-cell office:value-type="float" office:value="0" table:formula="of:=[.FR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7]/7" table:style-name="ce1">
            <text:p>0</text:p>
          </table:table-cell>
          <table:table-cell office:value-type="float" office:value="0" table:formula="of:=IF([.GJ97]&gt;[.$I$2]-1;MONTH([.GJ97]);&quot; &quot;)" table:style-name="ce1">
            <text:p>#REF!</text:p>
          </table:table-cell>
          <table:table-cell office:value-type="float" office:value="0" table:formula="of:=IF([.GK97]&gt;[.$I$2]-1;MONTH([.GK97]);&quot; &quot;)" table:style-name="ce1">
            <text:p>#REF!</text:p>
          </table:table-cell>
          <table:table-cell office:value-type="float" office:value="0" table:formula="of:=IF([.GL97]&gt;[.$I$2]-1;MONTH([.GL97]);&quot; &quot;)" table:style-name="ce1">
            <text:p>#REF!</text:p>
          </table:table-cell>
          <table:table-cell office:value-type="float" office:value="0" table:formula="of:=IF([.GM97]&gt;[.$I$2]-1;MONTH([.GM97]);&quot; &quot;)" table:style-name="ce1">
            <text:p>#REF!</text:p>
          </table:table-cell>
          <table:table-cell office:value-type="float" office:value="0" table:formula="of:=IF([.GN97]&gt;[.$I$2]-1;MONTH([.GN97]);&quot; &quot;)" table:style-name="ce1">
            <text:p>#REF!</text:p>
          </table:table-cell>
          <table:table-cell office:value-type="float" office:value="0" table:formula="of:=IF([.GO97]&gt;[.$I$2]-1;MONTH([.GO97]);&quot; &quot;)" table:style-name="ce1">
            <text:p>#REF!</text:p>
          </table:table-cell>
          <table:table-cell office:value-type="float" office:value="0" table:formula="of:=IF([.GP97]&gt;[.$I$2]-1;MONTH([.GP97]);&quot; &quot;)" table:style-name="ce1">
            <text:p>#REF!</text:p>
          </table:table-cell>
          <table:table-cell office:value-type="float" office:value="0" table:formula="of:=[.FR97]" table:style-name="ce81">
            <text:p>#REF!</text:p>
          </table:table-cell>
          <table:table-cell office:value-type="float" office:value="0" table:formula="of:=[.GJ97]+1" table:style-name="ce81">
            <text:p>#REF!</text:p>
          </table:table-cell>
          <table:table-cell office:value-type="float" office:value="0" table:formula="of:=[.GK97]+1" table:style-name="ce81">
            <text:p>#REF!</text:p>
          </table:table-cell>
          <table:table-cell office:value-type="float" office:value="0" table:formula="of:=[.GL97]+1" table:style-name="ce81">
            <text:p>#REF!</text:p>
          </table:table-cell>
          <table:table-cell office:value-type="float" office:value="0" table:formula="of:=[.GM97]+1" table:style-name="ce81">
            <text:p>#REF!</text:p>
          </table:table-cell>
          <table:table-cell office:value-type="float" office:value="0" table:formula="of:=[.GN97]+1" table:style-name="ce81">
            <text:p>#REF!</text:p>
          </table:table-cell>
          <table:table-cell office:value-type="float" office:value="0" table:formula="of:=[.GO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7]/7" table:style-name="ce1">
            <text:p>0</text:p>
          </table:table-cell>
          <table:table-cell office:value-type="float" office:value="0" table:formula="of:=IF([.HG97]&gt;[.$I$2]-1;MONTH([.HG97]);&quot; &quot;)" table:style-name="ce1">
            <text:p>#REF!</text:p>
          </table:table-cell>
          <table:table-cell office:value-type="float" office:value="0" table:formula="of:=IF([.HH97]&gt;[.$I$2]-1;MONTH([.HH97]);&quot; &quot;)" table:style-name="ce1">
            <text:p>#REF!</text:p>
          </table:table-cell>
          <table:table-cell office:value-type="float" office:value="0" table:formula="of:=IF([.HI97]&gt;[.$I$2]-1;MONTH([.HI97]);&quot; &quot;)" table:style-name="ce1">
            <text:p>#REF!</text:p>
          </table:table-cell>
          <table:table-cell office:value-type="float" office:value="0" table:formula="of:=IF([.HJ97]&gt;[.$I$2]-1;MONTH([.HJ97]);&quot; &quot;)" table:style-name="ce1">
            <text:p>#REF!</text:p>
          </table:table-cell>
          <table:table-cell office:value-type="float" office:value="0" table:formula="of:=IF([.HK97]&gt;[.$I$2]-1;MONTH([.HK97]);&quot; &quot;)" table:style-name="ce1">
            <text:p>#REF!</text:p>
          </table:table-cell>
          <table:table-cell office:value-type="float" office:value="0" table:formula="of:=IF([.HL97]&gt;[.$I$2]-1;MONTH([.HL97]);&quot; &quot;)" table:style-name="ce1">
            <text:p>#REF!</text:p>
          </table:table-cell>
          <table:table-cell office:value-type="float" office:value="0" table:formula="of:=IF([.HM97]&gt;[.$I$2]-1;MONTH([.HM97]);&quot; &quot;)" table:style-name="ce1">
            <text:p>#REF!</text:p>
          </table:table-cell>
          <table:table-cell office:value-type="float" office:value="0" table:formula="of:=[.GO97]" table:style-name="ce81">
            <text:p>#REF!</text:p>
          </table:table-cell>
          <table:table-cell office:value-type="float" office:value="0" table:formula="of:=[.HG97]+1" table:style-name="ce81">
            <text:p>#REF!</text:p>
          </table:table-cell>
          <table:table-cell office:value-type="float" office:value="0" table:formula="of:=[.HH97]+1" table:style-name="ce81">
            <text:p>#REF!</text:p>
          </table:table-cell>
          <table:table-cell office:value-type="float" office:value="0" table:formula="of:=[.HI97]+1" table:style-name="ce81">
            <text:p>#REF!</text:p>
          </table:table-cell>
          <table:table-cell office:value-type="float" office:value="0" table:formula="of:=[.HJ97]+1" table:style-name="ce81">
            <text:p>#REF!</text:p>
          </table:table-cell>
          <table:table-cell office:value-type="float" office:value="0" table:formula="of:=[.HK97]+1" table:style-name="ce81">
            <text:p>#REF!</text:p>
          </table:table-cell>
          <table:table-cell office:value-type="float" office:value="0" table:formula="of:=[.HL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7]/7" table:style-name="ce1">
            <text:p>0</text:p>
          </table:table-cell>
          <table:table-cell office:value-type="float" office:value="0" table:formula="of:=IF([.ID97]&gt;[.$I$2]-1;MONTH([.ID97]);&quot; &quot;)" table:style-name="ce1">
            <text:p>#REF!</text:p>
          </table:table-cell>
          <table:table-cell office:value-type="float" office:value="0" table:formula="of:=IF([.IE97]&gt;[.$I$2]-1;MONTH([.IE97]);&quot; &quot;)" table:style-name="ce1">
            <text:p>#REF!</text:p>
          </table:table-cell>
          <table:table-cell office:value-type="float" office:value="0" table:formula="of:=IF([.IF97]&gt;[.$I$2]-1;MONTH([.IF97]);&quot; &quot;)" table:style-name="ce1">
            <text:p>#REF!</text:p>
          </table:table-cell>
          <table:table-cell office:value-type="float" office:value="0" table:formula="of:=IF([.IG97]&gt;[.$I$2]-1;MONTH([.IG97]);&quot; &quot;)" table:style-name="ce1">
            <text:p>#REF!</text:p>
          </table:table-cell>
          <table:table-cell office:value-type="float" office:value="0" table:formula="of:=IF([.IH97]&gt;[.$I$2]-1;MONTH([.IH97]);&quot; &quot;)" table:style-name="ce1">
            <text:p>#REF!</text:p>
          </table:table-cell>
          <table:table-cell office:value-type="float" office:value="0" table:formula="of:=IF([.II97]&gt;[.$I$2]-1;MONTH([.II97]);&quot; &quot;)" table:style-name="ce1">
            <text:p>#REF!</text:p>
          </table:table-cell>
          <table:table-cell office:value-type="float" office:value="0" table:formula="of:=IF([.IJ97]&gt;[.$I$2]-1;MONTH([.IJ97]);&quot; &quot;)" table:style-name="ce1">
            <text:p>#REF!</text:p>
          </table:table-cell>
          <table:table-cell office:value-type="float" office:value="0" table:formula="of:=[.HL97]" table:style-name="ce81">
            <text:p>#REF!</text:p>
          </table:table-cell>
          <table:table-cell office:value-type="float" office:value="0" table:formula="of:=[.ID97]+1" table:style-name="ce81">
            <text:p>#REF!</text:p>
          </table:table-cell>
          <table:table-cell office:value-type="float" office:value="0" table:formula="of:=[.IE97]+1" table:style-name="ce81">
            <text:p>#REF!</text:p>
          </table:table-cell>
          <table:table-cell office:value-type="float" office:value="0" table:formula="of:=[.IF97]+1" table:style-name="ce81">
            <text:p>#REF!</text:p>
          </table:table-cell>
          <table:table-cell office:value-type="float" office:value="0" table:formula="of:=[.IG97]+1" table:style-name="ce81">
            <text:p>#REF!</text:p>
          </table:table-cell>
          <table:table-cell office:value-type="float" office:value="0" table:formula="of:=[.IH97]+1" table:style-name="ce81">
            <text:p>#REF!</text:p>
          </table:table-cell>
          <table:table-cell office:value-type="float" office:value="0" table:formula="of:=[.II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7]/7" table:style-name="ce1">
            <text:p>0</text:p>
          </table:table-cell>
          <table:table-cell office:value-type="float" office:value="0" table:formula="of:=IF([.JA97]&gt;[.$I$2]-1;MONTH([.JA97]);&quot; &quot;)" table:style-name="ce1">
            <text:p>#REF!</text:p>
          </table:table-cell>
          <table:table-cell office:value-type="float" office:value="0" table:formula="of:=IF([.JB97]&gt;[.$I$2]-1;MONTH([.JB97]);&quot; &quot;)" table:style-name="ce1">
            <text:p>#REF!</text:p>
          </table:table-cell>
          <table:table-cell office:value-type="float" office:value="0" table:formula="of:=IF([.JC97]&gt;[.$I$2]-1;MONTH([.JC97]);&quot; &quot;)" table:style-name="ce1">
            <text:p>#REF!</text:p>
          </table:table-cell>
          <table:table-cell office:value-type="float" office:value="0" table:formula="of:=IF([.JD97]&gt;[.$I$2]-1;MONTH([.JD97]);&quot; &quot;)" table:style-name="ce1">
            <text:p>#REF!</text:p>
          </table:table-cell>
          <table:table-cell office:value-type="float" office:value="0" table:formula="of:=IF([.JE97]&gt;[.$I$2]-1;MONTH([.JE97]);&quot; &quot;)" table:style-name="ce1">
            <text:p>#REF!</text:p>
          </table:table-cell>
          <table:table-cell office:value-type="float" office:value="0" table:formula="of:=IF([.JF97]&gt;[.$I$2]-1;MONTH([.JF97]);&quot; &quot;)" table:style-name="ce1">
            <text:p>#REF!</text:p>
          </table:table-cell>
          <table:table-cell office:value-type="float" office:value="0" table:formula="of:=IF([.JG97]&gt;[.$I$2]-1;MONTH([.JG97]);&quot; &quot;)" table:style-name="ce1">
            <text:p>#REF!</text:p>
          </table:table-cell>
          <table:table-cell office:value-type="float" office:value="0" table:formula="of:=[.HL97]" table:style-name="ce81">
            <text:p>#REF!</text:p>
          </table:table-cell>
          <table:table-cell office:value-type="float" office:value="0" table:formula="of:=[.JA97]+1" table:style-name="ce81">
            <text:p>#REF!</text:p>
          </table:table-cell>
          <table:table-cell office:value-type="float" office:value="0" table:formula="of:=[.JB97]+1" table:style-name="ce81">
            <text:p>#REF!</text:p>
          </table:table-cell>
          <table:table-cell office:value-type="float" office:value="0" table:formula="of:=[.JC97]+1" table:style-name="ce81">
            <text:p>#REF!</text:p>
          </table:table-cell>
          <table:table-cell office:value-type="float" office:value="0" table:formula="of:=[.JD97]+1" table:style-name="ce81">
            <text:p>#REF!</text:p>
          </table:table-cell>
          <table:table-cell office:value-type="float" office:value="0" table:formula="of:=[.JE97]+1" table:style-name="ce81">
            <text:p>#REF!</text:p>
          </table:table-cell>
          <table:table-cell office:value-type="float" office:value="0" table:formula="of:=[.JF97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7]/7" table:style-name="ce1">
            <text:p>0</text:p>
          </table:table-cell>
          <table:table-cell office:value-type="float" office:value="0" table:formula="of:=IF([.JX97]&gt;[.$I$2]-1;MONTH([.JX97]);&quot; &quot;)" table:style-name="ce1">
            <text:p>#REF!</text:p>
          </table:table-cell>
          <table:table-cell office:value-type="float" office:value="0" table:formula="of:=IF([.JY97]&gt;[.$I$2]-1;MONTH([.JY97]);&quot; &quot;)" table:style-name="ce1">
            <text:p>#REF!</text:p>
          </table:table-cell>
          <table:table-cell office:value-type="float" office:value="0" table:formula="of:=IF([.JZ97]&gt;[.$I$2]-1;MONTH([.JZ97]);&quot; &quot;)" table:style-name="ce1">
            <text:p>#REF!</text:p>
          </table:table-cell>
          <table:table-cell office:value-type="float" office:value="0" table:formula="of:=IF([.KA97]&gt;[.$I$2]-1;MONTH([.KA97]);&quot; &quot;)" table:style-name="ce1">
            <text:p>#REF!</text:p>
          </table:table-cell>
          <table:table-cell office:value-type="float" office:value="0" table:formula="of:=IF([.KB97]&gt;[.$I$2]-1;MONTH([.KB97]);&quot; &quot;)" table:style-name="ce1">
            <text:p>#REF!</text:p>
          </table:table-cell>
          <table:table-cell office:value-type="float" office:value="0" table:formula="of:=IF([.KC97]&gt;[.$I$2]-1;MONTH([.KC97]);&quot; &quot;)" table:style-name="ce1">
            <text:p>#REF!</text:p>
          </table:table-cell>
          <table:table-cell office:value-type="float" office:value="0" table:formula="of:=IF([.KD97]&gt;[.$I$2]-1;MONTH([.KD97]);&quot; &quot;)" table:style-name="ce1">
            <text:p>#REF!</text:p>
          </table:table-cell>
          <table:table-cell office:value-type="float" office:value="0" table:formula="of:=[.JF97]" table:style-name="ce81">
            <text:p>#REF!</text:p>
          </table:table-cell>
          <table:table-cell office:value-type="float" office:value="0" table:formula="of:=[.JX97]+1" table:style-name="ce81">
            <text:p>#REF!</text:p>
          </table:table-cell>
          <table:table-cell office:value-type="float" office:value="0" table:formula="of:=[.JY97]+1" table:style-name="ce81">
            <text:p>#REF!</text:p>
          </table:table-cell>
          <table:table-cell office:value-type="float" office:value="0" table:formula="of:=[.JZ97]+1" table:style-name="ce81">
            <text:p>#REF!</text:p>
          </table:table-cell>
          <table:table-cell office:value-type="float" office:value="0" table:formula="of:=[.KA97]+1" table:style-name="ce81">
            <text:p>#REF!</text:p>
          </table:table-cell>
          <table:table-cell office:value-type="float" office:value="0" table:formula="of:=[.KB97]+1" table:style-name="ce81">
            <text:p>#REF!</text:p>
          </table:table-cell>
          <table:table-cell office:value-type="float" office:value="0" table:formula="of:=[.KC97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30"/>
          <table:table-cell table:number-columns-repeated="7" table:style-name="ce81"/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AO98]/7" table:style-name="ce1">
            <text:p>0</text:p>
          </table:table-cell>
          <table:table-cell office:value-type="float" office:value="0" table:formula="of:=IF([.BB98]&gt;[.$I$2]-1;MONTH([.BB98]);&quot; &quot;)" table:style-name="ce1">
            <text:p>#REF!</text:p>
          </table:table-cell>
          <table:table-cell office:value-type="float" office:value="0" table:formula="of:=IF([.BC98]&gt;[.$I$2]-1;MONTH([.BC98]);&quot; &quot;)" table:style-name="ce1">
            <text:p>#REF!</text:p>
          </table:table-cell>
          <table:table-cell office:value-type="float" office:value="0" table:formula="of:=IF([.BD98]&gt;[.$I$2]-1;MONTH([.BD98]);&quot; &quot;)" table:style-name="ce1">
            <text:p>#REF!</text:p>
          </table:table-cell>
          <table:table-cell office:value-type="float" office:value="0" table:formula="of:=IF([.BE98]&gt;[.$I$2]-1;MONTH([.BE98]);&quot; &quot;)" table:style-name="ce1">
            <text:p>#REF!</text:p>
          </table:table-cell>
          <table:table-cell office:value-type="float" office:value="0" table:formula="of:=IF([.BF98]&gt;[.$I$2]-1;MONTH([.BF98]);&quot; &quot;)" table:style-name="ce1">
            <text:p>#REF!</text:p>
          </table:table-cell>
          <table:table-cell office:value-type="float" office:value="0" table:formula="of:=IF([.BG98]&gt;[.$I$2]-1;MONTH([.BG98]);&quot; &quot;)" table:style-name="ce1">
            <text:p>#REF!</text:p>
          </table:table-cell>
          <table:table-cell office:value-type="float" office:value="0" table:formula="of:=IF([.BH98]&gt;[.$I$2]-1;MONTH([.BH98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8]+1" table:style-name="ce81">
            <text:p>#REF!</text:p>
          </table:table-cell>
          <table:table-cell office:value-type="float" office:value="0" table:formula="of:=[.BC98]+1" table:style-name="ce81">
            <text:p>#REF!</text:p>
          </table:table-cell>
          <table:table-cell office:value-type="float" office:value="0" table:formula="of:=[.BD98]+1" table:style-name="ce81">
            <text:p>#REF!</text:p>
          </table:table-cell>
          <table:table-cell office:value-type="float" office:value="0" table:formula="of:=[.BE98]+1" table:style-name="ce81">
            <text:p>#REF!</text:p>
          </table:table-cell>
          <table:table-cell office:value-type="float" office:value="0" table:formula="of:=[.BF98]+1" table:style-name="ce81">
            <text:p>#REF!</text:p>
          </table:table-cell>
          <table:table-cell office:value-type="float" office:value="0" table:formula="of:=[.BG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8]/7" table:style-name="ce1">
            <text:p>0</text:p>
          </table:table-cell>
          <table:table-cell office:value-type="float" office:value="1" table:formula="of:=IF([.BY98]&gt;[.$I$2]-1;MONTH([.BY98]);&quot; &quot;)" table:style-name="ce1">
            <text:p>1</text:p>
          </table:table-cell>
          <table:table-cell office:value-type="float" office:value="1" table:formula="of:=IF([.BZ98]&gt;[.$I$2]-1;MONTH([.BZ98]);&quot; &quot;)" table:style-name="ce1">
            <text:p>1</text:p>
          </table:table-cell>
          <table:table-cell office:value-type="float" office:value="1" table:formula="of:=IF([.CA98]&gt;[.$I$2]-1;MONTH([.CA98]);&quot; &quot;)" table:style-name="ce1">
            <text:p>1</text:p>
          </table:table-cell>
          <table:table-cell office:value-type="float" office:value="1" table:formula="of:=IF([.CB98]&gt;[.$I$2]-1;MONTH([.CB98]);&quot; &quot;)" table:style-name="ce1">
            <text:p>1</text:p>
          </table:table-cell>
          <table:table-cell office:value-type="float" office:value="1" table:formula="of:=IF([.CC98]&gt;[.$I$2]-1;MONTH([.CC98]);&quot; &quot;)" table:style-name="ce1">
            <text:p>1</text:p>
          </table:table-cell>
          <table:table-cell office:value-type="float" office:value="1" table:formula="of:=IF([.CD98]&gt;[.$I$2]-1;MONTH([.CD98]);&quot; &quot;)" table:style-name="ce1">
            <text:p>1</text:p>
          </table:table-cell>
          <table:table-cell office:value-type="float" office:value="1" table:formula="of:=IF([.CE98]&gt;[.$I$2]-1;MONTH([.CE98]);&quot; &quot;)" table:style-name="ce1">
            <text:p>1</text:p>
          </table:table-cell>
          <table:table-cell office:value-type="float" office:value="0" table:formula="of:=[.M98]" table:style-name="ce81">
            <text:p>0.1.</text:p>
          </table:table-cell>
          <table:table-cell office:value-type="date" office:date-value="1900-01-01T00:00:00" table:formula="of:=[.BY98]+1" table:style-name="ce81">
            <text:p>1.1.</text:p>
          </table:table-cell>
          <table:table-cell office:value-type="date" office:date-value="1900-01-02T00:00:00" table:formula="of:=[.BZ98]+1" table:style-name="ce81">
            <text:p>2.1.</text:p>
          </table:table-cell>
          <table:table-cell office:value-type="date" office:date-value="1900-01-03T00:00:00" table:formula="of:=[.CA98]+1" table:style-name="ce81">
            <text:p>3.1.</text:p>
          </table:table-cell>
          <table:table-cell office:value-type="date" office:date-value="1900-01-04T00:00:00" table:formula="of:=[.CB98]+1" table:style-name="ce81">
            <text:p>4.1.</text:p>
          </table:table-cell>
          <table:table-cell office:value-type="date" office:date-value="1900-01-05T00:00:00" table:formula="of:=[.CC98]+1" table:style-name="ce81">
            <text:p>5.1.</text:p>
          </table:table-cell>
          <table:table-cell office:value-type="date" office:date-value="1900-01-06T00:00:00" table:formula="of:=[.CD98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8]/7" table:style-name="ce1">
            <text:p>0</text:p>
          </table:table-cell>
          <table:table-cell office:value-type="float" office:value="0" table:formula="of:=IF([.CV98]&gt;[.$I$2]-1;MONTH([.CV98]);&quot; &quot;)" table:style-name="ce1">
            <text:p>#REF!</text:p>
          </table:table-cell>
          <table:table-cell office:value-type="float" office:value="0" table:formula="of:=IF([.CW98]&gt;[.$I$2]-1;MONTH([.CW98]);&quot; &quot;)" table:style-name="ce1">
            <text:p>#REF!</text:p>
          </table:table-cell>
          <table:table-cell office:value-type="float" office:value="0" table:formula="of:=IF([.CX98]&gt;[.$I$2]-1;MONTH([.CX98]);&quot; &quot;)" table:style-name="ce1">
            <text:p>#REF!</text:p>
          </table:table-cell>
          <table:table-cell office:value-type="float" office:value="0" table:formula="of:=IF([.CY98]&gt;[.$I$2]-1;MONTH([.CY98]);&quot; &quot;)" table:style-name="ce1">
            <text:p>#REF!</text:p>
          </table:table-cell>
          <table:table-cell office:value-type="float" office:value="0" table:formula="of:=IF([.CZ98]&gt;[.$I$2]-1;MONTH([.CZ98]);&quot; &quot;)" table:style-name="ce1">
            <text:p>#REF!</text:p>
          </table:table-cell>
          <table:table-cell office:value-type="float" office:value="0" table:formula="of:=IF([.DA98]&gt;[.$I$2]-1;MONTH([.DA98]);&quot; &quot;)" table:style-name="ce1">
            <text:p>#REF!</text:p>
          </table:table-cell>
          <table:table-cell office:value-type="float" office:value="0" table:formula="of:=IF([.DB98]&gt;[.$I$2]-1;MONTH([.DB98]);&quot; &quot;)" table:style-name="ce1">
            <text:p>#REF!</text:p>
          </table:table-cell>
          <table:table-cell office:value-type="float" office:value="0" table:formula="of:=[.BG98]" table:style-name="ce81">
            <text:p>#REF!</text:p>
          </table:table-cell>
          <table:table-cell office:value-type="float" office:value="0" table:formula="of:=[.CV98]+1" table:style-name="ce81">
            <text:p>#REF!</text:p>
          </table:table-cell>
          <table:table-cell office:value-type="float" office:value="0" table:formula="of:=[.CW98]+1" table:style-name="ce81">
            <text:p>#REF!</text:p>
          </table:table-cell>
          <table:table-cell office:value-type="float" office:value="0" table:formula="of:=[.CX98]+1" table:style-name="ce81">
            <text:p>#REF!</text:p>
          </table:table-cell>
          <table:table-cell office:value-type="float" office:value="0" table:formula="of:=[.CY98]+1" table:style-name="ce81">
            <text:p>#REF!</text:p>
          </table:table-cell>
          <table:table-cell office:value-type="float" office:value="0" table:formula="of:=[.CZ98]+1" table:style-name="ce81">
            <text:p>#REF!</text:p>
          </table:table-cell>
          <table:table-cell office:value-type="float" office:value="0" table:formula="of:=[.DA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8]/7" table:style-name="ce1">
            <text:p>0</text:p>
          </table:table-cell>
          <table:table-cell office:value-type="float" office:value="0" table:formula="of:=IF([.DS98]&gt;[.$I$2]-1;MONTH([.DS98]);&quot; &quot;)" table:style-name="ce1">
            <text:p>#REF!</text:p>
          </table:table-cell>
          <table:table-cell office:value-type="float" office:value="0" table:formula="of:=IF([.DT98]&gt;[.$I$2]-1;MONTH([.DT98]);&quot; &quot;)" table:style-name="ce1">
            <text:p>#REF!</text:p>
          </table:table-cell>
          <table:table-cell office:value-type="float" office:value="0" table:formula="of:=IF([.DU98]&gt;[.$I$2]-1;MONTH([.DU98]);&quot; &quot;)" table:style-name="ce1">
            <text:p>#REF!</text:p>
          </table:table-cell>
          <table:table-cell office:value-type="float" office:value="0" table:formula="of:=IF([.DV98]&gt;[.$I$2]-1;MONTH([.DV98]);&quot; &quot;)" table:style-name="ce1">
            <text:p>#REF!</text:p>
          </table:table-cell>
          <table:table-cell office:value-type="float" office:value="0" table:formula="of:=IF([.DW98]&gt;[.$I$2]-1;MONTH([.DW98]);&quot; &quot;)" table:style-name="ce1">
            <text:p>#REF!</text:p>
          </table:table-cell>
          <table:table-cell office:value-type="float" office:value="0" table:formula="of:=IF([.DX98]&gt;[.$I$2]-1;MONTH([.DX98]);&quot; &quot;)" table:style-name="ce1">
            <text:p>#REF!</text:p>
          </table:table-cell>
          <table:table-cell office:value-type="float" office:value="0" table:formula="of:=IF([.DY98]&gt;[.$I$2]-1;MONTH([.DY98]);&quot; &quot;)" table:style-name="ce1">
            <text:p>#REF!</text:p>
          </table:table-cell>
          <table:table-cell office:value-type="float" office:value="0" table:formula="of:=[.BG98]" table:style-name="ce81">
            <text:p>#REF!</text:p>
          </table:table-cell>
          <table:table-cell office:value-type="float" office:value="0" table:formula="of:=[.DS98]+1" table:style-name="ce81">
            <text:p>#REF!</text:p>
          </table:table-cell>
          <table:table-cell office:value-type="float" office:value="0" table:formula="of:=[.DT98]+1" table:style-name="ce81">
            <text:p>#REF!</text:p>
          </table:table-cell>
          <table:table-cell office:value-type="float" office:value="0" table:formula="of:=[.DU98]+1" table:style-name="ce81">
            <text:p>#REF!</text:p>
          </table:table-cell>
          <table:table-cell office:value-type="float" office:value="0" table:formula="of:=[.DV98]+1" table:style-name="ce81">
            <text:p>#REF!</text:p>
          </table:table-cell>
          <table:table-cell office:value-type="float" office:value="0" table:formula="of:=[.DW98]+1" table:style-name="ce81">
            <text:p>#REF!</text:p>
          </table:table-cell>
          <table:table-cell office:value-type="float" office:value="0" table:formula="of:=[.DX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8]/7" table:style-name="ce1">
            <text:p>0</text:p>
          </table:table-cell>
          <table:table-cell office:value-type="float" office:value="0" table:formula="of:=IF([.EP98]&gt;[.$I$2]-1;MONTH([.EP98]);&quot; &quot;)" table:style-name="ce1">
            <text:p>#REF!</text:p>
          </table:table-cell>
          <table:table-cell office:value-type="float" office:value="0" table:formula="of:=IF([.EQ98]&gt;[.$I$2]-1;MONTH([.EQ98]);&quot; &quot;)" table:style-name="ce1">
            <text:p>#REF!</text:p>
          </table:table-cell>
          <table:table-cell office:value-type="float" office:value="0" table:formula="of:=IF([.ER98]&gt;[.$I$2]-1;MONTH([.ER98]);&quot; &quot;)" table:style-name="ce1">
            <text:p>#REF!</text:p>
          </table:table-cell>
          <table:table-cell office:value-type="float" office:value="0" table:formula="of:=IF([.ES98]&gt;[.$I$2]-1;MONTH([.ES98]);&quot; &quot;)" table:style-name="ce1">
            <text:p>#REF!</text:p>
          </table:table-cell>
          <table:table-cell office:value-type="float" office:value="0" table:formula="of:=IF([.ET98]&gt;[.$I$2]-1;MONTH([.ET98]);&quot; &quot;)" table:style-name="ce1">
            <text:p>#REF!</text:p>
          </table:table-cell>
          <table:table-cell office:value-type="float" office:value="0" table:formula="of:=IF([.EU98]&gt;[.$I$2]-1;MONTH([.EU98]);&quot; &quot;)" table:style-name="ce1">
            <text:p>#REF!</text:p>
          </table:table-cell>
          <table:table-cell office:value-type="float" office:value="0" table:formula="of:=IF([.EV98]&gt;[.$I$2]-1;MONTH([.EV98]);&quot; &quot;)" table:style-name="ce1">
            <text:p>#REF!</text:p>
          </table:table-cell>
          <table:table-cell office:value-type="float" office:value="0" table:formula="of:=[.DX98]" table:style-name="ce81">
            <text:p>#REF!</text:p>
          </table:table-cell>
          <table:table-cell office:value-type="float" office:value="0" table:formula="of:=[.EP98]+1" table:style-name="ce81">
            <text:p>#REF!</text:p>
          </table:table-cell>
          <table:table-cell office:value-type="float" office:value="0" table:formula="of:=[.EQ98]+1" table:style-name="ce81">
            <text:p>#REF!</text:p>
          </table:table-cell>
          <table:table-cell office:value-type="float" office:value="0" table:formula="of:=[.ER98]+1" table:style-name="ce81">
            <text:p>#REF!</text:p>
          </table:table-cell>
          <table:table-cell office:value-type="float" office:value="0" table:formula="of:=[.ES98]+1" table:style-name="ce81">
            <text:p>#REF!</text:p>
          </table:table-cell>
          <table:table-cell office:value-type="float" office:value="0" table:formula="of:=[.ET98]+1" table:style-name="ce81">
            <text:p>#REF!</text:p>
          </table:table-cell>
          <table:table-cell office:value-type="float" office:value="0" table:formula="of:=[.EU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8]/7" table:style-name="ce1">
            <text:p>0</text:p>
          </table:table-cell>
          <table:table-cell office:value-type="float" office:value="0" table:formula="of:=IF([.FM98]&gt;[.$I$2]-1;MONTH([.FM98]);&quot; &quot;)" table:style-name="ce1">
            <text:p>#REF!</text:p>
          </table:table-cell>
          <table:table-cell office:value-type="float" office:value="0" table:formula="of:=IF([.FN98]&gt;[.$I$2]-1;MONTH([.FN98]);&quot; &quot;)" table:style-name="ce1">
            <text:p>#REF!</text:p>
          </table:table-cell>
          <table:table-cell office:value-type="float" office:value="0" table:formula="of:=IF([.FO98]&gt;[.$I$2]-1;MONTH([.FO98]);&quot; &quot;)" table:style-name="ce1">
            <text:p>#REF!</text:p>
          </table:table-cell>
          <table:table-cell office:value-type="float" office:value="0" table:formula="of:=IF([.FP98]&gt;[.$I$2]-1;MONTH([.FP98]);&quot; &quot;)" table:style-name="ce1">
            <text:p>#REF!</text:p>
          </table:table-cell>
          <table:table-cell office:value-type="float" office:value="0" table:formula="of:=IF([.FQ98]&gt;[.$I$2]-1;MONTH([.FQ98]);&quot; &quot;)" table:style-name="ce1">
            <text:p>#REF!</text:p>
          </table:table-cell>
          <table:table-cell office:value-type="float" office:value="0" table:formula="of:=IF([.FR98]&gt;[.$I$2]-1;MONTH([.FR98]);&quot; &quot;)" table:style-name="ce1">
            <text:p>#REF!</text:p>
          </table:table-cell>
          <table:table-cell office:value-type="float" office:value="0" table:formula="of:=IF([.FS98]&gt;[.$I$2]-1;MONTH([.FS98]);&quot; &quot;)" table:style-name="ce1">
            <text:p>#REF!</text:p>
          </table:table-cell>
          <table:table-cell office:value-type="float" office:value="0" table:formula="of:=[.EU98]" table:style-name="ce81">
            <text:p>#REF!</text:p>
          </table:table-cell>
          <table:table-cell office:value-type="float" office:value="0" table:formula="of:=[.FM98]+1" table:style-name="ce81">
            <text:p>#REF!</text:p>
          </table:table-cell>
          <table:table-cell office:value-type="float" office:value="0" table:formula="of:=[.FN98]+1" table:style-name="ce81">
            <text:p>#REF!</text:p>
          </table:table-cell>
          <table:table-cell office:value-type="float" office:value="0" table:formula="of:=[.FO98]+1" table:style-name="ce81">
            <text:p>#REF!</text:p>
          </table:table-cell>
          <table:table-cell office:value-type="float" office:value="0" table:formula="of:=[.FP98]+1" table:style-name="ce81">
            <text:p>#REF!</text:p>
          </table:table-cell>
          <table:table-cell office:value-type="float" office:value="0" table:formula="of:=[.FQ98]+1" table:style-name="ce81">
            <text:p>#REF!</text:p>
          </table:table-cell>
          <table:table-cell office:value-type="float" office:value="0" table:formula="of:=[.FR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8]/7" table:style-name="ce1">
            <text:p>0</text:p>
          </table:table-cell>
          <table:table-cell office:value-type="float" office:value="0" table:formula="of:=IF([.GJ98]&gt;[.$I$2]-1;MONTH([.GJ98]);&quot; &quot;)" table:style-name="ce1">
            <text:p>#REF!</text:p>
          </table:table-cell>
          <table:table-cell office:value-type="float" office:value="0" table:formula="of:=IF([.GK98]&gt;[.$I$2]-1;MONTH([.GK98]);&quot; &quot;)" table:style-name="ce1">
            <text:p>#REF!</text:p>
          </table:table-cell>
          <table:table-cell office:value-type="float" office:value="0" table:formula="of:=IF([.GL98]&gt;[.$I$2]-1;MONTH([.GL98]);&quot; &quot;)" table:style-name="ce1">
            <text:p>#REF!</text:p>
          </table:table-cell>
          <table:table-cell office:value-type="float" office:value="0" table:formula="of:=IF([.GM98]&gt;[.$I$2]-1;MONTH([.GM98]);&quot; &quot;)" table:style-name="ce1">
            <text:p>#REF!</text:p>
          </table:table-cell>
          <table:table-cell office:value-type="float" office:value="0" table:formula="of:=IF([.GN98]&gt;[.$I$2]-1;MONTH([.GN98]);&quot; &quot;)" table:style-name="ce1">
            <text:p>#REF!</text:p>
          </table:table-cell>
          <table:table-cell office:value-type="float" office:value="0" table:formula="of:=IF([.GO98]&gt;[.$I$2]-1;MONTH([.GO98]);&quot; &quot;)" table:style-name="ce1">
            <text:p>#REF!</text:p>
          </table:table-cell>
          <table:table-cell office:value-type="float" office:value="0" table:formula="of:=IF([.GP98]&gt;[.$I$2]-1;MONTH([.GP98]);&quot; &quot;)" table:style-name="ce1">
            <text:p>#REF!</text:p>
          </table:table-cell>
          <table:table-cell office:value-type="float" office:value="0" table:formula="of:=[.FR98]" table:style-name="ce81">
            <text:p>#REF!</text:p>
          </table:table-cell>
          <table:table-cell office:value-type="float" office:value="0" table:formula="of:=[.GJ98]+1" table:style-name="ce81">
            <text:p>#REF!</text:p>
          </table:table-cell>
          <table:table-cell office:value-type="float" office:value="0" table:formula="of:=[.GK98]+1" table:style-name="ce81">
            <text:p>#REF!</text:p>
          </table:table-cell>
          <table:table-cell office:value-type="float" office:value="0" table:formula="of:=[.GL98]+1" table:style-name="ce81">
            <text:p>#REF!</text:p>
          </table:table-cell>
          <table:table-cell office:value-type="float" office:value="0" table:formula="of:=[.GM98]+1" table:style-name="ce81">
            <text:p>#REF!</text:p>
          </table:table-cell>
          <table:table-cell office:value-type="float" office:value="0" table:formula="of:=[.GN98]+1" table:style-name="ce81">
            <text:p>#REF!</text:p>
          </table:table-cell>
          <table:table-cell office:value-type="float" office:value="0" table:formula="of:=[.GO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8]/7" table:style-name="ce1">
            <text:p>0</text:p>
          </table:table-cell>
          <table:table-cell office:value-type="float" office:value="0" table:formula="of:=IF([.HG98]&gt;[.$I$2]-1;MONTH([.HG98]);&quot; &quot;)" table:style-name="ce1">
            <text:p>#REF!</text:p>
          </table:table-cell>
          <table:table-cell office:value-type="float" office:value="0" table:formula="of:=IF([.HH98]&gt;[.$I$2]-1;MONTH([.HH98]);&quot; &quot;)" table:style-name="ce1">
            <text:p>#REF!</text:p>
          </table:table-cell>
          <table:table-cell office:value-type="float" office:value="0" table:formula="of:=IF([.HI98]&gt;[.$I$2]-1;MONTH([.HI98]);&quot; &quot;)" table:style-name="ce1">
            <text:p>#REF!</text:p>
          </table:table-cell>
          <table:table-cell office:value-type="float" office:value="0" table:formula="of:=IF([.HJ98]&gt;[.$I$2]-1;MONTH([.HJ98]);&quot; &quot;)" table:style-name="ce1">
            <text:p>#REF!</text:p>
          </table:table-cell>
          <table:table-cell office:value-type="float" office:value="0" table:formula="of:=IF([.HK98]&gt;[.$I$2]-1;MONTH([.HK98]);&quot; &quot;)" table:style-name="ce1">
            <text:p>#REF!</text:p>
          </table:table-cell>
          <table:table-cell office:value-type="float" office:value="0" table:formula="of:=IF([.HL98]&gt;[.$I$2]-1;MONTH([.HL98]);&quot; &quot;)" table:style-name="ce1">
            <text:p>#REF!</text:p>
          </table:table-cell>
          <table:table-cell office:value-type="float" office:value="0" table:formula="of:=IF([.HM98]&gt;[.$I$2]-1;MONTH([.HM98]);&quot; &quot;)" table:style-name="ce1">
            <text:p>#REF!</text:p>
          </table:table-cell>
          <table:table-cell office:value-type="float" office:value="0" table:formula="of:=[.GO98]" table:style-name="ce81">
            <text:p>#REF!</text:p>
          </table:table-cell>
          <table:table-cell office:value-type="float" office:value="0" table:formula="of:=[.HG98]+1" table:style-name="ce81">
            <text:p>#REF!</text:p>
          </table:table-cell>
          <table:table-cell office:value-type="float" office:value="0" table:formula="of:=[.HH98]+1" table:style-name="ce81">
            <text:p>#REF!</text:p>
          </table:table-cell>
          <table:table-cell office:value-type="float" office:value="0" table:formula="of:=[.HI98]+1" table:style-name="ce81">
            <text:p>#REF!</text:p>
          </table:table-cell>
          <table:table-cell office:value-type="float" office:value="0" table:formula="of:=[.HJ98]+1" table:style-name="ce81">
            <text:p>#REF!</text:p>
          </table:table-cell>
          <table:table-cell office:value-type="float" office:value="0" table:formula="of:=[.HK98]+1" table:style-name="ce81">
            <text:p>#REF!</text:p>
          </table:table-cell>
          <table:table-cell office:value-type="float" office:value="0" table:formula="of:=[.HL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8]/7" table:style-name="ce1">
            <text:p>0</text:p>
          </table:table-cell>
          <table:table-cell office:value-type="float" office:value="0" table:formula="of:=IF([.ID98]&gt;[.$I$2]-1;MONTH([.ID98]);&quot; &quot;)" table:style-name="ce1">
            <text:p>#REF!</text:p>
          </table:table-cell>
          <table:table-cell office:value-type="float" office:value="0" table:formula="of:=IF([.IE98]&gt;[.$I$2]-1;MONTH([.IE98]);&quot; &quot;)" table:style-name="ce1">
            <text:p>#REF!</text:p>
          </table:table-cell>
          <table:table-cell office:value-type="float" office:value="0" table:formula="of:=IF([.IF98]&gt;[.$I$2]-1;MONTH([.IF98]);&quot; &quot;)" table:style-name="ce1">
            <text:p>#REF!</text:p>
          </table:table-cell>
          <table:table-cell office:value-type="float" office:value="0" table:formula="of:=IF([.IG98]&gt;[.$I$2]-1;MONTH([.IG98]);&quot; &quot;)" table:style-name="ce1">
            <text:p>#REF!</text:p>
          </table:table-cell>
          <table:table-cell office:value-type="float" office:value="0" table:formula="of:=IF([.IH98]&gt;[.$I$2]-1;MONTH([.IH98]);&quot; &quot;)" table:style-name="ce1">
            <text:p>#REF!</text:p>
          </table:table-cell>
          <table:table-cell office:value-type="float" office:value="0" table:formula="of:=IF([.II98]&gt;[.$I$2]-1;MONTH([.II98]);&quot; &quot;)" table:style-name="ce1">
            <text:p>#REF!</text:p>
          </table:table-cell>
          <table:table-cell office:value-type="float" office:value="0" table:formula="of:=IF([.IJ98]&gt;[.$I$2]-1;MONTH([.IJ98]);&quot; &quot;)" table:style-name="ce1">
            <text:p>#REF!</text:p>
          </table:table-cell>
          <table:table-cell office:value-type="float" office:value="0" table:formula="of:=[.HL98]" table:style-name="ce81">
            <text:p>#REF!</text:p>
          </table:table-cell>
          <table:table-cell office:value-type="float" office:value="0" table:formula="of:=[.ID98]+1" table:style-name="ce81">
            <text:p>#REF!</text:p>
          </table:table-cell>
          <table:table-cell office:value-type="float" office:value="0" table:formula="of:=[.IE98]+1" table:style-name="ce81">
            <text:p>#REF!</text:p>
          </table:table-cell>
          <table:table-cell office:value-type="float" office:value="0" table:formula="of:=[.IF98]+1" table:style-name="ce81">
            <text:p>#REF!</text:p>
          </table:table-cell>
          <table:table-cell office:value-type="float" office:value="0" table:formula="of:=[.IG98]+1" table:style-name="ce81">
            <text:p>#REF!</text:p>
          </table:table-cell>
          <table:table-cell office:value-type="float" office:value="0" table:formula="of:=[.IH98]+1" table:style-name="ce81">
            <text:p>#REF!</text:p>
          </table:table-cell>
          <table:table-cell office:value-type="float" office:value="0" table:formula="of:=[.II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8]/7" table:style-name="ce1">
            <text:p>0</text:p>
          </table:table-cell>
          <table:table-cell office:value-type="float" office:value="0" table:formula="of:=IF([.JA98]&gt;[.$I$2]-1;MONTH([.JA98]);&quot; &quot;)" table:style-name="ce1">
            <text:p>#REF!</text:p>
          </table:table-cell>
          <table:table-cell office:value-type="float" office:value="0" table:formula="of:=IF([.JB98]&gt;[.$I$2]-1;MONTH([.JB98]);&quot; &quot;)" table:style-name="ce1">
            <text:p>#REF!</text:p>
          </table:table-cell>
          <table:table-cell office:value-type="float" office:value="0" table:formula="of:=IF([.JC98]&gt;[.$I$2]-1;MONTH([.JC98]);&quot; &quot;)" table:style-name="ce1">
            <text:p>#REF!</text:p>
          </table:table-cell>
          <table:table-cell office:value-type="float" office:value="0" table:formula="of:=IF([.JD98]&gt;[.$I$2]-1;MONTH([.JD98]);&quot; &quot;)" table:style-name="ce1">
            <text:p>#REF!</text:p>
          </table:table-cell>
          <table:table-cell office:value-type="float" office:value="0" table:formula="of:=IF([.JE98]&gt;[.$I$2]-1;MONTH([.JE98]);&quot; &quot;)" table:style-name="ce1">
            <text:p>#REF!</text:p>
          </table:table-cell>
          <table:table-cell office:value-type="float" office:value="0" table:formula="of:=IF([.JF98]&gt;[.$I$2]-1;MONTH([.JF98]);&quot; &quot;)" table:style-name="ce1">
            <text:p>#REF!</text:p>
          </table:table-cell>
          <table:table-cell office:value-type="float" office:value="0" table:formula="of:=IF([.JG98]&gt;[.$I$2]-1;MONTH([.JG98]);&quot; &quot;)" table:style-name="ce1">
            <text:p>#REF!</text:p>
          </table:table-cell>
          <table:table-cell office:value-type="float" office:value="0" table:formula="of:=[.HL98]" table:style-name="ce81">
            <text:p>#REF!</text:p>
          </table:table-cell>
          <table:table-cell office:value-type="float" office:value="0" table:formula="of:=[.JA98]+1" table:style-name="ce81">
            <text:p>#REF!</text:p>
          </table:table-cell>
          <table:table-cell office:value-type="float" office:value="0" table:formula="of:=[.JB98]+1" table:style-name="ce81">
            <text:p>#REF!</text:p>
          </table:table-cell>
          <table:table-cell office:value-type="float" office:value="0" table:formula="of:=[.JC98]+1" table:style-name="ce81">
            <text:p>#REF!</text:p>
          </table:table-cell>
          <table:table-cell office:value-type="float" office:value="0" table:formula="of:=[.JD98]+1" table:style-name="ce81">
            <text:p>#REF!</text:p>
          </table:table-cell>
          <table:table-cell office:value-type="float" office:value="0" table:formula="of:=[.JE98]+1" table:style-name="ce81">
            <text:p>#REF!</text:p>
          </table:table-cell>
          <table:table-cell office:value-type="float" office:value="0" table:formula="of:=[.JF98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8]/7" table:style-name="ce1">
            <text:p>0</text:p>
          </table:table-cell>
          <table:table-cell office:value-type="float" office:value="0" table:formula="of:=IF([.JX98]&gt;[.$I$2]-1;MONTH([.JX98]);&quot; &quot;)" table:style-name="ce1">
            <text:p>#REF!</text:p>
          </table:table-cell>
          <table:table-cell office:value-type="float" office:value="0" table:formula="of:=IF([.JY98]&gt;[.$I$2]-1;MONTH([.JY98]);&quot; &quot;)" table:style-name="ce1">
            <text:p>#REF!</text:p>
          </table:table-cell>
          <table:table-cell office:value-type="float" office:value="0" table:formula="of:=IF([.JZ98]&gt;[.$I$2]-1;MONTH([.JZ98]);&quot; &quot;)" table:style-name="ce1">
            <text:p>#REF!</text:p>
          </table:table-cell>
          <table:table-cell office:value-type="float" office:value="0" table:formula="of:=IF([.KA98]&gt;[.$I$2]-1;MONTH([.KA98]);&quot; &quot;)" table:style-name="ce1">
            <text:p>#REF!</text:p>
          </table:table-cell>
          <table:table-cell office:value-type="float" office:value="0" table:formula="of:=IF([.KB98]&gt;[.$I$2]-1;MONTH([.KB98]);&quot; &quot;)" table:style-name="ce1">
            <text:p>#REF!</text:p>
          </table:table-cell>
          <table:table-cell office:value-type="float" office:value="0" table:formula="of:=IF([.KC98]&gt;[.$I$2]-1;MONTH([.KC98]);&quot; &quot;)" table:style-name="ce1">
            <text:p>#REF!</text:p>
          </table:table-cell>
          <table:table-cell office:value-type="float" office:value="0" table:formula="of:=IF([.KD98]&gt;[.$I$2]-1;MONTH([.KD98]);&quot; &quot;)" table:style-name="ce1">
            <text:p>#REF!</text:p>
          </table:table-cell>
          <table:table-cell office:value-type="float" office:value="0" table:formula="of:=[.JF98]" table:style-name="ce81">
            <text:p>#REF!</text:p>
          </table:table-cell>
          <table:table-cell office:value-type="float" office:value="0" table:formula="of:=[.JX98]+1" table:style-name="ce81">
            <text:p>#REF!</text:p>
          </table:table-cell>
          <table:table-cell office:value-type="float" office:value="0" table:formula="of:=[.JY98]+1" table:style-name="ce81">
            <text:p>#REF!</text:p>
          </table:table-cell>
          <table:table-cell office:value-type="float" office:value="0" table:formula="of:=[.JZ98]+1" table:style-name="ce81">
            <text:p>#REF!</text:p>
          </table:table-cell>
          <table:table-cell office:value-type="float" office:value="0" table:formula="of:=[.KA98]+1" table:style-name="ce81">
            <text:p>#REF!</text:p>
          </table:table-cell>
          <table:table-cell office:value-type="float" office:value="0" table:formula="of:=[.KB98]+1" table:style-name="ce81">
            <text:p>#REF!</text:p>
          </table:table-cell>
          <table:table-cell office:value-type="float" office:value="0" table:formula="of:=[.KC98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30"/>
          <table:table-cell table:number-columns-repeated="7" table:style-name="ce81"/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AO99]/7" table:style-name="ce1">
            <text:p>0</text:p>
          </table:table-cell>
          <table:table-cell office:value-type="float" office:value="0" table:formula="of:=IF([.BB99]&gt;[.$I$2]-1;MONTH([.BB99]);&quot; &quot;)" table:style-name="ce1">
            <text:p>#REF!</text:p>
          </table:table-cell>
          <table:table-cell office:value-type="float" office:value="0" table:formula="of:=IF([.BC99]&gt;[.$I$2]-1;MONTH([.BC99]);&quot; &quot;)" table:style-name="ce1">
            <text:p>#REF!</text:p>
          </table:table-cell>
          <table:table-cell office:value-type="float" office:value="0" table:formula="of:=IF([.BD99]&gt;[.$I$2]-1;MONTH([.BD99]);&quot; &quot;)" table:style-name="ce1">
            <text:p>#REF!</text:p>
          </table:table-cell>
          <table:table-cell office:value-type="float" office:value="0" table:formula="of:=IF([.BE99]&gt;[.$I$2]-1;MONTH([.BE99]);&quot; &quot;)" table:style-name="ce1">
            <text:p>#REF!</text:p>
          </table:table-cell>
          <table:table-cell office:value-type="float" office:value="0" table:formula="of:=IF([.BF99]&gt;[.$I$2]-1;MONTH([.BF99]);&quot; &quot;)" table:style-name="ce1">
            <text:p>#REF!</text:p>
          </table:table-cell>
          <table:table-cell office:value-type="float" office:value="0" table:formula="of:=IF([.BG99]&gt;[.$I$2]-1;MONTH([.BG99]);&quot; &quot;)" table:style-name="ce1">
            <text:p>#REF!</text:p>
          </table:table-cell>
          <table:table-cell office:value-type="float" office:value="0" table:formula="of:=IF([.BH99]&gt;[.$I$2]-1;MONTH([.BH99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99]+1" table:style-name="ce81">
            <text:p>#REF!</text:p>
          </table:table-cell>
          <table:table-cell office:value-type="float" office:value="0" table:formula="of:=[.BC99]+1" table:style-name="ce81">
            <text:p>#REF!</text:p>
          </table:table-cell>
          <table:table-cell office:value-type="float" office:value="0" table:formula="of:=[.BD99]+1" table:style-name="ce81">
            <text:p>#REF!</text:p>
          </table:table-cell>
          <table:table-cell office:value-type="float" office:value="0" table:formula="of:=[.BE99]+1" table:style-name="ce81">
            <text:p>#REF!</text:p>
          </table:table-cell>
          <table:table-cell office:value-type="float" office:value="0" table:formula="of:=[.BF99]+1" table:style-name="ce81">
            <text:p>#REF!</text:p>
          </table:table-cell>
          <table:table-cell office:value-type="float" office:value="0" table:formula="of:=[.BG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99]/7" table:style-name="ce1">
            <text:p>0</text:p>
          </table:table-cell>
          <table:table-cell office:value-type="float" office:value="1" table:formula="of:=IF([.BY99]&gt;[.$I$2]-1;MONTH([.BY99]);&quot; &quot;)" table:style-name="ce1">
            <text:p>1</text:p>
          </table:table-cell>
          <table:table-cell office:value-type="float" office:value="1" table:formula="of:=IF([.BZ99]&gt;[.$I$2]-1;MONTH([.BZ99]);&quot; &quot;)" table:style-name="ce1">
            <text:p>1</text:p>
          </table:table-cell>
          <table:table-cell office:value-type="float" office:value="1" table:formula="of:=IF([.CA99]&gt;[.$I$2]-1;MONTH([.CA99]);&quot; &quot;)" table:style-name="ce1">
            <text:p>1</text:p>
          </table:table-cell>
          <table:table-cell office:value-type="float" office:value="1" table:formula="of:=IF([.CB99]&gt;[.$I$2]-1;MONTH([.CB99]);&quot; &quot;)" table:style-name="ce1">
            <text:p>1</text:p>
          </table:table-cell>
          <table:table-cell office:value-type="float" office:value="1" table:formula="of:=IF([.CC99]&gt;[.$I$2]-1;MONTH([.CC99]);&quot; &quot;)" table:style-name="ce1">
            <text:p>1</text:p>
          </table:table-cell>
          <table:table-cell office:value-type="float" office:value="1" table:formula="of:=IF([.CD99]&gt;[.$I$2]-1;MONTH([.CD99]);&quot; &quot;)" table:style-name="ce1">
            <text:p>1</text:p>
          </table:table-cell>
          <table:table-cell office:value-type="float" office:value="1" table:formula="of:=IF([.CE99]&gt;[.$I$2]-1;MONTH([.CE99]);&quot; &quot;)" table:style-name="ce1">
            <text:p>1</text:p>
          </table:table-cell>
          <table:table-cell office:value-type="float" office:value="0" table:formula="of:=[.M99]" table:style-name="ce81">
            <text:p>0.1.</text:p>
          </table:table-cell>
          <table:table-cell office:value-type="date" office:date-value="1900-01-01T00:00:00" table:formula="of:=[.BY99]+1" table:style-name="ce81">
            <text:p>1.1.</text:p>
          </table:table-cell>
          <table:table-cell office:value-type="date" office:date-value="1900-01-02T00:00:00" table:formula="of:=[.BZ99]+1" table:style-name="ce81">
            <text:p>2.1.</text:p>
          </table:table-cell>
          <table:table-cell office:value-type="date" office:date-value="1900-01-03T00:00:00" table:formula="of:=[.CA99]+1" table:style-name="ce81">
            <text:p>3.1.</text:p>
          </table:table-cell>
          <table:table-cell office:value-type="date" office:date-value="1900-01-04T00:00:00" table:formula="of:=[.CB99]+1" table:style-name="ce81">
            <text:p>4.1.</text:p>
          </table:table-cell>
          <table:table-cell office:value-type="date" office:date-value="1900-01-05T00:00:00" table:formula="of:=[.CC99]+1" table:style-name="ce81">
            <text:p>5.1.</text:p>
          </table:table-cell>
          <table:table-cell office:value-type="date" office:date-value="1900-01-06T00:00:00" table:formula="of:=[.CD99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9]/7" table:style-name="ce1">
            <text:p>0</text:p>
          </table:table-cell>
          <table:table-cell office:value-type="float" office:value="0" table:formula="of:=IF([.CV99]&gt;[.$I$2]-1;MONTH([.CV99]);&quot; &quot;)" table:style-name="ce1">
            <text:p>#REF!</text:p>
          </table:table-cell>
          <table:table-cell office:value-type="float" office:value="0" table:formula="of:=IF([.CW99]&gt;[.$I$2]-1;MONTH([.CW99]);&quot; &quot;)" table:style-name="ce1">
            <text:p>#REF!</text:p>
          </table:table-cell>
          <table:table-cell office:value-type="float" office:value="0" table:formula="of:=IF([.CX99]&gt;[.$I$2]-1;MONTH([.CX99]);&quot; &quot;)" table:style-name="ce1">
            <text:p>#REF!</text:p>
          </table:table-cell>
          <table:table-cell office:value-type="float" office:value="0" table:formula="of:=IF([.CY99]&gt;[.$I$2]-1;MONTH([.CY99]);&quot; &quot;)" table:style-name="ce1">
            <text:p>#REF!</text:p>
          </table:table-cell>
          <table:table-cell office:value-type="float" office:value="0" table:formula="of:=IF([.CZ99]&gt;[.$I$2]-1;MONTH([.CZ99]);&quot; &quot;)" table:style-name="ce1">
            <text:p>#REF!</text:p>
          </table:table-cell>
          <table:table-cell office:value-type="float" office:value="0" table:formula="of:=IF([.DA99]&gt;[.$I$2]-1;MONTH([.DA99]);&quot; &quot;)" table:style-name="ce1">
            <text:p>#REF!</text:p>
          </table:table-cell>
          <table:table-cell office:value-type="float" office:value="0" table:formula="of:=IF([.DB99]&gt;[.$I$2]-1;MONTH([.DB99]);&quot; &quot;)" table:style-name="ce1">
            <text:p>#REF!</text:p>
          </table:table-cell>
          <table:table-cell office:value-type="float" office:value="0" table:formula="of:=[.BG99]" table:style-name="ce81">
            <text:p>#REF!</text:p>
          </table:table-cell>
          <table:table-cell office:value-type="float" office:value="0" table:formula="of:=[.CV99]+1" table:style-name="ce81">
            <text:p>#REF!</text:p>
          </table:table-cell>
          <table:table-cell office:value-type="float" office:value="0" table:formula="of:=[.CW99]+1" table:style-name="ce81">
            <text:p>#REF!</text:p>
          </table:table-cell>
          <table:table-cell office:value-type="float" office:value="0" table:formula="of:=[.CX99]+1" table:style-name="ce81">
            <text:p>#REF!</text:p>
          </table:table-cell>
          <table:table-cell office:value-type="float" office:value="0" table:formula="of:=[.CY99]+1" table:style-name="ce81">
            <text:p>#REF!</text:p>
          </table:table-cell>
          <table:table-cell office:value-type="float" office:value="0" table:formula="of:=[.CZ99]+1" table:style-name="ce81">
            <text:p>#REF!</text:p>
          </table:table-cell>
          <table:table-cell office:value-type="float" office:value="0" table:formula="of:=[.DA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99]/7" table:style-name="ce1">
            <text:p>0</text:p>
          </table:table-cell>
          <table:table-cell office:value-type="float" office:value="0" table:formula="of:=IF([.DS99]&gt;[.$I$2]-1;MONTH([.DS99]);&quot; &quot;)" table:style-name="ce1">
            <text:p>#REF!</text:p>
          </table:table-cell>
          <table:table-cell office:value-type="float" office:value="0" table:formula="of:=IF([.DT99]&gt;[.$I$2]-1;MONTH([.DT99]);&quot; &quot;)" table:style-name="ce1">
            <text:p>#REF!</text:p>
          </table:table-cell>
          <table:table-cell office:value-type="float" office:value="0" table:formula="of:=IF([.DU99]&gt;[.$I$2]-1;MONTH([.DU99]);&quot; &quot;)" table:style-name="ce1">
            <text:p>#REF!</text:p>
          </table:table-cell>
          <table:table-cell office:value-type="float" office:value="0" table:formula="of:=IF([.DV99]&gt;[.$I$2]-1;MONTH([.DV99]);&quot; &quot;)" table:style-name="ce1">
            <text:p>#REF!</text:p>
          </table:table-cell>
          <table:table-cell office:value-type="float" office:value="0" table:formula="of:=IF([.DW99]&gt;[.$I$2]-1;MONTH([.DW99]);&quot; &quot;)" table:style-name="ce1">
            <text:p>#REF!</text:p>
          </table:table-cell>
          <table:table-cell office:value-type="float" office:value="0" table:formula="of:=IF([.DX99]&gt;[.$I$2]-1;MONTH([.DX99]);&quot; &quot;)" table:style-name="ce1">
            <text:p>#REF!</text:p>
          </table:table-cell>
          <table:table-cell office:value-type="float" office:value="0" table:formula="of:=IF([.DY99]&gt;[.$I$2]-1;MONTH([.DY99]);&quot; &quot;)" table:style-name="ce1">
            <text:p>#REF!</text:p>
          </table:table-cell>
          <table:table-cell office:value-type="float" office:value="0" table:formula="of:=[.BG99]" table:style-name="ce81">
            <text:p>#REF!</text:p>
          </table:table-cell>
          <table:table-cell office:value-type="float" office:value="0" table:formula="of:=[.DS99]+1" table:style-name="ce81">
            <text:p>#REF!</text:p>
          </table:table-cell>
          <table:table-cell office:value-type="float" office:value="0" table:formula="of:=[.DT99]+1" table:style-name="ce81">
            <text:p>#REF!</text:p>
          </table:table-cell>
          <table:table-cell office:value-type="float" office:value="0" table:formula="of:=[.DU99]+1" table:style-name="ce81">
            <text:p>#REF!</text:p>
          </table:table-cell>
          <table:table-cell office:value-type="float" office:value="0" table:formula="of:=[.DV99]+1" table:style-name="ce81">
            <text:p>#REF!</text:p>
          </table:table-cell>
          <table:table-cell office:value-type="float" office:value="0" table:formula="of:=[.DW99]+1" table:style-name="ce81">
            <text:p>#REF!</text:p>
          </table:table-cell>
          <table:table-cell office:value-type="float" office:value="0" table:formula="of:=[.DX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99]/7" table:style-name="ce1">
            <text:p>0</text:p>
          </table:table-cell>
          <table:table-cell office:value-type="float" office:value="0" table:formula="of:=IF([.EP99]&gt;[.$I$2]-1;MONTH([.EP99]);&quot; &quot;)" table:style-name="ce1">
            <text:p>#REF!</text:p>
          </table:table-cell>
          <table:table-cell office:value-type="float" office:value="0" table:formula="of:=IF([.EQ99]&gt;[.$I$2]-1;MONTH([.EQ99]);&quot; &quot;)" table:style-name="ce1">
            <text:p>#REF!</text:p>
          </table:table-cell>
          <table:table-cell office:value-type="float" office:value="0" table:formula="of:=IF([.ER99]&gt;[.$I$2]-1;MONTH([.ER99]);&quot; &quot;)" table:style-name="ce1">
            <text:p>#REF!</text:p>
          </table:table-cell>
          <table:table-cell office:value-type="float" office:value="0" table:formula="of:=IF([.ES99]&gt;[.$I$2]-1;MONTH([.ES99]);&quot; &quot;)" table:style-name="ce1">
            <text:p>#REF!</text:p>
          </table:table-cell>
          <table:table-cell office:value-type="float" office:value="0" table:formula="of:=IF([.ET99]&gt;[.$I$2]-1;MONTH([.ET99]);&quot; &quot;)" table:style-name="ce1">
            <text:p>#REF!</text:p>
          </table:table-cell>
          <table:table-cell office:value-type="float" office:value="0" table:formula="of:=IF([.EU99]&gt;[.$I$2]-1;MONTH([.EU99]);&quot; &quot;)" table:style-name="ce1">
            <text:p>#REF!</text:p>
          </table:table-cell>
          <table:table-cell office:value-type="float" office:value="0" table:formula="of:=IF([.EV99]&gt;[.$I$2]-1;MONTH([.EV99]);&quot; &quot;)" table:style-name="ce1">
            <text:p>#REF!</text:p>
          </table:table-cell>
          <table:table-cell office:value-type="float" office:value="0" table:formula="of:=[.DX99]" table:style-name="ce81">
            <text:p>#REF!</text:p>
          </table:table-cell>
          <table:table-cell office:value-type="float" office:value="0" table:formula="of:=[.EP99]+1" table:style-name="ce81">
            <text:p>#REF!</text:p>
          </table:table-cell>
          <table:table-cell office:value-type="float" office:value="0" table:formula="of:=[.EQ99]+1" table:style-name="ce81">
            <text:p>#REF!</text:p>
          </table:table-cell>
          <table:table-cell office:value-type="float" office:value="0" table:formula="of:=[.ER99]+1" table:style-name="ce81">
            <text:p>#REF!</text:p>
          </table:table-cell>
          <table:table-cell office:value-type="float" office:value="0" table:formula="of:=[.ES99]+1" table:style-name="ce81">
            <text:p>#REF!</text:p>
          </table:table-cell>
          <table:table-cell office:value-type="float" office:value="0" table:formula="of:=[.ET99]+1" table:style-name="ce81">
            <text:p>#REF!</text:p>
          </table:table-cell>
          <table:table-cell office:value-type="float" office:value="0" table:formula="of:=[.EU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99]/7" table:style-name="ce1">
            <text:p>0</text:p>
          </table:table-cell>
          <table:table-cell office:value-type="float" office:value="0" table:formula="of:=IF([.FM99]&gt;[.$I$2]-1;MONTH([.FM99]);&quot; &quot;)" table:style-name="ce1">
            <text:p>#REF!</text:p>
          </table:table-cell>
          <table:table-cell office:value-type="float" office:value="0" table:formula="of:=IF([.FN99]&gt;[.$I$2]-1;MONTH([.FN99]);&quot; &quot;)" table:style-name="ce1">
            <text:p>#REF!</text:p>
          </table:table-cell>
          <table:table-cell office:value-type="float" office:value="0" table:formula="of:=IF([.FO99]&gt;[.$I$2]-1;MONTH([.FO99]);&quot; &quot;)" table:style-name="ce1">
            <text:p>#REF!</text:p>
          </table:table-cell>
          <table:table-cell office:value-type="float" office:value="0" table:formula="of:=IF([.FP99]&gt;[.$I$2]-1;MONTH([.FP99]);&quot; &quot;)" table:style-name="ce1">
            <text:p>#REF!</text:p>
          </table:table-cell>
          <table:table-cell office:value-type="float" office:value="0" table:formula="of:=IF([.FQ99]&gt;[.$I$2]-1;MONTH([.FQ99]);&quot; &quot;)" table:style-name="ce1">
            <text:p>#REF!</text:p>
          </table:table-cell>
          <table:table-cell office:value-type="float" office:value="0" table:formula="of:=IF([.FR99]&gt;[.$I$2]-1;MONTH([.FR99]);&quot; &quot;)" table:style-name="ce1">
            <text:p>#REF!</text:p>
          </table:table-cell>
          <table:table-cell office:value-type="float" office:value="0" table:formula="of:=IF([.FS99]&gt;[.$I$2]-1;MONTH([.FS99]);&quot; &quot;)" table:style-name="ce1">
            <text:p>#REF!</text:p>
          </table:table-cell>
          <table:table-cell office:value-type="float" office:value="0" table:formula="of:=[.EU99]" table:style-name="ce81">
            <text:p>#REF!</text:p>
          </table:table-cell>
          <table:table-cell office:value-type="float" office:value="0" table:formula="of:=[.FM99]+1" table:style-name="ce81">
            <text:p>#REF!</text:p>
          </table:table-cell>
          <table:table-cell office:value-type="float" office:value="0" table:formula="of:=[.FN99]+1" table:style-name="ce81">
            <text:p>#REF!</text:p>
          </table:table-cell>
          <table:table-cell office:value-type="float" office:value="0" table:formula="of:=[.FO99]+1" table:style-name="ce81">
            <text:p>#REF!</text:p>
          </table:table-cell>
          <table:table-cell office:value-type="float" office:value="0" table:formula="of:=[.FP99]+1" table:style-name="ce81">
            <text:p>#REF!</text:p>
          </table:table-cell>
          <table:table-cell office:value-type="float" office:value="0" table:formula="of:=[.FQ99]+1" table:style-name="ce81">
            <text:p>#REF!</text:p>
          </table:table-cell>
          <table:table-cell office:value-type="float" office:value="0" table:formula="of:=[.FR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99]/7" table:style-name="ce1">
            <text:p>0</text:p>
          </table:table-cell>
          <table:table-cell office:value-type="float" office:value="0" table:formula="of:=IF([.GJ99]&gt;[.$I$2]-1;MONTH([.GJ99]);&quot; &quot;)" table:style-name="ce1">
            <text:p>#REF!</text:p>
          </table:table-cell>
          <table:table-cell office:value-type="float" office:value="0" table:formula="of:=IF([.GK99]&gt;[.$I$2]-1;MONTH([.GK99]);&quot; &quot;)" table:style-name="ce1">
            <text:p>#REF!</text:p>
          </table:table-cell>
          <table:table-cell office:value-type="float" office:value="0" table:formula="of:=IF([.GL99]&gt;[.$I$2]-1;MONTH([.GL99]);&quot; &quot;)" table:style-name="ce1">
            <text:p>#REF!</text:p>
          </table:table-cell>
          <table:table-cell office:value-type="float" office:value="0" table:formula="of:=IF([.GM99]&gt;[.$I$2]-1;MONTH([.GM99]);&quot; &quot;)" table:style-name="ce1">
            <text:p>#REF!</text:p>
          </table:table-cell>
          <table:table-cell office:value-type="float" office:value="0" table:formula="of:=IF([.GN99]&gt;[.$I$2]-1;MONTH([.GN99]);&quot; &quot;)" table:style-name="ce1">
            <text:p>#REF!</text:p>
          </table:table-cell>
          <table:table-cell office:value-type="float" office:value="0" table:formula="of:=IF([.GO99]&gt;[.$I$2]-1;MONTH([.GO99]);&quot; &quot;)" table:style-name="ce1">
            <text:p>#REF!</text:p>
          </table:table-cell>
          <table:table-cell office:value-type="float" office:value="0" table:formula="of:=IF([.GP99]&gt;[.$I$2]-1;MONTH([.GP99]);&quot; &quot;)" table:style-name="ce1">
            <text:p>#REF!</text:p>
          </table:table-cell>
          <table:table-cell office:value-type="float" office:value="0" table:formula="of:=[.FR99]" table:style-name="ce81">
            <text:p>#REF!</text:p>
          </table:table-cell>
          <table:table-cell office:value-type="float" office:value="0" table:formula="of:=[.GJ99]+1" table:style-name="ce81">
            <text:p>#REF!</text:p>
          </table:table-cell>
          <table:table-cell office:value-type="float" office:value="0" table:formula="of:=[.GK99]+1" table:style-name="ce81">
            <text:p>#REF!</text:p>
          </table:table-cell>
          <table:table-cell office:value-type="float" office:value="0" table:formula="of:=[.GL99]+1" table:style-name="ce81">
            <text:p>#REF!</text:p>
          </table:table-cell>
          <table:table-cell office:value-type="float" office:value="0" table:formula="of:=[.GM99]+1" table:style-name="ce81">
            <text:p>#REF!</text:p>
          </table:table-cell>
          <table:table-cell office:value-type="float" office:value="0" table:formula="of:=[.GN99]+1" table:style-name="ce81">
            <text:p>#REF!</text:p>
          </table:table-cell>
          <table:table-cell office:value-type="float" office:value="0" table:formula="of:=[.GO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99]/7" table:style-name="ce1">
            <text:p>0</text:p>
          </table:table-cell>
          <table:table-cell office:value-type="float" office:value="0" table:formula="of:=IF([.HG99]&gt;[.$I$2]-1;MONTH([.HG99]);&quot; &quot;)" table:style-name="ce1">
            <text:p>#REF!</text:p>
          </table:table-cell>
          <table:table-cell office:value-type="float" office:value="0" table:formula="of:=IF([.HH99]&gt;[.$I$2]-1;MONTH([.HH99]);&quot; &quot;)" table:style-name="ce1">
            <text:p>#REF!</text:p>
          </table:table-cell>
          <table:table-cell office:value-type="float" office:value="0" table:formula="of:=IF([.HI99]&gt;[.$I$2]-1;MONTH([.HI99]);&quot; &quot;)" table:style-name="ce1">
            <text:p>#REF!</text:p>
          </table:table-cell>
          <table:table-cell office:value-type="float" office:value="0" table:formula="of:=IF([.HJ99]&gt;[.$I$2]-1;MONTH([.HJ99]);&quot; &quot;)" table:style-name="ce1">
            <text:p>#REF!</text:p>
          </table:table-cell>
          <table:table-cell office:value-type="float" office:value="0" table:formula="of:=IF([.HK99]&gt;[.$I$2]-1;MONTH([.HK99]);&quot; &quot;)" table:style-name="ce1">
            <text:p>#REF!</text:p>
          </table:table-cell>
          <table:table-cell office:value-type="float" office:value="0" table:formula="of:=IF([.HL99]&gt;[.$I$2]-1;MONTH([.HL99]);&quot; &quot;)" table:style-name="ce1">
            <text:p>#REF!</text:p>
          </table:table-cell>
          <table:table-cell office:value-type="float" office:value="0" table:formula="of:=IF([.HM99]&gt;[.$I$2]-1;MONTH([.HM99]);&quot; &quot;)" table:style-name="ce1">
            <text:p>#REF!</text:p>
          </table:table-cell>
          <table:table-cell office:value-type="float" office:value="0" table:formula="of:=[.GO99]" table:style-name="ce81">
            <text:p>#REF!</text:p>
          </table:table-cell>
          <table:table-cell office:value-type="float" office:value="0" table:formula="of:=[.HG99]+1" table:style-name="ce81">
            <text:p>#REF!</text:p>
          </table:table-cell>
          <table:table-cell office:value-type="float" office:value="0" table:formula="of:=[.HH99]+1" table:style-name="ce81">
            <text:p>#REF!</text:p>
          </table:table-cell>
          <table:table-cell office:value-type="float" office:value="0" table:formula="of:=[.HI99]+1" table:style-name="ce81">
            <text:p>#REF!</text:p>
          </table:table-cell>
          <table:table-cell office:value-type="float" office:value="0" table:formula="of:=[.HJ99]+1" table:style-name="ce81">
            <text:p>#REF!</text:p>
          </table:table-cell>
          <table:table-cell office:value-type="float" office:value="0" table:formula="of:=[.HK99]+1" table:style-name="ce81">
            <text:p>#REF!</text:p>
          </table:table-cell>
          <table:table-cell office:value-type="float" office:value="0" table:formula="of:=[.HL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9]/7" table:style-name="ce1">
            <text:p>0</text:p>
          </table:table-cell>
          <table:table-cell office:value-type="float" office:value="0" table:formula="of:=IF([.ID99]&gt;[.$I$2]-1;MONTH([.ID99]);&quot; &quot;)" table:style-name="ce1">
            <text:p>#REF!</text:p>
          </table:table-cell>
          <table:table-cell office:value-type="float" office:value="0" table:formula="of:=IF([.IE99]&gt;[.$I$2]-1;MONTH([.IE99]);&quot; &quot;)" table:style-name="ce1">
            <text:p>#REF!</text:p>
          </table:table-cell>
          <table:table-cell office:value-type="float" office:value="0" table:formula="of:=IF([.IF99]&gt;[.$I$2]-1;MONTH([.IF99]);&quot; &quot;)" table:style-name="ce1">
            <text:p>#REF!</text:p>
          </table:table-cell>
          <table:table-cell office:value-type="float" office:value="0" table:formula="of:=IF([.IG99]&gt;[.$I$2]-1;MONTH([.IG99]);&quot; &quot;)" table:style-name="ce1">
            <text:p>#REF!</text:p>
          </table:table-cell>
          <table:table-cell office:value-type="float" office:value="0" table:formula="of:=IF([.IH99]&gt;[.$I$2]-1;MONTH([.IH99]);&quot; &quot;)" table:style-name="ce1">
            <text:p>#REF!</text:p>
          </table:table-cell>
          <table:table-cell office:value-type="float" office:value="0" table:formula="of:=IF([.II99]&gt;[.$I$2]-1;MONTH([.II99]);&quot; &quot;)" table:style-name="ce1">
            <text:p>#REF!</text:p>
          </table:table-cell>
          <table:table-cell office:value-type="float" office:value="0" table:formula="of:=IF([.IJ99]&gt;[.$I$2]-1;MONTH([.IJ99]);&quot; &quot;)" table:style-name="ce1">
            <text:p>#REF!</text:p>
          </table:table-cell>
          <table:table-cell office:value-type="float" office:value="0" table:formula="of:=[.HL99]" table:style-name="ce81">
            <text:p>#REF!</text:p>
          </table:table-cell>
          <table:table-cell office:value-type="float" office:value="0" table:formula="of:=[.ID99]+1" table:style-name="ce81">
            <text:p>#REF!</text:p>
          </table:table-cell>
          <table:table-cell office:value-type="float" office:value="0" table:formula="of:=[.IE99]+1" table:style-name="ce81">
            <text:p>#REF!</text:p>
          </table:table-cell>
          <table:table-cell office:value-type="float" office:value="0" table:formula="of:=[.IF99]+1" table:style-name="ce81">
            <text:p>#REF!</text:p>
          </table:table-cell>
          <table:table-cell office:value-type="float" office:value="0" table:formula="of:=[.IG99]+1" table:style-name="ce81">
            <text:p>#REF!</text:p>
          </table:table-cell>
          <table:table-cell office:value-type="float" office:value="0" table:formula="of:=[.IH99]+1" table:style-name="ce81">
            <text:p>#REF!</text:p>
          </table:table-cell>
          <table:table-cell office:value-type="float" office:value="0" table:formula="of:=[.II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99]/7" table:style-name="ce1">
            <text:p>0</text:p>
          </table:table-cell>
          <table:table-cell office:value-type="float" office:value="0" table:formula="of:=IF([.JA99]&gt;[.$I$2]-1;MONTH([.JA99]);&quot; &quot;)" table:style-name="ce1">
            <text:p>#REF!</text:p>
          </table:table-cell>
          <table:table-cell office:value-type="float" office:value="0" table:formula="of:=IF([.JB99]&gt;[.$I$2]-1;MONTH([.JB99]);&quot; &quot;)" table:style-name="ce1">
            <text:p>#REF!</text:p>
          </table:table-cell>
          <table:table-cell office:value-type="float" office:value="0" table:formula="of:=IF([.JC99]&gt;[.$I$2]-1;MONTH([.JC99]);&quot; &quot;)" table:style-name="ce1">
            <text:p>#REF!</text:p>
          </table:table-cell>
          <table:table-cell office:value-type="float" office:value="0" table:formula="of:=IF([.JD99]&gt;[.$I$2]-1;MONTH([.JD99]);&quot; &quot;)" table:style-name="ce1">
            <text:p>#REF!</text:p>
          </table:table-cell>
          <table:table-cell office:value-type="float" office:value="0" table:formula="of:=IF([.JE99]&gt;[.$I$2]-1;MONTH([.JE99]);&quot; &quot;)" table:style-name="ce1">
            <text:p>#REF!</text:p>
          </table:table-cell>
          <table:table-cell office:value-type="float" office:value="0" table:formula="of:=IF([.JF99]&gt;[.$I$2]-1;MONTH([.JF99]);&quot; &quot;)" table:style-name="ce1">
            <text:p>#REF!</text:p>
          </table:table-cell>
          <table:table-cell office:value-type="float" office:value="0" table:formula="of:=IF([.JG99]&gt;[.$I$2]-1;MONTH([.JG99]);&quot; &quot;)" table:style-name="ce1">
            <text:p>#REF!</text:p>
          </table:table-cell>
          <table:table-cell office:value-type="float" office:value="0" table:formula="of:=[.HL99]" table:style-name="ce81">
            <text:p>#REF!</text:p>
          </table:table-cell>
          <table:table-cell office:value-type="float" office:value="0" table:formula="of:=[.JA99]+1" table:style-name="ce81">
            <text:p>#REF!</text:p>
          </table:table-cell>
          <table:table-cell office:value-type="float" office:value="0" table:formula="of:=[.JB99]+1" table:style-name="ce81">
            <text:p>#REF!</text:p>
          </table:table-cell>
          <table:table-cell office:value-type="float" office:value="0" table:formula="of:=[.JC99]+1" table:style-name="ce81">
            <text:p>#REF!</text:p>
          </table:table-cell>
          <table:table-cell office:value-type="float" office:value="0" table:formula="of:=[.JD99]+1" table:style-name="ce81">
            <text:p>#REF!</text:p>
          </table:table-cell>
          <table:table-cell office:value-type="float" office:value="0" table:formula="of:=[.JE99]+1" table:style-name="ce81">
            <text:p>#REF!</text:p>
          </table:table-cell>
          <table:table-cell office:value-type="float" office:value="0" table:formula="of:=[.JF99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99]/7" table:style-name="ce1">
            <text:p>0</text:p>
          </table:table-cell>
          <table:table-cell office:value-type="float" office:value="0" table:formula="of:=IF([.JX99]&gt;[.$I$2]-1;MONTH([.JX99]);&quot; &quot;)" table:style-name="ce1">
            <text:p>#REF!</text:p>
          </table:table-cell>
          <table:table-cell office:value-type="float" office:value="0" table:formula="of:=IF([.JY99]&gt;[.$I$2]-1;MONTH([.JY99]);&quot; &quot;)" table:style-name="ce1">
            <text:p>#REF!</text:p>
          </table:table-cell>
          <table:table-cell office:value-type="float" office:value="0" table:formula="of:=IF([.JZ99]&gt;[.$I$2]-1;MONTH([.JZ99]);&quot; &quot;)" table:style-name="ce1">
            <text:p>#REF!</text:p>
          </table:table-cell>
          <table:table-cell office:value-type="float" office:value="0" table:formula="of:=IF([.KA99]&gt;[.$I$2]-1;MONTH([.KA99]);&quot; &quot;)" table:style-name="ce1">
            <text:p>#REF!</text:p>
          </table:table-cell>
          <table:table-cell office:value-type="float" office:value="0" table:formula="of:=IF([.KB99]&gt;[.$I$2]-1;MONTH([.KB99]);&quot; &quot;)" table:style-name="ce1">
            <text:p>#REF!</text:p>
          </table:table-cell>
          <table:table-cell office:value-type="float" office:value="0" table:formula="of:=IF([.KC99]&gt;[.$I$2]-1;MONTH([.KC99]);&quot; &quot;)" table:style-name="ce1">
            <text:p>#REF!</text:p>
          </table:table-cell>
          <table:table-cell office:value-type="float" office:value="0" table:formula="of:=IF([.KD99]&gt;[.$I$2]-1;MONTH([.KD99]);&quot; &quot;)" table:style-name="ce1">
            <text:p>#REF!</text:p>
          </table:table-cell>
          <table:table-cell office:value-type="float" office:value="0" table:formula="of:=[.JF99]" table:style-name="ce81">
            <text:p>#REF!</text:p>
          </table:table-cell>
          <table:table-cell office:value-type="float" office:value="0" table:formula="of:=[.JX99]+1" table:style-name="ce81">
            <text:p>#REF!</text:p>
          </table:table-cell>
          <table:table-cell office:value-type="float" office:value="0" table:formula="of:=[.JY99]+1" table:style-name="ce81">
            <text:p>#REF!</text:p>
          </table:table-cell>
          <table:table-cell office:value-type="float" office:value="0" table:formula="of:=[.JZ99]+1" table:style-name="ce81">
            <text:p>#REF!</text:p>
          </table:table-cell>
          <table:table-cell office:value-type="float" office:value="0" table:formula="of:=[.KA99]+1" table:style-name="ce81">
            <text:p>#REF!</text:p>
          </table:table-cell>
          <table:table-cell office:value-type="float" office:value="0" table:formula="of:=[.KB99]+1" table:style-name="ce81">
            <text:p>#REF!</text:p>
          </table:table-cell>
          <table:table-cell office:value-type="float" office:value="0" table:formula="of:=[.KC99]+1" table:style-name="ce81">
            <text:p>#REF!</text:p>
          </table:table-cell>
          <table:table-cell table:number-columns-repeated="16094"/>
        </table:table-row>
        <table:table-row table:style-name="ro10">
          <table:table-cell table:number-columns-repeated="30"/>
          <table:table-cell table:number-columns-repeated="7" table:style-name="ce81"/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AO100]/7" table:style-name="ce1">
            <text:p>0</text:p>
          </table:table-cell>
          <table:table-cell office:value-type="float" office:value="0" table:formula="of:=IF([.BB100]&gt;[.$I$2]-1;MONTH([.BB100]);&quot; &quot;)" table:style-name="ce1">
            <text:p>#REF!</text:p>
          </table:table-cell>
          <table:table-cell office:value-type="float" office:value="0" table:formula="of:=IF([.BC100]&gt;[.$I$2]-1;MONTH([.BC100]);&quot; &quot;)" table:style-name="ce1">
            <text:p>#REF!</text:p>
          </table:table-cell>
          <table:table-cell office:value-type="float" office:value="0" table:formula="of:=IF([.BD100]&gt;[.$I$2]-1;MONTH([.BD100]);&quot; &quot;)" table:style-name="ce1">
            <text:p>#REF!</text:p>
          </table:table-cell>
          <table:table-cell office:value-type="float" office:value="0" table:formula="of:=IF([.BE100]&gt;[.$I$2]-1;MONTH([.BE100]);&quot; &quot;)" table:style-name="ce1">
            <text:p>#REF!</text:p>
          </table:table-cell>
          <table:table-cell office:value-type="float" office:value="0" table:formula="of:=IF([.BF100]&gt;[.$I$2]-1;MONTH([.BF100]);&quot; &quot;)" table:style-name="ce1">
            <text:p>#REF!</text:p>
          </table:table-cell>
          <table:table-cell office:value-type="float" office:value="0" table:formula="of:=IF([.BG100]&gt;[.$I$2]-1;MONTH([.BG100]);&quot; &quot;)" table:style-name="ce1">
            <text:p>#REF!</text:p>
          </table:table-cell>
          <table:table-cell office:value-type="float" office:value="0" table:formula="of:=IF([.BH100]&gt;[.$I$2]-1;MONTH([.BH100]);&quot; &quot;)" table:style-name="ce1">
            <text:p>#REF!</text:p>
          </table:table-cell>
          <table:table-cell office:value-type="float" office:value="0" table:formula="of:=[.#REF!]" table:style-name="ce81">
            <text:p>#REF!</text:p>
          </table:table-cell>
          <table:table-cell office:value-type="float" office:value="0" table:formula="of:=[.BB100]+1" table:style-name="ce81">
            <text:p>#REF!</text:p>
          </table:table-cell>
          <table:table-cell office:value-type="float" office:value="0" table:formula="of:=[.BC100]+1" table:style-name="ce81">
            <text:p>#REF!</text:p>
          </table:table-cell>
          <table:table-cell office:value-type="float" office:value="0" table:formula="of:=[.BD100]+1" table:style-name="ce81">
            <text:p>#REF!</text:p>
          </table:table-cell>
          <table:table-cell office:value-type="float" office:value="0" table:formula="of:=[.BE100]+1" table:style-name="ce81">
            <text:p>#REF!</text:p>
          </table:table-cell>
          <table:table-cell office:value-type="float" office:value="0" table:formula="of:=[.BF100]+1" table:style-name="ce81">
            <text:p>#REF!</text:p>
          </table:table-cell>
          <table:table-cell office:value-type="float" office:value="0" table:formula="of:=[.BG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R100]/7" table:style-name="ce1">
            <text:p>0</text:p>
          </table:table-cell>
          <table:table-cell office:value-type="float" office:value="1" table:formula="of:=IF([.BY100]&gt;[.$I$2]-1;MONTH([.BY100]);&quot; &quot;)" table:style-name="ce1">
            <text:p>1</text:p>
          </table:table-cell>
          <table:table-cell office:value-type="float" office:value="1" table:formula="of:=IF([.BZ100]&gt;[.$I$2]-1;MONTH([.BZ100]);&quot; &quot;)" table:style-name="ce1">
            <text:p>1</text:p>
          </table:table-cell>
          <table:table-cell office:value-type="float" office:value="1" table:formula="of:=IF([.CA100]&gt;[.$I$2]-1;MONTH([.CA100]);&quot; &quot;)" table:style-name="ce1">
            <text:p>1</text:p>
          </table:table-cell>
          <table:table-cell office:value-type="float" office:value="1" table:formula="of:=IF([.CB100]&gt;[.$I$2]-1;MONTH([.CB100]);&quot; &quot;)" table:style-name="ce1">
            <text:p>1</text:p>
          </table:table-cell>
          <table:table-cell office:value-type="float" office:value="1" table:formula="of:=IF([.CC100]&gt;[.$I$2]-1;MONTH([.CC100]);&quot; &quot;)" table:style-name="ce1">
            <text:p>1</text:p>
          </table:table-cell>
          <table:table-cell office:value-type="float" office:value="1" table:formula="of:=IF([.CD100]&gt;[.$I$2]-1;MONTH([.CD100]);&quot; &quot;)" table:style-name="ce1">
            <text:p>1</text:p>
          </table:table-cell>
          <table:table-cell office:value-type="float" office:value="1" table:formula="of:=IF([.CE100]&gt;[.$I$2]-1;MONTH([.CE100]);&quot; &quot;)" table:style-name="ce1">
            <text:p>1</text:p>
          </table:table-cell>
          <table:table-cell office:value-type="float" office:value="0" table:formula="of:=[.M100]" table:style-name="ce81">
            <text:p>0.1.</text:p>
          </table:table-cell>
          <table:table-cell office:value-type="date" office:date-value="1900-01-01T00:00:00" table:formula="of:=[.BY100]+1" table:style-name="ce81">
            <text:p>1.1.</text:p>
          </table:table-cell>
          <table:table-cell office:value-type="date" office:date-value="1900-01-02T00:00:00" table:formula="of:=[.BZ100]+1" table:style-name="ce81">
            <text:p>2.1.</text:p>
          </table:table-cell>
          <table:table-cell office:value-type="date" office:date-value="1900-01-03T00:00:00" table:formula="of:=[.CA100]+1" table:style-name="ce81">
            <text:p>3.1.</text:p>
          </table:table-cell>
          <table:table-cell office:value-type="date" office:date-value="1900-01-04T00:00:00" table:formula="of:=[.CB100]+1" table:style-name="ce81">
            <text:p>4.1.</text:p>
          </table:table-cell>
          <table:table-cell office:value-type="date" office:date-value="1900-01-05T00:00:00" table:formula="of:=[.CC100]+1" table:style-name="ce81">
            <text:p>5.1.</text:p>
          </table:table-cell>
          <table:table-cell office:value-type="date" office:date-value="1900-01-06T00:00:00" table:formula="of:=[.CD100]+1" table:style-name="ce81">
            <text:p>6.1.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100]/7" table:style-name="ce1">
            <text:p>0</text:p>
          </table:table-cell>
          <table:table-cell office:value-type="float" office:value="0" table:formula="of:=IF([.CV100]&gt;[.$I$2]-1;MONTH([.CV100]);&quot; &quot;)" table:style-name="ce1">
            <text:p>#REF!</text:p>
          </table:table-cell>
          <table:table-cell office:value-type="float" office:value="0" table:formula="of:=IF([.CW100]&gt;[.$I$2]-1;MONTH([.CW100]);&quot; &quot;)" table:style-name="ce1">
            <text:p>#REF!</text:p>
          </table:table-cell>
          <table:table-cell office:value-type="float" office:value="0" table:formula="of:=IF([.CX100]&gt;[.$I$2]-1;MONTH([.CX100]);&quot; &quot;)" table:style-name="ce1">
            <text:p>#REF!</text:p>
          </table:table-cell>
          <table:table-cell office:value-type="float" office:value="0" table:formula="of:=IF([.CY100]&gt;[.$I$2]-1;MONTH([.CY100]);&quot; &quot;)" table:style-name="ce1">
            <text:p>#REF!</text:p>
          </table:table-cell>
          <table:table-cell office:value-type="float" office:value="0" table:formula="of:=IF([.CZ100]&gt;[.$I$2]-1;MONTH([.CZ100]);&quot; &quot;)" table:style-name="ce1">
            <text:p>#REF!</text:p>
          </table:table-cell>
          <table:table-cell office:value-type="float" office:value="0" table:formula="of:=IF([.DA100]&gt;[.$I$2]-1;MONTH([.DA100]);&quot; &quot;)" table:style-name="ce1">
            <text:p>#REF!</text:p>
          </table:table-cell>
          <table:table-cell office:value-type="float" office:value="0" table:formula="of:=IF([.DB100]&gt;[.$I$2]-1;MONTH([.DB100]);&quot; &quot;)" table:style-name="ce1">
            <text:p>#REF!</text:p>
          </table:table-cell>
          <table:table-cell office:value-type="float" office:value="0" table:formula="of:=[.BG100]" table:style-name="ce81">
            <text:p>#REF!</text:p>
          </table:table-cell>
          <table:table-cell office:value-type="float" office:value="0" table:formula="of:=[.CV100]+1" table:style-name="ce81">
            <text:p>#REF!</text:p>
          </table:table-cell>
          <table:table-cell office:value-type="float" office:value="0" table:formula="of:=[.CW100]+1" table:style-name="ce81">
            <text:p>#REF!</text:p>
          </table:table-cell>
          <table:table-cell office:value-type="float" office:value="0" table:formula="of:=[.CX100]+1" table:style-name="ce81">
            <text:p>#REF!</text:p>
          </table:table-cell>
          <table:table-cell office:value-type="float" office:value="0" table:formula="of:=[.CY100]+1" table:style-name="ce81">
            <text:p>#REF!</text:p>
          </table:table-cell>
          <table:table-cell office:value-type="float" office:value="0" table:formula="of:=[.CZ100]+1" table:style-name="ce81">
            <text:p>#REF!</text:p>
          </table:table-cell>
          <table:table-cell office:value-type="float" office:value="0" table:formula="of:=[.DA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BL100]/7" table:style-name="ce1">
            <text:p>0</text:p>
          </table:table-cell>
          <table:table-cell office:value-type="float" office:value="0" table:formula="of:=IF([.DS100]&gt;[.$I$2]-1;MONTH([.DS100]);&quot; &quot;)" table:style-name="ce1">
            <text:p>#REF!</text:p>
          </table:table-cell>
          <table:table-cell office:value-type="float" office:value="0" table:formula="of:=IF([.DT100]&gt;[.$I$2]-1;MONTH([.DT100]);&quot; &quot;)" table:style-name="ce1">
            <text:p>#REF!</text:p>
          </table:table-cell>
          <table:table-cell office:value-type="float" office:value="0" table:formula="of:=IF([.DU100]&gt;[.$I$2]-1;MONTH([.DU100]);&quot; &quot;)" table:style-name="ce1">
            <text:p>#REF!</text:p>
          </table:table-cell>
          <table:table-cell office:value-type="float" office:value="0" table:formula="of:=IF([.DV100]&gt;[.$I$2]-1;MONTH([.DV100]);&quot; &quot;)" table:style-name="ce1">
            <text:p>#REF!</text:p>
          </table:table-cell>
          <table:table-cell office:value-type="float" office:value="0" table:formula="of:=IF([.DW100]&gt;[.$I$2]-1;MONTH([.DW100]);&quot; &quot;)" table:style-name="ce1">
            <text:p>#REF!</text:p>
          </table:table-cell>
          <table:table-cell office:value-type="float" office:value="0" table:formula="of:=IF([.DX100]&gt;[.$I$2]-1;MONTH([.DX100]);&quot; &quot;)" table:style-name="ce1">
            <text:p>#REF!</text:p>
          </table:table-cell>
          <table:table-cell office:value-type="float" office:value="0" table:formula="of:=IF([.DY100]&gt;[.$I$2]-1;MONTH([.DY100]);&quot; &quot;)" table:style-name="ce1">
            <text:p>#REF!</text:p>
          </table:table-cell>
          <table:table-cell office:value-type="float" office:value="0" table:formula="of:=[.BG100]" table:style-name="ce81">
            <text:p>#REF!</text:p>
          </table:table-cell>
          <table:table-cell office:value-type="float" office:value="0" table:formula="of:=[.DS100]+1" table:style-name="ce81">
            <text:p>#REF!</text:p>
          </table:table-cell>
          <table:table-cell office:value-type="float" office:value="0" table:formula="of:=[.DT100]+1" table:style-name="ce81">
            <text:p>#REF!</text:p>
          </table:table-cell>
          <table:table-cell office:value-type="float" office:value="0" table:formula="of:=[.DU100]+1" table:style-name="ce81">
            <text:p>#REF!</text:p>
          </table:table-cell>
          <table:table-cell office:value-type="float" office:value="0" table:formula="of:=[.DV100]+1" table:style-name="ce81">
            <text:p>#REF!</text:p>
          </table:table-cell>
          <table:table-cell office:value-type="float" office:value="0" table:formula="of:=[.DW100]+1" table:style-name="ce81">
            <text:p>#REF!</text:p>
          </table:table-cell>
          <table:table-cell office:value-type="float" office:value="0" table:formula="of:=[.DX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C100]/7" table:style-name="ce1">
            <text:p>0</text:p>
          </table:table-cell>
          <table:table-cell office:value-type="float" office:value="0" table:formula="of:=IF([.EP100]&gt;[.$I$2]-1;MONTH([.EP100]);&quot; &quot;)" table:style-name="ce1">
            <text:p>#REF!</text:p>
          </table:table-cell>
          <table:table-cell office:value-type="float" office:value="0" table:formula="of:=IF([.EQ100]&gt;[.$I$2]-1;MONTH([.EQ100]);&quot; &quot;)" table:style-name="ce1">
            <text:p>#REF!</text:p>
          </table:table-cell>
          <table:table-cell office:value-type="float" office:value="0" table:formula="of:=IF([.ER100]&gt;[.$I$2]-1;MONTH([.ER100]);&quot; &quot;)" table:style-name="ce1">
            <text:p>#REF!</text:p>
          </table:table-cell>
          <table:table-cell office:value-type="float" office:value="0" table:formula="of:=IF([.ES100]&gt;[.$I$2]-1;MONTH([.ES100]);&quot; &quot;)" table:style-name="ce1">
            <text:p>#REF!</text:p>
          </table:table-cell>
          <table:table-cell office:value-type="float" office:value="0" table:formula="of:=IF([.ET100]&gt;[.$I$2]-1;MONTH([.ET100]);&quot; &quot;)" table:style-name="ce1">
            <text:p>#REF!</text:p>
          </table:table-cell>
          <table:table-cell office:value-type="float" office:value="0" table:formula="of:=IF([.EU100]&gt;[.$I$2]-1;MONTH([.EU100]);&quot; &quot;)" table:style-name="ce1">
            <text:p>#REF!</text:p>
          </table:table-cell>
          <table:table-cell office:value-type="float" office:value="0" table:formula="of:=IF([.EV100]&gt;[.$I$2]-1;MONTH([.EV100]);&quot; &quot;)" table:style-name="ce1">
            <text:p>#REF!</text:p>
          </table:table-cell>
          <table:table-cell office:value-type="float" office:value="0" table:formula="of:=[.DX100]" table:style-name="ce81">
            <text:p>#REF!</text:p>
          </table:table-cell>
          <table:table-cell office:value-type="float" office:value="0" table:formula="of:=[.EP100]+1" table:style-name="ce81">
            <text:p>#REF!</text:p>
          </table:table-cell>
          <table:table-cell office:value-type="float" office:value="0" table:formula="of:=[.EQ100]+1" table:style-name="ce81">
            <text:p>#REF!</text:p>
          </table:table-cell>
          <table:table-cell office:value-type="float" office:value="0" table:formula="of:=[.ER100]+1" table:style-name="ce81">
            <text:p>#REF!</text:p>
          </table:table-cell>
          <table:table-cell office:value-type="float" office:value="0" table:formula="of:=[.ES100]+1" table:style-name="ce81">
            <text:p>#REF!</text:p>
          </table:table-cell>
          <table:table-cell office:value-type="float" office:value="0" table:formula="of:=[.ET100]+1" table:style-name="ce81">
            <text:p>#REF!</text:p>
          </table:table-cell>
          <table:table-cell office:value-type="float" office:value="0" table:formula="of:=[.EU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EZ100]/7" table:style-name="ce1">
            <text:p>0</text:p>
          </table:table-cell>
          <table:table-cell office:value-type="float" office:value="0" table:formula="of:=IF([.FM100]&gt;[.$I$2]-1;MONTH([.FM100]);&quot; &quot;)" table:style-name="ce1">
            <text:p>#REF!</text:p>
          </table:table-cell>
          <table:table-cell office:value-type="float" office:value="0" table:formula="of:=IF([.FN100]&gt;[.$I$2]-1;MONTH([.FN100]);&quot; &quot;)" table:style-name="ce1">
            <text:p>#REF!</text:p>
          </table:table-cell>
          <table:table-cell office:value-type="float" office:value="0" table:formula="of:=IF([.FO100]&gt;[.$I$2]-1;MONTH([.FO100]);&quot; &quot;)" table:style-name="ce1">
            <text:p>#REF!</text:p>
          </table:table-cell>
          <table:table-cell office:value-type="float" office:value="0" table:formula="of:=IF([.FP100]&gt;[.$I$2]-1;MONTH([.FP100]);&quot; &quot;)" table:style-name="ce1">
            <text:p>#REF!</text:p>
          </table:table-cell>
          <table:table-cell office:value-type="float" office:value="0" table:formula="of:=IF([.FQ100]&gt;[.$I$2]-1;MONTH([.FQ100]);&quot; &quot;)" table:style-name="ce1">
            <text:p>#REF!</text:p>
          </table:table-cell>
          <table:table-cell office:value-type="float" office:value="0" table:formula="of:=IF([.FR100]&gt;[.$I$2]-1;MONTH([.FR100]);&quot; &quot;)" table:style-name="ce1">
            <text:p>#REF!</text:p>
          </table:table-cell>
          <table:table-cell office:value-type="float" office:value="0" table:formula="of:=IF([.FS100]&gt;[.$I$2]-1;MONTH([.FS100]);&quot; &quot;)" table:style-name="ce1">
            <text:p>#REF!</text:p>
          </table:table-cell>
          <table:table-cell office:value-type="float" office:value="0" table:formula="of:=[.EU100]" table:style-name="ce81">
            <text:p>#REF!</text:p>
          </table:table-cell>
          <table:table-cell office:value-type="float" office:value="0" table:formula="of:=[.FM100]+1" table:style-name="ce81">
            <text:p>#REF!</text:p>
          </table:table-cell>
          <table:table-cell office:value-type="float" office:value="0" table:formula="of:=[.FN100]+1" table:style-name="ce81">
            <text:p>#REF!</text:p>
          </table:table-cell>
          <table:table-cell office:value-type="float" office:value="0" table:formula="of:=[.FO100]+1" table:style-name="ce81">
            <text:p>#REF!</text:p>
          </table:table-cell>
          <table:table-cell office:value-type="float" office:value="0" table:formula="of:=[.FP100]+1" table:style-name="ce81">
            <text:p>#REF!</text:p>
          </table:table-cell>
          <table:table-cell office:value-type="float" office:value="0" table:formula="of:=[.FQ100]+1" table:style-name="ce81">
            <text:p>#REF!</text:p>
          </table:table-cell>
          <table:table-cell office:value-type="float" office:value="0" table:formula="of:=[.FR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FW100]/7" table:style-name="ce1">
            <text:p>0</text:p>
          </table:table-cell>
          <table:table-cell office:value-type="float" office:value="0" table:formula="of:=IF([.GJ100]&gt;[.$I$2]-1;MONTH([.GJ100]);&quot; &quot;)" table:style-name="ce1">
            <text:p>#REF!</text:p>
          </table:table-cell>
          <table:table-cell office:value-type="float" office:value="0" table:formula="of:=IF([.GK100]&gt;[.$I$2]-1;MONTH([.GK100]);&quot; &quot;)" table:style-name="ce1">
            <text:p>#REF!</text:p>
          </table:table-cell>
          <table:table-cell office:value-type="float" office:value="0" table:formula="of:=IF([.GL100]&gt;[.$I$2]-1;MONTH([.GL100]);&quot; &quot;)" table:style-name="ce1">
            <text:p>#REF!</text:p>
          </table:table-cell>
          <table:table-cell office:value-type="float" office:value="0" table:formula="of:=IF([.GM100]&gt;[.$I$2]-1;MONTH([.GM100]);&quot; &quot;)" table:style-name="ce1">
            <text:p>#REF!</text:p>
          </table:table-cell>
          <table:table-cell office:value-type="float" office:value="0" table:formula="of:=IF([.GN100]&gt;[.$I$2]-1;MONTH([.GN100]);&quot; &quot;)" table:style-name="ce1">
            <text:p>#REF!</text:p>
          </table:table-cell>
          <table:table-cell office:value-type="float" office:value="0" table:formula="of:=IF([.GO100]&gt;[.$I$2]-1;MONTH([.GO100]);&quot; &quot;)" table:style-name="ce1">
            <text:p>#REF!</text:p>
          </table:table-cell>
          <table:table-cell office:value-type="float" office:value="0" table:formula="of:=IF([.GP100]&gt;[.$I$2]-1;MONTH([.GP100]);&quot; &quot;)" table:style-name="ce1">
            <text:p>#REF!</text:p>
          </table:table-cell>
          <table:table-cell office:value-type="float" office:value="0" table:formula="of:=[.FR100]" table:style-name="ce81">
            <text:p>#REF!</text:p>
          </table:table-cell>
          <table:table-cell office:value-type="float" office:value="0" table:formula="of:=[.GJ100]+1" table:style-name="ce81">
            <text:p>#REF!</text:p>
          </table:table-cell>
          <table:table-cell office:value-type="float" office:value="0" table:formula="of:=[.GK100]+1" table:style-name="ce81">
            <text:p>#REF!</text:p>
          </table:table-cell>
          <table:table-cell office:value-type="float" office:value="0" table:formula="of:=[.GL100]+1" table:style-name="ce81">
            <text:p>#REF!</text:p>
          </table:table-cell>
          <table:table-cell office:value-type="float" office:value="0" table:formula="of:=[.GM100]+1" table:style-name="ce81">
            <text:p>#REF!</text:p>
          </table:table-cell>
          <table:table-cell office:value-type="float" office:value="0" table:formula="of:=[.GN100]+1" table:style-name="ce81">
            <text:p>#REF!</text:p>
          </table:table-cell>
          <table:table-cell office:value-type="float" office:value="0" table:formula="of:=[.GO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GT100]/7" table:style-name="ce1">
            <text:p>0</text:p>
          </table:table-cell>
          <table:table-cell office:value-type="float" office:value="0" table:formula="of:=IF([.HG100]&gt;[.$I$2]-1;MONTH([.HG100]);&quot; &quot;)" table:style-name="ce1">
            <text:p>#REF!</text:p>
          </table:table-cell>
          <table:table-cell office:value-type="float" office:value="0" table:formula="of:=IF([.HH100]&gt;[.$I$2]-1;MONTH([.HH100]);&quot; &quot;)" table:style-name="ce1">
            <text:p>#REF!</text:p>
          </table:table-cell>
          <table:table-cell office:value-type="float" office:value="0" table:formula="of:=IF([.HI100]&gt;[.$I$2]-1;MONTH([.HI100]);&quot; &quot;)" table:style-name="ce1">
            <text:p>#REF!</text:p>
          </table:table-cell>
          <table:table-cell office:value-type="float" office:value="0" table:formula="of:=IF([.HJ100]&gt;[.$I$2]-1;MONTH([.HJ100]);&quot; &quot;)" table:style-name="ce1">
            <text:p>#REF!</text:p>
          </table:table-cell>
          <table:table-cell office:value-type="float" office:value="0" table:formula="of:=IF([.HK100]&gt;[.$I$2]-1;MONTH([.HK100]);&quot; &quot;)" table:style-name="ce1">
            <text:p>#REF!</text:p>
          </table:table-cell>
          <table:table-cell office:value-type="float" office:value="0" table:formula="of:=IF([.HL100]&gt;[.$I$2]-1;MONTH([.HL100]);&quot; &quot;)" table:style-name="ce1">
            <text:p>#REF!</text:p>
          </table:table-cell>
          <table:table-cell office:value-type="float" office:value="0" table:formula="of:=IF([.HM100]&gt;[.$I$2]-1;MONTH([.HM100]);&quot; &quot;)" table:style-name="ce1">
            <text:p>#REF!</text:p>
          </table:table-cell>
          <table:table-cell office:value-type="float" office:value="0" table:formula="of:=[.GO100]" table:style-name="ce81">
            <text:p>#REF!</text:p>
          </table:table-cell>
          <table:table-cell office:value-type="float" office:value="0" table:formula="of:=[.HG100]+1" table:style-name="ce81">
            <text:p>#REF!</text:p>
          </table:table-cell>
          <table:table-cell office:value-type="float" office:value="0" table:formula="of:=[.HH100]+1" table:style-name="ce81">
            <text:p>#REF!</text:p>
          </table:table-cell>
          <table:table-cell office:value-type="float" office:value="0" table:formula="of:=[.HI100]+1" table:style-name="ce81">
            <text:p>#REF!</text:p>
          </table:table-cell>
          <table:table-cell office:value-type="float" office:value="0" table:formula="of:=[.HJ100]+1" table:style-name="ce81">
            <text:p>#REF!</text:p>
          </table:table-cell>
          <table:table-cell office:value-type="float" office:value="0" table:formula="of:=[.HK100]+1" table:style-name="ce81">
            <text:p>#REF!</text:p>
          </table:table-cell>
          <table:table-cell office:value-type="float" office:value="0" table:formula="of:=[.HL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100]/7" table:style-name="ce1">
            <text:p>0</text:p>
          </table:table-cell>
          <table:table-cell office:value-type="float" office:value="0" table:formula="of:=IF([.ID100]&gt;[.$I$2]-1;MONTH([.ID100]);&quot; &quot;)" table:style-name="ce1">
            <text:p>#REF!</text:p>
          </table:table-cell>
          <table:table-cell office:value-type="float" office:value="0" table:formula="of:=IF([.IE100]&gt;[.$I$2]-1;MONTH([.IE100]);&quot; &quot;)" table:style-name="ce1">
            <text:p>#REF!</text:p>
          </table:table-cell>
          <table:table-cell office:value-type="float" office:value="0" table:formula="of:=IF([.IF100]&gt;[.$I$2]-1;MONTH([.IF100]);&quot; &quot;)" table:style-name="ce1">
            <text:p>#REF!</text:p>
          </table:table-cell>
          <table:table-cell office:value-type="float" office:value="0" table:formula="of:=IF([.IG100]&gt;[.$I$2]-1;MONTH([.IG100]);&quot; &quot;)" table:style-name="ce1">
            <text:p>#REF!</text:p>
          </table:table-cell>
          <table:table-cell office:value-type="float" office:value="0" table:formula="of:=IF([.IH100]&gt;[.$I$2]-1;MONTH([.IH100]);&quot; &quot;)" table:style-name="ce1">
            <text:p>#REF!</text:p>
          </table:table-cell>
          <table:table-cell office:value-type="float" office:value="0" table:formula="of:=IF([.II100]&gt;[.$I$2]-1;MONTH([.II100]);&quot; &quot;)" table:style-name="ce1">
            <text:p>#REF!</text:p>
          </table:table-cell>
          <table:table-cell office:value-type="float" office:value="0" table:formula="of:=IF([.IJ100]&gt;[.$I$2]-1;MONTH([.IJ100]);&quot; &quot;)" table:style-name="ce1">
            <text:p>#REF!</text:p>
          </table:table-cell>
          <table:table-cell office:value-type="float" office:value="0" table:formula="of:=[.HL100]" table:style-name="ce81">
            <text:p>#REF!</text:p>
          </table:table-cell>
          <table:table-cell office:value-type="float" office:value="0" table:formula="of:=[.ID100]+1" table:style-name="ce81">
            <text:p>#REF!</text:p>
          </table:table-cell>
          <table:table-cell office:value-type="float" office:value="0" table:formula="of:=[.IE100]+1" table:style-name="ce81">
            <text:p>#REF!</text:p>
          </table:table-cell>
          <table:table-cell office:value-type="float" office:value="0" table:formula="of:=[.IF100]+1" table:style-name="ce81">
            <text:p>#REF!</text:p>
          </table:table-cell>
          <table:table-cell office:value-type="float" office:value="0" table:formula="of:=[.IG100]+1" table:style-name="ce81">
            <text:p>#REF!</text:p>
          </table:table-cell>
          <table:table-cell office:value-type="float" office:value="0" table:formula="of:=[.IH100]+1" table:style-name="ce81">
            <text:p>#REF!</text:p>
          </table:table-cell>
          <table:table-cell office:value-type="float" office:value="0" table:formula="of:=[.II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HQ100]/7" table:style-name="ce1">
            <text:p>0</text:p>
          </table:table-cell>
          <table:table-cell office:value-type="float" office:value="0" table:formula="of:=IF([.JA100]&gt;[.$I$2]-1;MONTH([.JA100]);&quot; &quot;)" table:style-name="ce1">
            <text:p>#REF!</text:p>
          </table:table-cell>
          <table:table-cell office:value-type="float" office:value="0" table:formula="of:=IF([.JB100]&gt;[.$I$2]-1;MONTH([.JB100]);&quot; &quot;)" table:style-name="ce1">
            <text:p>#REF!</text:p>
          </table:table-cell>
          <table:table-cell office:value-type="float" office:value="0" table:formula="of:=IF([.JC100]&gt;[.$I$2]-1;MONTH([.JC100]);&quot; &quot;)" table:style-name="ce1">
            <text:p>#REF!</text:p>
          </table:table-cell>
          <table:table-cell office:value-type="float" office:value="0" table:formula="of:=IF([.JD100]&gt;[.$I$2]-1;MONTH([.JD100]);&quot; &quot;)" table:style-name="ce1">
            <text:p>#REF!</text:p>
          </table:table-cell>
          <table:table-cell office:value-type="float" office:value="0" table:formula="of:=IF([.JE100]&gt;[.$I$2]-1;MONTH([.JE100]);&quot; &quot;)" table:style-name="ce1">
            <text:p>#REF!</text:p>
          </table:table-cell>
          <table:table-cell office:value-type="float" office:value="0" table:formula="of:=IF([.JF100]&gt;[.$I$2]-1;MONTH([.JF100]);&quot; &quot;)" table:style-name="ce1">
            <text:p>#REF!</text:p>
          </table:table-cell>
          <table:table-cell office:value-type="float" office:value="0" table:formula="of:=IF([.JG100]&gt;[.$I$2]-1;MONTH([.JG100]);&quot; &quot;)" table:style-name="ce1">
            <text:p>#REF!</text:p>
          </table:table-cell>
          <table:table-cell office:value-type="float" office:value="0" table:formula="of:=[.HL100]" table:style-name="ce81">
            <text:p>#REF!</text:p>
          </table:table-cell>
          <table:table-cell office:value-type="float" office:value="0" table:formula="of:=[.JA100]+1" table:style-name="ce81">
            <text:p>#REF!</text:p>
          </table:table-cell>
          <table:table-cell office:value-type="float" office:value="0" table:formula="of:=[.JB100]+1" table:style-name="ce81">
            <text:p>#REF!</text:p>
          </table:table-cell>
          <table:table-cell office:value-type="float" office:value="0" table:formula="of:=[.JC100]+1" table:style-name="ce81">
            <text:p>#REF!</text:p>
          </table:table-cell>
          <table:table-cell office:value-type="float" office:value="0" table:formula="of:=[.JD100]+1" table:style-name="ce81">
            <text:p>#REF!</text:p>
          </table:table-cell>
          <table:table-cell office:value-type="float" office:value="0" table:formula="of:=[.JE100]+1" table:style-name="ce81">
            <text:p>#REF!</text:p>
          </table:table-cell>
          <table:table-cell office:value-type="float" office:value="0" table:formula="of:=[.JF100]+1" table:style-name="ce81">
            <text:p>#REF!</text:p>
          </table:table-cell>
          <table:table-cell table:number-columns-repeated="3" table:style-name="ce1"/>
          <table:table-cell table:style-name="ce3"/>
          <table:table-cell table:number-columns-repeated="4" table:style-name="ce1"/>
          <table:table-cell office:value-type="float" office:value="0" table:formula="of:=[.JK100]/7" table:style-name="ce1">
            <text:p>0</text:p>
          </table:table-cell>
          <table:table-cell office:value-type="float" office:value="0" table:formula="of:=IF([.JX100]&gt;[.$I$2]-1;MONTH([.JX100]);&quot; &quot;)" table:style-name="ce1">
            <text:p>#REF!</text:p>
          </table:table-cell>
          <table:table-cell office:value-type="float" office:value="0" table:formula="of:=IF([.JY100]&gt;[.$I$2]-1;MONTH([.JY100]);&quot; &quot;)" table:style-name="ce1">
            <text:p>#REF!</text:p>
          </table:table-cell>
          <table:table-cell office:value-type="float" office:value="0" table:formula="of:=IF([.JZ100]&gt;[.$I$2]-1;MONTH([.JZ100]);&quot; &quot;)" table:style-name="ce1">
            <text:p>#REF!</text:p>
          </table:table-cell>
          <table:table-cell office:value-type="float" office:value="0" table:formula="of:=IF([.KA100]&gt;[.$I$2]-1;MONTH([.KA100]);&quot; &quot;)" table:style-name="ce1">
            <text:p>#REF!</text:p>
          </table:table-cell>
          <table:table-cell office:value-type="float" office:value="0" table:formula="of:=IF([.KB100]&gt;[.$I$2]-1;MONTH([.KB100]);&quot; &quot;)" table:style-name="ce1">
            <text:p>#REF!</text:p>
          </table:table-cell>
          <table:table-cell office:value-type="float" office:value="0" table:formula="of:=IF([.KC100]&gt;[.$I$2]-1;MONTH([.KC100]);&quot; &quot;)" table:style-name="ce1">
            <text:p>#REF!</text:p>
          </table:table-cell>
          <table:table-cell office:value-type="float" office:value="0" table:formula="of:=IF([.KD100]&gt;[.$I$2]-1;MONTH([.KD100]);&quot; &quot;)" table:style-name="ce1">
            <text:p>#REF!</text:p>
          </table:table-cell>
          <table:table-cell office:value-type="float" office:value="0" table:formula="of:=[.JF100]" table:style-name="ce81">
            <text:p>#REF!</text:p>
          </table:table-cell>
          <table:table-cell office:value-type="float" office:value="0" table:formula="of:=[.JX100]+1" table:style-name="ce81">
            <text:p>#REF!</text:p>
          </table:table-cell>
          <table:table-cell office:value-type="float" office:value="0" table:formula="of:=[.JY100]+1" table:style-name="ce81">
            <text:p>#REF!</text:p>
          </table:table-cell>
          <table:table-cell office:value-type="float" office:value="0" table:formula="of:=[.JZ100]+1" table:style-name="ce81">
            <text:p>#REF!</text:p>
          </table:table-cell>
          <table:table-cell office:value-type="float" office:value="0" table:formula="of:=[.KA100]+1" table:style-name="ce81">
            <text:p>#REF!</text:p>
          </table:table-cell>
          <table:table-cell office:value-type="float" office:value="0" table:formula="of:=[.KB100]+1" table:style-name="ce81">
            <text:p>#REF!</text:p>
          </table:table-cell>
          <table:table-cell office:value-type="float" office:value="0" table:formula="of:=[.KC100]+1" table:style-name="ce81">
            <text:p>#REF!</text:p>
          </table:table-cell>
          <table:table-cell table:number-columns-repeated="16094"/>
        </table:table-row>
        <table:table-row table:number-rows-repeated="12" table:style-name="ro10">
          <table:table-cell table:number-columns-repeated="30"/>
          <table:table-cell table:number-columns-repeated="7" table:style-name="ce81"/>
          <table:table-cell table:number-columns-repeated="3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style-name="ce3"/>
          <table:table-cell table:number-columns-repeated="22" table:style-name="ce1"/>
          <table:table-cell table:number-columns-repeated="16091"/>
        </table:table-row>
        <table:table-row table:style-name="ro10">
          <table:table-cell table:number-columns-repeated="30"/>
          <table:table-cell table:number-columns-repeated="7" table:style-name="ce81"/>
          <table:table-cell table:number-columns-repeated="16347"/>
        </table:table-row>
        <table:table-row table:style-name="ro10">
          <table:table-cell table:number-columns-repeated="5" table:style-name="ce1"/>
          <table:table-cell table:number-columns-repeated="25"/>
          <table:table-cell table:number-columns-repeated="7" table:style-name="ce81"/>
          <table:table-cell table:number-columns-repeated="16347"/>
        </table:table-row>
        <table:table-row table:number-rows-repeated="61" table:style-name="ro10">
          <table:table-cell table:number-columns-repeated="30"/>
          <table:table-cell table:number-columns-repeated="7" table:style-name="ce81"/>
          <table:table-cell table:number-columns-repeated="16347"/>
        </table:table-row>
        <table:table-row table:style-name="ro10">
          <table:table-cell table:number-columns-repeated="5" table:style-name="ce1"/>
          <table:table-cell table:number-columns-repeated="25"/>
          <table:table-cell table:number-columns-repeated="7" table:style-name="ce81"/>
          <table:table-cell table:number-columns-repeated="16347"/>
        </table:table-row>
        <table:table-row table:number-rows-repeated="45" table:style-name="ro10">
          <table:table-cell table:number-columns-repeated="30"/>
          <table:table-cell table:number-columns-repeated="7" table:style-name="ce81"/>
          <table:table-cell table:number-columns-repeated="16347"/>
        </table:table-row>
        <table:table-row table:style-name="ro10">
          <table:table-cell table:number-columns-repeated="5" table:style-name="ce1"/>
          <table:table-cell table:number-columns-repeated="25"/>
          <table:table-cell table:number-columns-repeated="7" table:style-name="ce81"/>
          <table:table-cell table:number-columns-repeated="16347"/>
        </table:table-row>
        <table:table-row table:number-rows-repeated="3" table:style-name="ro10">
          <table:table-cell table:number-columns-repeated="30"/>
          <table:table-cell table:number-columns-repeated="7" table:style-name="ce81"/>
          <table:table-cell table:number-columns-repeated="16347"/>
        </table:table-row>
        <table:table-row table:number-rows-repeated="1048351" table:style-name="ro10">
          <table:table-cell table:number-columns-repeated="16384"/>
        </table:table-row>
        <table:named-expressions>
          <table:named-range table:name="Print_Area" table:cell-range-address="Blad1.$A$1:Blad1.$KK$73" table:base-cell-address="Blad1.$A$1"/>
        </table:named-expressions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</number:date-style>
    <number:date-style style:name="N37">
      <number:day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/>
      <number:text>.</number:text>
      <number:month number:textual="true"/>
      <number:text>.</number:text>
      <number:year number:style="long"/>
    </number:date-style>
    <number:date-style style:name="N40">
      <number:day-of-week/>
    </number:date-style>
    <number:date-style style:name="N41P0">
      <number:day/>
      <number:text>.</number:text>
      <number:month/>
      <number:text>.</number:text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<text:date>???</text:date><text:s/>-<text:s/><text:time>???</text:time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ans Jørgen Kvåle</meta:initial-creator>
    <dc:creator>Slokvik, Erlend</dc:creator>
    <meta:creation-date>2011-11-12T22:11:54Z</meta:creation-date>
    <dc:date>2015-05-15T18:12:52Z</dc:date>
  </office:meta>
</office:document-meta>
</file>